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Ų (ŠEIMŲ), ĮRAŠYTŲ Į EILES VALSTYBĖS PARAMAI GAUTI PAGAL LIETUVOS RESPUBLIKOS GYVENTOJŲ APSIRŪPINIMO GYVENAMOSIOMIS PATALPOMIS ĮSTATYMĄ, ĮRAŠYMO Į ASMENŲ (ŠEIMŲ), TURINČIŲ TEISĘ Į SOCIALINĮ BŪSTĄ, SĄRAŠUS PAGAL LIETUVOS RESPUBLIKOS VALSTYBĖS PARAMOS BŪSTUI ĮSIGYTI AR IŠSINUOMOTI ĮSTATYMĄ TVARKOS</text:p>
      <text:p text:style-name="P12"/>
      <text:p text:style-name="P13">2003 m. vasario 3 d. Nr. 176</text:p>
      <text:p text:style-name="P14">Vilnius</text:p>
      <text:p text:style-name="P15"/>
      <text:p text:style-name="P16"><text:span text:style-name="T17">Vadovaudamasi Lietuvos Respublikos valstybės paramos būstui įsigyti ar išsinuomoti įstatymo įgyvendinimo įstatymo (Žin., 2002, Nr.<text:s/></text:span><text:a xlink:href="https://www.e-tar.lt/portal/lt/legalAct/TAR.DF841CFAEF29" office:target-frame-name="_blank" xlink:show="new"><text:span text:style-name="T18">116-5189</text:span></text:a><text:span text:style-name="T19">) 1 straipsniu, 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Asmenų (šeimų), įrašytų į eiles valstybės paramai gauti pagal Lietuvos Respublikos gyventojų apsirūpinimo gyvenamosiomis patalpomis įstatymą (Žin., 1992, Nr.<text:s/></text:span><text:a xlink:href="https://www.e-tar.lt/portal/lt/legalAct/TAR.9D04F98F7C14" office:target-frame-name="_blank" xlink:show="new"><text:span text:style-name="T27">14-378</text:span></text:a><text:span text:style-name="T28">) ir turinčių teisę į savivaldybių socialinio būsto nuomą pagal Lietuvos Respublikos valstybės paramos būstui įsigyti ar išsinuomoti įstatymą (Žin., 1992, Nr.<text:s/></text:span><text:a xlink:href="https://www.e-tar.lt/portal/lt/legalAct/TAR.9D04F98F7C14" office:target-frame-name="_blank" xlink:show="new"><text:span text:style-name="T29">14-378</text:span></text:a><text:span text:style-name="T30">; 2002, Nr. 116-5188), įrašymą į asmenų (šeimų), turinčių teisę į socialinį būstą, sąrašus, nurodytus pastarajame įstatyme, organizuoja savivaldybių vykdomosios institucijos ir apie tai skelbia viešai.</text:span></text:p>
      <text:p text:style-name="P31"><text:span text:style-name="T32">2</text:span><text:span text:style-name="T33">. Nurodyti šio nutarimo 1 punkte asmenys (šeimos), kurie pageidauja pagal Lietuvos Respublikos gyventojų apsirūpinimo gyvenamosiomis patalpomis įstatyme numatytus eilių sudarymo kriterijus būti įrašyti į asmenų (šeimų), turinčių teisę į socialinį būstą, sąrašus, nurodytus Lietuvos Respublikos valstybės paramos būstui įsigyti ar išsinuomoti įstatymo 11 straipsnio 2 dalyje, turi iki 2003 m. liepos 1 d. pateikti rašytinius prašymus savivaldybės vykdomajai institucijai pagal asmens (šeimos atveju – vieno iš sutuoktinių) įstatymų nustatyta tvarka deklaruotą gyvenamąją vietą. Prašyme turi būti nurodyta, kada ir į kokią eilę pagal Lietuvos Respublikos gyventojų apsirūpinimo gyvenamosiomis patalpomis įstatymą asmuo (šeima) buvo įrašytas ir į kokį asmenų (šeimų), turinčių teisę į socialinį būstą, sąrašą, nurodytą Lietuvos Respublikos valstybės paramos būstui įsigyti ar išsinuomoti įstatyme, pageidauja įsirašyti. Kartu su prašymu turi būti pateikti šie asmens (šeimos) teisę į socialinį būstą patvirtinantys dokumentai: duomenys apie asmens (šeimos) turtą ir paskutinių 12 mėnesių pajamas, apskaičiuotas Lietuvos Respublikos Vyriausybės nustatyta tvarka; pažyma iš teritorinės policijos įstaigos migracijos tarnybos apie asmens (šeimos atveju – visų šeimos narių) deklaruotą gyvenamąją vietą; Žemės ir kito nekilnojamojo turto kadastro ir registro valstybės įmonės pažyma apie nuosavybės teise turimas gyvenamąsias patalpas; prireikus – invalidumą, našlaičio ar likusių be tėvų globos asmenų statusą patvirtinantys dokumentai; pažyma iš gydymo įstaigos (šią pažymą pateikia asmenys, sergantys lėtinių ligų, įrašytų į Lietuvos Respublikos Vyriausybės ar jos įgaliotos institucijos tvirtinamą sąrašą, sunkiomis formomis).</text:span></text:p>
      <text:p text:style-name="P34"><text:span text:style-name="T35">3</text:span><text:span text:style-name="T36">. Asmuo (šeima), pateikęs prašymą, nurodytą šio nutarimo 2 punkte, ir jo teisę į socialinį būstą patvirtinančius dokumentus, įrašomas į asmenų (šeimų), turinčių teisę į socialinį būstą, atitinkamą sąrašą, kuriame jo vieta nustatoma pagal Lietuvos Respublikos gyventojų apsirūpinimo gyvenamosiomis patalpomis įstatyme numatytus eilių sudarymo kriterijus.</text:span></text:p>
      <text:p text:style-name="P37"><text:span text:style-name="T38">4</text:span><text:span text:style-name="T39">. Jeigu paaiškėja, kad asmuo (šeima), pateikęs šio nutarimo 2 punkte nurodytą prašymą ir dokumentus, neturi teisės į socialinį būstą ir dokumentais neįrodo šios teisės, į asmenų (šeimų), turinčių teisę į socialinį būstą, atitinkamą sąrašą jis neįrašomas ir apie tai jam pranešama raštu ne vėliau kaip per 30 kalendorinių dienų nuo prašymo pateikimo datos.</text:span></text:p>
      <text:p text:style-name="P40"><text:span text:style-name="T41">5</text:span><text:span text:style-name="T42">. Sąrašų tvarkymas pagal asmenų (šeimų), nurodytų šio nutarimo 2 punkte, prašymus turi būti užbaigtas iki 2003 m. rugsėjo 1 dienos. Asmenims (šeimoms), įrašytiems į šiuos sąrašus, per 30 kalendorinių dienų turi būti pranešta apie tai raštu, turi būti nurodytas sąrašo pavadinimas ir jų vieta sąraše. Informacija apie šiuos sąrašus turi būti skelbiama viešai.</text:span></text:p>
      <text:p text:style-name="P43"><text:span text:style-name="T44">6</text:span><text:span text:style-name="T45">. Asmuo (šeima), iki 2003 m. liepos 1 d. nepateikęs prašymo, nurodyto šio nutarimo 2 punkte, ir jo teisę į socialinį būstą patvirtinančių dokumentų, netenka teisės būti įrašytas į asmenų (šeimų), turinčių teisę į socialinį būstą, atitinkamą sąrašą, kuriame jo vieta būtų nustatoma pagal Lietuvos Respublikos gyventojų apsirūpinimo gyvenamosiomis patalpomis įstatyme numatytus eilių sudarymo kriterijus. Į šį sąrašą jis gali būti įrašytas laikantis Lietuvos Respublikos valstybės paramos būstui įsigyti ar išsinuomoti įstatymo 11 straipsnyje nustatytos tvarkos.</text:span></text:p>
      <text:p text:style-name="P46"><text:span text:style-name="T47">7</text:span><text:span text:style-name="T48">. Iki asmenų (šeimų), turinčių teisę į socialinį būstą, sąrašų sutvarkymo termino, nurodyto šio nutarimo 5 punkte, savivaldybės gali išnuomoti socialinį būstą asmenims (šeimoms), turintiems į jį teisę pagal Lietuvos Respublikos valstybės paramos būstui įsigyti ar išsinuomoti įstatymą, vadovaudamosi eilėmis, sudarytomis pagal Lietuvos Respublikos gyventojų apsirūpinimo gyvenamosiomis patalpomis įstatymą.</text:span></text:p>
      <text:p text:style-name="P49"><text:span text:style-name="T50">8</text:span><text:span text:style-name="T51">. Asmenų (šeimų), kurie nebuvo įrašyti į eiles valstybės paramai gauti pagal Lietuvos Respublikos gyventojų apsirūpinimo gyvenamosiomis patalpomis įstatymą ir kurie turi teisę į socialinį būstą pagal Lietuvos Respublikos valstybės paramos būstui įsigyti ar išsinuomoti įstatymą, prašymai įrašyti juos į asmenų (šeimų), turinčių teisę į socialinį būstą, atitinkamus sąrašus priimami pastarojo įstatymo nustatyta tvarka, tačiau jų vieta sąrašuose nustatoma tik po to, kai baigiami tvarkyti sąrašai šio nutarimo 5 punkte nustatytomis sąlygomis.</text:span>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<text:span text:style-name="T60">APLINKOS MINISTRAS</text:span><text:span text:style-name="T6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10T06:14:00Z</meta:creation-date>
    <dc:date>2015-03-10T06:14:00Z</dc:date>
    <meta:template xlink:href="Normal" xlink:type="simple"/>
    <meta:editing-cycles>2</meta:editing-cycles>
    <meta:editing-duration>PT0S</meta:editing-duration>
    <meta:document-statistic meta:page-count="2" meta:paragraph-count="20" meta:word-count="767" meta:character-count="5812" meta:row-count="107" meta:non-whitespace-character-count="5065"/>
  </office:meta>
</office:document-meta>
</file>