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text-position="super 62.5%"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font-weight="bold" style:font-weight-asian="bold" style:font-weight-complex="bold"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text-properties fo:text-transform="uppercase"/>
    </style:style>
    <style:style style:name="P153" style:parent-style-name="Normal" style:family="paragraph">
      <style:paragraph-properties>
        <style:tab-stops>
          <style:tab-stop style:type="right" style:position="6.6937in"/>
        </style:tab-stops>
      </style:paragraph-properties>
      <style:text-properties fo:text-transform="uppercase"/>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text-properties fo:color="#000000" style:font-size-complex="11pt"/>
    </style:style>
    <style:style style:name="P162"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ŽEMĖS ŪKIO MINISTRO 2003 M. LAPKRIČIO 20 D. ĮSAKYMO NR. 3D-495 „DĖL PIENO GAMYBOS KVOTŲ SISTEMOS ĮDIEGIMO IR ADMINISTRAVIMO TAISYKLIŲ“ PAKEITIMO</text:p>
      <text:p text:style-name="P15"/>
      <text:p text:style-name="P16">2004 m. vasario 5 d. Nr. 3D-37</text:p>
      <text:p text:style-name="P17">Vilnius</text:p>
      <text:p text:style-name="P18"/>
      <text:p text:style-name="P19"/>
      <text:p text:style-name="P20"><text:span text:style-name="T21">Pakeičiu</text:span><text:span text:style-name="T22"><text:s/>Lietuvos Respublikos žemės ūkio ministro 2003 m. lapkričio 20 d. įsakymą Nr. 3D-495 „Dėl Pieno gamybos kvotų sistemos įdiegimo ir administravimo taisyklių</text:span><text:span text:style-name="T23">“</text:span><text:span text:style-name="T24"><text:s/>(Žin., 2003, Nr.<text:s/></text:span><text:a xlink:href="https://www.e-tar.lt/portal/lt/legalAct/TAR.8A727B26EB01" office:target-frame-name="_blank" xlink:show="new"><text:span text:style-name="T25">112-5037</text:span></text:a><text:span text:style-name="T26">; Nr.<text:s/></text:span><text:a xlink:href="https://www.e-tar.lt/portal/lt/legalAct/TAR.5E3232A62A0C" office:target-frame-name="_blank" xlink:show="new"><text:span text:style-name="T27">121-5495</text:span></text:a><text:span text:style-name="T28">):</text:span></text:p>
      <text:p text:style-name="P29"><text:span text:style-name="T30">1</text:span><text:span text:style-name="T31">. Išdėstau 3.2 punktą taip:</text:span></text:p>
      <text:p text:style-name="P32"><text:span text:style-name="T33">„</text:span><text:span text:style-name="T34">3.2</text:span><text:span text:style-name="T35">. iki 2004 m. kovo 23 d. pasirinktinai patikrinti (kiekvienoje apskrityje ne mažiau kaip 1 proc. gamintojų, pateikusių Pieno gamybos ir realizavimo metines deklaracijas) pieno pardavimo tiesiogiai vartoti apskaitos tvarkymą ir patikros ataskaitas pateikti valstybės įmonei Žemės ūkio informacijos ir kaimo verslo centrui“.</text:span></text:p>
      <text:p text:style-name="P36"><text:span text:style-name="T37">2</text:span><text:span text:style-name="T38">. Nurodytuoju įsakymu patvirtintose Pieno gamybos kvotų sistemos įdiegimo ir administravimo taisyklėse:</text:span></text:p>
      <text:p text:style-name="P39"><text:span text:style-name="T40">2.1</text:span><text:span text:style-name="T41">. išdėstau 3 punkto pirmąją pastraipą taip:</text:span></text:p>
      <text:p text:style-name="P42"><text:span text:style-name="T43">„Apskaičiuota suma už kvotos viršijimą</text:span><text:span text:style-name="T44"><text:s/>– ES teisės aktais nustatyta suma už pieno gamybos kvotos viršijimą, kurią nuo 2004–2005 kvotos metų privalės sumokėti gamintojas, prisidėjęs prie valstybei tam tikriems kvotos metams nustatytos pardavimo tiesiogiai vartoti ir (arba) pardavimo perdirbti kvotos viršijimo“;</text:span></text:p>
      <text:p text:style-name="P45"><text:span text:style-name="T46">2.2</text:span><text:span text:style-name="T47">. išdėstau 5.1 punktą taip:</text:span></text:p>
      <text:p text:style-name="P48"><text:span text:style-name="T49">„</text:span><text:span text:style-name="T50">5.1</text:span><text:span text:style-name="T51">. surenka ir suveda supirkėjų ataskaitų, gamintojų deklaracijų ir paraiškų duomenis į KAIS, juos sutikrina su Gyvulių, Žemės ūkio ir kaimo verslo registrų bei Nacionalinės mokėjimo agentūros patikros ataskaitų duomenimis. Jei duomenys neatitinka – juos tikslina, o tam nesant galimybės, atmeta gamintojų deklaracijas bei paraiškas ir per savivaldybes apie tai informuoja gamintojus“;</text:span></text:p>
      <text:p text:style-name="P52"><text:span text:style-name="T53">2.3</text:span><text:span text:style-name="T54">. įrašau 6.5 punkte vietoj skaičių „2005–2006“ skaičius „2004–2005“;</text:span></text:p>
      <text:p text:style-name="P55"><text:span text:style-name="T56">2.4</text:span><text:span text:style-name="T57">. išdėstau 8.1 ir 8.2 punktus taip:</text:span></text:p>
      <text:p text:style-name="P58"><text:span text:style-name="T59">„</text:span><text:span text:style-name="T60">8.1</text:span><text:span text:style-name="T61">. būti žemės ūkio ir kaimo valdos valdytojas arba partneris. Gamintojas pieno gamybos kvotą gali turėti tik vienoje valdoje;</text:span></text:p>
      <text:p text:style-name="P62"><text:span text:style-name="T63">8.2</text:span><text:span text:style-name="T64">. turėti melžiamų karvių, įregistruotų Gyvulių identifikavimo ir registravimo duomenų bazėje, tik toje valdoje, kurioje yra pieno gamybos kvota ir kurių skaičius pagrįstų pagaminto ir parduoto perdirbti ir (arba) tiesiogiai vartoti pieno kiekį (pagal bandos ar vidutinį kontroliuojamų karvių produktyvumą šalyje)“;</text:span></text:p>
      <text:p text:style-name="P65"><text:span text:style-name="T66">2.5</text:span><text:span text:style-name="T67">. išdėstau 8.5 punktą taip:</text:span></text:p>
      <text:p text:style-name="P68"><text:span text:style-name="T69">„</text:span><text:span text:style-name="T70">8.5</text:span><text:span text:style-name="T71">. turėti Gyvūno sveikatos pažymėjimą, laikytis Lietuvos standarto LST 1137:2003 „Žalias karvių pienas. Kokybės reikalavimai. Nustatymas ir įvertinimas“;</text:span></text:p>
      <text:p text:style-name="P72"><text:span text:style-name="T73">2.6</text:span><text:span text:style-name="T74">. papildau šiuo 8.10 punktu:</text:span></text:p>
      <text:p text:style-name="P75"><text:span text:style-name="T76">„</text:span><text:span text:style-name="T77">8.10</text:span><text:span text:style-name="T78">. parduodantys pieną tiesiogiai vartoti – turėti Gyvūninio produkto, žaliavos veterinarijos pažymėjimą“;</text:span></text:p>
      <text:p text:style-name="P79"><text:span text:style-name="T80">2.7</text:span><text:span text:style-name="T81">. papildau 8 punktą šia pastaba:</text:span></text:p>
      <text:p text:style-name="P82"><text:span text:style-name="T83">„PASTABA. Žemės ūkio ir kaimo valdoje gali būti tik vieno gamintojo vardu registruota pieno gamybos kvota – pardavimo perdirbti ir (arba) pardavimo tiesiogiai vartoti kvota. Jei valdoje yra daugiau kaip vienas gamintojas, turintis pieno gamybos kvotą, tai iki 2004 m. kovo 1 d. gamintojai turi perrašyti melžiamas karves ir visą minėtą kvotą vieno gamintojo vardu, pateikdami<text:s/></text:span><text:soft-page-break/><text:span text:style-name="T84">paraišką savivaldybei (pagal 5 priede nurodytą formą) arba registruoti atskirą žemės ūkio ir kaimo valdą“;</text:span></text:p>
      <text:p text:style-name="P85"><text:span text:style-name="T86">2.8</text:span><text:span text:style-name="T87">. išdėstau 9 punktą taip:</text:span></text:p>
      <text:p text:style-name="P88"><text:span text:style-name="T89">„</text:span><text:span text:style-name="T90">9</text:span><text:span text:style-name="T91">. Gamintojai, parduodantys pieną tiesiogiai vartoti, privalo kas mėnesį, o nuo 2004–2005 kvotos metų kiekvieną dieną tvarkyti pieno apskaitą ir suvesti kiekvieno mėnesio ir metų balansus pagal Agentūros parengtą rekomendacinę apskaitos vedimo formą:</text:span></text:p>
      <text:p text:style-name="P92"><text:span text:style-name="T93">9.1</text:span><text:span text:style-name="T94">. primelžto, suvartoto ūkyje (maistui ir/ar gyvuliams šerti), sunaikinto ūkyje, parduoto perdirbti, parduoto ar nemokamai atiduoto tiesiogiai vartoti žmonių maistui (pvz., turguose, kaimynams ir kt.) ir/ar gyvuliams šerti bei sunaudoto pieno produktų, skirtų parduoti ar nemokamai atiduoti, gamybai – pagal kiekį;</text:span></text:p>
      <text:p text:style-name="P95"><text:span text:style-name="T96">9.2</text:span><text:span text:style-name="T97">. pieno ar pieno produktų, parduotų mažmenininkams, didmenininkams, viešojo maitinimo, vaikų švietimo, globos ir gydymo įstaigoms, kitiems ūkiams gyvuliams šerti – pagal kiekį, nurodant kiekvieno gavėjo pavardę/įmonės pavadinimą, adresą“;</text:span></text:p>
      <text:p text:style-name="P98"><text:span text:style-name="T99">2.9</text:span><text:span text:style-name="T100">. įrašau 17.2 punkte vietoj skaičiaus „ 2005“ skaičių „2004“;</text:span></text:p>
      <text:p text:style-name="P101"><text:span text:style-name="T102">2.10</text:span><text:span text:style-name="T103">. išdėstau 26.2 punktą taip:</text:span></text:p>
      <text:p text:style-name="P104"><text:span text:style-name="T105">„</text:span><text:span text:style-name="T106">26.2</text:span><text:span text:style-name="T107">. iki 2004 m. kovo 25 d. – kvotas, nurodytas 25 punkte“;</text:span></text:p>
      <text:p text:style-name="P108"><text:span text:style-name="T109">2.11</text:span><text:span text:style-name="T110">. išdėstau 32 punktą taip:</text:span></text:p>
      <text:p text:style-name="P111"><text:span text:style-name="T112">„</text:span><text:span text:style-name="T113">32</text:span><text:span text:style-name="T114">. Centras:</text:span></text:p>
      <text:p text:style-name="P115"><text:span text:style-name="T116">32.1</text:span><text:span text:style-name="T117">. iki 2004 m. vasario 25 d. suveda pieno gamybos ir realizavimo metines deklaracijas į pieno kvotų informacinės sistemos duomenų bazę ir pateikia duomenis Agentūrai;</text:span></text:p>
      <text:p text:style-name="P118"><text:span text:style-name="T119">32.2</text:span><text:span text:style-name="T120">. iki 2004 m. kovo 25 d. apskaičiuoja gamintojų 2004–2005 kvotos metų pieno gamybos kvotas bei referencinį riebumą ir pateikia duomenis Agentūrai“;</text:span></text:p>
      <text:p text:style-name="P121"><text:span text:style-name="T122">2.12</text:span><text:span text:style-name="T123">. išdėstau 49 ir 50 punktus taip:</text:span></text:p>
      <text:p text:style-name="P124"><text:span text:style-name="T125">„</text:span><text:span text:style-name="T126">49</text:span><text:span text:style-name="T127">. Gamintojai turi nedalyvauti Ankstyvo pasitraukimo iš prekinės žemės ūkio gamybos priemonėje, kaip perleidėjai (pagal Kaimo plėtros 2004 – 2006 metų planą). Gavęs papildomą arba naują kvotą, gamintojas praranda teisę pretenduoti į kompensaciją, numatytą šioje priemonėje.</text:span></text:p>
      <text:p text:style-name="P128"><text:span text:style-name="T129">50</text:span><text:span text:style-name="T130">. Gamintojai, gavę iš rezervo naują ar papildomą kvotą, iki kitų kvotos metų balandžio 1d. turi grąžinti į rezervą šią kvotą ar jos dalį:</text:span></text:p>
      <text:p text:style-name="P131"><text:span text:style-name="T132">50.1</text:span><text:span text:style-name="T133">. jei per trejus metus nuo kvotos iš rezervo gavimo perduos turimą kvotą arba jos dalį (išskyrus kvotos perdavimą – tos pačios žemės ūkio ir kaimo valdos valdytojui arba partneriui arba šeimos nariui bei kvotos perdavimą, kai paveldimas ūkis) – visą iš rezervo gautą kvotą;</text:span></text:p>
      <text:p text:style-name="P134"><text:span text:style-name="T135">50.2</text:span><text:span text:style-name="T136">. jei ateinančiais kvotos metais, gavus papildomą kvotą, nepanaudos bent 70 proc. turimos kvotos, o gavus naują kvotą – bent 50 proc.– nepanaudotą gautos iš rezervo kvotos dalį“;</text:span></text:p>
      <text:p text:style-name="P137"><text:span text:style-name="T138">2.13</text:span><text:span text:style-name="T139">. išdėstau 78 punktą taip:</text:span></text:p>
      <text:p text:style-name="P140"><text:span text:style-name="T141">„</text:span><text:span text:style-name="T142">78</text:span><text:span text:style-name="T143">. Gamintojai iki 2004 m. gegužės 30 d. gali per savivaldybes teikti Centrui paraišką patikslinti 2004–2005 kvotos metų kvotą arba ją nustatyti, jei gamintojas gali pagrįsti pieno pardavimą, o nuo 2004–2005 kvotos metų kasmet – paraišką Agentūrai dėl apskaičiuotos sumos už kvotos viršijimą dydžio:</text:span></text:p>
      <text:p text:style-name="P144"><text:span text:style-name="T145">78.1</text:span><text:span text:style-name="T146">. gamintojai, turintys pieno pardavimo perdirbti kvotą – iki liepos 15 d.;</text:span></text:p>
      <text:p text:style-name="P147"><text:span text:style-name="T148">78.2</text:span><text:span text:style-name="T149">. gamintojai, turintys pieno pardavimo tiesiogiai vartoti kvotą – iki rugpjūčio 15 d.“.</text:span></text:p>
      <text:p text:style-name="P150"/>
      <text:p text:style-name="P151"/>
      <text:p text:style-name="P152"/>
      <text:p text:style-name="P153">Žemės ūkio Ministras<text:tab/>Jeronimas Kraujelis</text:p>
      <text:p text:style-name="P154"/>
      <text:p text:style-name="P155"><text:span text:style-name="T156">SUDERINTA</text:span></text:p>
      <text:p text:style-name="P157"><text:span text:style-name="T158">Lietuvos savivaldybių asociacijos direktorius</text:span></text:p>
      <text:p text:style-name="P159"><text:span text:style-name="T160">Sigitas Šiupšinskas</text:span></text:p>
      <text:p text:style-name="P161">2004 02 04</text:p>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UŽAUSKIENĖ Lina</meta:initial-creator>
    <dc:creator>Adlib User</dc:creator>
    <meta:creation-date>2016-08-11T07:16:00Z</meta:creation-date>
    <dc:date>2016-08-11T07:16:00Z</dc:date>
    <meta:template xlink:href="Normal" xlink:type="simple"/>
    <meta:editing-cycles>2</meta:editing-cycles>
    <meta:editing-duration>PT0S</meta:editing-duration>
    <meta:document-statistic meta:page-count="2" meta:paragraph-count="12" meta:word-count="4055" meta:character-count="6355" meta:row-count="19" meta:non-whitespace-character-count="2312"/>
  </office:meta>
</office:document-meta>
</file>