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b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b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b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BIUDŽETŲ PAJAMŲ NUSTATYMO METODIKOS ĮSTATYMO 14 STRAIPSNIO PAKEITIMO IR PAPILDYMO</text:p>
      <text:p text:style-name="P13">Į S T A T Y M A S</text:p>
      <text:p text:style-name="P14"/>
      <text:p text:style-name="P15">1997 m. gruodžio 2 d. Nr. VIII-544</text:p>
      <text:p text:style-name="P16">Vilnius</text:p>
      <text:p text:style-name="P17"/>
      <text:p text:style-name="P18"><text:span text:style-name="T19">(Žin., 1997, Nr.<text:s/></text:span><text:a xlink:href="https://www.e-tar.lt/portal/lt/legalAct/TAR.F960F4CF3005" office:target-frame-name="_blank" xlink:show="new"><text:span text:style-name="T20">69-174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4 straipsnio 1 dalies pakeitimas ir papildymas</text:span></text:p>
      <text:p text:style-name="P27"><text:span text:style-name="T28">Pakeisti ir papildyti 14 straipsnio 1 dalį ir ją išdėstyti taip:</text:span></text:p>
      <text:p text:style-name="P29"><text:span text:style-name="T30">„</text:span><text:span text:style-name="T31">1</text:span><text:span text:style-name="T32">. Lėšos savivaldybių išlaidų struktūros skirtumams išlygi</text:span><text:span text:style-name="T33">nti (D</text:span><text:span text:style-name="T34">4</text:span><text:span text:style-name="T35">) skiriamos savivaldybėms, atsižvelgiant į šių demografinių, socialinių ir kitų rodiklių skirtumus atskirose savivaldybėse:</text:span></text:p>
      <text:p text:style-name="P36"><text:span text:style-name="T37">1</text:span><text:span text:style-name="T38">) vaikų iki 18 metų lyginamoji dalis nuo bendro savivaldybės gyventojų skaičiaus (r</text:span><text:span text:style-name="T39">1</text:span><text:span text:style-name="T40">);</text:span></text:p>
      <text:p text:style-name="P41"><text:span text:style-name="T42">2</text:span><text:span text:style-name="T43">) žmonių su negalia lyginamoji</text:span><text:span text:style-name="T44"><text:s/>dalis nuo bendro savivaldybės gyventojų skaičiaus (r</text:span><text:span text:style-name="T45">2</text:span><text:span text:style-name="T46">);</text:span></text:p>
      <text:p text:style-name="P47"><text:span text:style-name="T48">3</text:span><text:span text:style-name="T49">) pensinio amžiaus gyventojų lyginamoji dalis nuo bendro savivaldybės gyventojų skaičiaus (r</text:span><text:span text:style-name="T50">3</text:span><text:span text:style-name="T51">);</text:span></text:p>
      <text:p text:style-name="P52"><text:span text:style-name="T53">4</text:span><text:span text:style-name="T54">) savivaldybės teritorijos plotas, tenkantis vienam savivaldybės gyventojui, (r</text:span><text:span text:style-name="T55">4</text:span><text:span text:style-name="T56">);</text:span></text:p>
      <text:p text:style-name="P57"><text:span text:style-name="T58">5</text:span><text:span text:style-name="T59">) sav</text:span><text:span text:style-name="T60">ivaldybės gyventojų skaičiaus lyginamoji dalis nuo bendro Lietuvos gyventojų skaičiaus (r</text:span><text:span text:style-name="T61">5</text:span><text:span text:style-name="T62">).“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text:tab/>ALGIRDAS BRAZAUSK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25:00Z</meta:creation-date>
    <dc:date>2015-09-20T10:25:00Z</dc:date>
    <meta:template xlink:href="Normal" xlink:type="simple"/>
    <meta:editing-cycles>2</meta:editing-cycles>
    <meta:editing-duration>PT0S</meta:editing-duration>
    <meta:document-statistic meta:page-count="1" meta:paragraph-count="21" meta:word-count="161" meta:character-count="1196" meta:row-count="58" meta:non-whitespace-character-count="1056"/>
  </office:meta>
</office:document-meta>
</file>