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indent="0.4923in">
        <style:tab-stops>
          <style:tab-stop style:type="left" style:position="4.725in"/>
        </style:tab-stops>
      </style:paragraph-properties>
      <style:text-properties fo:color="#000000"/>
    </style:style>
    <style:style style:name="P141" style:parent-style-name="Normal" style:family="paragraph">
      <style:paragraph-properties fo:text-indent="0.4923in">
        <style:tab-stops>
          <style:tab-stop style:type="left" style:position="4.725in"/>
        </style:tab-stops>
      </style:paragraph-properties>
      <style:text-properties fo:color="#000000"/>
    </style:style>
    <style:style style:name="P142" style:parent-style-name="Normal" style:family="paragraph">
      <style:paragraph-properties fo:text-indent="0.4923in">
        <style:tab-stops>
          <style:tab-stop style:type="left" style:position="4.725in"/>
        </style:tab-stops>
      </style:paragraph-properties>
      <style:text-properties fo:color="#000000"/>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master-page-name="MPF1" style:family="paragraph">
      <style:paragraph-properties fo:break-before="page"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align="center"/>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letter-kerning="true"/>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tab-stops>
          <style:tab-stop style:type="left" style:position="0.1875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ĖS DERINIMO KOMISIJŲ SUDARYMO IR BENDRŲJŲ NUOSTATŲ PATVIRTINIMO</text:p>
      <text:p text:style-name="P15"/>
      <text:p text:style-name="P16">2000 m. gegužės 12 d. Nr. 532</text:p>
      <text:p text:style-name="P17">Vilnius</text:p>
      <text:p text:style-name="P18"/>
      <text:p text:style-name="P19"><text:span text:style-name="T20">Siekdama užtikrinti, kad Lietuvos Respublika pasirengtų narystei Europos Sąjungoje teisės derinimo srityje, ir pagerinti Europos Sąjungos teisės nuostatų perkėlimą į Lietuvos Respublikos teisės aktus, Lietuvos Respublikos Vyriausybė</text:span><text:span text:style-name="T21"><text:s/></text:span><text:span text:style-name="T22">nutari</text:span><text:span text:style-name="T23">a:</text:span></text:p>
      <text:p text:style-name="P24"><text:span text:style-name="T25">1</text:span><text:span text:style-name="T26">. Sudaryti šias teisės derinimo komisijas:</text:span></text:p>
      <text:p text:style-name="P27"><text:span text:style-name="T28">1.1</text:span><text:span text:style-name="T29">. įmonių teisė (komisijos veiklą koordinuoja Ūkio ministerija);</text:span></text:p>
      <text:p text:style-name="P30"><text:span text:style-name="T31">1.2</text:span><text:span text:style-name="T32">. konkurencija</text:span><text:span text:style-name="T33"><text:s/></text:span><text:span text:style-name="T34">(komisijos veiklą koordinuoja Konkurencijos taryba);</text:span></text:p>
      <text:p text:style-name="P35"><text:span text:style-name="T36">1.3</text:span><text:span text:style-name="T37">. valstybės pagalba (komisijos veiklą koordinuoja Konkurencijos taryba);</text:span></text:p>
      <text:p text:style-name="P38"><text:span text:style-name="T39">1.4</text:span><text:span text:style-name="T40">. finansinės paslaugos (komisijos veiklą koordinuoja Finansų ministerija);</text:span></text:p>
      <text:p text:style-name="P41"><text:span text:style-name="T42">1.5</text:span><text:span text:style-name="T43">. švietimas, mokymas, jaunimas</text:span><text:span text:style-name="T44"><text:s/></text:span><text:span text:style-name="T45">(komisijos veiklą koordinuoja Švietimo ir mokslo ministerija);</text:span></text:p>
      <text:p text:style-name="P46"><text:span text:style-name="T47">1.6</text:span><text:span text:style-name="T48">. telekomunikacijos ir informacijos technologija (komisijos veiklą koordinuoja Susisiekimo ministerija);</text:span></text:p>
      <text:p text:style-name="P49"><text:span text:style-name="T50">1.7</text:span><text:span text:style-name="T51">. mokesčių teisė (komisijos veiklą koordinuoja Finansų ministerija);</text:span><text:span text:style-name="T52"><text:s/></text:span></text:p>
      <text:p text:style-name="P53"><text:span text:style-name="T54">1.8</text:span><text:span text:style-name="T55">. pramonė ir prekyba pramonės gaminiais (komisijos veiklą koordinuoja Ūkio ministerija);</text:span></text:p>
      <text:p text:style-name="P56"><text:span text:style-name="T57">1.9</text:span><text:span text:style-name="T58">. energetika (komisijos veiklą koordinuoja Ūkio ministerija);</text:span></text:p>
      <text:p text:style-name="P59"><text:span text:style-name="T60">1.10</text:span><text:span text:style-name="T61">. transporto politika (komisijos veiklą koordinuoja Susisiekimo ministerija);</text:span></text:p>
      <text:p text:style-name="P62"><text:span text:style-name="T63">1.11</text:span><text:span text:style-name="T64">. profesinė sveikata ir sauga darbe</text:span><text:span text:style-name="T65"><text:s/></text:span><text:span text:style-name="T66">(komisijos veiklą koordinuoja Socialinės apsaugos ir darbo ministerija);</text:span></text:p>
      <text:p text:style-name="P67"><text:span text:style-name="T68">1.12</text:span><text:span text:style-name="T69">. regioninė politika ir struktūrinių instrumentų koordinavimas (komisijos veiklą koordinuoja Valdymo reformų ir savivaldybių reikalų ministerija);<text:s/></text:span></text:p>
      <text:p text:style-name="P70"><text:span text:style-name="T71">1.13</text:span><text:span text:style-name="T72">. sveikatos ir vartotojų apsauga (komisijos veiklą koordinuoja Sveikatos apsaugos ministerija);</text:span></text:p>
      <text:p text:style-name="P73"><text:span text:style-name="T74">1.14</text:span><text:span text:style-name="T75">. pavojingos medžiagos (komisijos veiklą koordinuoja Sveikatos apsaugos ministerija);<text:s/></text:span></text:p>
      <text:p text:style-name="P76"><text:span text:style-name="T77">1.15</text:span><text:span text:style-name="T78">. teisingumas ir vidaus reikalai (komisijos veiklą koordinuoja Vidaus reikalų ministerija);</text:span></text:p>
      <text:p text:style-name="P79"><text:span text:style-name="T80">1.16</text:span><text:span text:style-name="T81">. išoriniai santykiai (komisijos veiklą koordinuoja Užsienio reikalų</text:span><text:span text:style-name="T82"><text:s/></text:span><text:span text:style-name="T83">ministerija);<text:s/></text:span></text:p>
      <text:p text:style-name="P84"><text:span text:style-name="T85">1.17</text:span><text:span text:style-name="T86">. muitų sąjunga (komisijos veiklą koordinuoja Muitinės departamentas prie Finansų ministerijos).</text:span></text:p>
      <text:p text:style-name="P87"><text:span text:style-name="T88">2</text:span><text:span text:style-name="T89">. Patvirtinti Bendruosius teisės derinimo komisijos nuostatus (pridedama).<text:s/></text:span></text:p>
      <text:p text:style-name="P90"><text:span text:style-name="T91">3</text:span><text:span text:style-name="T92">. Nustatyti, kad teisės derinimo komisijos pirmininkas yra vyriausybinės Europos integracijos komisijos paskirtas atitinkamos darbo grupės derybinei pozicijai derybose dėl narystės Europos Sąjungoje rengti vadovo pavaduotojas (jeigu vyriausybinė Europos integracijos komisija nėra paskyrusi pavaduotojo, teisės derinimo komisijos pirmininku tampa minėtosios grupės vadovas). Teisės derinimo komisijų veikloje dalyvaujančių institucijų sąrašą koordinuojančios institucijos teikimu tvirtina vyriausybinė Europos integracijos komisija. Į kiekvienos teisės derinimo komisijos veikloje dalyvaujančių institucijų sąrašą turi būti įrašytas Europos komitetas prie Lietuvos Respublikos Vyriausybės. Nariai – institucijos atstovai skiriami į komisiją atitinkamos institucijos vadovo įsakymu.</text:span></text:p>
      <text:p text:style-name="P93"><text:span text:style-name="T94">4</text:span><text:span text:style-name="T95">. Pavesti Europos komitetui prie Lietuvos Respublikos Vyriausybės kiekvienų kalendorinių metų pabaigoje parengti bendrą visų teisės derinimo komisijų veiklos ataskaitą ir pateikti ją vyriausybinei Europos integracijos komisijai.</text:span></text:p>
      <text:p text:style-name="P96"><text:span text:style-name="T97">5</text:span><text:span text:style-name="T98">. Pripažinti netekusiais galios:</text:span></text:p>
      <text:p text:style-name="P99"><text:span text:style-name="T100">5.1</text:span><text:span text:style-name="T101">. Lietuvos Respublikos Vyriausybės 1997 m. liepos 24 d. nutarimą Nr. 807 „Dėl teisės harmonizavimo komisijų sudarymo ir jų statuso“ (Žin., 1997, Nr.<text:s/></text:span><text:a xlink:href="https://www.e-tar.lt/portal/lt/legalAct/TAR.DF73D3B96E65" office:target-frame-name="_blank" xlink:show="new"><text:span text:style-name="T102">71-1814</text:span></text:a><text:span text:style-name="T103">);</text:span></text:p>
      <text:p text:style-name="P104"><text:span text:style-name="T105">5.2</text:span><text:span text:style-name="T106">. Lietuvos Respublikos Vyriausybės 1997 m. liepos 31 d. nutarimą Nr. 849 „Dėl komisijos Lietuvos Respublikos įsijungimo į Europos Sąjungos bendrąją rinką programai parengti sudarymo“ (Žin., 1997, Nr.<text:s/></text:span><text:a xlink:href="https://www.e-tar.lt/portal/lt/legalAct/TAR.851789FBBEC3" office:target-frame-name="_blank" xlink:show="new"><text:span text:style-name="T107">73-1878</text:span></text:a><text:span text:style-name="T108">);</text:span></text:p>
      <text:p text:style-name="P109"><text:span text:style-name="T110">5.3</text:span><text:span text:style-name="T111">. Lietuvos Respublikos Vyriausybės 1997 m. gruodžio 8 d. nutarimą Nr. 1359 „Dėl Lietuvos Respublikos Vyriausybės 1997 m. liepos 24 d. nutarimo Nr. 807 „Dėl teisės harmonizavimo komisijų sudarymo ir jų statuso“ dalinio pakeitimo“ (Žin., 1997, Nr.<text:s/></text:span><text:a xlink:href="https://www.e-tar.lt/portal/lt/legalAct/TAR.25C97B343D6A" office:target-frame-name="_blank" xlink:show="new"><text:span text:style-name="T112">114-2888</text:span></text:a><text:span text:style-name="T113">);</text:span></text:p>
      <text:p text:style-name="P114"><text:span text:style-name="T115">5.4</text:span><text:span text:style-name="T116">. Lietuvos Respublikos Vyriausybės 1997 m. gruodžio 29 d. nutarimą Nr. 1484 „Dėl teisės harmonizavimo komisijos narių bei su teisės harmonizavimo veikla susijusių ministerijų ir Vyriausybės įstaigų darbuotojų papildomo darbo apmokėjimo bendrųjų principų“ (Žin., 1998, Nr.<text:s/></text:span><text:a xlink:href="https://www.e-tar.lt/portal/lt/legalAct/TAR.6B2F3598D69B" office:target-frame-name="_blank" xlink:show="new"><text:span text:style-name="T117">1-7</text:span></text:a><text:span text:style-name="T118">);</text:span></text:p>
      <text:p text:style-name="P119"><text:span text:style-name="T120">5.5</text:span><text:span text:style-name="T121">. Lietuvos Respublikos Vyriausybės 1998 m. sausio 19 d. nutarimą Nr. 67 „Dėl Lietuvos Respublikos Vyriausybės 1997 m. liepos 24 d. nutarimo Nr. 807 „Dėl teisės harmonizavimo komisijų sudarymo ir jų statuso“ papildymo“ (Žin., 1998, Nr.<text:s/></text:span><text:a xlink:href="https://www.e-tar.lt/portal/lt/legalAct/TAR.810A68015EBB" office:target-frame-name="_blank" xlink:show="new"><text:span text:style-name="T122">8-181</text:span></text:a><text:span text:style-name="T123">);</text:span></text:p>
      <text:p text:style-name="P124"><text:span text:style-name="T125">5.6</text:span><text:span text:style-name="T126">. Lietuvos Respublikos Vyriausybės 1998 m. vasario 26 d. nutarimą Nr. 242 „Dėl Lietuvos Respublikos Vyriausybės 1997 m. gruodžio 29 d. nutarimo Nr. 1484 „Dėl teisės harmonizavimo komisijos narių bei su teisės harmonizavimo veikla susijusių ministerijų ir Vyriausybės įstaigų darbuotojų papildomo darbo apmokėjimo bendrųjų principų“ dalinio pakeitimo“ (Žin., 1998, Nr.<text:s/></text:span><text:a xlink:href="https://www.e-tar.lt/portal/lt/legalAct/TAR.A3F9A1CECB31" office:target-frame-name="_blank" xlink:show="new"><text:span text:style-name="T127">22-549</text:span></text:a><text:span text:style-name="T128">);</text:span></text:p>
      <text:p text:style-name="P129"><text:span text:style-name="T130">5.7</text:span><text:span text:style-name="T131">. Lietuvos Respublikos Vyriausybės 1998 m. kovo 31 d. nutarimą Nr. 380 „Dėl Lietuvos Respublikos Vyriausybės 1997 m. liepos 24 d. nutarimo Nr. 807 „Dėl teisės harmonizavimo komisijų sudarymo ir jų statuso“ papildymo“ (Žin., 1998, Nr.<text:s/></text:span><text:a xlink:href="https://www.e-tar.lt/portal/lt/legalAct/TAR.2D17000B6DE0" office:target-frame-name="_blank" xlink:show="new"><text:span text:style-name="T132">33-880</text:span></text:a><text:span text:style-name="T133">).<text:s/></text:span></text:p>
      <text:p text:style-name="P134"/>
      <text:p text:style-name="P135"/>
      <text:p text:style-name="P136"/>
      <text:p text:style-name="P137"><text:span text:style-name="T138">Ministras Pirmininkas</text:span><text:span text:style-name="T139"><text:tab/>Andrius Kubilius</text:span></text:p>
      <text:p text:style-name="P140"/>
      <text:p text:style-name="P141"/>
      <text:p text:style-name="P142"/>
      <text:p text:style-name="P143">Užsienio reikalų ministras<text:tab/>Algirdas Saudargas</text:p>
      <text:p text:style-name="P144"/>
      <text:soft-page-break/>
      <text:p text:style-name="P145">PATVIRTINTA</text:p>
      <text:p text:style-name="P153">Lietuvos Respublikos Vyriausybės</text:p>
      <text:p text:style-name="P154">2000 m. gegužės 12 d.</text:p>
      <text:p text:style-name="P155">nutarimu Nr. 532</text:p>
      <text:p text:style-name="P156"/>
      <text:p text:style-name="P157"><text:span text:style-name="T158">BENDRIEJI TEISĖS DERINIMO KOMISIJOS NUOSTATAI</text:span></text:p>
      <text:p text:style-name="P159"/>
      <text:h text:style-name="P160" text:outline-level="2"><text:span text:style-name="T161">I</text:span><text:span text:style-name="T162">.<text:s/></text:span><text:span text:style-name="T163">BENDROSIOS NUOSTATOS</text:span></text:h>
      <text:p text:style-name="P164"/>
      <text:p text:style-name="P165"><text:span text:style-name="T166">1</text:span><text:span text:style-name="T167">. Teisės derinimo komisija (toliau vadinama – komisija) yra tarpžinybinė institucija, dalyvaujanti derinant Lietuvos Respublikos teisės aktus su Europos Sąjungos teise, analizuojanti Europos Sąjungos teisės nuostatų perkėlimo į nacionalinę teisę problemas, taip pat konkrečius Lietuvos Respublikos teisės aktų projektus, kad nustatytų, ar jie atitinka Europos Sąjungos teisę, ir teikianti šiais klausimais pasiūlymus atitinkamoms institucijoms.<text:s/></text:span></text:p>
      <text:p text:style-name="P168"><text:span text:style-name="T169">2</text:span><text:span text:style-name="T170">. Komisija savo veikloje vadovaujasi Lietuvos Respublikos Konstitucija, įstatymais, kitais Lietuvos Respublikos Seimo priimtais teisės aktais, Respublikos Prezidento dekretais, Lietuvos Respublikos Vyriausybės nutarimais, Ministro Pirmininko potvarkiais, kitais teisės aktais, taip pat šiais nuostatais.<text:s/></text:span></text:p>
      <text:p text:style-name="P171"><text:span text:style-name="T172">3</text:span><text:span text:style-name="T173">. Komisiją ūkiškai ir techniškai aptarnauja Lietuvos Respublikos Vyriausybės nutarimu paskirta komisijos veiklą koordinuojanti institucija (toliau vadinama – koordinuojanti institucija).</text:span></text:p>
      <text:p text:style-name="P174"><text:span text:style-name="T175">4</text:span><text:span text:style-name="T176">. Ne vėliau kaip iki einamųjų metų gruodžio 1 dienos komisija pateikia tų metų veiklos ataskaitą koordinuojančiai institucijai ir Europos komitetui prie Lietuvos Respublikos Vyriausybės.</text:span></text:p>
      <text:p text:style-name="P177"/>
      <text:h text:style-name="P178" text:outline-level="4"><text:span text:style-name="T179">II</text:span><text:span text:style-name="T180">.<text:s/></text:span><text:span text:style-name="T181">KOMISIJOS FUNKCIJOS IR TEISĖS</text:span></text:h>
      <text:p text:style-name="P182"/>
      <text:p text:style-name="P183"><text:span text:style-name="T184">5</text:span><text:span text:style-name="T185">. Komisija vykdo šias funkcijas:</text:span></text:p>
      <text:p text:style-name="P186"><text:span text:style-name="T187">5.1</text:span><text:span text:style-name="T188">. dalyvauja Lietuvos Respublikos teisės aktų derinimo su Europos Sąjungos teise veikloje;</text:span></text:p>
      <text:p text:style-name="P189"><text:span text:style-name="T190">5.2</text:span><text:span text:style-name="T191">. tvirtina komisijos veiklos planą;</text:span></text:p>
      <text:p text:style-name="P192"><text:span text:style-name="T193">5.3</text:span><text:span text:style-name="T194">. analizuoja Europos Sąjungos teisės aktus, jų nuostatų perkėlimą į nacionalinę teisę atitinkamame<text:s/></text:span><text:span text:style-name="T195">Acquis</text:span><text:span text:style-name="T196"><text:s/></text:span><text:span text:style-name="T197">sektoriuje ir įgyvendinimą;</text:span></text:p>
      <text:p text:style-name="P198"><text:span text:style-name="T199">5.4</text:span><text:span text:style-name="T200">. svarsto komisijos posėdžiuose teisės aktų, perkeliančių Europos Sąjungos teisės nuostatas, projektus prieš juos pateikiant derinti suinteresuotoms institucijoms Lietuvos Respublikos Vyriausybės darbo reglamento nustatyta tvarka;</text:span></text:p>
      <text:p text:style-name="P201"><text:span text:style-name="T202">5.5</text:span><text:span text:style-name="T203">. raštu ir žodžiu konsultuoja teisės akto projekto rengėjus ir teikia koordinuojančiai ir kitoms valstybės institucijoms pasiūlymus dėl Europos Sąjungos teisės nuostatų perkėlimo į Lietuvos Respublikos teisės aktus ir jų įgyvendinimo;</text:span></text:p>
      <text:p text:style-name="P204"><text:span text:style-name="T205">5.6</text:span><text:span text:style-name="T206">. teikia koordinuojančiai ir kitoms valstybės institucijoms pasiūlymus dėl naujų Lietuvos Respublikos teisės aktų, perkeliančių Europos Sąjungos teisės nuostatas, projektų rengimo.</text:span></text:p>
      <text:p text:style-name="P207"><text:span text:style-name="T208">6</text:span><text:span text:style-name="T209">. Komisija, vykdydama jai pavestas funkcijas, turi teisę:<text:s/></text:span></text:p>
      <text:p text:style-name="P210"><text:span text:style-name="T211">6.1</text:span><text:span text:style-name="T212">. gauti informaciją iš valstybės institucijų su komisijos veikla susijusiais klausimais, įskaitant informaciją apie rengiamus ir numatomus rengti teisės aktų projektus;</text:span></text:p>
      <text:p text:style-name="P213"><text:span text:style-name="T214">6.2</text:span><text:span text:style-name="T215">. naudotis komisijos veiklai reikalingų Lietuvos ir užsienio ekspertų paslaugomis;</text:span></text:p>
      <text:p text:style-name="P216"><text:span text:style-name="T217">6.3</text:span><text:span text:style-name="T218">. naudotis daugiašale ir dvišale technine pagalba, siūlyti komisijos narius dalyvauti Europos Komisijos ar kitų institucijų rengiamose stažuotėse, konsultacijose ir seminaruose Europos integracijos klausimais;</text:span></text:p>
      <text:p text:style-name="P219"><text:span text:style-name="T220">6.4</text:span><text:span text:style-name="T221">. raštu ar žodžiu pareikšti savo nuomonę Lietuvos Respublikos Seimo komitetams, Lietuvos Respublikos Vyriausybei, kitoms valstybės institucijoms apie Europos Sąjungos teisės nuostatų perkėlimą į Lietuvos Respublikos teisės aktus.<text:s/></text:span></text:p>
      <text:p text:style-name="P222"/>
      <text:h text:style-name="P223" text:outline-level="2"><text:span text:style-name="T224">III</text:span><text:span text:style-name="T225">.<text:s/></text:span><text:span text:style-name="T226">KOMISIJOS DARBO ORGANIZAVIMAS</text:span></text:h>
      <text:p text:style-name="P227"/>
      <text:p text:style-name="P228"><text:span text:style-name="T229">7</text:span><text:span text:style-name="T230">. Komisija veiklą organizuoja vadovaudamasi patvirtintu jos veiklos planu, kuris sudaromas remiantis Lietuvos pasirengimo narystei Europos Sąjungoje programos (NAPP) teisės derinimo priemonėmis, taip pat atsižvelgdama į darbo grupių derybinei pozicijai derybose dėl narystės Europos Sąjungoje rengti veiklą ir Lietuvos <text:s/>integracijos į Europos Sąjungą padarinių įvertinimo procesą.<text:s/></text:span></text:p>
      <text:p text:style-name="P231"><text:span text:style-name="T232">8</text:span><text:span text:style-name="T233">. Komisijos pirmininko pavaduotojas ir komisijos sekretorius (koordinuojančios institucijos darbuotojas) skiriami iš komisijos narių komisijos pirmininko sprendimu.</text:span></text:p>
      <text:p text:style-name="P234"><text:span text:style-name="T235">9</text:span><text:span text:style-name="T236">. Komisijos veiklos forma yra posėdžiai, kurie šaukiami atsižvelgiant į komisijos veiklos planą, bet ne rečiau kaip kartą per pusę metų. Apie posėdžių datą, vietą ir darbotvarkę komisijos nariams pranešama raštu <text:s/>ne vėliau kaip prieš 7 darbo dienas. Kartu pateikiama medžiaga, kuri bus nagrinėjama posėdyje. Raštiškas pastabas ir pasiūlymus dėl gautos medžiagos prieš posėdį nariai gali pateikti komisijos sekretoriui. Posėdis yra teisėtas, jeigu jame dalyvauja ne mažiau kaip pusė komisijos narių.<text:s/></text:span></text:p>
      <text:p text:style-name="P237"><text:span text:style-name="T238">10</text:span><text:span text:style-name="T239">. Posėdyje svarstomi iš anksto parengti klausimai, tačiau komisijos pirmininko pasiūlymu jame gali būti nagrinėjami ir neįtraukti į darbotvarkę klausimai, jeigu su tuo sutinka daugiau kaip pusė dalyvaujančių posėdyje komisijos narių.<text:s/></text:span></text:p>
      <text:p text:style-name="P240"><text:span text:style-name="T241">11</text:span><text:span text:style-name="T242">. Rašomas komisijos posėdžių protokolas, kurį pasirašo komisijos pirmininkas ir sekretorius. Protokolas privalo būti išsiųstas kiekvienam komisijos nariui asmeniškai. Sprendimai priimami dalyvaujančių posėdyje komisijos narių paprasta balsų dauguma. Kai balsai pasiskirsto po lygiai, lemiamas komisijos pirmininko balsas, o jeigu jis nedalyvauja – komisijos pirmininko pavaduotojo balsas.</text:span></text:p>
      <text:p text:style-name="P243"><text:span text:style-name="T244">12</text:span><text:span text:style-name="T245">. Komisijos posėdžiuose su patariamojo balso teise gali dalyvauti kitų valstybės institucijų atstovai, kiti komisijos pirmininko pakviesti asmenys. Prireikus komisija gali pasitelkti mokslo ir studijų institucijų, visuomeninių, kitų organizacijų ir įmonių ekspertus.</text:span></text:p>
      <text:p text:style-name="P246"><text:span text:style-name="T247">13</text:span><text:span text:style-name="T248">. Komisijos pirmininkas:</text:span></text:p>
      <text:p text:style-name="P249"><text:span text:style-name="T250">13.1</text:span><text:span text:style-name="T251">. atsižvelgdamas į Lietuvos pasirengimo narystei Europos Sąjungoje programos (NAPP) teisės derinimo priemones, parengia komisijos veiklos planą ir teikia jį tvirtinti komisijai;</text:span></text:p>
      <text:p text:style-name="P252"><text:span text:style-name="T253">13.2</text:span><text:span text:style-name="T254">. sudaro posėdžių darbotvarkę ir juos šaukia;</text:span></text:p>
      <text:p text:style-name="P255"><text:span text:style-name="T256">13.3</text:span><text:span text:style-name="T257">. asmeniškai atsako už efektyvų komisijos veiklos organizavimą ir užtikrina, kad komisijos veiklos planas būtų vykdomas laiku;</text:span></text:p>
      <text:p text:style-name="P258"><text:span text:style-name="T259">13.4</text:span><text:span text:style-name="T260">. teikia dalyvaujančios komisijos veikloje institucijos vadovui pasiūlymus dėl šios institucijos nario, esančio komisijoje, pakeitimo.<text:s/></text:span></text:p>
      <text:p text:style-name="P261"><text:span text:style-name="T262">14</text:span><text:span text:style-name="T263">. Komisijos nariai turi teisę:</text:span></text:p>
      <text:p text:style-name="P264"><text:span text:style-name="T265">14.1</text:span><text:span text:style-name="T266">. iš anksto susipažinti su pateikiamais komisijos posėdžiui dokumentais, pareikšti atskirąją nuomonę bet kuriuo svarstomu klausimu ir reikalauti, kad ji būtų įrašyta į protokolą;</text:span></text:p>
      <text:p text:style-name="P267"><text:span text:style-name="T268">14.2</text:span><text:span text:style-name="T269">. siūlyti komisijos pirmininkui svarstytinus posėdžiuose klausimus.</text:span></text:p>
      <text:p text:style-name="P270"><text:span text:style-name="T271">15</text:span><text:span text:style-name="T272">. Komisijos nariai privalo:</text:span></text:p>
      <text:p text:style-name="P273"><text:span text:style-name="T274">15.1</text:span><text:span text:style-name="T275">. dalyvauti komisijos posėdžiuose;</text:span></text:p>
      <text:p text:style-name="P276"><text:span text:style-name="T277">15.2</text:span><text:span text:style-name="T278">. vykdyti komisijos nurodymus komisijos veiklos klausimais;</text:span></text:p>
      <text:p text:style-name="P279"><text:span text:style-name="T280">15.3</text:span><text:span text:style-name="T281">. informuoti savo institucijos vadovą, atsakingą už klausimus, susijusius su integracija į Europą Sąjungą, apie komisijos posėdžiuose svarstomus teisės aktų projektus ir priimtus sprendimus.<text:s/></text:span></text:p>
      <text:p text:style-name="P282"><text:span text:style-name="T283">16</text:span><text:span text:style-name="T284">. Jeigu komisijos narys nevykdo komisijos nurodymų, nedalyvauja posėdžiuose, apie tai raštu pranešama jį skyrusios institucijos vadovui.</text:span></text:p>
      <text:p text:style-name="P285"><text:span text:style-name="T2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4</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11:40:00Z</meta:creation-date>
    <dc:date>2023-04-11T11:40:00Z</dc:date>
    <meta:template xlink:href="Normal.dotm" xlink:type="simple"/>
    <meta:editing-cycles>2</meta:editing-cycles>
    <meta:editing-duration>PT0S</meta:editing-duration>
    <meta:document-statistic meta:page-count="8" meta:paragraph-count="117" meta:word-count="1463" meta:character-count="12103" meta:row-count="370" meta:non-whitespace-character-count="10757"/>
  </office:meta>
</office:document-meta>
</file>