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justify" fo:text-indent="0.4923in"/>
    </style:style>
    <style:style style:name="T11" style:parent-style-name="DefaultParagraphFont" style:family="text">
      <style:text-properties fo:text-transform="uppercase" fo:color="#000000" style:font-size-complex="11pt"/>
    </style:style>
    <style:style style:name="T12" style:parent-style-name="DefaultParagraphFont" style:family="text">
      <style:text-properties fo:color="#000000" style:font-size-complex="11pt"/>
    </style:style>
    <style:style style:name="T13" style:parent-style-name="DefaultParagraphFont" style:family="text">
      <style:text-properties fo:color="#000000" style:font-size-complex="11p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00" style:font-size-complex="11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P26" style:parent-style-name="Normal" style:family="paragraph">
      <style:paragraph-properties style:snap-to-layout-grid="false" fo:text-align="center"/>
    </style:style>
    <style:style style:name="T27" style:parent-style-name="DefaultParagraphFont" style:family="text">
      <style:text-properties fo:font-weight="bold" style:font-weight-asian="bold" style:font-weight-complex="bold" fo:color="#000000" style:font-size-complex="11pt"/>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style:font-weight-complex="bold" fo:color="#000000" style:font-size-complex="11pt"/>
    </style:style>
    <style:style style:name="P30" style:parent-style-name="Normal" style:family="paragraph">
      <style:paragraph-properties style:snap-to-layout-grid="false" fo:text-align="center"/>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font-weight="bold" style:font-weight-asian="bold" style:font-weight-complex="bold"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color="#000000" style:font-size-complex="11pt"/>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color="#000000" style:font-size-complex="11pt"/>
    </style:style>
    <style:style style:name="P54" style:parent-style-name="Normal" style:family="paragraph">
      <style:paragraph-properties style:snap-to-layout-grid="false" fo:text-align="center"/>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font-weight="bold" style:font-weight-asian="bold" style:font-weight-complex="bold"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color="#000000" style:font-size-complex="11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color="#000000" style:font-size-complex="11pt"/>
    </style:style>
    <style:style style:name="P65" style:parent-style-name="Normal" style:family="paragraph">
      <style:paragraph-properties style:snap-to-layout-grid="false" fo:text-align="center"/>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font-weight="bold" style:font-weight-asian="bold" style:font-weight-complex="bold"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font-weight="bold" style:font-weight-asian="bold" style:font-weight-complex="bold"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font-weight="bold" style:font-weight-asian="bold" style:font-weight-complex="bold"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font-weight="bold" style:font-weight-asian="bold" style:font-weight-complex="bold"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margin-left="0.2166in" fo:text-indent="0.4923in">
        <style:tab-stops/>
      </style:paragraph-properties>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font-weight="bold" style:font-weight-asian="bold" style:font-weight-complex="bold"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font-weight="bold" style:font-weight-asian="bold" style:font-weight-complex="bold"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text-properties fo:color="#000000"/>
    </style:style>
    <style:style style:name="P119" style:parent-style-name="Normal" style:family="paragraph">
      <style:paragraph-properties style:snap-to-layout-grid="false" fo:text-align="center"/>
    </style:style>
    <style:style style:name="T120" style:parent-style-name="DefaultParagraphFont" style:family="text">
      <style:text-properties fo:font-weight="bold" style:font-weight-asian="bold" style:font-weight-complex="bold" fo:color="#000000" style:font-size-complex="11pt"/>
    </style:style>
    <style:style style:name="P121" style:parent-style-name="Normal" style:family="paragraph">
      <style:paragraph-properties style:snap-to-layout-grid="false" fo:text-align="center"/>
    </style:style>
    <style:style style:name="T122" style:parent-style-name="DefaultParagraphFont" style:family="text">
      <style:text-properties fo:font-weight="bold" style:font-weight-asian="bold" style:font-weight-complex="bold" fo:color="#000000" style:font-size-complex="11pt"/>
    </style:style>
    <style:style style:name="P123" style:parent-style-name="Normal" style:family="paragraph">
      <style:paragraph-properties style:snap-to-layout-grid="false" fo:text-align="center"/>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font-weight="bold" style:font-weight-asian="bold" style:font-weight-complex="bold"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font-weight="bold" style:font-weight-asian="bold" style:font-weight-complex="bold"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text-properties fo:color="#000000"/>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fo:color="#000000" style:font-size-complex="11pt"/>
    </style:style>
    <style:style style:name="P144" style:parent-style-name="Normal" style:family="paragraph">
      <style:paragraph-properties style:snap-to-layout-grid="false" fo:text-align="center"/>
    </style:style>
    <style:style style:name="T145" style:parent-style-name="DefaultParagraphFont" style:family="text">
      <style:text-properties fo:font-weight="bold" style:font-weight-asian="bold" style:font-weight-complex="bold" fo:color="#000000" style:font-size-complex="11pt"/>
    </style:style>
    <style:style style:name="P146" style:parent-style-name="Normal" style:family="paragraph">
      <style:paragraph-properties style:snap-to-layout-grid="false" fo:text-align="center"/>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font-weight="bold" style:font-weight-asian="bold" style:font-weight-complex="bold"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font-weight="bold" style:font-weight-asian="bold" style:font-weight-complex="bold"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font-weight="bold" style:font-weight-asian="bold" style:font-weight-complex="bold"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font-weight="bold" style:font-weight-asian="bold" style:font-weight-complex="bold"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font-weight="bold" style:font-weight-asian="bold" style:font-weight-complex="bold"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text-properties fo:color="#000000"/>
    </style:style>
    <style:style style:name="P193" style:parent-style-name="Normal" style:family="paragraph">
      <style:paragraph-properties style:snap-to-layout-grid="false" fo:text-align="center"/>
    </style:style>
    <style:style style:name="T194" style:parent-style-name="DefaultParagraphFont" style:family="text">
      <style:text-properties fo:font-weight="bold" style:font-weight-asian="bold" style:font-weight-complex="bold" fo:color="#000000" style:font-size-complex="11pt"/>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style:font-weight-complex="bold" fo:color="#000000" style:font-size-complex="11pt"/>
    </style:style>
    <style:style style:name="P197" style:parent-style-name="Normal" style:family="paragraph">
      <style:paragraph-properties style:snap-to-layout-grid="false" fo:text-align="center"/>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font-weight="bold" style:font-weight-asian="bold" style:font-weight-complex="bold" fo:color="#000000" style:font-size-complex="11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font-weight="bold" style:font-weight-asian="bold" style:font-weight-complex="bold" fo:color="#000000" style:font-size-complex="11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margin-left="0.7875in">
        <style:tab-stops/>
      </style:paragraph-properties>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margin-left="0.7875in">
        <style:tab-stops/>
      </style:paragraph-properties>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justify" fo:margin-left="0.7875in">
        <style:tab-stops/>
      </style:paragraph-properties>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margin-left="0.7875in">
        <style:tab-stops/>
      </style:paragraph-properties>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margin-left="0.7875in">
        <style:tab-stops/>
      </style:paragraph-properties>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margin-left="0.7875in">
        <style:tab-stops/>
      </style:paragraph-properties>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font-weight="bold" style:font-weight-asian="bold" style:font-weight-complex="bold"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font-weight="bold" style:font-weight-asian="bold" style:font-weight-complex="bold" fo:color="#000000" style:font-size-complex="11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font-weight="bold" style:font-weight-asian="bold" style:font-weight-complex="bold"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font-weight="bold" style:font-weight-asian="bold" style:font-weight-complex="bold" fo:color="#000000" style:font-size-complex="11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0.4923in"/>
      <style:text-properties fo:color="#000000"/>
    </style:style>
    <style:style style:name="P257" style:parent-style-name="Normal" style:family="paragraph">
      <style:paragraph-properties style:snap-to-layout-grid="false" fo:text-align="center"/>
    </style:style>
    <style:style style:name="T258" style:parent-style-name="DefaultParagraphFont" style:family="text">
      <style:text-properties fo:font-weight="bold" style:font-weight-asian="bold" style:font-weight-complex="bold" fo:color="#000000" style:font-size-complex="11pt"/>
    </style:style>
    <style:style style:name="P259" style:parent-style-name="Normal" style:family="paragraph">
      <style:paragraph-properties style:snap-to-layout-grid="false" fo:text-align="center"/>
    </style:style>
    <style:style style:name="T260" style:parent-style-name="DefaultParagraphFont" style:family="text">
      <style:text-properties fo:font-weight="bold" style:font-weight-asian="bold" style:font-weight-complex="bold" fo:color="#000000" style:font-size-complex="11pt"/>
    </style:style>
    <style:style style:name="P261" style:parent-style-name="Normal" style:family="paragraph">
      <style:paragraph-properties style:snap-to-layout-grid="false" fo:text-align="justify" fo:text-indent="0.4923in"/>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font-weight="bold" style:font-weight-asian="bold" style:font-weight-complex="bold"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fo:text-indent="0.4923in"/>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font-weight="bold" style:font-weight-asian="bold" style:font-weight-complex="bold"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font-weight="bold" style:font-weight-asian="bold" style:font-weight-complex="bold"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text-properties fo:color="#000000"/>
    </style:style>
    <style:style style:name="P295" style:parent-style-name="Normal" style:family="paragraph">
      <style:paragraph-properties style:snap-to-layout-grid="false" fo:text-align="center"/>
    </style:style>
    <style:style style:name="T296" style:parent-style-name="DefaultParagraphFont" style:family="text">
      <style:text-properties fo:font-weight="bold" style:font-weight-asian="bold" style:font-weight-complex="bold" fo:color="#000000" style:font-size-complex="11pt"/>
    </style:style>
    <style:style style:name="P297" style:parent-style-name="Normal" style:family="paragraph">
      <style:paragraph-properties style:snap-to-layout-grid="false" fo:text-align="center"/>
    </style:style>
    <style:style style:name="T298" style:parent-style-name="DefaultParagraphFont" style:family="text">
      <style:text-properties fo:font-weight="bold" style:font-weight-asian="bold" style:font-weight-complex="bold" fo:color="#000000" style:font-size-complex="11pt"/>
    </style:style>
    <style:style style:name="P299" style:parent-style-name="Normal" style:family="paragraph">
      <style:paragraph-properties style:snap-to-layout-grid="false" fo:text-align="center"/>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font-weight="bold" style:font-weight-asian="bold" style:font-weight-complex="bold"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align="justify" fo:text-indent="0.4923in"/>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font-weight="bold" style:font-weight-asian="bold" style:font-weight-complex="bold" fo:color="#000000" style:font-size-complex="11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P323" style:parent-style-name="Normal" style:family="paragraph">
      <style:paragraph-properties style:snap-to-layout-grid="false" fo:text-align="center"/>
    </style:style>
    <style:style style:name="T324" style:parent-style-name="DefaultParagraphFont" style:family="text">
      <style:text-properties fo:font-weight="bold" style:font-weight-asian="bold" style:font-weight-complex="bold" fo:color="#000000" style:font-size-complex="11pt"/>
    </style:style>
    <style:style style:name="P325" style:parent-style-name="Normal" style:family="paragraph">
      <style:paragraph-properties style:snap-to-layout-grid="false" fo:text-align="center"/>
    </style:style>
    <style:style style:name="T326" style:parent-style-name="DefaultParagraphFont" style:family="text">
      <style:text-properties fo:font-weight="bold" style:font-weight-asian="bold" style:font-weight-complex="bold" fo:color="#000000" style:font-size-complex="11pt"/>
    </style:style>
    <style:style style:name="P327" style:parent-style-name="Normal" style:family="paragraph">
      <style:paragraph-properties style:snap-to-layout-grid="false" fo:text-align="center"/>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font-weight="bold" style:font-weight-asian="bold" style:font-weight-complex="bold" fo:color="#000000" style:font-size-complex="11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font-style="italic" style:font-style-asian="italic" style:font-style-complex="italic"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font-weight="bold" style:font-weight-asian="bold" style:font-weight-complex="bold"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font-weight="bold" style:font-weight-asian="bold" style:font-weight-complex="bold" fo:color="#000000" style:font-size-complex="11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font-weight="bold" style:font-weight-asian="bold" style:font-weight-complex="bold" fo:color="#000000" style:font-size-complex="11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text-align="justify" fo:text-indent="0.4923in"/>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font-weight="bold" style:font-weight-asian="bold" style:font-weight-complex="bold" fo:color="#000000" style:font-size-complex="11p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style:snap-to-layout-grid="false" fo:text-align="justify" fo:text-indent="0.4923in"/>
      <style:text-properties fo:color="#000000"/>
    </style:style>
    <style:style style:name="P360" style:parent-style-name="Normal" style:family="paragraph">
      <style:paragraph-properties style:snap-to-layout-grid="false" fo:text-align="center"/>
    </style:style>
    <style:style style:name="T361" style:parent-style-name="DefaultParagraphFont" style:family="text">
      <style:text-properties fo:font-weight="bold" style:font-weight-asian="bold" style:font-weight-complex="bold" fo:color="#000000" style:font-size-complex="11pt"/>
    </style:style>
    <style:style style:name="P362" style:parent-style-name="Normal" style:family="paragraph">
      <style:paragraph-properties style:snap-to-layout-grid="false" fo:text-align="center"/>
    </style:style>
    <style:style style:name="T363" style:parent-style-name="DefaultParagraphFont" style:family="text">
      <style:text-properties fo:font-weight="bold" style:font-weight-asian="bold" style:font-weight-complex="bold" fo:color="#000000" style:font-size-complex="11pt"/>
    </style:style>
    <style:style style:name="P364" style:parent-style-name="Normal" style:family="paragraph">
      <style:paragraph-properties style:snap-to-layout-grid="false" fo:text-align="center"/>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font-weight="bold" style:font-weight-asian="bold" style:font-weight-complex="bold" fo:color="#000000" style:font-size-complex="11p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style:snap-to-layout-grid="false" fo:text-align="justify" fo:text-indent="0.4923in"/>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font-weight="bold" style:font-weight-asian="bold" style:font-weight-complex="bold" fo:color="#000000" style:font-size-complex="11p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style:snap-to-layout-grid="false" fo:text-align="justify" fo:text-indent="0.4923in"/>
      <style:text-properties fo:color="#000000"/>
    </style:style>
    <style:style style:name="P383" style:parent-style-name="Normal" style:family="paragraph">
      <style:paragraph-properties style:snap-to-layout-grid="false" fo:text-align="center"/>
    </style:style>
    <style:style style:name="T384" style:parent-style-name="DefaultParagraphFont" style:family="text">
      <style:text-properties fo:font-weight="bold" style:font-weight-asian="bold" style:font-weight-complex="bold" fo:color="#000000" style:font-size-complex="11pt"/>
    </style:style>
    <style:style style:name="P385" style:parent-style-name="Normal" style:family="paragraph">
      <style:paragraph-properties style:snap-to-layout-grid="false" fo:text-align="center"/>
    </style:style>
    <style:style style:name="T386" style:parent-style-name="DefaultParagraphFont" style:family="text">
      <style:text-properties fo:font-weight="bold" style:font-weight-asian="bold" style:font-weight-complex="bold" fo:color="#000000" style:font-size-complex="11pt"/>
    </style:style>
    <style:style style:name="P387" style:parent-style-name="Normal" style:family="paragraph">
      <style:paragraph-properties style:snap-to-layout-grid="false" fo:text-align="center"/>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font-weight="bold" style:font-weight-asian="bold" style:font-weight-complex="bold" fo:color="#000000" style:font-size-complex="11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style:snap-to-layout-grid="false" fo:margin-left="0.2166in" fo:text-indent="0.4923in">
        <style:tab-stops/>
      </style:paragraph-properties>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font-weight="bold" style:font-weight-asian="bold" style:font-weight-complex="bold" fo:color="#000000" style:font-size-complex="11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style:snap-to-layout-grid="false" fo:text-align="justify" fo:text-indent="0.4923in"/>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font-weight="bold" style:font-weight-asian="bold" style:font-weight-complex="bold" fo:color="#000000" style:font-size-complex="11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style:snap-to-layout-grid="false" fo:text-align="justify" fo:text-indent="0.4923in"/>
      <style:text-properties fo:color="#000000"/>
    </style:style>
    <style:style style:name="P407" style:parent-style-name="Normal" style:family="paragraph">
      <style:paragraph-properties style:snap-to-layout-grid="false" fo:text-align="center"/>
    </style:style>
    <style:style style:name="T408" style:parent-style-name="DefaultParagraphFont" style:family="text">
      <style:text-properties fo:font-weight="bold" style:font-weight-asian="bold" style:font-weight-complex="bold" fo:color="#000000" style:font-size-complex="11pt"/>
    </style:style>
    <style:style style:name="P409" style:parent-style-name="Normal" style:family="paragraph">
      <style:paragraph-properties style:snap-to-layout-grid="false" fo:text-align="center"/>
    </style:style>
    <style:style style:name="T410" style:parent-style-name="DefaultParagraphFont" style:family="text">
      <style:text-properties fo:font-weight="bold" style:font-weight-asian="bold" style:font-weight-complex="bold" fo:color="#000000" style:font-size-complex="11pt"/>
    </style:style>
    <style:style style:name="P411" style:parent-style-name="Normal" style:family="paragraph">
      <style:paragraph-properties style:snap-to-layout-grid="false" fo:text-align="center"/>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font-weight="bold" style:font-weight-asian="bold" style:font-weight-complex="bold" fo:color="#000000" style:font-size-complex="11p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style:snap-to-layout-grid="false" fo:text-align="justify" fo:text-indent="0.4923in"/>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font-weight="bold" style:font-weight-asian="bold" style:font-weight-complex="bold" fo:color="#000000" style:font-size-complex="11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style:snap-to-layout-grid="false" fo:text-align="justify" fo:text-indent="0.4923in"/>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font-weight="bold" style:font-weight-asian="bold" style:font-weight-complex="bold" fo:color="#000000" style:font-size-complex="11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center"/>
    </style:style>
    <style:style style:name="T436" style:parent-style-name="DefaultParagraphFont" style:family="text">
      <style:text-properties fo:color="#000000"/>
    </style:style>
  </office:automatic-styles>
  <office:body>
    <office:text text:use-soft-page-breaks="true">
      <text:p text:style-name="P1"><text:span text:style-name="T7"/><text:span text:style-name="T8">1959 METŲ SUTARTIS DĖL TARPTAUTINĖS ATOMINĖS ENERGIJOS AGENTŪROS PRIVILEGIJŲ IR IMUNITETŲ</text:span></text:p>
      <text:p text:style-name="P9"/>
      <text:p text:style-name="P10"><text:span text:style-name="T11">A</text:span><text:span text:style-name="T12">tsižvelgdama į tai, kad Tarptautinės atominės energijos agentūros statuto XV. c straipsnyje numatyta, kad tame straipsnyje nustat</text:span><text:span text:style-name="T13">ytas teisinis subjektiškumas, privilegijos ir imunitetai apibrėžiami atskira Agentūros, kurią šiuo tikslu atstovauja Generalinis Direktorius, veikiantis pagal Valdybos nurodymus, ir valstybių narių sutartimi ar sutartimis;</text:span></text:p>
      <text:p text:style-name="P14"><text:span text:style-name="T15">atsižvelgdama į Jungtinių Tautų</text:span><text:span text:style-name="T16"><text:s/>ir Agentūros sutartį dėl tarpusavio santykių sureguliavimo, priimtą remiantis Statuto XVI straipsniu;</text:span></text:p>
      <text:p text:style-name="P17"><text:span text:style-name="T18">atsižvelgdama į tai, kad, siekdama kiek galima labiau suvienodinti privilegijas ir imunitetus, kuriais naudojasi Jungtinės Tautos ir įvairios įstaigos, s</text:span><text:span text:style-name="T19">usijusios su Jungtinėmis Tautomis, Jungtinių Tautų Generalinė Asamblėja priėmė rezoliuciją dėl specializuotųjų agentūrų privilegijų ir imunitetų, prie kurios prisijungė nemažai Jungtinių Tautų narių;</text:span></text:p>
      <text:p text:style-name="P20"><text:span text:style-name="T21">Valdyba, neįpareigodama joje atstovaujamų valstybių, pri</text:span><text:span text:style-name="T22">ėmė šį tekstą, kuris iš esmės atitinka Konvencijos dėl specializuotųjų agentūrų privilegijų ir imunitetų tekstą; ir</text:span></text:p>
      <text:p text:style-name="P23"><text:span text:style-name="T24">kviečia Agentūros narius apsvarstyti šią Sutartį ir pritarus priimti ją.</text:span></text:p>
      <text:p text:style-name="P25"/>
      <text:p text:style-name="P26"><text:span text:style-name="T27">I straipsnis</text:span></text:p>
      <text:p text:style-name="P28"><text:span text:style-name="T29">Apibrėžimai</text:span></text:p>
      <text:p text:style-name="P30"/>
      <text:p text:style-name="P31"><text:span text:style-name="T32">1 skyrius</text:span></text:p>
      <text:p text:style-name="P33"><text:span text:style-name="T34">Šioje Sutartyje:</text:span></text:p>
      <text:p text:style-name="P35"><text:span text:style-name="T36">i) sąvo</text:span><text:span text:style-name="T37">ka „Agentūra“ reiškia Tarptautinę atominės energijos agentūrą;</text:span></text:p>
      <text:p text:style-name="P38"><text:span text:style-name="T39">ii) III straipsnyje žodžiai „nuosavybė ir turtas“ apima nuosavybę ir lėšas, saugomas ar valdomas Agentūros ir skirtas jos įstatuose numatytoms funkcijoms vykdyti;</text:span></text:p>
      <text:p text:style-name="P40"><text:span text:style-name="T41">iii) V ir VIII straipsniuo</text:span><text:span text:style-name="T42">se sąvoka „valstybių narių atstovai“ apima visus valdytojus, atstovus, pavaduotojus, patarėjus, techninius ekspertus ir delegacijų sekretorius;</text:span></text:p>
      <text:p text:style-name="P43"><text:span text:style-name="T44">iv) 12, 13, 14 ir 27 skyriuose sąvoka „Agentūros šaukiami posėdžiai“ reiškia: 1) jos Generalinės Konferencijos</text:span><text:span text:style-name="T45"><text:s/>ir Valdybos posėdžius; 2) Agentūros sušauktą tarptautinę konferenciją, simpoziumą, seminarą ar kolegijos posėdį; 3) bet kurio minėto organo bet kokio komiteto posėdį;</text:span></text:p>
      <text:p text:style-name="P46"><text:span text:style-name="T47">v) VI ir IX straipsniuose sąvoka „Agentūros pareigūnai“ reiškia Agentūros Generalinį D</text:span><text:span text:style-name="T48">irektorių ir visus Agentūros personalo narius, išskyrus vietoje į darbą priimtus darbuotojus, kuriems nustatytas valandinis atlygis.</text:span></text:p>
      <text:p text:style-name="P49"/>
      <text:p text:style-name="P50"><text:span text:style-name="T51">II straipsnis</text:span></text:p>
      <text:p text:style-name="P52"><text:span text:style-name="T53">Teisinis subjektiškumas</text:span></text:p>
      <text:p text:style-name="P54"/>
      <text:p text:style-name="P55"><text:span text:style-name="T56">2 skyrius</text:span></text:p>
      <text:p text:style-name="P57"><text:span text:style-name="T58">Agentūra yra juridinis asmuo. Ji turi teisę: a) sudaryti<text:s/></text:span><text:span text:style-name="T59">sutartis; b) įgyti kilnojamąjį ir nekilnojamąjį turtą bei juo disponuoti; c) būti ieškovu teisme.</text:span></text:p>
      <text:p text:style-name="P60"/>
      <text:p text:style-name="P61"><text:span text:style-name="T62">III straipsnis</text:span></text:p>
      <text:p text:style-name="P63"><text:span text:style-name="T64">Nuosavybė, lėšos ir turtas</text:span></text:p>
      <text:p text:style-name="P65"/>
      <text:p text:style-name="P66"><text:span text:style-name="T67">3 skyrius</text:span></text:p>
      <text:p text:style-name="P68"><text:span text:style-name="T69">Agentūra, jos nuosavybė ir turtas, kur ir kieno valdomas jis bebūtų, naudojasi imunitetu nuo visų<text:s/></text:span><text:span text:style-name="T70">formų teisminio įsikišimo, išskyrus atvejus, kai Agentūra pati vienareikšmiškai atsisako imuniteto kuriuo nors atskiru atveju. Tačiau daroma prielaida, kad joks imuniteto atsisakymas netaikomas vykdomiesiems veiksmams.</text:span></text:p>
      <text:p text:style-name="P71"/>
      <text:p text:style-name="P72"><text:span text:style-name="T73">4 skyrius</text:span></text:p>
      <text:p text:style-name="P74"><text:span text:style-name="T75">Agentūros patalpos nelie</text:span><text:span text:style-name="T76">čiamos. Agentūros nuosavybė ir turtas, kur ir kieno valdomas jis bebūtų, negali būti apieškomi, rekvizuojami, konfiskuojami, eksproprijuojami ar kokiais nors kitais veiksmais vykdomoji, administracinė, teisminė ar įstatymų leidžiamoji valdžia negali jiems<text:s/></text:span><text:span text:style-name="T77">daryti įtakos.</text:span></text:p>
      <text:p text:style-name="P78"/>
      <text:p text:style-name="P79"><text:span text:style-name="T80">5 skyrius</text:span></text:p>
      <text:p text:style-name="P81"><text:span text:style-name="T82">Agentūros archyvai ir visi dokumentai, priklausantys jai ar jos valdomi, yra neliečiami, kur jie bebūtų.</text:span></text:p>
      <text:p text:style-name="P83"/>
      <text:p text:style-name="P84"><text:span text:style-name="T85">6 skyrius</text:span></text:p>
      <text:p text:style-name="P86"><text:span text:style-name="T87">Neribojama jokios finansinės kontrolės, taisyklių ar moratoriumų:</text:span></text:p>
      <text:p text:style-name="P88"><text:span text:style-name="T89">a) Agentūra gali disponuoti bet kokios rūšie</text:span><text:span text:style-name="T90">s lėšomis, auksu ir valiuta bei atlikti sąskaitų operacijas bet kuria valiuta;</text:span></text:p>
      <text:p text:style-name="P91"><text:span text:style-name="T92">b) Agentūra gali pervesti savo lėšas, auksą arba valiutą iš vienos šalies į kitą arba bet kurios šalies viduje ir pakeisti bet kurią turimą valiutą bet kuria kita valiuta.</text:span></text:p>
      <text:p text:style-name="P93"/>
      <text:p text:style-name="P94"><text:span text:style-name="T95">7 skyrius</text:span></text:p>
      <text:p text:style-name="P96"><text:span text:style-name="T97">Naudodamasi savo teisėmis, numatytomis pirmesniame 6 skyriuje, Agentūra tinkamai atsižvelgs į bet kuriuos valstybės, šios Sutarties Šalies, vyriausybės prašymus tiek, kiek, jos nuomone, į tokius prašymus gali būti atsižvelgta nepažeidžiant Agen</text:span><text:span text:style-name="T98">tūros interesų.</text:span></text:p>
      <text:p text:style-name="P99"/>
      <text:p text:style-name="P100"><text:span text:style-name="T101">8 skyrius</text:span></text:p>
      <text:p text:style-name="P102"><text:span text:style-name="T103">Agentūra už jos turtą, pajamas ir kitą nuosavybę:</text:span></text:p>
      <text:p text:style-name="P104"><text:span text:style-name="T105">a) atleidžiama nuo visų tiesioginių mokesčių, tačiau daroma prielaida, kad Agentūra nesieks atleidimo nuo mokesčių, kurie tėra atlyginimas už teikiamas komunalines paslaugas;</text:span></text:p>
      <text:p text:style-name="P106"><text:span text:style-name="T107">b) atleidžiama nuo muito mokesčių už jos įvežamas ir išvežamas Agentūrų oficialiam naudojimui skirtas prekes, joms nėra taikomi importo ir eksporto draudimai bei apribojimai. Tačiau daroma prielaida, kad prekės, įvežamos taikant šias nuolaidas, nebus pardu</text:span><text:span text:style-name="T108">odamos šalyje, į kurią jos yra įvežtos, kitaip nei su tos šalies vyriausybe sutartomis sąlygomis;</text:span></text:p>
      <text:p text:style-name="P109"><text:span text:style-name="T110">c) atleidžiama nuo muito mokesčių už įvežamus ar išvežamus Agentūros leidinius, jiems nėra taikomi importo ir eksporto draudimai bei apribojimai.</text:span></text:p>
      <text:p text:style-name="P111"/>
      <text:p text:style-name="P112"><text:span text:style-name="T113">9<text:s/></text:span><text:span text:style-name="T114">skyrius</text:span></text:p>
      <text:p text:style-name="P115"><text:span text:style-name="T116">Nors Agentūra paprastai nesiekia atleidimo nuo akcizo bei pardavimo mokesčių, įskaičiuojamų į parduodamo kilnojamojo ir nekilnojamojo turto kainą, tačiau tais atvejais, kai Agentūra oficialiam naudojimui perka didelės vertės turtą, apmokestintą ar<text:s/></text:span><text:span text:style-name="T117">apmokestinamą tokiais mokesčiais, valstybės, šios Sutarties Šalys, visada, kai tai įmanoma, imasi atitinkamų administracinių priemonių atleisti ją nuo mokesčių mokėjimo arba grąžinti jau sumokėtą sumą.</text:span></text:p>
      <text:p text:style-name="P118"/>
      <text:p text:style-name="P119"><text:span text:style-name="T120">IV straipsnis</text:span></text:p>
      <text:p text:style-name="P121"><text:span text:style-name="T122">Ryšių lengvatos</text:span></text:p>
      <text:p text:style-name="P123"/>
      <text:p text:style-name="P124"><text:span text:style-name="T125">10 skyrius</text:span></text:p>
      <text:p text:style-name="P126"><text:span text:style-name="T127">Agent</text:span><text:span text:style-name="T128">ūros oficialiems pranešimams kiekvienos valstybės, šios Sutarties Šalies, teritorijoje yra suteikiamas ne mažiau palankus režimas nei tas, kurį ši valstybė suteikia bet kuriai kitai valstybei, įskaitant režimą, suteikiamą pastarosios diplomatinių atstovybi</text:span><text:span text:style-name="T129">ų pašto siuntų ir telekomunikacijų įkainiams ir mokesčiams už jas bei informacijos skelbimo spaudoje ir per radiją įkainiams.</text:span></text:p>
      <text:p text:style-name="P130"/>
      <text:p text:style-name="P131"><text:span text:style-name="T132">11 skyrius</text:span></text:p>
      <text:p text:style-name="P133"><text:span text:style-name="T134">Agentūros oficiali korespondencija ir kiti oficialūs pranešimai necenzūruojami.</text:span></text:p>
      <text:p text:style-name="P135"><text:span text:style-name="T136">Agentūra turi teisę naudotis šifru<text:s/></text:span><text:span text:style-name="T137">bei gauti ir siųsti korespondenciją per kurjerius ar užantspauduotuose maišuose. Jiems suteikiami tokie patys imunitetai ir privilegijos, kaip ir diplomatiniams kurjeriams ar diplomatiniam paštui.</text:span></text:p>
      <text:p text:style-name="P138"><text:span text:style-name="T139">Šio skyriaus nuostatos netrukdo valstybės, šios Sutarties Š</text:span><text:span text:style-name="T140">alies, ir Agentūros susitarimu nustatyti papildomas saugumo priemones.</text:span></text:p>
      <text:p text:style-name="P141"/>
      <text:p text:style-name="P142"><text:span text:style-name="T143">V straipsnis</text:span></text:p>
      <text:p text:style-name="P144"><text:span text:style-name="T145">Valstybių narių atstovai</text:span></text:p>
      <text:p text:style-name="P146"/>
      <text:p text:style-name="P147"><text:span text:style-name="T148">12 skyrius</text:span></text:p>
      <text:p text:style-name="P149"><text:span text:style-name="T150">Valstybių narių atstovai Agentūros šaukiamuose posėdžiuose, atlikdami savo funkcijas bei vykdami į posėdžio vietą ir atgal, naud</text:span><text:span text:style-name="T151">ojasi šiomis privilegijomis ir imunitetais:</text:span></text:p>
      <text:p text:style-name="P152"><text:span text:style-name="T153">a) imunitetu nuo suėmimo ar sulaikymo ir asmeninio bagažo arešto, taip pat imunitetu nuo bet kokio teisminio įsikišimo dėl visko, kas jų pasakyta ar parašyta, ir dėl visų veiksmų, atliktų jiems vykdant tarnybines</text:span><text:span text:style-name="T154"><text:s/>pareigas;</text:span></text:p>
      <text:p text:style-name="P155"><text:span text:style-name="T156">b) visų raštų ir dokumentų neliečiamybe;</text:span></text:p>
      <text:p text:style-name="P157"><text:span text:style-name="T158">c) teise naudotis šifru ir gauti raštus ar korespondenciją per kurjerius ar užantspauduotuose maišuose;</text:span></text:p>
      <text:p text:style-name="P159"><text:span text:style-name="T160">d) jų pačių ir jų sutuoktinių atleidimu nuo imigracijos apribojimų, užsieniečių registracijos<text:s/></text:span><text:span text:style-name="T161">ar viešosios tarnybos prievolės valstybėje, kurioje jie lankosi ar per kurią vyksta atlikdami savo funkcijas;</text:span></text:p>
      <text:p text:style-name="P162"><text:span text:style-name="T163">e) tomis pačiomis disponavimo valiuta ar jos keitimo lengvatomis, kurios yra suteikiamos užsienio valstybių atstovams, esantiems laikinose tarny</text:span><text:span text:style-name="T164">binėse komandiruotėse;</text:span></text:p>
      <text:p text:style-name="P165"><text:span text:style-name="T166">f) tais pačiais imunitetais ir lengvatomis dėl asmeninio bagažo, kurie suteikiami atitinkamo rango diplomatinių atstovybių personalui.</text:span></text:p>
      <text:p text:style-name="P167"/>
      <text:p text:style-name="P168"><text:span text:style-name="T169">13 skyrius</text:span></text:p>
      <text:p text:style-name="P170"><text:span text:style-name="T171">Siekiant užtikrinti visišką Agentūros valstybių narių atstovų žodžio laisvę<text:s/></text:span><text:span text:style-name="T172">Agentūros šaukiamuose posėdžiuose ir nepriklausomumą atliekant tarnybines pareigas, imunitetas nuo bet kokio teisminio įsikišimo dėl visko, kas jų pasakyta ar parašyta, taip pat dėl visų jų veiksmų, atliktų vykdant tarnybines pareigas, toliau galioja ir ta</text:span><text:span text:style-name="T173">da, kai šie asmenys jau nebeatlieka tokių pareigų.</text:span></text:p>
      <text:p text:style-name="P174"/>
      <text:p text:style-name="P175"><text:span text:style-name="T176">14 skyrius</text:span></text:p>
      <text:p text:style-name="P177"><text:span text:style-name="T178">Jei apmokestinimas kokios nors rūšies mokesčiais priklauso nuo gyvenamosios vietos, laiko tarpas, kurį Agentūros valstybių narių atstovai Agentūros sušauktuose posėdžiuose būna valstybėje nar</text:span><text:span text:style-name="T179">ėje eidami savo tarnybines pareigas, neįskaitomas į gyvenimo toje šalyje laiką.</text:span></text:p>
      <text:p text:style-name="P180"/>
      <text:p text:style-name="P181"><text:span text:style-name="T182">15 skyrius</text:span></text:p>
      <text:p text:style-name="P183"><text:span text:style-name="T184">Privilegijos ir imunitetai valstybių narių atstovams suteikiami ne tam, kad šie turėtų asmeninės naudos, o tam, kad jie galėtų nepriklausomai atlikti savo funkcij</text:span><text:span text:style-name="T185">as Agentūroje. Todėl valstybė narė ne tik turi teisę, bet ir privalo atsisakyti savo atstovo imuniteto tais atvejais, kai, jos nuomone, imunitetas kliudytų vykdyti teisingumą ir kai jo galima atsisakyti nedarant žalos tikslui, dėl kurio tas imunitetas buvo</text:span><text:span text:style-name="T186"><text:s/>suteiktas.</text:span></text:p>
      <text:p text:style-name="P187"/>
      <text:p text:style-name="P188"><text:span text:style-name="T189">16 skyrius</text:span></text:p>
      <text:p text:style-name="P190"><text:span text:style-name="T191">12, 13 ir 14 skyrių nuostatos netaikomos atstovo ir valstybės, kurios pilietis jis yra arba kurios atstovas jis yra ar buvo, valdžios institucijų santykiams.</text:span></text:p>
      <text:p text:style-name="P192"/>
      <text:p text:style-name="P193"><text:span text:style-name="T194">VI straipsnis</text:span></text:p>
      <text:p text:style-name="P195"><text:span text:style-name="T196">Pareigūnai</text:span></text:p>
      <text:p text:style-name="P197"/>
      <text:p text:style-name="P198"><text:span text:style-name="T199">17 skyrius</text:span></text:p>
      <text:p text:style-name="P200"><text:span text:style-name="T201">Agentūra praneša visų valsty</text:span><text:span text:style-name="T202">bių, šios Sutarties Šalių, vyriausybėms pavardes pareigūnų, kuriems taikomos šio ir IX straipsnių nuostatos.</text:span></text:p>
      <text:p text:style-name="P203"/>
      <text:p text:style-name="P204"><text:span text:style-name="T205">18 skyrius</text:span></text:p>
      <text:p text:style-name="P206"><text:span text:style-name="T207">a) Agentūros pareigūnai:</text:span></text:p>
      <text:p text:style-name="P208"><text:span text:style-name="T209">i) turi imunitetą nuo teisminio įsikišimo dėl visko, kas jų pasakyta ar parašyta, ir dėl visų veiksmų,<text:s/></text:span><text:span text:style-name="T210">atliktų jiems vykdant tarnybines pareigas;</text:span></text:p>
      <text:p text:style-name="P211"><text:span text:style-name="T212">ii) atleidžiami nuo darbo užmokesčio ir kitų tarnybinių pajamų, gaunamų iš Agentūros, mokesčių tomis pačiomis sąlygomis, kurios taikomos Jungtinių Tautų pareigūnams;</text:span></text:p>
      <text:p text:style-name="P213"><text:span text:style-name="T214">iii) kartu su sutuoktiniais ir išlaikomais<text:s/></text:span><text:span text:style-name="T215">giminaičiais atleidžiami nuo imigracijos apribojimų ir užsieniečių registracijos;</text:span></text:p>
      <text:p text:style-name="P216"><text:span text:style-name="T217">iv) naudojasi tomis pačiomis valiutos keitimo lengvatomis, kurios suteikiamos atitinkamo rango diplomatinių atstovybių personalui;</text:span></text:p>
      <text:p text:style-name="P218"><text:span text:style-name="T219">v) kartu su savo sutuoktiniais ir išlai</text:span><text:span text:style-name="T220">komais giminaičiais naudojasi tokiomis pat repatriacijos lengvatomis, kokiomis naudojasi atitinkamo rango diplomatinių atstovybių personalas tarptautinių krizių metu;</text:span></text:p>
      <text:p text:style-name="P221"><text:span text:style-name="T222">vi) pradėdamas eiti pareigas atitinkamoje šalyje turi teisę be muito mokesčio įvežti sa</text:span><text:span text:style-name="T223">vo baldus ir turtą.</text:span></text:p>
      <text:p text:style-name="P224"><text:span text:style-name="T225">b) Agentūros pareigūnai, atliekantys inspektoriaus funkcijas pagal Agentūros statuto XII straipsnį bei projekto tikrintojo funkcijas pagal to paties Statuto XI straipsnį, taip pat vykstantys į šių funkcijų atlikimo vietą ir iš jos, ta</text:span><text:span text:style-name="T226">ip pat naudojasi ir šios Sutarties VII straipsnyje nustatytomis privilegijomis ir imunitetais tiek, kiek yra būtina jų funkcijoms veiksmingai atlikti.</text:span></text:p>
      <text:p text:style-name="P227"/>
      <text:p text:style-name="P228"><text:span text:style-name="T229">19 skyrius</text:span></text:p>
      <text:p text:style-name="P230"><text:span text:style-name="T231">Agentūros pareigūnai atleidžiami nuo viešosios tarnybos prievolės su sąlyga, kad<text:s/></text:span><text:span text:style-name="T232">valstybės, kurių piliečiai jie yra, taiko tokį atleidimą Agentūros pareigūnams, kurių pavardės dėl jų einamų pareigų įtrauktos į sąrašą, sudarytą Agentūros Generalinio Direktoriaus ir patvirtintą minėtos valstybės.</text:span></text:p>
      <text:p text:style-name="P233"><text:span text:style-name="T234">Jeigu kiti Agentūros pareigūnai pašaukiam</text:span><text:span text:style-name="T235">i atlikti viešosios tarnybos prievolę, minėta valstybė, šiai Agentūrai paprašius, šaukimą laikinai atideda tokiam laikui, kiek yra būtina, kad būtų išvengta pagrindinio darbo pertrūkio.</text:span></text:p>
      <text:p text:style-name="P236"/>
      <text:p text:style-name="P237"><text:span text:style-name="T238">20 skyrius</text:span></text:p>
      <text:p text:style-name="P239"><text:span text:style-name="T240">Be imunitetų ir privilegijų, nurodytų 18 ir 19 skyriuose</text:span><text:span text:style-name="T241">, Agentūros Generalinis Direktorius, įskaitant bet kurį pareigūną, veikiantį jo vardu, kai jis negali atlikti pareigų, jo sutuoktinis ir nepilnamečiai vaikai naudojasi privilegijomis ir imunitetais, atleidimu nuo mokesčių ir lengvatomis, pagal tarptautinę<text:s/></text:span><text:span text:style-name="T242">teisę suteikiamomis diplomatiniams atstovams, jų sutuoktiniams ir nepilnamečiams vaikams. Tos pačios privilegijos ir imunitetai, atleidimas nuo mokesčių ir lengvatos suteikiamos Agentūros Generalinio Direktoriaus pavaduotojui ar lygiaverčio rango pareigūnu</text:span><text:span text:style-name="T243">i.</text:span></text:p>
      <text:p text:style-name="P244"/>
      <text:p text:style-name="P245"><text:span text:style-name="T246">21 skyrius</text:span></text:p>
      <text:p text:style-name="P247"><text:span text:style-name="T248">Privilegijos ir imunitetai pareigūnams suteikiami ginant Agentūros interesus, o ne tam, kad jie turėtų asmeninės naudos. Agentūra ne tik turi teisę, bet ir privalo atsisakyti imuniteto, suteikto bet kuriam pareigūnui, tais atvejais, kai, j</text:span><text:span text:style-name="T249">os nuomone, imunitetas kliudytų vykdyti teisingumą ir jo galima atsisakyti nepažeidžiant Agentūros interesų.</text:span></text:p>
      <text:p text:style-name="P250"/>
      <text:p text:style-name="P251"><text:span text:style-name="T252">22 skyrius</text:span></text:p>
      <text:p text:style-name="P253"><text:span text:style-name="T254">Siekiant palengvinti tinkamą teisingumo vykdymo priežiūrą, užtikrinti policijos nurodymų vykdymą ir užkirsti kelią bet kokiam piktnau</text:span><text:span text:style-name="T255">džiavimui privilegijomis, imunitetais ir lengvatomis, minimomis šiame straipsnyje, Agentūra nuolat bendradarbiauja su atitinkamomis valstybių narių valdžios institucijomis.</text:span></text:p>
      <text:p text:style-name="P256"/>
      <text:p text:style-name="P257"><text:span text:style-name="T258">VII straipsnis</text:span></text:p>
      <text:p text:style-name="P259"><text:span text:style-name="T260">Ekspertai, vykdantys Agentūros pavedimus</text:span></text:p>
      <text:p text:style-name="P261"/>
      <text:p text:style-name="P262"><text:span text:style-name="T263">23 skyrius</text:span></text:p>
      <text:p text:style-name="P264"><text:span text:style-name="T265">Eksperta</text:span><text:span text:style-name="T266">ms (jei jiems nėra taikomos VI straipsnio nuostatos), dirbantiems Agentūros komitetuose arba vykdantiems jos pavedimus, įskaitant patikrinimus pagal Agentūros statuto XII straipsnį bei projektų tikrinimą pagal to paties Statuto XI straipsnį, suteikiamos ši</text:span><text:span text:style-name="T267">os privilegijos ir imunitetai tiek, kiek yra būtina jų funkcijoms veiksmingai atlikti, įskaitant laiką, praleistą kelionėse, susijusiose su darbu tokiuose komitetuose, arba atliekant pavedimus:</text:span></text:p>
      <text:p text:style-name="P268"><text:span text:style-name="T269">a) imunitetas nuo suėmimo ir jų asmeninio bagažo arešto;</text:span></text:p>
      <text:p text:style-name="P270"><text:span text:style-name="T271">b)<text:s/></text:span><text:span text:style-name="T272">imunitetas nuo bet kokio teisminio įsikišimo dėl visko, kas jų pasakyta ar parašyta, ir dėl visų veiksmų, atliktų jiems vykdant tarnybines pareigas, toliau galioja ir tada, kai šie asmenys jau nebedirba Agentūros komitetuose ir nebeatlieka jos pavedimų;</text:span></text:p>
      <text:p text:style-name="P273"><text:span text:style-name="T274">c) visų raštų ir dokumentų neliečiamybė;</text:span></text:p>
      <text:p text:style-name="P275"><text:span text:style-name="T276">d) teisė naudotis šifru ir gauti raštus ar korespondenciją per kurjerius ar užantspauduotuose maišuose susirašinėjant su Agentūra;</text:span></text:p>
      <text:p text:style-name="P277"><text:span text:style-name="T278">e) tos pačios disponavimo valiuta ar jos keitimo lengvatos, kurios yra suteikiam</text:span><text:span text:style-name="T279">os užsienio valstybių atstovams, esantiems laikinose tarnybinėse komandiruotėse;</text:span></text:p>
      <text:p text:style-name="P280"><text:span text:style-name="T281">f) tos pačios disponavimo valiuta ar jos keitimo lengvatos, kurios yra suteikiamos atitinkamo rango diplomatinių atstovybių nariams.</text:span></text:p>
      <text:p text:style-name="P282"/>
      <text:p text:style-name="P283"><text:span text:style-name="T284">24 skyrius</text:span></text:p>
      <text:p text:style-name="P285"><text:span text:style-name="T286">23 skyriaus c ir d<text:s/></text:span><text:span text:style-name="T287">punktai nedraudžia valstybės, šios Sutarties Šalies, ir Agentūros susitarimu nustatyti reikiamas saugumo priemones.</text:span></text:p>
      <text:p text:style-name="P288"/>
      <text:p text:style-name="P289"><text:span text:style-name="T290">25 skyrius</text:span></text:p>
      <text:p text:style-name="P291"><text:span text:style-name="T292">Privilegijos ir imunitetai Agentūros ekspertams yra suteikiami ginant Agentūros interesus, o ne tam, kad atskiri asmenys turėt</text:span><text:span text:style-name="T293">ų asmeninės naudos. Agentūra ne tik turi teisę, bet ir privalo atsisakyti bet kurio eksperto imuniteto kiekvienu atveju, kai, jos nuomone, imunitetas kliudytų vykdyti teisingumą ir kai jo galima atsisakyti nepažeidžiant Agentūros interesų.</text:span></text:p>
      <text:p text:style-name="P294"/>
      <text:p text:style-name="P295"><text:span text:style-name="T296">VIII straipsnis</text:span></text:p>
      <text:p text:style-name="P297"><text:span text:style-name="T298">Piktnaudžiavimas privilegijomis</text:span></text:p>
      <text:p text:style-name="P299"/>
      <text:p text:style-name="P300"><text:span text:style-name="T301">26 skyrius</text:span></text:p>
      <text:p text:style-name="P302"><text:span text:style-name="T303">Jeigu bet kuri valstybė, šios Sutarties Šalis, mano, kad buvo piktnaudžiaujama šios Sutarties pagrindu suteikta privilegija ar imunitetu, surengiamos tos valstybės ir Agentūros konsultacijos siekiant nusta</text:span><text:span text:style-name="T304">tyti, ar buvo piktnaudžiaujama, ir, jeigu taip, imtis priemonių, kad daugiau piktnaudžiaujama nebūtų. Jeigu tokių konsultacijų metu nebuvo pasiekta tai valstybei ir Agentūrai priimtino rezultato, klausimas dėl piktnaudžiavimo privilegija ar imunitetu perdu</text:span><text:span text:style-name="T305">odamas svarstyti vadovaujantis 34 skyriuje numatyta procedūra. Jeigu nustatomas piktnaudžiavimo faktas, nukentėjusi dėl tokio piktnaudžiavimo valstybė, šios Sutarties Šalis, turi teisę sustabdyti tą<text:s/></text:span><text:soft-page-break/><text:span text:style-name="T306">privilegiją ar imunitetą minėtajai Agentūrai jai apie tai</text:span><text:span text:style-name="T307"><text:s/>pranešdama. Tačiau privilegijų ir imunitetų sustabdymas neturi trukdyti Agentūrai vykdyti jos pagrindinių funkcijų.</text:span></text:p>
      <text:p text:style-name="P308"/>
      <text:p text:style-name="P309"><text:span text:style-name="T310">27 skyrius</text:span></text:p>
      <text:p text:style-name="P311"><text:span text:style-name="T312">Teritorinės valdžios institucijos nereikalauja, kad valstybių narių atstovai, atliekantys savo funkcijas Agentūros šaukiamuos</text:span><text:span text:style-name="T313">e posėdžiuose bei vykstantys į posėdžio vietą ir atgal, bei pareigūnai, minimi 1 skyriaus v punkte, išvyktų iš šalies, kurioje jie atlieka savo funkcijas, dėl bet kokios veiklos, atliekamos einant oficialias pareigas. Tačiau jeigu toks asmuo toje šalyje pi</text:span><text:span text:style-name="T314">ktnaudžiauja gyvenamosios vietos privilegija vykdydamas veiklą, kuri neįeina į jo oficialias funkcijas, tos šalies vyriausybė gali reikalauti, jog jis išvyktų iš šalies, su sąlyga, kad:</text:span></text:p>
      <text:p text:style-name="P315"><text:span text:style-name="T316">a) valstybių narių atstovai ar asmenys, turintys diplomatinį imunitetą</text:span><text:span text:style-name="T317"><text:s/>pagal 20 skyrių, gali būti paprašyti išvykti iš šalies tik tokia diplomatine tvarka, kuri taikoma diplomatiniams atstovams, akredituotiems toje šalyje;</text:span></text:p>
      <text:p text:style-name="P318"><text:span text:style-name="T319">b) tokiam pareigūnui, kuriam netaikomos 20 skyriaus nuostatos, negali būti nurodyta išvykti iš šalies</text:span><text:span text:style-name="T320">, išskyrus tuos atvejus, kai tam pritaria tos šalies užsienio reikalų ministras pasikonsultavęs su Agentūros Generaliniu Direktoriumi; ir, jeigu bet kokiam pareigūnui taikoma išsiuntimo procedūra, Agentūros Generalinis Direktorius turi teisę dalyvauti tame</text:span><text:span text:style-name="T321"><text:s/>procese, atstovaudamas asmens, prieš kurį yra pradėtas procesas, šaliai.</text:span></text:p>
      <text:p text:style-name="P322"/>
      <text:p text:style-name="P323"><text:span text:style-name="T324">IX straipsnis</text:span></text:p>
      <text:p text:style-name="P325"><text:span text:style-name="T326">Leidimai</text:span></text:p>
      <text:p text:style-name="P327"/>
      <text:p text:style-name="P328"><text:span text:style-name="T329">28 skyrius</text:span></text:p>
      <text:p text:style-name="P330"><text:span text:style-name="T331">Agentūros pareigūnai turi teisę naudotis Jungtinių Tautų leidimais (</text:span><text:span text:style-name="T332">laissez-passer</text:span><text:span text:style-name="T333">) vadovaudamiesi Agentūros Generalinio Direktoriaus ir J</text:span><text:span text:style-name="T334">ungtinių Tautų Generalinio Sekretoriaus administraciniais susitarimais. Agentūros Generalinis Direktorius praneša visoms valstybėms, šios Sutarties Šalims, apie kiekvieną tokį administracinį susitarimą.</text:span></text:p>
      <text:p text:style-name="P335"/>
      <text:p text:style-name="P336"><text:span text:style-name="T337">29 skyrius</text:span></text:p>
      <text:p text:style-name="P338"><text:span text:style-name="T339">Valstybės, šios Sutarties Šalys, pripaž</text:span><text:span text:style-name="T340">įsta šiuos Agentūros pareigūnams išduotus Jungtinių Tautų leidimus teisėtais kelionės dokumentais.</text:span></text:p>
      <text:p text:style-name="P341"/>
      <text:p text:style-name="P342"><text:span text:style-name="T343">30 skyrius</text:span></text:p>
      <text:p text:style-name="P344"><text:span text:style-name="T345">Prašymai išduoti vizas, reikalingas Agentūros pareigūnams, turintiems Jungtinių Tautų leidimus, pateikus pažymą, kad šie asmenys vyksta Agentūr</text:span><text:span text:style-name="T346">os reikalais, turi būti išnagrinėti per kiek galima trumpesnį laiką. Be to, tiems asmenims sudaromos sąlygos keliauti greitai.</text:span></text:p>
      <text:p text:style-name="P347"/>
      <text:p text:style-name="P348"><text:span text:style-name="T349">31 skyrius</text:span></text:p>
      <text:p text:style-name="P350"><text:span text:style-name="T351">Lengvatos, analogiškos numatytoms 30 skyriuje, suteikiamos ekspertams ir kitiems asmenims, neturintiems Jungtinių<text:s/></text:span><text:span text:style-name="T352">Tautų leidimų, tačiau pateikusiems pažymą, kad jie vyksta Agentūros reikalais.</text:span></text:p>
      <text:p text:style-name="P353"/>
      <text:p text:style-name="P354"><text:span text:style-name="T355">32 skyrius</text:span></text:p>
      <text:p text:style-name="P356"><text:span text:style-name="T357">Generalinis Direktorius, Generalinio Direktoriaus pavaduotojas ir kiti Agentūros pareigūnai, einantys ne žemesnes nei Agentūros skyriaus viršininko pareigas, vykst</text:span><text:span text:style-name="T358">antys su Jungtinių Tautų leidimais Agentūros reikalais, naudojasi atitinkamo rango diplomatinių atstovybių pareigūnams suteikiamomis kelionės lengvatomis.</text:span></text:p>
      <text:p text:style-name="P359"/>
      <text:p text:style-name="P360"><text:span text:style-name="T361">X straipsnis</text:span></text:p>
      <text:p text:style-name="P362"><text:span text:style-name="T363">Ginčų sprendimas</text:span></text:p>
      <text:p text:style-name="P364"/>
      <text:p text:style-name="P365"><text:span text:style-name="T366">33 skyrius</text:span></text:p>
      <text:p text:style-name="P367"><text:span text:style-name="T368">Agentūra imsis priemonių, kad nustatytų tinkamus<text:s/></text:span><text:span text:style-name="T369">sprendimo būdus:</text:span></text:p>
      <text:p text:style-name="P370"><text:span text:style-name="T371">a) ginčų, kilusių dėl sutartinių santykių arba dėl kitų privataus pobūdžio teisinių ginčų, kuriuose Agentūra yra viena iš šalių;</text:span></text:p>
      <text:p text:style-name="P372"><text:span text:style-name="T373">b) ginčų, susijusius su Agentūros pareigūnu ar ekspertu, kuris pagal einamas tarnybines pareigas naudojasi i</text:span><text:span text:style-name="T374">munitetu, jei to imuniteto nėra atsisakyta pagal 21 ar 25 skyrių.</text:span></text:p>
      <text:p text:style-name="P375"/>
      <text:p text:style-name="P376"><text:span text:style-name="T377">34 skyrius</text:span></text:p>
      <text:p text:style-name="P378"><text:span text:style-name="T379">Visi nesutarimai, kylantys dėl šios Sutarties aiškinimo ar taikymo, perduodami nagrinėti Tarptautiniam Teisingumo Teismui vadovaujantis Teismo statutu, išskyrus atvejus, kai<text:s/></text:span><text:span text:style-name="T380">šalys susitaria juos spręsti kitu būdu. Kilus prieštaravimams tarp Agentūros ir valstybės narės ir joms nesusitarus dėl kito jų sprendimo būdo, vadovaujantis Jungtinių Tautų Įstatų 96 straipsniu, Teismo statuto 65 straipsniu ir taikytinomis Jungtinių Tautų</text:span><text:span text:style-name="T381"><text:s/>ir Agentūros susitarimų nuostatomis, yra kreipiamasi su prašymu pateikti konsultacinę išvadą bet kuriuo susijusiu teisiniu klausimu. Šalys pripažįsta, kad Teismo išvada yra galutinė.</text:span></text:p>
      <text:p text:style-name="P382"/>
      <text:p text:style-name="P383"><text:span text:style-name="T384">XI straipsnis</text:span></text:p>
      <text:p text:style-name="P385"><text:span text:style-name="T386">Aiškinimas</text:span></text:p>
      <text:p text:style-name="P387"/>
      <text:p text:style-name="P388"><text:span text:style-name="T389">35 skyrius</text:span></text:p>
      <text:p text:style-name="P390"><text:span text:style-name="T391">Šios Sutarties nuostatos aiš</text:span><text:span text:style-name="T392">kinamos atsižvelgiant į Statute numatytas Agentūros funkcijas.</text:span></text:p>
      <text:p text:style-name="P393"/>
      <text:p text:style-name="P394"><text:span text:style-name="T395">36 skyrius</text:span></text:p>
      <text:p text:style-name="P396"><text:span text:style-name="T397">Šios Sutarties nuostatos jokiu būdu neriboja ir nepažeidžia privilegijų ir imunitetų, kurie yra suteikti arba bus suteikti ateityje bet kurios valstybės Agentūrai dėl jos būstinės</text:span><text:span text:style-name="T398"><text:s/>ar regiono skyriaus, pareigūnų, ekspertų, medžiagų, pastatų ar įrangos, susijusių su Agentūros projektais ar veikla, buvimo tos valstybės teritorijoje, įskaitant saugos priemonių taikymą Agentūros projektams ir susitarimams. Ši Sutartis netrukdo Agentūrai</text:span><text:span text:style-name="T399"><text:s/>ir bet kuriai valstybei, šios Sutarties Šaliai, sudaryti papildomus susitarimus, pritaikančius šios Sutarties nuostatas, išplečiančias ar siaurinančias ja suteiktas privilegijas ir imunitetus.</text:span></text:p>
      <text:p text:style-name="P400"/>
      <text:p text:style-name="P401"><text:span text:style-name="T402">37 skyrius</text:span></text:p>
      <text:p text:style-name="P403"><text:span text:style-name="T404">Sutartis pati savaime nepanaikina ir nepakeičia<text:s/></text:span><text:span text:style-name="T405">jokių Agentūros statuto nuostatų ir jokių teisių ar įsipareigojimų, kuriuos Agentūra gali kitokiu būdu turėti, įgyti ar prisiimti.</text:span></text:p>
      <text:p text:style-name="P406"/>
      <text:p text:style-name="P407"><text:span text:style-name="T408">XII straipsnis</text:span></text:p>
      <text:p text:style-name="P409"><text:span text:style-name="T410">Baigiamosios nuostatos</text:span></text:p>
      <text:p text:style-name="P411"/>
      <text:p text:style-name="P412"><text:span text:style-name="T413">38 skyrius</text:span></text:p>
      <text:p text:style-name="P414"><text:span text:style-name="T415">Ši Sutartis pateikiama priimti kiekvienai Agentūros valstybei narei.</text:span><text:span text:style-name="T416"><text:s/>Priėmimo procedūra atliekama deponuojant priėmimo dokumentus Generaliniam Direktoriui; kiekvienai valstybei narei Sutartis įsigalioja tą dieną, kurią buvo deponuoti priėmimo dokumentai. Daroma prielaida, kad kai priėmimo dokumentai yra deponuoti kurios no</text:span><text:span text:style-name="T417">rs valstybės narės vardu, ji yra pasirengusi vykdyti šios Konvencijos sąlygas vadovaudamasi savo vidaus teisės normomis. Generalinis Direktorius perduoda patvirtintą Sutarties nuorašą kiekvienos valstybės, kuri yra arba vėliau taps Agentūros nare, vyriausy</text:span><text:span text:style-name="T418">bei bei praneša visoms valstybėms narėms apie kiekvieną priėmimo dokumentų deponavimą bei apie kiekvieną gautą pranešimą apie denonsavimą, numatytą 39 skyriuje.</text:span></text:p>
      <text:soft-page-break/>
      <text:p text:style-name="P419"><text:span text:style-name="T420">Valstybė narė gali daryti išlygas šiai Sutarčiai. Išlygos gali būti daromos tik deponuojant val</text:span><text:span text:style-name="T421">stybės narės priėmimo dokumentus. Agentūros Generalinis Direktorius apie jas nedelsdamas praneša visoms Agentūros narėms.</text:span></text:p>
      <text:p text:style-name="P422"/>
      <text:p text:style-name="P423"><text:span text:style-name="T424">39 skyrius</text:span></text:p>
      <text:p text:style-name="P425"><text:span text:style-name="T426">Ši Sutartis Agentūrai ir kiekvienai valstybei narei, deponavusiai priėmimo dokumentus, galioja tol, kol ta valstybė narė</text:span><text:span text:style-name="T427"><text:s/>bus Agentūros nare, arba tol, kol Valdyba patvirtins papildytą sutartį ir ta valstybė narė taps tokios papildytos Sutarties Šalimi. Jei valstybė narė praneša Agentūros Generaliniam Direktoriui apie šios Sutarties denonsavimą, ši Sutartis tai valstybei nar</text:span><text:span text:style-name="T428">ei nustoja galioti praėjus vieneriems metams po to, kai Generalinis Direktorius gauna tokį pranešimą.</text:span></text:p>
      <text:p text:style-name="P429"/>
      <text:p text:style-name="P430"><text:span text:style-name="T431">40 skyrius</text:span></text:p>
      <text:p text:style-name="P432"><text:span text:style-name="T433">Vienam trečdaliui valstybių, šios Sutarties Šalių, prašant Agentūros Valdyba svarsto galimybę patvirtinti šios Sutarties pataisas. Valdybos<text:s/></text:span><text:span text:style-name="T434">patvirtintos pataisos įsigalioja jas priėmus vadovaujantis procedūra, numatyta 38 skyriuje.</text:span></text:p>
      <text:p text:style-name="P435"><text:span text:style-name="T4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1T05:43:00Z</meta:creation-date>
    <dc:date>2015-10-11T05:43:00Z</dc:date>
    <meta:template xlink:href="Normal" xlink:type="simple"/>
    <meta:editing-cycles>2</meta:editing-cycles>
    <meta:editing-duration>PT0S</meta:editing-duration>
    <meta:document-statistic meta:page-count="8" meta:paragraph-count="171" meta:word-count="2647" meta:character-count="20608" meta:row-count="566" meta:non-whitespace-character-count="18132"/>
  </office:meta>
</office:document-meta>
</file>