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text-position="super 62.5%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text-position="super 62.5%"/>
    </style:style>
    <style:style style:name="T110" style:parent-style-name="DefaultParagraphFont" style:family="text">
      <style:text-properties fo:font-weight="bold" style:font-weight-asian="bold" style:text-position="super 62.5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text-position="super 62.5%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style="italic" style:font-style-asian="italic"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</text:p>
      <text:p text:style-name="P11"/>
      <text:p text:style-name="P12">1995 m. gruodžio 14 d. Nr. I-1127</text:p>
      <text:p text:style-name="P13">Vilnius</text:p>
      <text:p text:style-name="P14"/>
      <text:p text:style-name="P15"><text:span text:style-name="T16">Papildyti Lietuvos Respublikos administracinių teisės pažeidim</text:span><text:span text:style-name="T17">ų kodeksą (Žin., 1985, Nr. 1-1; 1990, Nr.<text:s/></text:span><text:a xlink:href="https://www.e-tar.lt/portal/lt/legalAct/TAR.4AC41D530A51" office:target-frame-name="_blank" xlink:show="new"><text:span text:style-name="T18">36-862</text:span></text:a><text:span text:style-name="T19">; 1994, Nr.<text:s/></text:span><text:a xlink:href="https://www.e-tar.lt/portal/lt/legalAct/TAR.5C06D98BED60" office:target-frame-name="_blank" xlink:show="new"><text:span text:style-name="T20">58-1132</text:span></text:a><text:span text:style-name="T21">, Nr.<text:s/></text:span><text:a xlink:href="https://www.e-tar.lt/portal/lt/legalAct/TAR.04EF7504F22C" office:target-frame-name="_blank" xlink:show="new"><text:span text:style-name="T22">73-1372</text:span></text:a><text:span text:style-name="T23">, Nr.<text:s/></text:span><text:a xlink:href="https://www.e-tar.lt/portal/lt/legalAct/TAR.3D8E63F7508E" office:target-frame-name="_blank" xlink:show="new"><text:span text:style-name="T24">88-1668</text:span></text:a><text:span text:style-name="T25">, 1670, Nr.<text:s/></text:span><text:a xlink:href="https://www.e-tar.lt/portal/lt/legalAct/TAR.19E418AD1928" office:target-frame-name="_blank" xlink:show="new"><text:span text:style-name="T26">91-1766</text:span></text:a><text:span text:style-name="T27">):</text:span></text:p>
      <text:p text:style-name="P28"><text:span text:style-name="T29">1</text:span><text:span text:style-name="T30">. 46</text:span><text:span text:style-name="T31">1</text:span><text:span text:style-name="T32"><text:s/>straipsniu:</text:span></text:p>
      <text:p text:style-name="P33"><text:span text:style-name="T34">„</text:span><text:span text:style-name="T35">46</text:span><text:span text:style-name="T36">1</text:span><text:span text:style-name="T37"><text:s/>straipsnis.<text:s/></text:span><text:span text:style-name="T38">Lietuvos valstybinio archyvų fondo nuosavybės teisės pažeidimas</text:span></text:p>
      <text:p text:style-name="P39"><text:span text:style-name="T40">Sandorių, pažeidžiančių Lietuvos valstybinio archyvų fondo dokumentų valstybinės nuosavybės teisę, sudarymas –</text:span></text:p>
      <text:p text:style-name="P41"><text:span text:style-name="T42">užtraukia baudą pareigūnams nuo penki</text:span><text:span text:style-name="T43">ų šimtų iki vieno tūkstančio litų.</text:span></text:p>
      <text:p text:style-name="P44"><text:span text:style-name="T45">Tokia pat veika, padaryta asmens, bausto administracine nuobauda už šiame straipsnyje numatytus pažeidimus, –</text:span></text:p>
      <text:p text:style-name="P46"><text:span text:style-name="T47">užtraukia baudą nuo vieno tūkstančio iki dviejų tūkstančių litų.“</text:span></text:p>
      <text:p text:style-name="P48"><text:span text:style-name="T49">2</text:span><text:span text:style-name="T50">. 50</text:span><text:span text:style-name="T51">4</text:span><text:span text:style-name="T52"><text:s/>straipsniu:</text:span></text:p>
      <text:p text:style-name="P53"><text:span text:style-name="T54">„</text:span><text:span text:style-name="T55">50</text:span><text:span text:style-name="T56">4</text:span><text:span text:style-name="T57"><text:s/>straipsnis.</text:span><text:span text:style-name="T58"><text:tab/></text:span><text:span text:style-name="T59">Tyčinis Lietuvos valstybinio archyvų fondo dokumentų sunaikinimas ar sugadinimas</text:span></text:p>
      <text:p text:style-name="P60"><text:span text:style-name="T61">Tyčinis valstybinio archyvų fondo dokumentų sugadinimas –</text:span></text:p>
      <text:p text:style-name="P62"><text:span text:style-name="T63">užtraukia baudą piliečiams nuo vieno šimto iki penkių šimtų litų ir pareigūnams – nuo penkių šimtų i</text:span><text:span text:style-name="T64">ki vieno tūkstančio litų.</text:span></text:p>
      <text:p text:style-name="P65"><text:span text:style-name="T66">Tokia pat veika, padaryta asmens, bausto administracine nuobauda už šiame straipsnyje numatytus pažeidimus, –</text:span></text:p>
      <text:p text:style-name="P67"><text:span text:style-name="T68">užtraukia baudą piliečiams nuo vieno tūkstančio iki dviejų tūkstančių litų ir pareigūnams – nuo dviejų tūkstančių ik</text:span><text:span text:style-name="T69">i trijų tūkstančių litų.</text:span></text:p>
      <text:p text:style-name="P70"><text:span text:style-name="T71">Tyčinis valstybinio archyvų fondo dokumentų sunaikinimas –</text:span></text:p>
      <text:p text:style-name="P72"><text:span text:style-name="T73">užtraukia baudą piliečiams nuo penkių šimtų iki vieno tūkstančio litų ir pareigūnams – nuo vieno tūkstančio iki trijų tūkstančių litų.</text:span></text:p>
      <text:p text:style-name="P74"><text:span text:style-name="T75">Tokia pat veika, padaryta asmen</text:span><text:span text:style-name="T76">s, bausto administracine nuobauda už šiame straipsnyje numatytus pažeidimus, –</text:span></text:p>
      <text:p text:style-name="P77"><text:span text:style-name="T78">užtraukia baudą piliečiams nuo vieno tūkstančio iki trijų tūkstančių litų ir pareigūnams – nuo trijų tūkstančių iki penkių tūkstančių litų.“</text:span></text:p>
      <text:p text:style-name="P79"><text:span text:style-name="T80">3</text:span><text:span text:style-name="T81">. 91</text:span><text:span text:style-name="T82">8</text:span><text:span text:style-name="T83"><text:s/>straipsniu:</text:span></text:p>
      <text:p text:style-name="P84"><text:span text:style-name="T85">„</text:span><text:span text:style-name="T86">91</text:span><text:span text:style-name="T87">8</text:span><text:span text:style-name="T88"><text:s/>straipsnis.</text:span><text:span text:style-name="T89"><text:tab/></text:span><text:span text:style-name="T90">Lietuvos valstybinio archyvų fondo dokumentų išvežimo į užsienį tvarkos pažeidimas</text:span></text:p>
      <text:p text:style-name="P91"><text:span text:style-name="T92">Lietuvos archyvų fondo dokumentų išvežimo į užsienį tvarkos, nustatytos Lietuvos Respublikos Vyriausybės, pažeidimas –</text:span></text:p>
      <text:p text:style-name="P93"><text:span text:style-name="T94">užtraukia įspėjimą ar baudą piliečiam</text:span><text:span text:style-name="T95">s nuo vieno šimto iki penkių šimtų litų ir baudą pareigūnams nuo penkių šimtų iki vieno tūkstančio litų.</text:span></text:p>
      <text:p text:style-name="P96"><text:span text:style-name="T97">Tokia pat veika, padaryta asmens, bausto administracine nuobauda už šiame straipsnyje numatytus pažeidimus, –</text:span></text:p>
      <text:p text:style-name="P98"><text:span text:style-name="T99">užtraukia baudą piliečiams nuo penkių</text:span><text:span text:style-name="T100"><text:s/>šimtų iki vieno tūkstančio litų ir pareigūnams – nuo vieno tūkstančio iki dviejų tūkstančių litų.“</text:span></text:p>
      <text:p text:style-name="P101"><text:span text:style-name="T102">4</text:span><text:span text:style-name="T103">. 188</text:span><text:span text:style-name="T104">10</text:span><text:span text:style-name="T105"><text:s/>straipsniu:</text:span></text:p>
      <text:p text:style-name="P106"><text:span text:style-name="T107">„</text:span><text:span text:style-name="T108">188</text:span><text:span text:style-name="T109">10</text:span><text:span text:style-name="T110"><text:s/></text:span><text:span text:style-name="T111">straipsnis.</text:span><text:span text:style-name="T112"><text:tab/></text:span><text:span text:style-name="T113">Kliudymas Lietuvos archyvų departamento pareigūnams atlikti jiems pavestas pareigas arba jų teisėtų reik</text:span><text:span text:style-name="T114">alavimų nevykdymas</text:span></text:p>
      <text:p text:style-name="P115"><text:span text:style-name="T116">Neįleidimas valstybinės archyvų sistemos pareigūnų kontroliuoti Lietuvos archyvų fondo dokumentų kaupimo, saugojimo ir apskaitos tvarkos, nepateikimas pareigūnams dokumentų arba jų nuslėpimas, klaidingų žinių suteikimas, taip pat Lietu</text:span><text:span text:style-name="T117">vos archyvų departamento pareigūnų teisėtų reikalavimų nevykdymas –</text:span></text:p>
      <text:p text:style-name="P118"><text:span text:style-name="T119">užtraukia baudą piliečiams nuo penkiasdešimties iki vieno šimto litų ir pareigūnams – nuo vieno šimto iki penkių šimtų litų.</text:span></text:p>
      <text:p text:style-name="P120"><text:span text:style-name="T121">Tokia pat veika, padaryta asmens, bausto administracine nuo</text:span><text:span text:style-name="T122">bauda už šiame straipsnyje numatytus pažeidimus, –</text:span></text:p>
      <text:p text:style-name="P123"><text:span text:style-name="T124">užtraukia baudą piliečiams nuo vieno šimto iki trijų šimtų litų ir pareigūnams – nuo penkių šimtų iki vieno tūkstančio litų.“</text:span></text:p>
      <text:p text:style-name="P125"><text:span text:style-name="T126">5</text:span><text:span text:style-name="T127">. 224 straipsnyje po skaičiaus „188</text:span><text:span text:style-name="T128">8</text:span><text:span text:style-name="T129">“ įrašyti skaičių „188</text:span><text:span text:style-name="T130">10</text:span><text:span text:style-name="T131">“.</text:span></text:p>
      <text:p text:style-name="P132"><text:span text:style-name="T133">6</text:span><text:span text:style-name="T134">. Papildyti Kodeksą 246</text:span><text:span text:style-name="T135">8</text:span><text:span text:style-name="T136"><text:s/>straipsniu:</text:span></text:p>
      <text:p text:style-name="P137"><text:span text:style-name="T138">„</text:span><text:span text:style-name="T139">246</text:span><text:span text:style-name="T140">8</text:span><text:span text:style-name="T141"><text:s/>straipsnis.</text:span><text:span text:style-name="T142"><text:tab/></text:span><text:span text:style-name="T143">Lietuvos archyvų departamentas prie Lietuvos Respublikos Vyriausybės</text:span></text:p>
      <text:p text:style-name="P144"><text:span text:style-name="T145">Lietuvos archyvų departamentas prie Lietuvos Respublikos Vyriausybės nagrinėja šio kodekso 46</text:span><text:span text:style-name="T146">1</text:span><text:span text:style-name="T147">, 50</text:span><text:span text:style-name="T148">4</text:span><text:span text:style-name="T149"><text:s/>ir 91</text:span><text:span text:style-name="T150">8</text:span><text:span text:style-name="T151"><text:s/>straipsniuose numat</text:span><text:span text:style-name="T152">ytų administracinių teisės pažeidimų bylas.</text:span></text:p>
      <text:p text:style-name="P153"><text:span text:style-name="T154">Lietuvos archyvų departamento prie Lietuvos Respublikos Vyriausybės vardu nagrinėti administracinių teisės pažeidimų bylas ir skirti administracines nuobaudas turi teisę šio departamento direktorius, jo pavaduo</text:span><text:span text:style-name="T155">tojai, valstybinių archyvų direktoriai.“</text:span></text:p>
      <text:p text:style-name="P156"><text:span text:style-name="T157">7</text:span><text:span text:style-name="T158">. 259</text:span><text:span text:style-name="T159">1</text:span><text:span text:style-name="T160"><text:s/>straipsnio pirmosios dalies 1 punkto pabaigoje įrašyti pastraipą:</text:span></text:p>
      <text:p text:style-name="P161"><text:span text:style-name="T162">„Lietuvos archyvų departamento pareigūnai (188</text:span><text:span text:style-name="T163">10</text:span><text:span text:style-name="T164"><text:s/>straipsnis).“</text:span></text:p>
      <text:p text:style-name="P165"/>
      <text:p text:style-name="P166"/>
      <text:p text:style-name="P167"><text:span text:style-name="T168">Skelbiu šį Lietuvos Respublikos Seimo priimtą įstatymą.</text:span></text:p>
      <text:p text:style-name="P169"/>
      <text:p text:style-name="P170">RESPUBLIKOS PREZIDENTAS<text:tab/>ALGIRDAS BRAZAUSKAS</text:p>
      <text:p text:style-name="P171">______________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0:00Z</meta:creation-date>
    <dc:date>2015-10-01T03:50:00Z</dc:date>
    <meta:template xlink:href="Normal" xlink:type="simple"/>
    <meta:editing-cycles>2</meta:editing-cycles>
    <meta:editing-duration>PT0S</meta:editing-duration>
    <meta:document-statistic meta:page-count="2" meta:paragraph-count="56" meta:word-count="584" meta:character-count="4576" meta:row-count="192" meta:non-whitespace-character-count="4048"/>
  </office:meta>
</office:document-meta>
</file>