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5.6111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>
        <style:tab-stops>
          <style:tab-stop style:type="left" style:position="5.6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5.6111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left" style:position="5.6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5.6111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>
        <style:tab-stops>
          <style:tab-stop style:type="left" style:position="5.6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>
        <style:tab-stops>
          <style:tab-stop style:type="left" style:position="5.6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/><text:span text:style-name="T13">LIETUVOS RESPUBLIKOS TEISINGUMO MINISTRAS</text:span></text:p>
      <text:p text:style-name="P14"/>
      <text:p text:style-name="P15">Į S A K Y M A S</text:p>
      <text:p text:style-name="P16">DĖL TEISINGUMO MINISTRO 1996 M. RUGSĖJO 12 D. ĮSAKYMO NR. 57 „DĖL NOTARŲ IMAMO ATLYGINIMO UŽ ATLIEKAMUS NOTARINIUS VEIKSMUS IR TEIKIAMAS TEISINES BEI TECHNINES PASLAUGAS DYDŽIŲ“ DALINIO PAKEITIMO</text:p>
      <text:p text:style-name="P17"/>
      <text:p text:style-name="P18">1998 m. lapkričio 9 d. Nr. 179</text:p>
      <text:p text:style-name="P19">Vilnius</text:p>
      <text:p text:style-name="P20"/>
      <text:p text:style-name="P21"><text:span text:style-name="T22">Vadovaudamasis Lietuvos Respublikos notariato įstatymo 19 straipsniu (Žin., 1992, Nr.<text:s/></text:span><text:a xlink:href="https://www.e-tar.lt/portal/lt/legalAct/TAR.BE3136A78E80" office:target-frame-name="_blank" xlink:show="new"><text:span text:style-name="T23">28-810</text:span></text:a><text:span text:style-name="T24">; 1998, Nr</text:span><text:span text:style-name="T25">.<text:s/></text:span><text:a xlink:href="https://www.e-tar.lt/portal/lt/legalAct/TAR.D19DD3E4FAA6" office:target-frame-name="_blank" xlink:show="new"><text:span text:style-name="T26">49-1329</text:span></text:a><text:span text:style-name="T27">) iš dalies pakeičiu Lietuvos Respublikos teisingumo ministro 1996 m. rugsėjo 12 d. įsakymu Nr. 57 (Žin., 1996, Nr.<text:s/></text:span><text:a xlink:href="https://www.e-tar.lt/portal/lt/legalAct/TAR.13FFBD4957A6" office:target-frame-name="_blank" xlink:show="new"><text:span text:style-name="T28">87-2075</text:span></text:a><text:span text:style-name="T29">; 1998, Nr.<text:s/></text:span><text:a xlink:href="https://www.e-tar.lt/portal/lt/legalAct/TAR.69C6FDF40287" office:target-frame-name="_blank" xlink:show="new"><text:span text:style-name="T30">56-1571</text:span></text:a><text:span text:style-name="T31">) patvirtintus Notarų imamo atlyginimo už atliekamus notarinius veiksmus ir teikiamas teisines bei technines paslaugas dydži</text:span><text:span text:style-name="T32">us:</text:span></text:p>
      <text:p text:style-name="P33"><text:span text:style-name="T34">1</text:span><text:span text:style-name="T35">. Išdėstau 3 punktą taip:</text:span></text:p>
      <text:p text:style-name="P36"><text:span text:style-name="T37">„</text:span><text:span text:style-name="T38">3</text:span><text:span text:style-name="T39">. Už pirkimo-pardavimo sutarčių patvirtinimą, pirkėjui gavus</text:span></text:p>
      <text:p text:style-name="P40">lengvatinę paskolą pagal Lietuvos Respublikos gyventojų apsirūpinimo<text:s/></text:p>
      <text:p text:style-name="P41"><text:span text:style-name="T42">gyvenamosiomis patalpomis įstatymą<text:s/></text:span><text:span text:style-name="T43"><text:tab/>25 Lt“.</text:span></text:p>
      <text:p text:style-name="P44"><text:span text:style-name="T45">2</text:span><text:span text:style-name="T46">. Išdėstau 16 punktą taip:</text:span><text:span text:style-name="T47"><text:tab/></text:span></text:p>
      <text:p text:style-name="P48"><text:span text:style-name="T49">„</text:span><text:span text:style-name="T50">16</text:span><text:span text:style-name="T51">. Už paskolos sutarčių patvirtinimą, teikiant lengvatinę paskolą pagal<text:s/></text:span></text:p>
      <text:p text:style-name="P52">Lietuvos Respublikos gyventojų apsirūpinimo gyvenamosiomis<text:s/></text:p>
      <text:p text:style-name="P53"><text:span text:style-name="T54">patalpomis įstatymą<text:s/></text:span><text:span text:style-name="T55"><text:tab/>15 Lt“.</text:span></text:p>
      <text:p text:style-name="P56"><text:span text:style-name="T57">3</text:span><text:span text:style-name="T58">. Išdėstau 20 punktą taip:</text:span><text:span text:style-name="T59"><text:tab/></text:span></text:p>
      <text:p text:style-name="P60"><text:span text:style-name="T61">„</text:span><text:span text:style-name="T62">20</text:span><text:span text:style-name="T63">. Už reikalavimo perleidimo ir skolos perkėlimo sutarčių patvirtinimą,<text:s/></text:span></text:p>
      <text:p text:style-name="P64">teikiant lengvatinę paskolą pagal Lietuvos Respublikos gyventojų<text:s/></text:p>
      <text:p text:style-name="P65"><text:span text:style-name="T66">apsirūpinimo gyvenamosiomis patalpomis įstatymą<text:s/></text:span><text:span text:style-name="T67"><text:tab/>15 Lt“.</text:span></text:p>
      <text:p text:style-name="P68"><text:span text:style-name="T69">4</text:span><text:span text:style-name="T70">. Išdėstau 22 punktą taip:</text:span><text:span text:style-name="T71"><text:tab/></text:span></text:p>
      <text:p text:style-name="P72"><text:span text:style-name="T73">„</text:span><text:span text:style-name="T74">22</text:span><text:span text:style-name="T75">. Už kitų įkainotin</text:span><text:span text:style-name="T76">ų ir neįkainotinų sutarčių patvirtinimą<text:s/></text:span><text:span text:style-name="T77"><text:tab/>50 Lt“.</text:span></text:p>
      <text:p text:style-name="P78"/>
      <text:p text:style-name="P79"/>
      <text:p text:style-name="P80"/>
      <text:p text:style-name="P81"><text:span text:style-name="T82">TEISINGUMO MINISTRAS</text:span><text:span text:style-name="T83"><text:tab/>VYTAUTAS PAKALNIŠKIS</text:span></text:p>
      <text:p text:style-name="P84"/>
      <text:p text:style-name="P85"><text:span text:style-name="T86">SUDERINTA</text:span></text:p>
      <text:p text:style-name="P87"><text:span text:style-name="T88">Lietuvos Respublikos</text:span></text:p>
      <text:p text:style-name="P89"><text:span text:style-name="T90">finansų ministras</text:span></text:p>
      <text:p text:style-name="P91"><text:span text:style-name="T92">A. Šemeta</text:span></text:p>
      <text:p text:style-name="P93"><text:span text:style-name="T94">1998 m. lapkričio 6 d.<text:s/>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0:40:00Z</meta:creation-date>
    <dc:date>2015-09-06T20:40:00Z</dc:date>
    <meta:template xlink:href="Normal" xlink:type="simple"/>
    <meta:editing-cycles>2</meta:editing-cycles>
    <meta:editing-duration>PT0S</meta:editing-duration>
    <meta:document-statistic meta:page-count="1" meta:paragraph-count="37" meta:word-count="257" meta:character-count="1871" meta:row-count="110" meta:non-whitespace-character-count="1651"/>
  </office:meta>
</office:document-meta>
</file>