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style:font-weight-complex="bold"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style:font-weight-complex="bold"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tyle-complex="italic"/>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013in"/>
    </style:style>
    <style:style style:name="T53" style:parent-style-name="DefaultParagraphFont" style:family="text">
      <style:text-properties style:font-weight-complex="bold"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letter-spacing="-0.0013in"/>
    </style:style>
    <style:style style:name="T56" style:parent-style-name="DefaultParagraphFont" style:family="text">
      <style:text-properties style:font-weight-complex="bold"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letter-spacing="-0.0013in"/>
    </style:style>
    <style:style style:name="T59" style:parent-style-name="DefaultParagraphFont" style:family="text">
      <style:text-properties style:font-weight-complex="bold"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tyle-complex="italic"/>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tyle-complex="italic"/>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tyle-complex="italic"/>
    </style:style>
    <style:style style:name="P86" style:parent-style-name="Normal" style:family="paragraph">
      <style:paragraph-properties fo:text-align="justify"/>
    </style:style>
    <style:style style:name="TableColumn88" style:family="table-column">
      <style:table-column-properties style:column-width="0.7895in" style:use-optimal-column-width="false"/>
    </style:style>
    <style:style style:name="TableColumn89" style:family="table-column">
      <style:table-column-properties style:column-width="3.384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8736in" style:use-optimal-column-width="false"/>
    </style:style>
    <style:style style:name="Table87" style:family="table">
      <style:table-properties style:width="6.4256in" fo:margin-left="0in" table:align="left"/>
    </style:style>
    <style:style style:name="TableRow93" style:family="table-row">
      <style:table-row-properties style:min-row-height="0.577in" style:use-optimal-row-height="false" fo:keep-together="alway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color="#000000"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text-properties fo:color="#000000"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fo:color="#000000"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color="#000000"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text-properties fo:color="#000000" fo:font-size="11pt" style:font-size-asian="11pt"/>
    </style:style>
    <style:style style:name="P104" style:parent-style-name="Normal" style:family="paragraph">
      <style:paragraph-properties fo:text-align="justify"/>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tyle-complex="italic"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ableColumn128" style:family="table-column">
      <style:table-column-properties style:column-width="0.7291in" style:use-optimal-column-width="false"/>
    </style:style>
    <style:style style:name="TableColumn129" style:family="table-column">
      <style:table-column-properties style:column-width="2.7569in" style:use-optimal-column-width="false"/>
    </style:style>
    <style:style style:name="TableColumn130" style:family="table-column">
      <style:table-column-properties style:column-width="0.8756in" style:use-optimal-column-width="false"/>
    </style:style>
    <style:style style:name="TableColumn131" style:family="table-column">
      <style:table-column-properties style:column-width="1.1388in" style:use-optimal-column-width="false"/>
    </style:style>
    <style:style style:name="TableColumn132" style:family="table-column">
      <style:table-column-properties style:column-width="0.9402in" style:use-optimal-column-width="false"/>
    </style:style>
    <style:style style:name="Table127" style:family="table">
      <style:table-properties style:width="6.4409in" fo:margin-left="0in" table:align="left"/>
    </style:style>
    <style:style style:name="TableRow133" style:family="table-row">
      <style:table-row-properties style:use-optimal-row-height="false"/>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justify"/>
      <style:text-properties fo:font-size="11pt" style:font-size-asian="11pt"/>
    </style:style>
    <style:style style:name="TableRow155" style:family="table-row">
      <style:table-row-properties style:use-optimal-row-height="false" fo:keep-together="always"/>
    </style:style>
    <style:style style:name="P156" style:parent-style-name="Normal" style:family="paragraph">
      <style:paragraph-properties fo:text-align="justify"/>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justify"/>
      <style:text-properties fo:font-size="11pt" style:font-size-asian="11pt"/>
    </style:style>
    <style:style style:name="TableRow165" style:family="table-row">
      <style:table-row-properties style:use-optimal-row-height="false" fo:keep-together="always"/>
    </style:style>
    <style:style style:name="P166" style:parent-style-name="Normal" style:family="paragraph">
      <style:paragraph-properties fo:text-align="justify"/>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T168" style:parent-style-name="DefaultParagraphFont" style:family="text">
      <style:text-properties fo:color="#000000"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justify"/>
      <style:text-properties fo:font-size="11pt" style:font-size-asian="11pt"/>
    </style:style>
    <style:style style:name="TableRow175" style:family="table-row">
      <style:table-row-properties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justify"/>
      <style:text-properties fo:font-size="11pt" style:font-size-asian="11pt"/>
    </style:style>
    <style:style style:name="TableRow186" style:family="table-row">
      <style:table-row-properties style:use-optimal-row-height="false"/>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style:font-style-complex="italic"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style:font-weight-complex="bold" style:font-style-complex="italic"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end" fo:text-indent="0.3937in"/>
    </style:style>
    <style:style style:name="TableColumn216" style:family="table-column">
      <style:table-column-properties style:column-width="0.8902in" style:use-optimal-column-width="false"/>
    </style:style>
    <style:style style:name="TableColumn217" style:family="table-column">
      <style:table-column-properties style:column-width="0.9937in" style:use-optimal-column-width="false"/>
    </style:style>
    <style:style style:name="TableColumn218" style:family="table-column">
      <style:table-column-properties style:column-width="1.0437in" style:use-optimal-column-width="false"/>
    </style:style>
    <style:style style:name="TableColumn219" style:family="table-column">
      <style:table-column-properties style:column-width="1.3819in" style:use-optimal-column-width="false"/>
    </style:style>
    <style:style style:name="TableColumn220" style:family="table-column">
      <style:table-column-properties style:column-width="1.1722in" style:use-optimal-column-width="false"/>
    </style:style>
    <style:style style:name="TableColumn221" style:family="table-column">
      <style:table-column-properties style:column-width="0.9465in" style:use-optimal-column-width="false"/>
    </style:style>
    <style:style style:name="Table215" style:family="table">
      <style:table-properties style:width="6.4284in" fo:margin-left="0in" table:align="left"/>
    </style:style>
    <style:style style:name="TableRow222" style:family="table-row">
      <style:table-row-properties style:min-row-height="0.0145in" style:use-optimal-row-height="false" fo:keep-together="always"/>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keep-with-next="always" fo:text-align="center"/>
    </style:style>
    <style:style style:name="T225" style:parent-style-name="DefaultParagraphFont" style:family="text">
      <style:text-properties fo:color="#000000" fo:font-size="11pt" style:font-size-asian="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keep-with-next="always" fo:text-align="center"/>
      <style:text-properties fo:color="#000000" fo:font-size="11pt" style:font-size-asian="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keep-with-next="always" fo:text-align="center"/>
      <style:text-properties fo:color="#000000" fo:font-size="11pt" style:font-size-asian="11pt"/>
    </style:style>
    <style:style style:name="TableRow230" style:family="table-row">
      <style:table-row-properties style:min-row-height="0.0145in" style:use-optimal-row-height="false" fo:keep-together="always"/>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keep-with-next="always" fo:text-align="center"/>
      <style:text-properties fo:color="#000000" fo:font-size="11pt" style:font-size-asian="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keep-with-next="always" fo:text-align="center"/>
      <style:text-properties fo:color="#000000" fo:font-size="11pt" style:font-size-asian="11pt"/>
    </style:style>
    <style:style style:name="P235" style:parent-style-name="Normal" style:family="paragraph">
      <style:paragraph-properties fo:keep-with-next="always" fo:text-align="center"/>
      <style:text-properties fo:color="#000000" fo:font-size="11pt" style:font-size-asian="11pt"/>
    </style:style>
    <style:style style:name="TableRow236" style:family="table-row">
      <style:table-row-properties style:min-row-height="0.0145in" style:use-optimal-row-height="false" fo:keep-together="always"/>
    </style:style>
    <style:style style:name="P237" style:parent-style-name="Normal" style:family="paragraph">
      <style:paragraph-properties fo:keep-with-next="always"/>
      <style:text-properties fo:color="#000000"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keep-with-next="always" fo:text-align="center"/>
      <style:text-properties fo:color="#000000"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keep-with-next="always" fo:text-align="center"/>
      <style:text-properties fo:color="#000000" fo:font-size="11pt" style:font-size-asian="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keep-with-next="always" fo:text-align="center"/>
      <style:text-properties fo:color="#000000" fo:font-size="11pt" style:font-size-asian="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keep-with-next="always" fo:text-align="center"/>
      <style:text-properties fo:color="#000000" fo:font-size="11pt" style:font-size-asian="11pt"/>
    </style:style>
    <style:style style:name="P246" style:parent-style-name="Normal" style:family="paragraph">
      <style:paragraph-properties fo:keep-with-next="always"/>
      <style:text-properties fo:color="#000000" fo:font-size="11pt" style:font-size-asian="11pt"/>
    </style:style>
    <style:style style:name="TableRow247" style:family="table-row">
      <style:table-row-properties style:min-row-height="0.0145in" style:use-optimal-row-height="false"/>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color="#000000" fo:font-size="11pt" style:font-size-asian="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color="#000000"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color="#000000"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fo:color="#000000" fo:font-size="11pt" style:font-size-asian="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color="#000000" fo:font-size="11pt" style:font-size-asian="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color="#000000" fo:font-size="11pt" style:font-size-asian="11pt"/>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end"/>
    </style:style>
    <style:style style:name="TableColumn273" style:family="table-column">
      <style:table-column-properties style:column-width="0.8743in" style:use-optimal-column-width="false"/>
    </style:style>
    <style:style style:name="TableColumn274" style:family="table-column">
      <style:table-column-properties style:column-width="0.9756in" style:use-optimal-column-width="false"/>
    </style:style>
    <style:style style:name="TableColumn275" style:family="table-column">
      <style:table-column-properties style:column-width="1.077in" style:use-optimal-column-width="false"/>
    </style:style>
    <style:style style:name="TableColumn276" style:family="table-column">
      <style:table-column-properties style:column-width="1.3979in" style:use-optimal-column-width="false"/>
    </style:style>
    <style:style style:name="TableColumn277" style:family="table-column">
      <style:table-column-properties style:column-width="1.1569in" style:use-optimal-column-width="false"/>
    </style:style>
    <style:style style:name="TableColumn278" style:family="table-column">
      <style:table-column-properties style:column-width="0.9465in" style:use-optimal-column-width="false"/>
    </style:style>
    <style:style style:name="Table272" style:family="table">
      <style:table-properties style:width="6.4284in" fo:margin-left="0in" table:align="left"/>
    </style:style>
    <style:style style:name="TableRow279" style:family="table-row">
      <style:table-row-properties style:min-row-height="0.0145in" style:use-optimal-row-height="false" fo:keep-together="always"/>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fo:color="#000000" fo:font-size="11pt" style:font-size-asian="11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text-properties fo:color="#000000" fo:font-size="11pt" style:font-size-asian="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text-properties fo:color="#000000" fo:font-size="11pt" style:font-size-asian="11pt"/>
    </style:style>
    <style:style style:name="TableRow286" style:family="table-row">
      <style:table-row-properties style:min-row-height="0.0145in" style:use-optimal-row-height="false" fo:keep-together="always"/>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color="#000000" fo:font-size="11pt" style:font-size-asian="11p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style:text-properties fo:color="#000000" fo:font-size="11pt" style:font-size-asian="11pt"/>
    </style:style>
    <style:style style:name="P291" style:parent-style-name="Normal" style:family="paragraph">
      <style:paragraph-properties fo:text-align="center"/>
      <style:text-properties fo:color="#000000" fo:font-size="11pt" style:font-size-asian="11pt"/>
    </style:style>
    <style:style style:name="TableRow292" style:family="table-row">
      <style:table-row-properties style:min-row-height="0.0145in" style:use-optimal-row-height="false" fo:keep-together="always"/>
    </style:style>
    <style:style style:name="P293" style:parent-style-name="Normal" style:family="paragraph">
      <style:text-properties fo:color="#000000" fo:font-size="11pt" style:font-size-asian="11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text-properties fo:color="#000000" fo:font-size="11pt" style:font-size-asian="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style:text-properties fo:color="#000000" fo:font-size="11pt" style:font-size-asian="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text-properties fo:color="#000000" fo:font-size="11pt" style:font-size-asian="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style:text-properties fo:color="#000000" fo:font-size="11pt" style:font-size-asian="11pt"/>
    </style:style>
    <style:style style:name="P302" style:parent-style-name="Normal" style:family="paragraph">
      <style:text-properties fo:color="#000000" fo:font-size="11pt" style:font-size-asian="11pt"/>
    </style:style>
    <style:style style:name="TableRow303" style:family="table-row">
      <style:table-row-properties style:min-row-height="0.0145in" style:use-optimal-row-height="false"/>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color="#000000"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color="#000000" fo:font-size="11pt" style:font-size-asian="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color="#000000" fo:font-size="11pt" style:font-size-asian="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color="#000000" fo:font-size="11pt" style:font-size-asian="11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center"/>
      <style:text-properties fo:color="#000000" fo:font-size="11pt" style:font-size-asian="11pt"/>
    </style:style>
    <style:style style:name="P316" style:parent-style-name="Normal" style:family="paragraph">
      <style:paragraph-properties fo:text-align="justify"/>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end"/>
    </style:style>
    <style:style style:name="TableColumn329" style:family="table-column">
      <style:table-column-properties style:column-width="0.8902in" style:use-optimal-column-width="false"/>
    </style:style>
    <style:style style:name="TableColumn330" style:family="table-column">
      <style:table-column-properties style:column-width="0.9187in" style:use-optimal-column-width="false"/>
    </style:style>
    <style:style style:name="TableColumn331" style:family="table-column">
      <style:table-column-properties style:column-width="1.0687in" style:use-optimal-column-width="false"/>
    </style:style>
    <style:style style:name="TableColumn332" style:family="table-column">
      <style:table-column-properties style:column-width="1.4479in" style:use-optimal-column-width="false"/>
    </style:style>
    <style:style style:name="TableColumn333" style:family="table-column">
      <style:table-column-properties style:column-width="1.1569in" style:use-optimal-column-width="false"/>
    </style:style>
    <style:style style:name="TableColumn334" style:family="table-column">
      <style:table-column-properties style:column-width="0.9465in" style:use-optimal-column-width="false"/>
    </style:style>
    <style:style style:name="Table328" style:family="table">
      <style:table-properties style:width="6.4291in" fo:margin-left="0in" table:align="left"/>
    </style:style>
    <style:style style:name="TableRow335" style:family="table-row">
      <style:table-row-properties style:min-row-height="0.0152in" style:use-optimal-row-height="false" fo:keep-together="always"/>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keep-with-next="always" fo:text-align="center"/>
      <style:text-properties fo:color="#000000" fo:font-size="11pt" style:font-size-asian="11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keep-with-next="always" fo:text-align="center"/>
      <style:text-properties fo:color="#000000" fo:font-size="11pt" style:font-size-asian="11p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keep-with-next="always" fo:text-align="center"/>
      <style:text-properties fo:color="#000000" fo:font-size="11pt" style:font-size-asian="11pt"/>
    </style:style>
    <style:style style:name="TableRow342" style:family="table-row">
      <style:table-row-properties style:min-row-height="0.0152in" style:use-optimal-row-height="false" fo:keep-together="always"/>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keep-with-next="always" fo:text-align="center"/>
      <style:text-properties fo:color="#000000" fo:font-size="11pt" style:font-size-asian="11p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keep-with-next="always" fo:text-align="center"/>
      <style:text-properties fo:color="#000000" fo:font-size="11pt" style:font-size-asian="11pt"/>
    </style:style>
    <style:style style:name="P347" style:parent-style-name="Normal" style:family="paragraph">
      <style:paragraph-properties fo:keep-with-next="always" fo:text-align="center"/>
      <style:text-properties fo:color="#000000" fo:font-size="11pt" style:font-size-asian="11pt"/>
    </style:style>
    <style:style style:name="TableRow348" style:family="table-row">
      <style:table-row-properties style:min-row-height="0.0152in" style:use-optimal-row-height="false" fo:keep-together="always"/>
    </style:style>
    <style:style style:name="P349" style:parent-style-name="Normal" style:family="paragraph">
      <style:paragraph-properties fo:keep-with-next="always"/>
      <style:text-properties fo:color="#000000" fo:font-size="11pt" style:font-size-asian="11pt"/>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keep-with-next="always" fo:text-align="center"/>
      <style:text-properties fo:color="#000000" fo:font-size="11pt" style:font-size-asian="11p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keep-with-next="always" fo:text-align="center"/>
      <style:text-properties fo:color="#000000"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keep-with-next="always" fo:text-align="center"/>
      <style:text-properties fo:color="#000000"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keep-with-next="always" fo:text-align="center"/>
      <style:text-properties fo:color="#000000" fo:font-size="11pt" style:font-size-asian="11pt"/>
    </style:style>
    <style:style style:name="P358" style:parent-style-name="Normal" style:family="paragraph">
      <style:paragraph-properties fo:keep-with-next="always"/>
      <style:text-properties fo:color="#000000" fo:font-size="11pt" style:font-size-asian="11pt"/>
    </style:style>
    <style:style style:name="TableRow359" style:family="table-row">
      <style:table-row-properties style:min-row-height="0.0152in" style:use-optimal-row-height="false"/>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color="#000000" fo:font-size="11pt" style:font-size-asian="11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color="#000000"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color="#000000"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color="#000000"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color="#000000"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color="#000000" fo:font-size="11pt" style:font-size-asian="11pt"/>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style>
    <style:style style:name="P374" style:parent-style-name="Normal" style:family="paragraph">
      <style:paragraph-properties>
        <style:tab-stops>
          <style:tab-stop style:type="right" style:position="6.2993in"/>
        </style:tab-stops>
      </style:paragraph-properties>
    </style:style>
    <style:style style:name="P375" style:parent-style-name="Normal" style:family="paragraph">
      <style:paragraph-properties>
        <style:tab-stops>
          <style:tab-stop style:type="right" style:position="6.2993in"/>
        </style:tab-stops>
      </style:paragraph-properties>
    </style:style>
    <style:style style:name="P376" style:parent-style-name="Normal" style:family="paragraph">
      <style:paragraph-properties>
        <style:tab-stops>
          <style:tab-stop style:type="right" style:position="6.2993in"/>
        </style:tab-stops>
      </style:paragraph-properties>
    </style:style>
    <style:style style:name="P377" style:parent-style-name="Normal" style:family="paragraph">
      <style:paragraph-properties>
        <style:tab-stops>
          <style:tab-stop style:type="right" style:position="6.2993in"/>
        </style:tab-stops>
      </style:paragraph-properties>
    </style:style>
    <style:style style:name="P37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8 M. LIEPOS 23 D. NUTARIMO NR. 788 „DĖL EKONOMIKOS AUGIMO VEIKSMŲ PROGRAMOS PRIEDO PATVIRTINIMO“ PAKEITIMO</text:span></text:p>
      <text:p text:style-name="Normal"/>
      <text:p text:style-name="P15">2009 m. lapkričio 25 d. Nr. 1553</text:p>
      <text:p text:style-name="P16">Vilnius</text:p>
      <text:p text:style-name="P17"/>
      <text:p text:style-name="P18"/>
      <text:p text:style-name="P19">Lietuvos Respublikos Vyriausybė<text:span text:style-name="T20"><text:s/></text:span><text:span text:style-name="T21">nutari</text:span>a<text:span text:style-name="T22">:</text:span></text:p>
      <text:p text:style-name="P23">Pakeisti Lietuvos Respublikos Vyriausybės 2008 m. liepos 23 d. nutarimą Nr. 788 „Dėl Ekonomikos augimo veiksmų programos priedo patvirtinimo“ (Žin., 2008, Nr.<text:s/><text:a xlink:href="https://www.e-tar.lt/portal/lt/legalAct/TAR.BB3A4F47437A" office:target-frame-name="_blank" xlink:show="new"><text:span text:style-name="T24">95-3721</text:span></text:a>; 2009, Nr.<text:s/><text:a xlink:href="https://www.e-tar.lt/portal/lt/legalAct/TAR.9CE9EA10C1B0" office:target-frame-name="_blank" xlink:show="new"><text:span text:style-name="T25">36-1389</text:span></text:a>, Nr.<text:s/><text:a xlink:href="https://www.e-tar.lt/portal/lt/legalAct/TAR.514B654BB76B" office:target-frame-name="_blank" xlink:show="new"><text:span text:style-name="T26">39-1477</text:span></text:a>, Nr.<text:s/><text:a xlink:href="https://www.e-tar.lt/portal/lt/legalAct/TAR.4D81769292DD" office:target-frame-name="_blank" xlink:show="new"><text:span text:style-name="T27">79-3280</text:span></text:a>):</text:p>
      <text:p text:style-name="P28">1. Išdėstyti preambulę taip:<text:s/></text:p>
      <text:p text:style-name="P29">„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0">114-4637</text:span></text:a>), 5.2 punktą, 2007 m. liepos 30 d. Europos Komisijos sprendimą Nr. K(2007)3740, patvirtinantį veiksmų programą „Ekonomikos augimas“ dėl Bendrijos paramos iš Europos regioninės plėtros fondo ir Sanglaudos fondo pagal Konvergencijos tikslą Lietuvos Respublikoje, su paskutiniais pakeitimais, padarytais 2009 m. liepos 23 d. Komisijos sprendimu Nr. K(2009)5970, ir atsižvelgdama į 2006 m. liepos 11 d. Tarybos reglamentą (EB) Nr. 1083/2006, nustatantį bendrąsias nuostatas dėl Europos regioninės plėtros fondo, Europos socialinio<text:s/>fondo ir Sanglaudos fondo bei panaikinantį reglamentą (EB) Nr. 1260/1999 (OL 2006 L 210, p. 25), su paskutiniais pakeitimais, padarytais 2009 m. balandžio 7 d. Tarybos reglamentu (EB) Nr. 284/2009 (OL 2009 L 94, p. 10), ir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Lietuvos Respublikos Vyriausybė<text:span text:style-name="T31"><text:s/></text:span><text:span text:style-name="T32">nutari</text:span>a:“.</text:p>
      <text:p text:style-name="P33">2. Nurodytuoju nutarimu patvirtintame Ekonomikos augimo veiksmų programos priede:</text:p>
      <text:p text:style-name="P34">2.1. IV skyriuje „Prioriteto „Ūkio konkurencingumui ir ekonomikos augimui skirti moksliniai tyrimai ir technologinė plėtra“ priemonės“:</text:p>
      <text:p text:style-name="P35">2.1.1. Įrašyti IX skirsnio<text:s/>„VP2-1.3-ŪM-03-K priemonė „<text:span text:style-name="T36">Intelektas LT+</text:span><text:span text:style-name="T37">“</text:span><text:s/>poskirsnyje „Reikalavimai, susiję su paramos pagal kitas iš ES finansuojamas programas atskyrimu“ po žodžių „Lietuvos Respublikoje“ žodžius „su paskutiniais pakeitimais, padarytais 2009 m. liepos 23 d. Komisijos sprendimu Nr. K(2009)5970“.<text:s/></text:p>
      <text:p text:style-name="P38">2.1.2. Įrašyti XI skirsnio „VP2-1.4-ŪM-02-K priemonė „<text:span text:style-name="T39">Inoklaster LT+</text:span><text:span text:style-name="T40">“</text:span><text:s/>poskirsnyje „Reikalavimai, susiję su paramos pagal kitas iš ES finansuojamas programas atskyrimu“ po žodžių „Lietuvos Respublikoje“ žodžius „su paskutiniais pakeitimais, padarytais 2009 m. liepos 23 d. Komisijos sprendimu Nr. K(2009)5970“.<text:s/></text:p>
      <text:p text:style-name="P41">2.1.3. Išdėstyti XIII skirsnio „VP2-1.4-ŪM-04-V priemonė „Inogeb LT-2<text:span text:style-name="T42">“ poskirsnį<text:s/></text:span>„Galimi pareiškėjai“ taip:</text:p>
      <text:p text:style-name="Normal"/>
      <text:p text:style-name="P43">„<text:span text:style-name="T44">Galimi pareiškėjai</text:span></text:p>
      <text:p text:style-name="P45"/>
      <text:p text:style-name="P46">Projektus pagal priemonę įgyvendina:</text:p>
      <text:p text:style-name="P47">pareiškėjai – viešieji juridiniai asmenys, nurodyti Lietuvos Respublikos Vyriausybės patvirtintose integruotų mokslo, studijų ir verslo centrų (slėnių) plėtros programose kaip programos uždavinių vykdytojai ir atitinkantys už priemonės įgyvendinimą atsakingos institucijos nustatytas paramos teikimo sąlygas;</text:p>
      <text:p text:style-name="P48">partneriai – juridiniai asmenys, atitinkantys už priemonės įgyvendinimą atsakingos institucijos nustatytas paramos teikimo sąlygas.</text:p>
      <text:p text:style-name="P49">Pagal priemonę pareiškėjas projektą gali įgyvendinti vienas arba su<text:s/>partneriais.“</text:p>
      <text:p text:style-name="P50">2.2. V skyriuje „Prioriteto „Verslo produktyvumo didinimas ir aplinkos verslui gerinimas“ priemonės“:</text:p>
      <text:p text:style-name="P51">2.2.1. Įrašyti I skirsnio „VP2-2.1-ŪM-01-K priemonė „<text:span text:style-name="T52">Lyderis LT</text:span><text:span text:style-name="T53">“</text:span><text:s/>poskirsnyje „Reikalavimai, susiję su paramos pagal kitas iš ES<text:s/>finansuojamas programas atskyrimu“ po žodžių „Lietuvos Respublikoje“ žodžius „su paskutiniais pakeitimais, padarytais 2009 m. liepos 23 d. Komisijos sprendimu Nr. K(2009)5970“.<text:s/></text:p>
      <text:p text:style-name="P54">2.2.2. Įrašyti II skirsnio „VP2-2.1-ŪM-02-K priemonė „<text:span text:style-name="T55">E-verslas LT</text:span><text:span text:style-name="T56">“</text:span><text:s/>poskirsnyje „Reikalavimai, susiję su paramos pagal kitas iš ES finansuojamas programas atskyrimu“ po žodžių „Lietuvos Respublikoje“ žodžius „su paskutiniais pakeitimais, padarytais 2009 m. liepos 23 d. Komisijos sprendimu Nr. K(2009)5970“.<text:s/></text:p>
      <text:p text:style-name="P57">2.2.3. Įrašyti III skirsnio „VP2-2.1-ŪM-03-K priemonė „<text:span text:style-name="T58">Procesas LT</text:span><text:span text:style-name="T59">“</text:span><text:s/>poskirsnyje „Reikalavimai, susiję su paramos pagal kitas iš ES finansuojamas programas atskyrimu“ po žodžių „Lietuvos Respublikoje“ žodžius „su paskutiniais pakeitimais, padarytais 2009 m. liepos 23 d. Komisijos sprendimu Nr. K(2009)5970“.<text:s/></text:p>
      <text:p text:style-name="P60">2.2.4. Išdėstyti IV skirsnio „VP2-2.1-ŪM-04-K priemonė „Naujos galimybės“ poskirsnio „Galimi pareiškėjai“ antrąją pastraipą taip:</text:p>
      <text:p text:style-name="P61">„pareiškėjai: privatieji juridiniai asmenys, atitinkantys už priemonės įgyvendinimą atsakingos institucijos nustatytas paramos teikimo sąlygas;“.</text:p>
      <text:p text:style-name="P62">2.2.5. VII skirsnyje „VP2-2.2-ŪM-02-V priemonė „Asistentas-2<text:span text:style-name="T63">“:</text:span></text:p>
      <text:p text:style-name="P64">2.2.5.1. Išdėstyti<text:s/><text:span text:style-name="T65">poskirsnio „Priemonės aprašymas“ ketvirtąją pastraipą taip:</text:span></text:p>
      <text:p text:style-name="P66">„investicijos į menų inkubatorių pastatų statybą, rekonstravimą ir įrengimą.“<text:s/></text:p>
      <text:p text:style-name="P67">2.2.5.2. Įrašyti poskirsnyje „Reikalavimai, susiję su paramos pagal kitas iš ES finansuojamas programas atskyrimu“ po žodžių „Lietuvos Respublikoje“ žodžius „su paskutiniais pakeitimais, padarytais 2009 m. liepos 23 d. Komisijos sprendimu Nr. K(2009)5970“.<text:s/></text:p>
      <text:p text:style-name="P68">2.2.6. IX skirsnyje „VP2-2.3-ŪM-01-K priemonė „Kontroliuojantieji fondai<text:span text:style-name="T69">“:</text:span></text:p>
      <text:p text:style-name="P70">2.2.6.1. Išdėstyti poskirsnio „Galimi pareiškėjai“ antrąją pastraipą taip:<text:s/></text:p>
      <text:p text:style-name="P71">„steigiant kontroliuojančiuosius fondus – finansų institucijos, numatyto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šiame skirsnyje vadinama – Reglamentas Nr. 1083/2006), 44 straipsnyje;“.</text:p>
      <text:p text:style-name="P72">2.2.6.2. Įrašyti poskirsnyje „Reikalavimai, susiję su paramos pagal kitas iš ES finansuojamas programas atskyrimu“ po žodžių „Lietuvos Respublikoje“ žodžius „su paskutiniais pakeitimais, padarytais 2009 m. liepos 23 d. Komisijos sprendimu Nr. K(2009)5970“.<text:s/></text:p>
      <text:p text:style-name="P73">2.2.7. Įrašyti XI skirsnio „VP2-2.3-ŪM-03-V priemonė „Garantijų fondas<text:span text:style-name="T74">“</text:span><text:s/>poskirsnyje „Reikalavimai, susiję su paramos pagal kitas iš ES finansuojamas programas atskyrimu“ po žodžių „Lietuvos Respublikoje“ žodžius „su paskutiniais pakeitimais, padarytais 2009 m. liepos 23 d. Komisijos sprendimu Nr. K(2009)5970“.<text:s/></text:p>
      <text:p text:style-name="P75">2.3. VI skyriuje „Prioriteto „Informacinė visuomenė visiems“ priemonės“:</text:p>
      <text:p text:style-name="P76">2.3.1. Įrašyti I skirsnio „VP2-3.1-IVPK-01-V priemonė „Elektroninės valdžios paslaugos<text:span text:style-name="T77">“</text:span><text:s/>poskirsnyje „Reikalavimai, susiję su paramos pagal kitas iš ES finansuojamas programas atskyrimu“ po žodžių „Lietuvos Respublikoje“ žodžius „su paskutiniais pakeitimais, padarytais 2009 m. liepos 23 d. Komisijos sprendimu Nr. K(2009)5970“.<text:s/></text:p>
      <text:p text:style-name="P78">2.3.2. Įrašyti III skirsnio „VP2-3.1-IVPK-03-V priemonė „Intelektualios valdymo sistemos<text:span text:style-name="T79">“</text:span><text:s/>poskirsnio „Priemonės įgyvendinimo stebėsenos rodikliai“ lentelės antrosios skilties antrojoje ir trečiojoje eilutėse po žodžio „nuo“ žodį „atitinkamų“.</text:p>
      <text:p text:style-name="P80">2.3.3. Įrašyti VII<text:s/>skirsnio „VP2-3.1-IVPK-07-V priemonė „Elektroninio mokymosi paslaugos<text:span text:style-name="T81">“</text:span><text:s/>poskirsnyje „Reikalavimai, susiję su paramos pagal kitas iš ES finansuojamas programas atskyrimu“ po žodžių „Lietuvos Respublikoje“ žodžius „su paskutiniais pakeitimais, padarytais 2009<text:s/>m. liepos 23 d. Komisijos sprendimu Nr. K(2009)5970“.<text:s/></text:p>
      <text:p text:style-name="P82">2.3.4. Įrašyti VIII skirsnio „VP2-3.1-IVPK-08-R priemonė „Elektroninės valdžios paslaugos: regionai<text:span text:style-name="T83">“</text:span><text:s/>poskirsnyje „Reikalavimai, susiję su paramos pagal kitas iš ES finansuojamas programas atskyrimu“ po žodžių „Lietuvos Respublikoje“ žodžius „su paskutiniais pakeitimais, padarytais 2009 m. liepos 23 d. Komisijos sprendimu Nr. K(2009)5970“.<text:s/></text:p>
      <text:p text:style-name="P84">2.3.5. Išdėstyti IX skirsnio „VP2-3.1-IVPK-09-V priemonė „Skaitmeninės televizijos plėtros skatinimas<text:span text:style-name="T85">“</text:span><text:s/>poskirsnio „Priemonės įgyvendinimo stebėsenos rodikliai“ lentelės antrosios skilties antrąją eilutę taip:</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Rezultato</text:p>
          </table:table-cell>
          <table:table-cell table:style-name="TableCell96">
            <text:p text:style-name="P97">sukurtų elektroninių sprendimų vartotojų, teigiamai vertinančių šiuos sprendimus, dalis po 2 metų nuo atitinkamų elektroninių sprendimų sukūrimo</text:p>
          </table:table-cell>
          <table:table-cell table:style-name="TableCell98">
            <text:p text:style-name="P99">procentai</text:p>
          </table:table-cell>
          <table:table-cell table:style-name="TableCell100">
            <text:p text:style-name="P101">70</text:p>
          </table:table-cell>
          <table:table-cell table:style-name="TableCell102">
            <text:p text:style-name="P103">papildomas rodiklis.“</text:p>
          </table:table-cell>
        </table:table-row>
      </table:table>
      <text:p text:style-name="P104"/>
      <text:p text:style-name="P105">2.3.6. XII skirsnyje „VP2-3.1-IVPK-12-K priemonė „Lietuvių kalba informacinėje visuomenėje<text:span text:style-name="T106">“:</text:span></text:p>
      <text:p text:style-name="P107">2.3.6.1. Išdėstyti poskirsnio „Priemonės aprašymas“ trečiąją pastraipą taip:<text:s/></text:p>
      <text:p text:style-name="P108">„Remiamos veiklos:<text:s/></text:p>
      <text:p text:style-name="P109">interneto<text:s/>svetainės, kurioje būtų sudaryta galimybė visuomenei viešai ir nemokamai naudotis esamais ir kuriamais naujais lietuvių kalbos ir raštijos ištekliais, produktais ir paslaugomis, sukūrimas;</text:p>
      <text:p text:style-name="P110">esamo lietuvių kalbos tekstyno papildymas;<text:s/></text:p>
      <text:p text:style-name="P111">lietuvių kalbos garsyno kūrimas;<text:s/></text:p>
      <text:p text:style-name="P112">edukacinių, lietuvių kalbai skirtų, skaitmeninių mokymo priemonių kūrimas;<text:s/></text:p>
      <text:p text:style-name="P113">visuomenei aktualios programinės įrangos lokalizavimas;</text:p>
      <text:p text:style-name="P114">programoms lokalizuoti reikalingų priemonių parengimas;<text:s/></text:p>
      <text:p text:style-name="P115">naujų lietuvių kalbos kompiuterinių šriftų kūrimas ir esamų tobulinimas;<text:s/></text:p>
      <text:p text:style-name="P116">lietuvių kalbos ir tautosakos paveldo kartotekų skaitmeninimas;<text:s/></text:p>
      <text:p text:style-name="P117">vienakalbių ir daugiakalbių žodynų skaitmeninimas;<text:s/></text:p>
      <text:p text:style-name="P118">komandų ir frazių atpažintuvo ir jo pritaikymų kūrimas;<text:s/></text:p>
      <text:p text:style-name="P119">lietuvių ištisinės šnekos atpažintuvo, garsyno ir jų pritaikymų kūrimas;</text:p>
      <text:p text:style-name="P120">lietuvių šnekamosios kalbos (balso) sintezatoriaus ir jo pritaikymų kūrimas;<text:s/></text:p>
      <text:p text:style-name="P121">automatinio vertimo iš lietuvių kalbos į anglų kalbą sistemos sukūrimas ir iš anglų kalbos į lietuvių kalbą sistemos tobulinimas;</text:p>
      <text:p text:style-name="P122">automatinio vertimo iš lietuvių kalbos į prancūzų kalbą ir iš prancūzų kalbos į lietuvių kalbą sistemos sukūrimas;</text:p>
      <text:p text:style-name="P123">lietuvių kalbos sintaksinės-semantinės analizės priemonių ir jų pritaikymų kūrimas;</text:p>
      <text:p text:style-name="P124">lietuviškų interneto svetainių analizės sistemos ir jos pritaikymų<text:s/>kūrimas.“</text:p>
      <text:p text:style-name="P125">2.3.6.2. Išdėstyti poskirsnio „Priemonės įgyvendinimo stebėsenos rodikliai“ lentelę taip:</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soft-page-break/>
              <text:p text:style-name="P135">„Rodiklio tipas</text:p>
            </table:table-cell>
            <table:table-cell table:style-name="TableCell136">
              <text:p text:style-name="P137">Rodiklio pavadinimas</text:p>
            </table:table-cell>
            <table:table-cell table:style-name="TableCell138">
              <text:p text:style-name="P139">Matavimo vienetas</text:p>
            </table:table-cell>
            <table:table-cell table:style-name="TableCell140">
              <text:p text:style-name="P141">Kiekybinė išraiška laikotarpio pabaigoje (2015 metais)</text:p>
            </table:table-cell>
            <table:table-cell table:style-name="TableCell142">
              <text:p text:style-name="P143">Rodiklio paskirtis</text:p>
            </table:table-cell>
          </table:table-row>
        </table:table-header-rows>
        <table:table-row table:style-name="TableRow144">
          <table:table-cell table:style-name="TableCell145" table:number-rows-spanned="3">
            <text:p text:style-name="P146">Rezultato</text:p>
          </table:table-cell>
          <table:table-cell table:style-name="TableCell147">
            <text:p text:style-name="P148">gyventojų, besilankančių viešųjų institucijų interneto svetainėse, dalies padidėjimas (palyginti su 2005 metų rodikliu)</text:p>
          </table:table-cell>
          <table:table-cell table:style-name="TableCell149">
            <text:p text:style-name="P150">procentiniai punktai</text:p>
          </table:table-cell>
          <table:table-cell table:style-name="TableCell151">
            <text:p text:style-name="P152">40</text:p>
          </table:table-cell>
          <table:table-cell table:style-name="TableCell153">
            <text:p text:style-name="P154">veiksmų programos rodiklis<text:s/></text:p>
          </table:table-cell>
        </table:table-row>
        <table:table-row table:style-name="TableRow155">
          <table:covered-table-cell>
            <text:p text:style-name="P156"/>
          </table:covered-table-cell>
          <table:table-cell table:style-name="TableCell157">
            <text:p text:style-name="P158">sukurtų elektroninių paslaugų vartotojų, teigiamai vertinančių šias paslaugas,<text:s/>dalis po 2 metų nuo atitinkamų elektroninių paslaugų sukūrimo</text:p>
          </table:table-cell>
          <table:table-cell table:style-name="TableCell159">
            <text:p text:style-name="P160">procentai</text:p>
          </table:table-cell>
          <table:table-cell table:style-name="TableCell161">
            <text:p text:style-name="P162">70</text:p>
          </table:table-cell>
          <table:table-cell table:style-name="TableCell163">
            <text:p text:style-name="P164">papildomas rodiklis</text:p>
          </table:table-cell>
        </table:table-row>
        <table:table-row table:style-name="TableRow165">
          <table:covered-table-cell>
            <text:p text:style-name="P166"/>
          </table:covered-table-cell>
          <table:table-cell table:style-name="TableCell167">
            <text:p text:style-name="Normal"><text:span text:style-name="T168">sukurtų elektroninių sprendimų vartotojų, teigiamai vertinančių šiuos sprendimus, dalis po 2 metų nuo atitinkamų elektroninių sprendimų sukūrimo</text:span></text:p>
          </table:table-cell>
          <table:table-cell table:style-name="TableCell169">
            <text:p text:style-name="P170">procentai</text:p>
          </table:table-cell>
          <table:table-cell table:style-name="TableCell171">
            <text:p text:style-name="P172">70</text:p>
          </table:table-cell>
          <table:table-cell table:style-name="TableCell173">
            <text:p text:style-name="P174">papildomas rodiklis</text:p>
          </table:table-cell>
        </table:table-row>
        <table:table-row table:style-name="TableRow175">
          <table:table-cell table:style-name="TableCell176" table:number-rows-spanned="2">
            <text:p text:style-name="P177">Produkto</text:p>
          </table:table-cell>
          <table:table-cell table:style-name="TableCell178">
            <text:p text:style-name="P179">paremtos interaktyvios elektroninės viešosios paslaugos (pagal priemonę bus skaičiuojamos paremtos interaktyvios lietuvių kalbos elektroninės paslaugos)</text:p>
          </table:table-cell>
          <table:table-cell table:style-name="TableCell180">
            <text:p text:style-name="P181">skaičius</text:p>
          </table:table-cell>
          <table:table-cell table:style-name="TableCell182">
            <text:p text:style-name="P183">6</text:p>
          </table:table-cell>
          <table:table-cell table:style-name="TableCell184">
            <text:p text:style-name="P185">veiksmų programos rodiklis</text:p>
          </table:table-cell>
        </table:table-row>
        <table:table-row table:style-name="TableRow186">
          <table:covered-table-cell>
            <text:p text:style-name="P187"/>
          </table:covered-table-cell>
          <table:table-cell table:style-name="TableCell188">
            <text:p text:style-name="P189">sukurti elektroniniai sprendimai, skirti išsaugoti lietuvių kalbą<text:s/></text:p>
          </table:table-cell>
          <table:table-cell table:style-name="TableCell190">
            <text:p text:style-name="P191">skaičius</text:p>
          </table:table-cell>
          <table:table-cell table:style-name="TableCell192">
            <text:p text:style-name="P193">10</text:p>
          </table:table-cell>
          <table:table-cell table:style-name="TableCell194">
            <text:p text:style-name="P195">papildomas rodiklis.“</text:p>
          </table:table-cell>
        </table:table-row>
      </table:table>
      <text:p text:style-name="P196"/>
      <text:p text:style-name="P197">2.4. VII skyriuje „Prioriteto „Esminė ekonominė infrastruktūra“ priemonės“:</text:p>
      <text:p text:style-name="P198">2.4.1. Įrašyti VII skirsnio „VP2-4.4-SM-02-R priemonė „<text:span text:style-name="T199">Savivaldos<text:s/></text:span><text:span text:style-name="T200">transporto infrastruktūros modernizavimas ir plėtra</text:span><text:span text:style-name="T201">“</text:span><text:s/>poskirsnyje „Reikalavimai, susiję su paramos pagal kitas iš ES finansuojamas programas atskyrimu“ po žodžių „Lietuvos Respublikoje“ žodžius „su paskutiniais pakeitimais, padarytais 2009 m. liepos 23 d. Komisijos sprendimu Nr. K(2009)5970“.<text:s/></text:p>
      <text:p text:style-name="P202">2.4.2. Įrašyti VIII skirsnio „VP2-4.5-SM-01-V priemonė „<text:span text:style-name="T203">Sąlygų regioninei laivybai gerinimas, keleivių aptarnavimo pajėgumų tobulinimas</text:span><text:span text:style-name="T204">“</text:span><text:s/>poskirsnyje „Reikalavimai, susiję su paramos pagal kitas iš ES finansuojamas<text:s/>programas atskyrimu“ po žodžių „Lietuvos Respublikoje“ žodžius „su paskutiniais pakeitimais, padarytais 2009 m. liepos 23 d. Komisijos sprendimu Nr. K(2009)5970“.</text:p>
      <text:p text:style-name="P205">2.5. IX skyriuje „Prioriteto „Techninė parama Ekonomikos augimo veiksmų programai įgyvendinti“ priemonės“:</text:p>
      <text:p text:style-name="P206">2.5.1. I skirsnyje „<text:span text:style-name="T207">VP2-6.1-FM-01-V priemonė „</text:span><text:span text:style-name="T208">ES struktūrinės paramos valdymo ir kontrolės sistemos funkcionavimas</text:span><text:span text:style-name="T209">“:</text:span></text:p>
      <text:p text:style-name="P210"><text:span text:style-name="T211">2.5.1.1</text:span><text:span text:style-name="T212">. Išdėstyti poskirsnio<text:s/></text:span>„<text:span text:style-name="T213">Finansavimo planas“ lentelę taip:</text:span></text:p>
      <text:p text:style-name="P214">„(litais)</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Projektams skiriamas finansavimas</text:span></text:p>
          </table:table-cell>
          <table:covered-table-cell/>
          <table:table-cell table:style-name="TableCell226" table:number-columns-spanned="3">
            <text:p text:style-name="P227">Kiti<text:s/>projektų finansavimo šaltiniai</text:p>
          </table:table-cell>
          <table:covered-table-cell/>
          <table:covered-table-cell/>
          <table:table-cell table:style-name="TableCell228" table:number-rows-spanned="3">
            <text:p text:style-name="P229">Iš viso<text:s/></text:p>
          </table:table-cell>
        </table:table-row>
        <table:table-row table:style-name="TableRow230">
          <table:table-cell table:style-name="TableCell231" table:number-rows-spanned="2">
            <text:p text:style-name="P232">ES fondų lėšos – iki</text:p>
          </table:table-cell>
          <table:table-cell table:style-name="TableCell233" table:number-columns-spanned="4">
            <text:p text:style-name="P234">nacionalinės projektų lėšos<text:s/></text:p>
          </table:table-cell>
          <table:covered-table-cell/>
          <table:covered-table-cell/>
          <table:covered-table-cell/>
          <table:covered-table-cell>
            <text:p text:style-name="P235"/>
          </table:covered-table-cell>
        </table:table-row>
        <table:table-row table:style-name="TableRow236">
          <table:covered-table-cell>
            <text:p text:style-name="P237"/>
          </table:covered-table-cell>
          <table:table-cell table:style-name="TableCell238">
            <text:p text:style-name="P239">Lietuvos Respublikos valstybės biudžeto lėšos – iki</text:p>
          </table:table-cell>
          <table:table-cell table:style-name="TableCell240">
            <text:p text:style-name="P241">savivaldybių biudžetų lėšos – ne mažiau kaip</text:p>
          </table:table-cell>
          <table:table-cell table:style-name="TableCell242">
            <text:p text:style-name="P243">kiti piniginiai ištekliai, kuriais disponuoja valstybė, – ne<text:s/>mažiau kaip</text:p>
          </table:table-cell>
          <table:table-cell table:style-name="TableCell244">
            <text:p text:style-name="P245">kitų juridinių ir (arba) fizinių asmenų lėšos – ne mažiau kaip</text:p>
          </table:table-cell>
          <table:covered-table-cell>
            <text:p text:style-name="P246"/>
          </table:covered-table-cell>
        </table:table-row>
        <table:table-row table:style-name="TableRow247">
          <table:table-cell table:style-name="TableCell248">
            <text:p text:style-name="P249">123816842</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123816842.“</text:p>
          </table:table-cell>
        </table:table-row>
      </table:table>
      <text:p text:style-name="P260"/>
      <text:p text:style-name="P261">2.5.1.2. Įrašyti poskirsnyje „Reikalavimai, susiję su paramos pagal kitas iš ES finansuojamas programas atskyrimu“ po žodžių „Lietuvos<text:s/>Respublikoje“ žodžius „su<text:s/><text:soft-page-break/>paskutiniais pakeitimais, padarytais 2009 m. liepos 23 d. Komisijos sprendimu Nr. K(2009)5970“.</text:p>
      <text:p text:style-name="P262">2.5.2. II skirsnyje „<text:span text:style-name="T263">VP2-6.2-FM-01-V priemonė „</text:span><text:span text:style-name="T264">2 VP. Informavimas ir viešinimas</text:span><text:span text:style-name="T265">“:</text:span></text:p>
      <text:p text:style-name="P266"><text:span text:style-name="T267">2.5.2.1</text:span><text:span text:style-name="T268">. Išdėstyti poskirsnio<text:s/></text:span>„<text:span text:style-name="T269">Finansavimo p</text:span><text:span text:style-name="T270">lanas“ lentelę taip:</text:span></text:p>
      <text:p text:style-name="P271">„(litai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Projektams skiriamas finansavimas</text:p>
          </table:table-cell>
          <table:covered-table-cell/>
          <table:table-cell table:style-name="TableCell282" table:number-columns-spanned="3">
            <text:p text:style-name="P283">Kiti projektų finansavimo šaltiniai</text:p>
          </table:table-cell>
          <table:covered-table-cell/>
          <table:covered-table-cell/>
          <table:table-cell table:style-name="TableCell284" table:number-rows-spanned="3">
            <text:p text:style-name="P285">Iš viso<text:s/></text:p>
          </table:table-cell>
        </table:table-row>
        <table:table-row table:style-name="TableRow286">
          <table:table-cell table:style-name="TableCell287" table:number-rows-spanned="2">
            <text:p text:style-name="P288">ES fondų lėšos – iki</text:p>
          </table:table-cell>
          <table:table-cell table:style-name="TableCell289" table:number-columns-spanned="4">
            <text:p text:style-name="P290">nacionalinės projektų lėšos<text:s/></text:p>
          </table:table-cell>
          <table:covered-table-cell/>
          <table:covered-table-cell/>
          <table:covered-table-cell/>
          <table:covered-table-cell>
            <text:p text:style-name="P291"/>
          </table:covered-table-cell>
        </table:table-row>
        <table:table-row table:style-name="TableRow292">
          <table:covered-table-cell>
            <text:p text:style-name="P293"/>
          </table:covered-table-cell>
          <table:table-cell table:style-name="TableCell294">
            <text:p text:style-name="P295">Lietuvos Respublikos valstybės biudžeto lėšos – iki</text:p>
          </table:table-cell>
          <table:table-cell table:style-name="TableCell296">
            <text:p text:style-name="P297">savivaldybių biudžetų lėšos – ne mažiau<text:s/>kaip</text:p>
          </table:table-cell>
          <table:table-cell table:style-name="TableCell298">
            <text:p text:style-name="P299">kiti piniginiai ištekliai, kuriais disponuoja valstybė, – ne mažiau kaip</text:p>
          </table:table-cell>
          <table:table-cell table:style-name="TableCell300">
            <text:p text:style-name="P301">kitų juridinių ir (arba) fizinių asmenų lėšos – ne mažiau kaip</text:p>
          </table:table-cell>
          <table:covered-table-cell>
            <text:p text:style-name="P302"/>
          </table:covered-table-cell>
        </table:table-row>
        <table:table-row table:style-name="TableRow303">
          <table:table-cell table:style-name="TableCell304">
            <text:p text:style-name="P305">21667947</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21667947.“</text:p>
          </table:table-cell>
        </table:table-row>
      </table:table>
      <text:p text:style-name="P316"/>
      <text:p text:style-name="P317">2.5.2.2. Įrašyti poskirsnyje „Reikalavimai, susiję su paramos pagal kitas iš ES<text:s/>finansuojamas programas atskyrimu“ po žodžių „Lietuvos Respublikoje“ žodžius „su paskutiniais pakeitimais, padarytais 2009 m. liepos 23 d. Komisijos sprendimu Nr. K(2009)5970“.</text:p>
      <text:p text:style-name="P318">2.5.3. III skirsnyje „<text:span text:style-name="T319">VP2-6.2-FM-02-V priemonė „</text:span><text:span text:style-name="T320">ES struktūrinės paramos<text:s/></text:span><text:span text:style-name="T321">vertinimas</text:span><text:span text:style-name="T322">“:</text:span></text:p>
      <text:p text:style-name="P323"><text:span text:style-name="T324">2.5.3.1</text:span><text:span text:style-name="T325">. Išdėstyti poskirsnio<text:s/></text:span>„<text:span text:style-name="T326">Finansavimo planas“ lentelę taip:</text:span></text:p>
      <text:p text:style-name="P327">„(litais)</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Projektams skiriamas finansavimas</text:p>
          </table:table-cell>
          <table:covered-table-cell/>
          <table:table-cell table:style-name="TableCell338" table:number-columns-spanned="3">
            <text:p text:style-name="P339">Kiti projektų finansavimo šaltiniai</text:p>
          </table:table-cell>
          <table:covered-table-cell/>
          <table:covered-table-cell/>
          <table:table-cell table:style-name="TableCell340" table:number-rows-spanned="3">
            <text:p text:style-name="P341">Iš viso<text:s/></text:p>
          </table:table-cell>
        </table:table-row>
        <table:table-row table:style-name="TableRow342">
          <table:table-cell table:style-name="TableCell343" table:number-rows-spanned="2">
            <text:p text:style-name="P344">ES fondų lėšos – iki</text:p>
          </table:table-cell>
          <table:table-cell table:style-name="TableCell345" table:number-columns-spanned="4">
            <text:p text:style-name="P346">nacionalinės projektų lėšos<text:s/></text:p>
          </table:table-cell>
          <table:covered-table-cell/>
          <table:covered-table-cell/>
          <table:covered-table-cell/>
          <table:covered-table-cell>
            <text:p text:style-name="P347"/>
          </table:covered-table-cell>
        </table:table-row>
        <table:table-row table:style-name="TableRow348">
          <table:covered-table-cell>
            <text:p text:style-name="P349"/>
          </table:covered-table-cell>
          <table:table-cell table:style-name="TableCell350">
            <text:p text:style-name="P351">Lietuvos Respublikos valstybės<text:s/>biudžeto lėšos – iki</text:p>
          </table:table-cell>
          <table:table-cell table:style-name="TableCell352">
            <text:p text:style-name="P353">savivaldybių biudžetų lėšos – ne mažiau kaip</text:p>
          </table:table-cell>
          <table:table-cell table:style-name="TableCell354">
            <text:p text:style-name="P355">kiti piniginiai ištekliai, kuriais disponuoja valstybė, – ne mažiau kaip</text:p>
          </table:table-cell>
          <table:table-cell table:style-name="TableCell356">
            <text:p text:style-name="P357">kitų juridinių ir (arba) fizinių asmenų lėšos – ne mažiau kaip</text:p>
          </table:table-cell>
          <table:covered-table-cell>
            <text:p text:style-name="P358"/>
          </table:covered-table-cell>
        </table:table-row>
        <table:table-row table:style-name="TableRow359">
          <table:table-cell table:style-name="TableCell360">
            <text:p text:style-name="P361">9286263</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9286263.“</text:p>
          </table:table-cell>
        </table:table-row>
      </table:table>
      <text:p text:style-name="P372"/>
      <text:p text:style-name="P373">2.5.3.2. Įrašyti<text:s/>poskirsnyje „Reikalavimai, susiję su paramos pagal kitas iš ES finansuojamas programas atskyrimu“ po žodžių „Lietuvos Respublikoje“ žodžius „su paskutiniais pakeitimais, padarytais 2009 m. liepos 23 d. Komisijos sprendimu Nr. K(2009)5970“.</text:p>
      <text:p text:style-name="P374"/>
      <text:p text:style-name="P375"/>
      <text:p text:style-name="P376"/>
      <text:p text:style-name="P377">MINISTRAS PIRMININKAS<text:tab/>ANDRIUS KUBILIUS</text:p>
      <text:p text:style-name="Normal"/>
      <text:p text:style-name="Normal"/>
      <text:p text:style-name="Normal"/>
      <text:p text:style-name="P378">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6:30:00Z</meta:creation-date>
    <dc:date>2015-10-05T06:30:00Z</dc:date>
    <meta:print-date>2009-12-02T09:05:00Z</meta:print-date>
    <meta:template xlink:href="Normal" xlink:type="simple"/>
    <meta:editing-cycles>2</meta:editing-cycles>
    <meta:editing-duration>PT0S</meta:editing-duration>
    <meta:document-statistic meta:page-count="5" meta:paragraph-count="183" meta:word-count="1828" meta:character-count="14848" meta:row-count="528" meta:non-whitespace-character-count="13203"/>
  </office:meta>
</office:document-meta>
</file>