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2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keep-with-next="always" fo:keep-together="always" fo:text-align="justify" fo:text-indent="0.4923in"/>
    </style:style>
    <style:style style:name="P11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45" style:parent-style-name="Normal" style:family="paragraph">
      <style:paragraph-properties fo:widows="0" fo:orphans="0" fo:text-align="center" fo:background-color="#FFFFFF">
        <style:tab-stops>
          <style:tab-stop style:type="left" style:position="0.4131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47" style:parent-style-name="Normal" style:family="paragraph">
      <style:paragraph-properties fo:widows="0" fo:orphans="0" fo:break-before="page" fo:margin-right="0.2666in" fo:text-indent="3.543in" fo:background-color="#FFFFFF"/>
    </style:style>
    <style:style style:name="P148" style:parent-style-name="Normal" style:family="paragraph">
      <style:paragraph-properties fo:widows="0" fo:orphans="0" fo:margin-right="0.2666in" fo:text-indent="3.543in" fo:background-color="#FFFFFF"/>
    </style:style>
    <style:style style:name="P149" style:parent-style-name="Normal" style:family="paragraph">
      <style:paragraph-properties fo:widows="0" fo:orphans="0" fo:margin-right="0.2666in" fo:text-indent="3.543in" fo:background-color="#FFFFFF"/>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ableColumn155" style:family="table-column">
      <style:table-column-properties style:column-width="1.3062in" style:use-optimal-column-width="false"/>
    </style:style>
    <style:style style:name="TableColumn156" style:family="table-column">
      <style:table-column-properties style:column-width="1.5465in" style:use-optimal-column-width="false"/>
    </style:style>
    <style:style style:name="TableColumn157" style:family="table-column">
      <style:table-column-properties style:column-width="1.1951in" style:use-optimal-column-width="false"/>
    </style:style>
    <style:style style:name="TableColumn158" style:family="table-column">
      <style:table-column-properties style:column-width="1.2555in" style:use-optimal-column-width="false"/>
    </style:style>
    <style:style style:name="TableColumn159" style:family="table-column">
      <style:table-column-properties style:column-width="1.3888in" style:use-optimal-column-width="false"/>
    </style:style>
    <style:style style:name="Table154" style:family="table">
      <style:table-properties style:width="6.6923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break-before="page"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TableColumn225" style:family="table-column">
      <style:table-column-properties style:column-width="0.7486in" style:use-optimal-column-width="false"/>
    </style:style>
    <style:style style:name="TableColumn226" style:family="table-column">
      <style:table-column-properties style:column-width="0.7159in" style:use-optimal-column-width="false"/>
    </style:style>
    <style:style style:name="TableColumn227" style:family="table-column">
      <style:table-column-properties style:column-width="0.0333in" style:use-optimal-column-width="false"/>
    </style:style>
    <style:style style:name="TableColumn228" style:family="table-column">
      <style:table-column-properties style:column-width="1.3916in" style:use-optimal-column-width="false"/>
    </style:style>
    <style:style style:name="TableColumn229" style:family="table-column">
      <style:table-column-properties style:column-width="3.8027in" style:use-optimal-column-width="false"/>
    </style:style>
    <style:style style:name="Table224"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justify"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justify" fo:background-color="#FFFFFF"/>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justify"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justify"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justify"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justify"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justify" fo:background-color="#FFFFFF"/>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justify" fo:background-color="#FFFFFF"/>
      <style:text-properties fo:font-size="10pt" style:font-size-asian="10pt"/>
    </style:style>
    <style:style style:name="TableRow313" style:family="table-row">
      <style:table-row-properties style:min-row-height="0.0159in" style:use-optimal-row-height="false" fo:keep-together="always"/>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text-properties fo:font-size="10pt" style:font-size-asian="10pt"/>
    </style:style>
    <style:style style:name="TableRow320" style:family="table-row">
      <style:table-row-properties style:min-row-height="0.0159in" style:use-optimal-row-height="false" fo:keep-together="always"/>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justify" fo:background-color="#FFFFFF"/>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justify" fo:background-color="#FFFFFF"/>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justify"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justify"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justify" fo:background-color="#FFFFFF"/>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justify" fo:background-color="#FFFFFF"/>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justify" fo:background-color="#FFFFFF"/>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justify" fo:background-color="#FFFFFF"/>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justify" fo:background-color="#FFFFFF"/>
      <style:text-properties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justify" fo:background-color="#FFFFFF"/>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justify"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justify" fo:background-color="#FFFFFF"/>
      <style:text-properties fo:font-size="10pt" style:font-size-asian="10pt"/>
    </style:style>
    <style:style style:name="TableRow408" style:family="table-row">
      <style:table-row-properties style:min-row-height="0.6236in" style:use-optimal-row-height="false" fo:keep-together="always"/>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justify" fo:background-color="#FFFFFF"/>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justify" fo:background-color="#FFFFFF"/>
      <style:text-properties fo:font-size="10pt" style:font-size-asian="10pt"/>
    </style:style>
    <style:style style:name="TableRow423" style:family="table-row">
      <style:table-row-properties style:min-row-height="0.0159in" style:use-optimal-row-height="false" fo:keep-together="always"/>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justify" fo:background-color="#FFFFFF"/>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justify" fo:background-color="#FFFFFF"/>
      <style:text-properties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justify" fo:background-color="#FFFFFF"/>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justify" fo:background-color="#FFFFFF"/>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justify" fo:background-color="#FFFFFF"/>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justify" fo:background-color="#FFFFFF"/>
      <style:text-properties fo:font-size="10pt" style:font-size-asian="10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justify"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justify" fo:background-color="#FFFFFF"/>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justify" fo:background-color="#FFFFFF"/>
      <style:text-properties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justify" fo:background-color="#FFFFFF"/>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justify" fo:background-color="#FFFFFF"/>
      <style:text-properties fo:font-size="10pt" style:font-size-asian="10pt"/>
    </style:style>
    <style:style style:name="P503" style:parent-style-name="Normal" style:family="paragraph">
      <style:paragraph-properties fo:text-align="justify" fo:text-indent="0.4923in"/>
    </style:style>
    <style:style style:name="TableColumn505" style:family="table-column">
      <style:table-column-properties style:column-width="0.7368in" style:use-optimal-column-width="false"/>
    </style:style>
    <style:style style:name="TableColumn506" style:family="table-column">
      <style:table-column-properties style:column-width="0.7277in" style:use-optimal-column-width="false"/>
    </style:style>
    <style:style style:name="TableColumn507" style:family="table-column">
      <style:table-column-properties style:column-width="1.3923in" style:use-optimal-column-width="false"/>
    </style:style>
    <style:style style:name="TableColumn508" style:family="table-column">
      <style:table-column-properties style:column-width="3.8354in" style:use-optimal-column-width="false"/>
    </style:style>
    <style:style style:name="Table504" style:family="table">
      <style:table-properties style:width="6.6923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indent="0.4923in"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justify" fo:text-indent="0.4923in" fo:background-color="#FFFFFF"/>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text-indent="0.4923in"/>
      <style:text-properties fo:font-size="10pt" style:font-size-asian="10pt"/>
    </style:style>
    <style:style style:name="P529" style:parent-style-name="Normal" style:family="paragraph">
      <style:paragraph-properties fo:widows="0" fo:orphans="0" fo:text-indent="0.4923in"/>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indent="0.4923in"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justify" fo:text-indent="0.4923in" fo:background-color="#FFFFFF"/>
      <style:text-properties fo:font-size="10pt" style:font-size-asian="10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fo:text-indent="0.4923in"/>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indent="0.4923in"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justify" fo:text-indent="0.4923in" fo:background-color="#FFFFFF"/>
      <style:text-properties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fo:text-indent="0.4923in"/>
      <style:text-properties fo:font-size="10pt" style:font-size-asian="10pt"/>
    </style:style>
    <style:style style:name="P544" style:parent-style-name="Normal" style:family="paragraph">
      <style:paragraph-properties fo:widows="0" fo:orphans="0" fo:text-indent="0.4923in"/>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justify" fo:text-indent="0.4923in"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text-indent="0.4923in"/>
      <style:text-properties fo:font-size="10pt" style:font-size-asian="10pt"/>
    </style:style>
    <style:style style:name="P551" style:parent-style-name="Normal" style:family="paragraph">
      <style:paragraph-properties fo:widows="0" fo:orphans="0" fo:text-indent="0.4923in"/>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indent="0.4923in"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justify" fo:text-indent="0.4923in" fo:background-color="#FFFFFF"/>
      <style:text-properties fo:font-size="10pt" style:font-size-asian="10pt"/>
    </style:style>
    <style:style style:name="P556" style:parent-style-name="Normal" style:family="paragraph">
      <style:paragraph-properties fo:text-align="justify" fo:text-indent="0.4923in"/>
    </style:style>
    <style:style style:name="TableColumn558" style:family="table-column">
      <style:table-column-properties style:column-width="0.7479in" style:use-optimal-column-width="false"/>
    </style:style>
    <style:style style:name="TableColumn559" style:family="table-column">
      <style:table-column-properties style:column-width="0.8291in" style:use-optimal-column-width="false"/>
    </style:style>
    <style:style style:name="TableColumn560" style:family="table-column">
      <style:table-column-properties style:column-width="1.3111in" style:use-optimal-column-width="false"/>
    </style:style>
    <style:style style:name="TableColumn561" style:family="table-column">
      <style:table-column-properties style:column-width="3.8041in" style:use-optimal-column-width="false"/>
    </style:style>
    <style:style style:name="Table557" style:family="table">
      <style:table-properties style:width="6.6923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justify" fo:background-color="#FFFFFF"/>
      <style:text-properties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justify" fo:background-color="#FFFFFF"/>
      <style:text-properties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justify" fo:background-color="#FFFFFF"/>
      <style:text-properties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justify" fo:background-color="#FFFFFF"/>
      <style:text-properties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justify" fo:background-color="#FFFFFF"/>
      <style:text-properties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justify" fo:background-color="#FFFFFF"/>
      <style:text-properties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text-indent="0.4923in"/>
    </style:style>
    <style:style style:name="TableColumn663" style:family="table-column">
      <style:table-column-properties style:column-width="0.7479in" style:use-optimal-column-width="false"/>
    </style:style>
    <style:style style:name="TableColumn664" style:family="table-column">
      <style:table-column-properties style:column-width="0.8291in" style:use-optimal-column-width="false"/>
    </style:style>
    <style:style style:name="TableColumn665" style:family="table-column">
      <style:table-column-properties style:column-width="1.3111in" style:use-optimal-column-width="false"/>
    </style:style>
    <style:style style:name="TableColumn666" style:family="table-column">
      <style:table-column-properties style:column-width="3.8041in" style:use-optimal-column-width="false"/>
    </style:style>
    <style:style style:name="Table662"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ENDROJO LAVINIMO MOKYKLOS VIDAUS AUDITO TVARKOS APRAŠO PATVIRTINIMO</text:p>
      <text:p text:style-name="P15"/>
      <text:p text:style-name="P16">2007 m. liepos 18 d. Nr. ISAK-1469</text:p>
      <text:p text:style-name="P17">Vilnius</text:p>
      <text:p text:style-name="P18"/>
      <text:p text:style-name="P19">Vadovaudamasi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56 straipsnio 17 punktu:</text:p>
      <text:p text:style-name="P23">1.<text:s/><text:span text:style-name="T24">Tvirtinu</text:span><text:s/>Bendrojo lavinimo mokyklos vidaus audito tvarkos aprašą (pridedama).<text:s/></text:p>
      <text:p text:style-name="P25">2.<text:s/><text:span text:style-name="T26">Nustata</text:span>u, kad:</text:p>
      <text:p text:style-name="P27">2.1. bendrojo lavinimo mokyklos, vidaus auditą pradėjusios<text:s/>vykdyti nuo 2002–2003 arba nuo 2003–2004 mokslo metų, vidaus auditą vykdo pagal šio įsakymo 1 punktu patvirtintą Bendrojo lavinimo mokyklos vidaus audito tvarkos aprašą;</text:p>
      <text:p text:style-name="P28">2.2. bendrojo lavinimo mokyklos, vidaus auditą pradėjusios vykdyti nuo 2004–2005 mokslo metų, 2007–2008 mokslo metais vidaus auditą vykdo pagal Bendrojo lavinimo mokyklos vidaus audito metodiką, patvirtintą Lietuvos Respublikos švietimo ir mokslo ministro 2002 m. vasario 28 d. įsakymu Nr. 302 (Žin., 2002, Nr.<text:s/><text:a xlink:href="https://www.e-tar.lt/portal/lt/legalAct/TAR.A07FE2CE950C" office:target-frame-name="_blank" xlink:show="new"><text:span text:style-name="T29">98-4348</text:span></text:a>).</text:p>
      <text:p text:style-name="P30">3.<text:s/><text:span text:style-name="T31">Pripažįstu</text:span><text:s/>netekusiu galios Lietuvos Respublikos švietimo ir mokslo ministro 2002 m. vasario 28 d. įsakymą Nr. 302 „Dėl bendrojo lavinimo mokyklos vidaus audito metodikos“ (Žin., 2002,<text:s/>Nr.<text:s/><text:a xlink:href="https://www.e-tar.lt/portal/lt/legalAct/TAR.A07FE2CE950C" office:target-frame-name="_blank" xlink:show="new"><text:span text:style-name="T32">98-4348</text:span></text:a>).<text:s/></text:p>
      <text:p text:style-name="P33">4. Šio įsakymo 3 punktas įsigalioja nuo 2008 m. rugsėjo 1 d.</text:p>
      <text:p text:style-name="P34"/>
      <text:p text:style-name="P35"/>
      <text:p text:style-name="P36"><text:span text:style-name="T37">ŠVIETIMO IR MOKSLO MINISTRĖ</text:span><text:span text:style-name="T38"><text:tab/>ROMA ŽAKAITIENĖ</text:span></text:p>
      <text:p text:style-name="P39">______________</text:p>
      <text:p text:style-name="P40"/>
      <text:soft-page-break/>
      <text:p text:style-name="P41">PATVIRTINTA</text:p>
      <text:p text:style-name="P42">Lietuvos Respublikos švietimo ir mokslo<text:s/></text:p>
      <text:p text:style-name="P43">ministro 2007 m. liepos 18 d. įsakymu<text:s/></text:p>
      <text:p text:style-name="P44">Nr. ISAK-1469</text:p>
      <text:p text:style-name="P45"/>
      <text:p text:style-name="P46"><text:span text:style-name="T47">BENDROJO LAVINIMO MOKYKLOS VIDAUS AUDITO TVARKOS APRAŠAS<text:s/></text:span></text:p>
      <text:p text:style-name="P48"/>
      <text:p text:style-name="P49"><text:span text:style-name="T50">I</text:span><text:span text:style-name="T51">.<text:s/></text:span><text:span text:style-name="T52">BENDROSIOS NUOSTATOS</text:span></text:p>
      <text:p text:style-name="P53"/>
      <text:p text:style-name="P54">1. Bendrojo lavinimo mokyklos vidaus audito tvarkos aprašas (toliau –<text:s/>tvarkos aprašas) reglamentuoja bendrojo lavinimo mokyklos vidaus audito (toliau – vidaus auditas) tikslą, uždavinius, principus, modelį ir jo taikymą.</text:p>
      <text:p text:style-name="P55">2. Šiame tvarkos apraše vartojamos sąvokos:</text:p>
      <text:p text:style-name="P56"><text:span text:style-name="T57">Giluminis auditas –<text:s/></text:span>duomenimis grįstas pasirinktos bendrojo lavinimo mokyklos (toliau – Mokykla) veiklos problemos (vienos ar kelių sričių, vienos ar kelių temų, vieno ar kelių veiklos rodiklių) vertinimas pagal Bendrojo lavinimo mokyklos veiklos kokybės vertinimo lygių skalę (toliau – vertinimo lygių skalė) (1<text:s/>priedas).</text:p>
      <text:p text:style-name="P58"><text:span text:style-name="T59">Iliustracija –<text:s/></text:span>veiklos rodiklio lygio požymių aprašymas, sukuriantis prielaidas konkrečios Mokyklos savitumui ir ieškojimams atskleisti.</text:p>
      <text:p text:style-name="P60"><text:span text:style-name="T61">Mokyklos vidaus auditas –<text:s/></text:span>veiklos kokybės nustatymas, kurio metu vertintojas ir vertinamasis sutampa.</text:p>
      <text:p text:style-name="P62"><text:span text:style-name="T63">Mokytojų bendruomenė –<text:s/></text:span>Mokyklos mokytojai, Mokyklos vadovas, jo pavaduotojai ir kiti Mokyklos darbuotojai, ugdantys mokinius ir teikiantys pagalbą mokiniams ir jų šeimoms.</text:p>
      <text:p text:style-name="P64"><text:span text:style-name="T65">Platusis auditas –<text:s/></text:span>visų mokytojų bendruomenės narių Mokyklos veiklos įvertinimas pagal vertinimo lygių skalę, teikiantis informaciją apie Mokyklos veiklos kokybę, padedantis suformuluoti Mokyklos veiklos problemas.</text:p>
      <text:p text:style-name="P66"><text:span text:style-name="T67">Tema –<text:s/></text:span>Mokyklos veiklos srities detalesnis, patikslinantis aspektas.</text:p>
      <text:p text:style-name="P68"><text:span text:style-name="T69">Veiklos kokybės lygis –<text:s/></text:span>kiekybinė kokybės išraiška.</text:p>
      <text:p text:style-name="P70"><text:span text:style-name="T71">Veik</text:span><text:span text:style-name="T72">los rodiklis –<text:s/></text:span>Mokyklos veiklos matmuo, kurio vertę nustato pati Mokykla.</text:p>
      <text:p text:style-name="P73"><text:span text:style-name="T74">Veiklos sritis –<text:s/></text:span>Mokyklos veiklos kokybės aspektas.</text:p>
      <text:p text:style-name="P75">Kitos šiame tvarkos apraše vartojamos sąvokos atitinka Lietuvos Respublikos švietimo įstatyme (Žin.,1991, Nr.<text:s/><text:a xlink:href="https://www.e-tar.lt/portal/lt/legalAct/TAR.9A3AD08EA5D0" office:target-frame-name="_blank" xlink:show="new"><text:span text:style-name="T76">23-593</text:span></text:a>; 2003, Nr.<text:s/><text:a xlink:href="https://www.e-tar.lt/portal/lt/legalAct/TAR.0546D91E9C63" office:target-frame-name="_blank" xlink:show="new"><text:span text:style-name="T77">63-2853</text:span></text:a>) vartojamas sąvokas.</text:p>
      <text:p text:style-name="P78">3. Vidaus audito paskirtis – padėti Mokyklos vadovui vykdyti švietimo stebėseną: naudojantis apibrėžtomis sritimis, temomis ir veiklos rodikliais įsivertinti Mokykloje teikiamo švietimo būklę ir priimti pagrįstus sprendimus, laiduojančius Mokyklos veiklos tobulinimą.</text:p>
      <text:p text:style-name="P79">4. Mokyklos vidaus auditas yra organizuojamas kaip<text:s/>nuolatinis, nenutrūkstantis, duomenimis grįstas reflektavimo procesas, įtraukiantis visus Mokyklos bendruomenės narius.</text:p>
      <text:p text:style-name="P80"/>
      <text:p text:style-name="P81"><text:span text:style-name="T82">II</text:span><text:span text:style-name="T83">.<text:s/></text:span><text:span text:style-name="T84">MOKYKLOS VIDAUS AUDITO TIKSLAS, UŽDAVINIAI, PRINCIPAI</text:span></text:p>
      <text:p text:style-name="P85"/>
      <text:p text:style-name="P86">5. Mokyklos vidaus audito tikslas yra kurti Mokyklą kaip nuolat savo veiklos kokybę įsivertinančią ir tobulėjančią organizaciją.</text:p>
      <text:p text:style-name="P87">6. Mokyklos vidaus audito uždaviniai yra:</text:p>
      <text:p text:style-name="P88">6.1. rinkti patikimus duomenis apie Mokyklos veiklą;</text:p>
      <text:p text:style-name="P89">6.2. išsiaiškinti Mokyklos veiklos privalumus ir trūkumus;</text:p>
      <text:p text:style-name="P90">6.3. susitarti dėl Mokyklos tobulinimo prioritetų;</text:p>
      <text:p text:style-name="P91">6.4. aptarti gerosios praktikos pavyzdžius ir juos skleisti.</text:p>
      <text:p text:style-name="P92">7. Atliekant Mokyklos vidaus auditą laikomasi objektyvumo, kolegialumo, konfidencialumo principų.</text:p>
      <text:p text:style-name="P93"/>
      <text:p text:style-name="P94"><text:span text:style-name="T95">III</text:span><text:span text:style-name="T96">.<text:s/></text:span><text:span text:style-name="T97">MOKYKLOS VIDAUS AUDITO MODELIS</text:span></text:p>
      <text:p text:style-name="P98"/>
      <text:p text:style-name="P99">8. Mokyklos<text:s/>vidaus audito modelį sudaro:</text:p>
      <text:p text:style-name="P100">8.1. Mokyklos veiklos rodikliai (2 priedas);</text:p>
      <text:p text:style-name="P101">8.1.1. Mokyklos veiklos sritys (Mokyklos kultūrą ugdymas ir mokymasis, pasiekimai, pagalba mokiniui, Mokyklos valdymas);</text:p>
      <text:p text:style-name="P102">8.1.2. temos, sukonkretinančios kiekvieną Mokyklos veiklos vertinimo sritį;</text:p>
      <text:p text:style-name="P103">8.1.3. veiklos rodikliai, atskleidžiantys veiklos sričių ir temų turinį, orientuojantys į siekiamą rezultatą;</text:p>
      <text:p text:style-name="P104">8.1.4. veiklos rodiklius apibūdinantys paaiškinimai, skirti rodiklių iliustracijoms kurti.</text:p>
      <text:p text:style-name="P105">8.2. Iliustracijos. Tai mokytojų bendruomenės susitarimas dėl savo veiklos kokybės vertinimo. Jos naudojamos konkretiems veiklos rodikliams įvertinti pagal vertinimo lygių skalę remiantis duomenimis. Mokykla kuria antrojo bei ketvirtojo lygio iliustracijas atsižvelgdama į Mokyklos ekonominį, socialinį, kultūrinį kontekstą, veiklos specifiką, tradicijas, Mokykloje veikiančias struktūras ir darbo organizavimo būdą.</text:p>
      <text:p text:style-name="P106">8.3. Duomenys. Duomenys renkami sukurtoms iliustracijoms matuoti. Mokykla pasirenka duomenų rinkimo metodus (stebėjimas, diskusijų grupė, interviu, anketa ir kt.), šaltinius, pasirengia duomenų rinkimo instrumentus ir renka duomenis.</text:p>
      <text:p text:style-name="P107">8.4. Veiklos privalumai ir trūkumai. Juos Mokykla išskiria surinkusi, apdorojusi ir išanalizavusi duomenis ir jų pagrindu įvertinusi Mokyklos veiklos rodiklius pagal vertinimo lygių skalę.</text:p>
      <text:p text:style-name="P108">8.5. Mokyklos veiklos tobulinimo kryptys ir prioritetai. Juos Mokyklos bendruomenė iškelia remdamasi išskirtais Mokyklos veiklos privalumas ir trūkumais.</text:p>
      <text:p text:style-name="P109"/>
      <text:p text:style-name="P110"><text:span text:style-name="T111">IV</text:span><text:span text:style-name="T112">.<text:s/></text:span><text:span text:style-name="T113">MOKYKLOS VIDAUS AUDITO<text:s/></text:span><text:span text:style-name="T114">ORGANIZAVIMAS</text:span></text:p>
      <text:p text:style-name="P115"/>
      <text:p text:style-name="P116">9. Mokyklos vidaus auditas vykdomas nuolat.</text:p>
      <text:p text:style-name="P117">10. Mokyklos vidaus auditą inicijuoja Mokyklos vadovas, kuris suburia vidaus audito koordinavimo grupę, sudaro sąlygas vidaus auditui vykdyti, jo rezultatams panaudoti.</text:p>
      <text:p text:style-name="P118">11. Mokyklos<text:s/>vidaus auditas vykdomas šiais etapais: pasirengimas, platusis auditas, giluminis auditas, atsiskaitymas ir informavimas.</text:p>
      <text:p text:style-name="P119">12. Pasirengimo metu suburiama vidaus audito koordinavimo grupė, kuri planuoja, organizuoja ir koordinuoja visą vidaus audito procesą; prireikus organizuojamas mokytojų bendruomenės mokymas apie vidaus audito modelio taikymą.</text:p>
      <text:p text:style-name="P120">13. Platusis auditas atliekamas kasmet, rekomenduotina tuo pačiu metu; plačiojo audito metu:</text:p>
      <text:p text:style-name="P121">13.1. kiekvienas mokytojų bendruomenės narys individualiai įvertina Mokyklos veiklą pagal visus Mokyklos veiklos rodiklius, naudodamasis rodiklių paaiškinimais ir remdamasis savo nuomone bei patirtimi pagal vertinimo lygių skalę;</text:p>
      <text:p text:style-name="P122">13.2. vidaus audito koordinavimo grupė apdoroja ir išanalizuoja rezultatus ir jais remdamasi nustato Mokyklos veiklos privalumus ir trūkumus;</text:p>
      <text:p text:style-name="P123">13.3. vidaus audito koordinavimo grupė pristato Mokyklos veiklos privalumus ir trūkumus mokytojų bendruomenei, kuri susitaria, kokią veiklos problemą nagrinėti giluminio audito metu;</text:p>
      <text:p text:style-name="P124">13.4. plačiojo audito rezultatai gali būti naudojami Mokyklos informacinės sistemos duomenų bazei; mokytojų bendruomenės narių nuomonių apie Mokyklos veiklos kokybę kaitos analizei;</text:p>
      <text:p text:style-name="P125">14. Giluminio audito metu vidaus audito koordinavimo grupė planuoja ir vykdo pasirinktos Mokyklos veiklos problemos įvertinimo darbus:</text:p>
      <text:p text:style-name="P126">14.1. inicijuoja ir koordinuoja pasirinktą veiklos problemą nusakančių veiklos rodiklių antrojo ir ketvirtojo lygio iliustracijų kūrimą bei visų mokytojų bendruomenės narių susitarimą dėl jų;</text:p>
      <text:p text:style-name="P127">14.2. nustato vertinimo objektus, šaltinius, metodus, priemones ir kt.;</text:p>
      <text:p text:style-name="P128">14.3. organizuoja duomenų rinkimą;</text:p>
      <text:p text:style-name="P129">14.4. apdoroja ir analizuoja surinktus duomenis;</text:p>
      <text:p text:style-name="P130">14.5. mokytojų bendruomenei pateikia duomenų rinkimo rezultatus išskirdama Mokyklos veiklos privalumus ir trūkumus; mokytojų bendruomenė susitaria dėl veiklos tobulinimo prioritetų;</text:p>
      <text:p text:style-name="P131">14.6. rengia vidaus audito ataskaitą ir veiklos tobulinimo rekomendacijas.</text:p>
      <text:p text:style-name="P132">15. Atsiskaitymas ir informavimas apie Mokyklos vidaus audito rezultatus;</text:p>
      <text:p text:style-name="P133">15.1. vidaus audito koordinavimo grupė ir Mokyklos vadovas atsiskaito Mokyklos bendruomenei apie vidaus audito procesą ir rezultatus;</text:p>
      <text:p text:style-name="P134">15.2. Mokyklos vadovas informuoja apie vidaus audito rezultatus steigėją, Nacionalinę mokyklų vertinimo agentūrą;</text:p>
      <text:p text:style-name="P135">15.3. Mokyklos vadovas vidaus audito rezultatus paskelbia viešai.</text:p>
      <text:p text:style-name="P136">16. Vidaus audito rezultatai naudojami sudarant strateginį Mokyklos planą ir metinę Mokyklos veiklos programą, siejami su mokytojų veiklos vertinimu.</text:p>
      <text:p text:style-name="P137"/>
      <text:p text:style-name="P138"><text:span text:style-name="T139">V</text:span><text:span text:style-name="T140">.<text:s/></text:span><text:span text:style-name="T141">BAIGIAMOSIOS NUOSTATOS</text:span></text:p>
      <text:p text:style-name="P142"/>
      <text:p text:style-name="P143">17. Už Mokyklos vidaus audito vykdymą mokama teisės aktų nustatyta tvarka.</text:p>
      <text:p text:style-name="P144">18. Vidaus audito metu gauti duomenys yra konfidenciali Mokyklos informacija. Mokykla savo nuožiūra gali vidaus audito duomenis teikti kitiems asmenims ar institucijoms.</text:p>
      <text:p text:style-name="P145">______________</text:p>
      <text:p text:style-name="P146"/>
      <text:soft-page-break/>
      <text:p text:style-name="P147">Bendrojo lavinimo mokyklos vidaus<text:s/></text:p>
      <text:p text:style-name="P148">audito tvarkos aprašo<text:s/></text:p>
      <text:p text:style-name="P149">1<text:s/>priedas</text:p>
      <text:p text:style-name="P150"/>
      <text:p text:style-name="P151"><text:span text:style-name="T152">BENDROJO LAVINIMO MOKYKLOS VEIKLOS KOKYBĖS VERTINIMO LYGIŲ SKALĖ</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4 lygis</text:p>
          </table:table-cell>
          <table:table-cell table:style-name="TableCell165">
            <text:p text:style-name="P166">3 lygis</text:p>
          </table:table-cell>
          <table:table-cell table:style-name="TableCell167">
            <text:p text:style-name="P168">2 lygis</text:p>
          </table:table-cell>
          <table:table-cell table:style-name="TableCell169">
            <text:p text:style-name="P170">1 lygis</text:p>
          </table:table-cell>
        </table:table-row>
        <table:table-row table:style-name="TableRow171">
          <table:table-cell table:style-name="TableCell172">
            <text:p text:style-name="P173">Įvertinimas</text:p>
          </table:table-cell>
          <table:table-cell table:style-name="TableCell174">
            <text:p text:style-name="P175">labai gerai</text:p>
          </table:table-cell>
          <table:table-cell table:style-name="TableCell176">
            <text:p text:style-name="P177">gerai</text:p>
          </table:table-cell>
          <table:table-cell table:style-name="TableCell178">
            <text:p text:style-name="P179">patenkinamai</text:p>
          </table:table-cell>
          <table:table-cell table:style-name="TableCell180">
            <text:p text:style-name="P181">nepatenkinamai</text:p>
          </table:table-cell>
        </table:table-row>
        <table:table-row table:style-name="TableRow182">
          <table:table-cell table:style-name="TableCell183">
            <text:p text:style-name="P184">Įvertinimo apibūdinimas</text:p>
          </table:table-cell>
          <table:table-cell table:style-name="TableCell185">
            <text:p text:style-name="P186">Vyrauja teigiami požymiai, stipriosios savybės</text:p>
          </table:table-cell>
          <table:table-cell table:style-name="TableCell187">
            <text:p text:style-name="P188">Stipriųjų savybių daugiau nei trūkumų</text:p>
          </table:table-cell>
          <table:table-cell table:style-name="TableCell189">
            <text:p text:style-name="P190">Yra rimtų trūkumų</text:p>
          </table:table-cell>
          <table:table-cell table:style-name="TableCell191">
            <text:p text:style-name="P192">Vyrauja trūkumai</text:p>
          </table:table-cell>
        </table:table-row>
        <table:table-row table:style-name="TableRow193">
          <table:table-cell table:style-name="TableCell194">
            <text:p text:style-name="P195">Aprašomieji kokybės epitetai</text:p>
          </table:table-cell>
          <table:table-cell table:style-name="TableCell196">
            <text:p text:style-name="P197">Veiksminga, spartus tobulėjimas, išskirtinė, kryptinga, originali, ypatinga, įspūdinga, savita, puiki, labai paveiki, nepriekaištinga, kūrybiška</text:p>
          </table:table-cell>
          <table:table-cell table:style-name="TableCell198">
            <text:p text:style-name="P199">Pakankamai kryptinga, tinkama, paveiki, turi savitų bruožų, potenciali, lanksti</text:p>
          </table:table-cell>
          <table:table-cell table:style-name="TableCell200">
            <text:p text:style-name="P201">Nebloga, vidutiniška, priimtina, nesisteminga, neišskirtinė</text:p>
          </table:table-cell>
          <table:table-cell table:style-name="TableCell202">
            <text:p text:style-name="P203">Nepakankama, neveiksminga, nevykusi, netinkama,<text:s/>nekonkreti, neperspektyvi, rizikinga</text:p>
          </table:table-cell>
        </table:table-row>
        <table:table-row table:style-name="TableRow204">
          <table:table-cell table:style-name="TableCell205">
            <text:p text:style-name="P206">Išvada</text:p>
          </table:table-cell>
          <table:table-cell table:style-name="TableCell207">
            <text:p text:style-name="P208">Verta paskleisti už mokyklos ribų (regione, šalyje)</text:p>
          </table:table-cell>
          <table:table-cell table:style-name="TableCell209">
            <text:p text:style-name="P210">Verta paskleisti pačioje mokykloje</text:p>
          </table:table-cell>
          <table:table-cell table:style-name="TableCell211">
            <text:p text:style-name="P212">Tinkama, bet yra ką tobulinti, verta sustiprinti ir išplėtoti</text:p>
          </table:table-cell>
          <table:table-cell table:style-name="TableCell213">
            <text:p text:style-name="P214">Būtina imtis radikalių pokyčių, reikalinga skubi pagalba</text:p>
          </table:table-cell>
        </table:table-row>
      </table:table>
      <text:p text:style-name="P215">______________</text:p>
      <text:p text:style-name="P216"/>
      <text:soft-page-break/>
      <text:p text:style-name="P217">Bendrojo lavinimo mokyklos vidaus audito<text:s/></text:p>
      <text:p text:style-name="P218">tvarkos aprašo<text:s/></text:p>
      <text:p text:style-name="P219">2<text:s/>priedas</text:p>
      <text:p text:style-name="P220"/>
      <text:p text:style-name="P221"><text:span text:style-name="T222">BENDROJO LAVINIMO MOKYKLOS VEIKLOS RODIKLIA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Sritis</text:p>
          </table:table-cell>
          <table:table-cell table:style-name="TableCell233" table:number-columns-spanned="2">
            <text:p text:style-name="P234">Temos</text:p>
          </table:table-cell>
          <table:covered-table-cell/>
          <table:table-cell table:style-name="TableCell235">
            <text:p text:style-name="P236">Veiklos rodikliai</text:p>
          </table:table-cell>
          <table:table-cell table:style-name="TableCell237">
            <text:p text:style-name="P238">Rodiklių paaiškinimai</text:p>
          </table:table-cell>
        </table:table-row>
        <table:table-row table:style-name="TableRow239">
          <table:table-cell table:style-name="TableCell240" table:number-rows-spanned="15">
            <text:p text:style-name="P241">1. Mokyklos kultūra</text:p>
          </table:table-cell>
          <table:table-cell table:style-name="TableCell242" table:number-columns-spanned="2" table:number-rows-spanned="6">
            <text:p text:style-name="P243">1.1. Etosas</text:p>
          </table:table-cell>
          <table:covered-table-cell/>
          <table:table-cell table:style-name="TableCell244">
            <text:p text:style-name="P245">1.1.1. Vertybės, elgesio normos,<text:s/>principai</text:p>
          </table:table-cell>
          <table:table-cell table:style-name="TableCell246">
            <text:p text:style-name="P247">Formalių ir neformalių idealų, normų bei principų derinys, kuris sukuria mokyklos charakterį ar dvasią. Jo ugdomasis poveikis: pozityvumo, stiprumo, nuoseklumo laipsnis.</text:p>
          </table:table-cell>
        </table:table-row>
        <table:table-row table:style-name="TableRow248">
          <table:covered-table-cell>
            <text:p text:style-name="P249"/>
          </table:covered-table-cell>
          <table:covered-table-cell>
            <text:p text:style-name="P250"/>
          </table:covered-table-cell>
          <table:covered-table-cell/>
          <table:table-cell table:style-name="TableCell251">
            <text:p text:style-name="P252">1.1.2. Tradicijos ir ritualai</text:p>
          </table:table-cell>
          <table:table-cell table:style-name="TableCell253">
            <text:p text:style-name="P254">Pasikartojančios mokyklos gyvenimo formos,<text:s/>kurios kuria mokyklos unikalumo, jos veiklos bei siekių tęstinumo ir priklausymo bendruomenei, turinčiai istoriją, jausmą. Tradicijų kūrimas.</text:p>
          </table:table-cell>
        </table:table-row>
        <table:table-row table:style-name="TableRow255">
          <table:covered-table-cell>
            <text:p text:style-name="P256"/>
          </table:covered-table-cell>
          <table:covered-table-cell>
            <text:p text:style-name="P257"/>
          </table:covered-table-cell>
          <table:covered-table-cell/>
          <table:table-cell table:style-name="TableCell258">
            <text:p text:style-name="P259">1.1.3. Tapatumo jausmas</text:p>
          </table:table-cell>
          <table:table-cell table:style-name="TableCell260">
            <text:p text:style-name="P261">Mokinių ir personalo priklausymo mokyklai jausmas. Pasitenkinimo ar didžiavimosi šia<text:s/>priklausomybe lygis. Dėmesys kultūriniams skirtumams, lygių galimybių sudarymas.</text:p>
          </table:table-cell>
        </table:table-row>
        <table:table-row table:style-name="TableRow262">
          <table:covered-table-cell>
            <text:p text:style-name="P263"/>
          </table:covered-table-cell>
          <table:covered-table-cell>
            <text:p text:style-name="P264"/>
          </table:covered-table-cell>
          <table:covered-table-cell/>
          <table:table-cell table:style-name="TableCell265">
            <text:p text:style-name="P266">1.1.4. Bendruomenės santykiai</text:p>
          </table:table-cell>
          <table:table-cell table:style-name="TableCell267">
            <text:p text:style-name="P268">Mokinių 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269">
          <table:covered-table-cell>
            <text:p text:style-name="P270"/>
          </table:covered-table-cell>
          <table:covered-table-cell>
            <text:p text:style-name="P271"/>
          </table:covered-table-cell>
          <table:covered-table-cell/>
          <table:table-cell table:style-name="TableCell272">
            <text:p text:style-name="P273">1.1.5. Mokyklos atvirumas ir svetingumas</text:p>
          </table:table-cell>
          <table:table-cell table:style-name="TableCell274">
            <text:p text:style-name="P275">Tėvų ir kitų mokyklos<text:s/>bendruomenės narių priėmimo ir santykių su jais kultūra. Atvirumas dialogui.</text:p>
          </table:table-cell>
        </table:table-row>
        <table:table-row table:style-name="TableRow276">
          <table:covered-table-cell>
            <text:p text:style-name="P277"/>
          </table:covered-table-cell>
          <table:covered-table-cell>
            <text:p text:style-name="P278"/>
          </table:covered-table-cell>
          <table:covered-table-cell/>
          <table:table-cell table:style-name="TableCell279">
            <text:p text:style-name="P280">1.1.6. Klasių mikroklimatas</text:p>
          </table:table-cell>
          <table:table-cell table:style-name="TableCell281">
            <text:p text:style-name="P282">Mokinių santykiai ir savijauta klasėse. Klasės mikroklimato palankumas mokymuisi.</text:p>
          </table:table-cell>
        </table:table-row>
        <table:table-row table:style-name="TableRow283">
          <table:covered-table-cell>
            <text:p text:style-name="P284"/>
          </table:covered-table-cell>
          <table:table-cell table:style-name="TableCell285" table:number-columns-spanned="2" table:number-rows-spanned="3">
            <text:p text:style-name="P286">1.2. Pažangos siekiai</text:p>
          </table:table-cell>
          <table:covered-table-cell/>
          <table:table-cell table:style-name="TableCell287">
            <text:p text:style-name="P288">1.2.1. Asmenybės raidos lūkesčiai</text:p>
          </table:table-cell>
          <table:table-cell table:style-name="TableCell289">
            <text:p text:style-name="P290">Asmenybės, socialinio ir moralinio ugdymo tikslai ir vizijos bendrumas. Tikėjimo kiekvieno mokinio asmeninio tobulėjimo galimybe lygis. Asmenybės ugdymo strategijų visuotinumas: integravimas į dalykus, papildomąjį ugdymą ir visą mokyklos gyvenimą.</text:p>
          </table:table-cell>
        </table:table-row>
        <table:table-row table:style-name="TableRow291">
          <table:covered-table-cell>
            <text:p text:style-name="P292"/>
          </table:covered-table-cell>
          <table:covered-table-cell>
            <text:p text:style-name="P293"/>
          </table:covered-table-cell>
          <table:covered-table-cell/>
          <table:table-cell table:style-name="TableCell294">
            <text:p text:style-name="P295">1.2.2. Mokymosi pasiekimų lūkesčiai</text:p>
          </table:table-cell>
          <table:table-cell table:style-name="TableCell296">
            <text:p text:style-name="P297">Pasiekimų lūkesčių lygis. Minimalaus patenkinamo (bazinio) pasiekimų lygio visiems mokiniams siekimas. Kiekvieno mokinio skatinimas siekti aukščiausio jam įmanomo lygio.</text:p>
          </table:table-cell>
        </table:table-row>
        <table:table-row table:style-name="TableRow298">
          <table:covered-table-cell>
            <text:p text:style-name="P299"/>
          </table:covered-table-cell>
          <table:covered-table-cell>
            <text:p text:style-name="P300"/>
          </table:covered-table-cell>
          <table:covered-table-cell/>
          <table:table-cell table:style-name="TableCell301">
            <text:p text:style-name="P302">1.2.3. Mokyklos kaip organizacijos pažangos<text:s/>siekis</text:p>
          </table:table-cell>
          <table:table-cell table:style-name="TableCell303">
            <text:p text:style-name="P304">Mokyklos tobulėjimo siekiai. Besimokančios organizacijos bruožai.</text:p>
          </table:table-cell>
        </table:table-row>
        <table:table-row table:style-name="TableRow305">
          <table:covered-table-cell>
            <text:p text:style-name="P306"/>
          </table:covered-table-cell>
          <table:table-cell table:style-name="TableCell307" table:number-columns-spanned="2" table:number-rows-spanned="3">
            <text:p text:style-name="P308">1.3. Tvarka</text:p>
          </table:table-cell>
          <table:covered-table-cell/>
          <table:table-cell table:style-name="TableCell309">
            <text:p text:style-name="P310">1.3.1. Darbo tvarka ir taisyklės</text:p>
          </table:table-cell>
          <table:table-cell table:style-name="TableCell311">
            <text:p text:style-name="P312">Mokyklos veiklos ritmingumas, pastovumas, stabilumas. Mokytojų ir mokinių drausmingumas ir susitarimų laikymasis. Tvarką ir drausmę<text:s/>palaikančių reikalavimų aiškumas ir apibrėžtumas. Taisyklių ir kitų reikalavimų visuotinumas, teisingumas, priimtinumas.</text:p>
          </table:table-cell>
        </table:table-row>
        <table:table-row table:style-name="TableRow313">
          <table:covered-table-cell>
            <text:p text:style-name="P314"/>
          </table:covered-table-cell>
          <table:covered-table-cell>
            <text:p text:style-name="P315"/>
          </table:covered-table-cell>
          <table:covered-table-cell/>
          <table:table-cell table:style-name="TableCell316">
            <text:p text:style-name="P317">1.3.2. Pageidaujamo elgesio skatinimas</text:p>
          </table:table-cell>
          <table:table-cell table:style-name="TableCell318">
            <text:p text:style-name="P319">Palankaus emocinio klimato mokytis kūrimas. Skatinimų sistema ir politika mokykloje.<text:s/>Skatinimų ir bausmių dažnumo santykis. Reagavimo, pažeidus mokyklos gyvenimo normas, pastovumas. Sankcijų apibrėžtumas, susitarimo dėl jų lygis.</text:p>
          </table:table-cell>
        </table:table-row>
        <table:table-row table:style-name="TableRow320">
          <table:covered-table-cell>
            <text:p text:style-name="P321"/>
          </table:covered-table-cell>
          <table:covered-table-cell>
            <text:p text:style-name="P322"/>
          </table:covered-table-cell>
          <table:covered-table-cell/>
          <table:table-cell table:style-name="TableCell323">
            <text:p text:style-name="P324">1.3.3. Aplinkos jaukumas</text:p>
          </table:table-cell>
          <table:table-cell table:style-name="TableCell325">
            <text:p text:style-name="P326">Aplinkos tinkamumas mokytis, bendrauti ar ilsėtis (kabinetai, biblioteka ir<text:s/>skaitykla, valgykla, kitos bendrosios erdvės). Šilumos suteikiančių elementų ir švaros bei tvarkos derinys, estetiškumas.</text:p>
          </table:table-cell>
        </table:table-row>
        <table:table-row table:style-name="TableRow327">
          <table:covered-table-cell>
            <text:p text:style-name="P328"/>
          </table:covered-table-cell>
          <table:table-cell table:style-name="TableCell329" table:number-columns-spanned="2" table:number-rows-spanned="3">
            <text:p text:style-name="P330">1.4. Mokyklos ryšiai</text:p>
          </table:table-cell>
          <table:covered-table-cell/>
          <table:table-cell table:style-name="TableCell331">
            <text:p text:style-name="P332">1.4.1. Mokyklos vaidmuo vietos bendruomenėje</text:p>
          </table:table-cell>
          <table:table-cell table:style-name="TableCell333">
            <text:p text:style-name="P334">Mokyklos funkcijos, reikšmė, svarba ir statusas bendruomenėje</text:p>
          </table:table-cell>
        </table:table-row>
        <table:table-row table:style-name="TableRow335">
          <table:covered-table-cell>
            <text:p text:style-name="P336"/>
          </table:covered-table-cell>
          <table:covered-table-cell>
            <text:p text:style-name="P337"/>
          </table:covered-table-cell>
          <table:covered-table-cell/>
          <table:table-cell table:style-name="TableCell338">
            <text:p text:style-name="P339">1.4.2. Partnerystė su kitomis institucijomis</text:p>
          </table:table-cell>
          <table:table-cell table:style-name="TableCell340">
            <text:p text:style-name="P341">Bendravimas ir bendradarbiavimas su socialiniais partneriais: kitomis mokyklomis, švietimo ir kultūros centrais, policija, sąjungomis ir draugijomis, bažnyčia ir kt. Partnerystė su užsienio institucijomis, mokinių ir mokytojų dalyvavimas tarptautinėse mainų programose.</text:p>
          </table:table-cell>
        </table:table-row>
        <table:table-row table:style-name="TableRow342">
          <table:covered-table-cell>
            <text:p text:style-name="P343"/>
          </table:covered-table-cell>
          <table:covered-table-cell>
            <text:p text:style-name="P344"/>
          </table:covered-table-cell>
          <table:covered-table-cell/>
          <table:table-cell table:style-name="TableCell345">
            <text:p text:style-name="P346">1.4.3. Mokyklos įvaizdis ir viešieji ryšiai</text:p>
          </table:table-cell>
          <table:table-cell table:style-name="TableCell347">
            <text:p text:style-name="P348">Visuomenės žinios apie mokyklą ir požiūris į ją. Mokyklos įvaizdžio kūrimas: informavimo apie mokyklos veiklą kultūra.</text:p>
          </table:table-cell>
        </table:table-row>
        <text:soft-page-break/>
        <table:table-row table:style-name="TableRow349">
          <table:table-cell table:style-name="TableCell350" table:number-rows-spanned="21">
            <text:p text:style-name="P351">2. Ugdymas ir mokymasis</text:p>
          </table:table-cell>
          <table:table-cell table:style-name="TableCell352" table:number-columns-spanned="2" table:number-rows-spanned="5">
            <text:p text:style-name="P353">2.1.<text:s/>Bendrasis ugdymo organizavimas</text:p>
          </table:table-cell>
          <table:covered-table-cell/>
          <table:table-cell table:style-name="TableCell354">
            <text:p text:style-name="P355">2.1.1. Ugdymo programos</text:p>
          </table:table-cell>
          <table:table-cell table:style-name="TableCell356">
            <text:p text:style-name="P357">Bendrųjų programų ir mokytojų teminių planų dermė. Turinio (žinių, ugdomų gebėjimų ir nuostatų) aktualumas, modernumas ir priimtinumas mokiniams. Turinio apimtis, dalių subalansavimas; vidinis integralumas, nuoseklumas ir logiškumas. Sudėtingumo lygis ir tinkamumas mokymosi pažangai.</text:p>
          </table:table-cell>
        </table:table-row>
        <table:table-row table:style-name="TableRow358">
          <table:covered-table-cell>
            <text:p text:style-name="P359"/>
          </table:covered-table-cell>
          <table:covered-table-cell>
            <text:p text:style-name="P360"/>
          </table:covered-table-cell>
          <table:covered-table-cell/>
          <table:table-cell table:style-name="TableCell361">
            <text:p text:style-name="P362">2.1.2. Ugdymo planai ir tvarkaraščiai</text:p>
          </table:table-cell>
          <table:table-cell table:style-name="TableCell363">
            <text:p text:style-name="P364">Bendrojo ugdymo plano ir mokyklos ugdymo plano santykis. Tvarkaraščių patogumas mokiniams. Individualūs mokinių planai.</text:p>
          </table:table-cell>
        </table:table-row>
        <table:table-row table:style-name="TableRow365">
          <table:covered-table-cell>
            <text:p text:style-name="P366"/>
          </table:covered-table-cell>
          <table:covered-table-cell>
            <text:p text:style-name="P367"/>
          </table:covered-table-cell>
          <table:covered-table-cell/>
          <table:table-cell table:style-name="TableCell368">
            <text:p text:style-name="P369">2.1.3.<text:s/>Dalykų ryšiai ir integracija</text:p>
          </table:table-cell>
          <table:table-cell table:style-name="TableCell370">
            <text:p text:style-name="P371">Susijusių dalykų programos, jų suderinimas laiko, turinio, apimties atžvilgiu. Integruotos pamokos, projektai, renginiai.</text:p>
          </table:table-cell>
        </table:table-row>
        <table:table-row table:style-name="TableRow372">
          <table:covered-table-cell>
            <text:p text:style-name="P373"/>
          </table:covered-table-cell>
          <table:covered-table-cell>
            <text:p text:style-name="P374"/>
          </table:covered-table-cell>
          <table:covered-table-cell/>
          <table:table-cell table:style-name="TableCell375">
            <text:p text:style-name="P376">2.1.4. Pasirenkamosios programos</text:p>
          </table:table-cell>
          <table:table-cell table:style-name="TableCell377">
            <text:p text:style-name="P378">Pasirenkamųjų programų pasiūlos ir paklausos atitiktis</text:p>
          </table:table-cell>
        </table:table-row>
        <table:table-row table:style-name="TableRow379">
          <table:covered-table-cell>
            <text:p text:style-name="P380"/>
          </table:covered-table-cell>
          <table:covered-table-cell>
            <text:p text:style-name="P381"/>
          </table:covered-table-cell>
          <table:covered-table-cell/>
          <table:table-cell table:style-name="TableCell382">
            <text:p text:style-name="P383">2.1.5.<text:s/>Neformalusis vaikų švietimas (papildomasis ugdymas)</text:p>
          </table:table-cell>
          <table:table-cell table:style-name="TableCell384">
            <text:p text:style-name="P385">Papildomojo ugdymo programų pasiūlos ir paklausos atitiktis</text:p>
          </table:table-cell>
        </table:table-row>
        <table:table-row table:style-name="TableRow386">
          <table:covered-table-cell>
            <text:p text:style-name="P387"/>
          </table:covered-table-cell>
          <table:table-cell table:style-name="TableCell388" table:number-columns-spanned="2" table:number-rows-spanned="3">
            <text:p text:style-name="P389">2.2. Pamokos organizavimas</text:p>
          </table:table-cell>
          <table:covered-table-cell/>
          <table:table-cell table:style-name="TableCell390">
            <text:p text:style-name="P391">2.2.1. Mokytojo veiklos planavimas</text:p>
          </table:table-cell>
          <table:table-cell table:style-name="TableCell392">
            <text:p text:style-name="P393">Metų, temos, ciklo, savaitės, pamokos planavimas, laiko pajautimas ir valdymas bei jo racionalus panaudojimas atsižvelgiant į mokinių išmokimą. Mokymosi uždavinių kėlimas ir formulavimas.</text:p>
          </table:table-cell>
        </table:table-row>
        <table:table-row table:style-name="TableRow394">
          <table:covered-table-cell>
            <text:p text:style-name="P395"/>
          </table:covered-table-cell>
          <table:covered-table-cell>
            <text:p text:style-name="P396"/>
          </table:covered-table-cell>
          <table:covered-table-cell/>
          <table:table-cell table:style-name="TableCell397">
            <text:p text:style-name="P398">2.2.2. Pamokos struktūros kokybė</text:p>
          </table:table-cell>
          <table:table-cell table:style-name="TableCell399">
            <text:p text:style-name="P400">Uždavinių apibrėžtumas. Pamokos uždavinių ir bendrųjų bei tarpinių dalyko/ugdymo tikslų santykis. Pamokos<text:s/>struktūros logiškumas, pagrįstumas. Uždavinių, turinio, metodų ir mokymo priemonių dermė.</text:p>
          </table:table-cell>
        </table:table-row>
        <table:table-row table:style-name="TableRow401">
          <table:covered-table-cell>
            <text:p text:style-name="P402"/>
          </table:covered-table-cell>
          <table:covered-table-cell>
            <text:p text:style-name="P403"/>
          </table:covered-table-cell>
          <table:covered-table-cell/>
          <table:table-cell table:style-name="TableCell404">
            <text:p text:style-name="P405">2.2.3. Klasės valdymas</text:p>
          </table:table-cell>
          <table:table-cell table:style-name="TableCell406">
            <text:p text:style-name="P407">Mokinių darbo organizavimas. Darbingo klimato sukūrimas ir dėmesio palaikymas. Pamokos laiko panaudojimo racionalumas ir veiksmingumas.<text:s/>Destruktyvaus elgesio, konfliktų ir kitų problemų sprendimas.</text:p>
          </table:table-cell>
        </table:table-row>
        <table:table-row table:style-name="TableRow408">
          <table:covered-table-cell>
            <text:p text:style-name="P409"/>
          </table:covered-table-cell>
          <table:table-cell table:style-name="TableCell410" table:number-columns-spanned="2" table:number-rows-spanned="5">
            <text:p text:style-name="P411">2.3. Mokymo kokybė</text:p>
          </table:table-cell>
          <table:covered-table-cell/>
          <table:table-cell table:style-name="TableCell412">
            <text:p text:style-name="P413">2.3.1. Mokymo nuostatos ir būdai</text:p>
          </table:table-cell>
          <table:table-cell table:style-name="TableCell414">
            <text:p text:style-name="P415">Dėmesys mokymosi poreikiams ir stiliams. Ugdomosios veiklos formų (strategijų, būdų, metodų, užduočių) tinkamumas mokymosi motyvacijai ir<text:s/>mokinių aktyvumui palaikyti. Individualaus, grupinio ir visos klasės mokymo(si) derinimas.</text:p>
          </table:table-cell>
        </table:table-row>
        <table:table-row table:style-name="TableRow416">
          <table:covered-table-cell>
            <text:p text:style-name="P417"/>
          </table:covered-table-cell>
          <table:covered-table-cell>
            <text:p text:style-name="P418"/>
          </table:covered-table-cell>
          <table:covered-table-cell/>
          <table:table-cell table:style-name="TableCell419">
            <text:p text:style-name="P420">2.3.2. Mokymo ir gyvenimo ryšys</text:p>
          </table:table-cell>
          <table:table-cell table:style-name="TableCell421">
            <text:p text:style-name="P422">Ugdymo turinio aktualizavimas, susiejimas su mokinių patirtimi, interesais, praktiniais poreikiais. Žinių praktinis taikymas</text:p>
          </table:table-cell>
        </table:table-row>
        <table:table-row table:style-name="TableRow423">
          <table:covered-table-cell>
            <text:p text:style-name="P424"/>
          </table:covered-table-cell>
          <table:covered-table-cell>
            <text:p text:style-name="P425"/>
          </table:covered-table-cell>
          <table:covered-table-cell/>
          <table:table-cell table:style-name="TableCell426">
            <text:p text:style-name="P427">2.3.3. Mokytojo ir mokinio dialogas</text:p>
          </table:table-cell>
          <table:table-cell table:style-name="TableCell428">
            <text:p text:style-name="P429">Mokinių informavimas apie pamokos paskirtį ar uždavinius. Mokytojo(-os) aiškinimo, demonstravimo ir nurodymų suprantamumas. Padedantis mokytis ir kuriantis pasitikėjimą kalbėjimasis ir diskutavimas. Veiksmingas pagyrimų<text:s/>naudojimas.</text:p>
          </table:table-cell>
        </table:table-row>
        <table:table-row table:style-name="TableRow430">
          <table:covered-table-cell>
            <text:p text:style-name="P431"/>
          </table:covered-table-cell>
          <table:covered-table-cell>
            <text:p text:style-name="P432"/>
          </table:covered-table-cell>
          <table:covered-table-cell/>
          <table:table-cell table:style-name="TableCell433">
            <text:p text:style-name="P434">2.3.4. Išmokimo stebėjimas</text:p>
          </table:table-cell>
          <table:table-cell table:style-name="TableCell435">
            <text:p text:style-name="P436">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437">
          <table:covered-table-cell>
            <text:p text:style-name="P438"/>
          </table:covered-table-cell>
          <table:covered-table-cell>
            <text:p text:style-name="P439"/>
          </table:covered-table-cell>
          <table:covered-table-cell/>
          <table:table-cell table:style-name="TableCell440">
            <text:p text:style-name="P441">2.3.5. Namų darbai</text:p>
          </table:table-cell>
          <table:table-cell table:style-name="TableCell442">
            <text:p text:style-name="P443">Namų darbų tikslingumas ir ryšys su darbu klasėje. Namų darbų apimtys.</text:p>
          </table:table-cell>
        </table:table-row>
        <table:table-row table:style-name="TableRow444">
          <table:covered-table-cell>
            <text:p text:style-name="P445"/>
          </table:covered-table-cell>
          <table:table-cell table:style-name="TableCell446" table:number-columns-spanned="2" table:number-rows-spanned="3">
            <text:p text:style-name="P447">2.4. Mokymosi kokybė</text:p>
          </table:table-cell>
          <table:covered-table-cell/>
          <table:table-cell table:style-name="TableCell448">
            <text:p text:style-name="P449">2.4.1. Mokymosi motyvacija</text:p>
          </table:table-cell>
          <table:table-cell table:style-name="TableCell450">
            <text:p text:style-name="P451">Mokinių noro mokytis, aktyvumo ir pasitikėjimo savo jėgomis lygis. Atsakomybė už<text:s/>savo mokymąsi: lankomumas, namų darbų atlikimas. Mokinių įsitraukimo per pamoką lygis.</text:p>
          </table:table-cell>
        </table:table-row>
        <table:table-row table:style-name="TableRow452">
          <table:covered-table-cell>
            <text:p text:style-name="P453"/>
          </table:covered-table-cell>
          <table:covered-table-cell>
            <text:p text:style-name="P454"/>
          </table:covered-table-cell>
          <table:covered-table-cell/>
          <table:table-cell table:style-name="TableCell455">
            <text:p text:style-name="P456">2.4.2. Mokėjimas mokytis</text:p>
          </table:table-cell>
          <table:table-cell table:style-name="TableCell457">
            <text:p text:style-name="P458">Gebėjimas savarankiškai atlikti užduotis: pasirinkti atlikimo būdą, susirasti reikiamą informaciją ir ją tinkamai naudoti. Gebėjimas vertinti<text:s/>savo mokymąsi. Savo mokymosi sunkumų, problemų suvokimas ir gebėjimas jas spręsti.</text:p>
          </table:table-cell>
        </table:table-row>
        <table:table-row table:style-name="TableRow459">
          <table:covered-table-cell>
            <text:p text:style-name="P460"/>
          </table:covered-table-cell>
          <table:covered-table-cell>
            <text:p text:style-name="P461"/>
          </table:covered-table-cell>
          <table:covered-table-cell/>
          <table:table-cell table:style-name="TableCell462">
            <text:p text:style-name="P463">2.4.3. Mokymasis bendradarbiaujant</text:p>
          </table:table-cell>
          <table:table-cell table:style-name="TableCell464">
            <text:p text:style-name="P465">Mokinių gebėjimas ir noras dirbti bendradarbiaujant įvairiomis aplinkybėmis įvairios sudėties ir dydžio grupėse. Mokinių savitarpio<text:s/>pagalba mokantis.</text:p>
          </table:table-cell>
        </table:table-row>
        <table:table-row table:style-name="TableRow466">
          <table:covered-table-cell>
            <text:p text:style-name="P467"/>
          </table:covered-table-cell>
          <table:table-cell table:style-name="TableCell468" table:number-columns-spanned="2" table:number-rows-spanned="2">
            <text:p text:style-name="P469">2.5. Mokymo ir mokymosi diferencijavimas</text:p>
          </table:table-cell>
          <table:covered-table-cell/>
          <table:table-cell table:style-name="TableCell470">
            <text:p text:style-name="P471">2.5.1. Mokymosi poreikių nustatymas</text:p>
          </table:table-cell>
          <table:table-cell table:style-name="TableCell472">
            <text:p text:style-name="P473">Mokymosi poreikių ir kliūčių vertinimo sistemingumas ir tikslumas</text:p>
          </table:table-cell>
        </table:table-row>
        <table:table-row table:style-name="TableRow474">
          <table:covered-table-cell>
            <text:p text:style-name="P475"/>
          </table:covered-table-cell>
          <table:covered-table-cell>
            <text:p text:style-name="P476"/>
          </table:covered-table-cell>
          <table:covered-table-cell/>
          <table:table-cell table:style-name="TableCell477">
            <text:p text:style-name="P478">2.5.2. Mokymosi veiklos diferencijavimas</text:p>
          </table:table-cell>
          <table:table-cell table:style-name="TableCell479">
            <text:p text:style-name="P480">Veiklos, turinio ir mokymosi tempo parinkimas<text:s/>atskiriems mokiniams bei jų grupėms pagal poreikius ir gebėjimus</text:p>
          </table:table-cell>
        </table:table-row>
        <table:table-row table:style-name="TableRow481">
          <table:covered-table-cell>
            <text:p text:style-name="P482"/>
          </table:covered-table-cell>
          <table:table-cell table:style-name="TableCell483" table:number-rows-spanned="3">
            <text:p text:style-name="P484">2.6. Vertinimas ugdant</text:p>
          </table:table-cell>
          <table:table-cell table:style-name="TableCell485" table:number-columns-spanned="2">
            <text:p text:style-name="P486">2.6.1. Vertinimas kaip pažinimas</text:p>
          </table:table-cell>
          <table:covered-table-cell/>
          <table:table-cell table:style-name="TableCell487">
            <text:p text:style-name="P488">Mokymo ir mokymosi proceso vertinimu grįstas jo pažinimas. Vertinimo metu surinktos informacijos naudojimas ugdymui planuoti ir<text:s/>koreguoti.</text:p>
          </table:table-cell>
        </table:table-row>
        <table:table-row table:style-name="TableRow489">
          <table:covered-table-cell>
            <text:p text:style-name="P490"/>
          </table:covered-table-cell>
          <table:covered-table-cell>
            <text:p text:style-name="P491"/>
          </table:covered-table-cell>
          <table:table-cell table:style-name="TableCell492" table:number-columns-spanned="2">
            <text:p text:style-name="P493">2.6.2. Vertinimas kaip ugdymas</text:p>
          </table:table-cell>
          <table:covered-table-cell/>
          <table:table-cell table:style-name="TableCell494">
            <text:p text:style-name="P495">Vertinamosios informacijos, skirtos mokiniui, pastovumas, aiškumas, naudingumas. Pagyrimų ir paskatinimų bei kritikos dažnumo santykis. Žodinio (aprašomojo, paaiškinamojo) vertinimo ir vertinimo balais dažnumo<text:s/>santykis. Mokymosi vertinimo sistemos (kriterijų, organizavimo) aiškumas ir pagrįstumas.</text:p>
          </table:table-cell>
        </table:table-row>
        <table:table-row table:style-name="TableRow496">
          <table:covered-table-cell>
            <text:p text:style-name="P497"/>
          </table:covered-table-cell>
          <table:covered-table-cell>
            <text:p text:style-name="P498"/>
          </table:covered-table-cell>
          <table:table-cell table:style-name="TableCell499" table:number-columns-spanned="2">
            <text:p text:style-name="P500">2.6.3. Vertinimas kaip informavimas</text:p>
          </table:table-cell>
          <table:covered-table-cell/>
          <table:table-cell table:style-name="TableCell501">
            <text:p text:style-name="P502">Tėvų (globėjų) informavimo apie vaikų sėkmę mokantis dažnumas ir kokybė. Informavimo procedūrų apibrėžtumas. Informavimo<text:s/>tikslai.</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Sritis</text:p>
          </table:table-cell>
          <table:table-cell table:style-name="TableCell512">
            <text:p text:style-name="P513">Temos</text:p>
          </table:table-cell>
          <table:table-cell table:style-name="TableCell514">
            <text:p text:style-name="P515">Veiklos rodikliai</text:p>
          </table:table-cell>
          <table:table-cell table:style-name="TableCell516">
            <text:p text:style-name="P517">Rodiklių paaiškinimai</text:p>
          </table:table-cell>
        </table:table-row>
        <table:table-row table:style-name="TableRow518">
          <table:table-cell table:style-name="TableCell519" table:number-rows-spanned="5">
            <text:p text:style-name="P520">3. Pasiekimai</text:p>
          </table:table-cell>
          <table:table-cell table:style-name="TableCell521" table:number-rows-spanned="2">
            <text:p text:style-name="P522">3.1. Pažanga</text:p>
          </table:table-cell>
          <table:table-cell table:style-name="TableCell523">
            <text:p text:style-name="P524">3.1.1. Atskirų mokinių pažanga</text:p>
          </table:table-cell>
          <table:table-cell table:style-name="TableCell525">
            <text:p text:style-name="P526">Kiekvieno mokinio daroma pažanga, palyginti su ankstesniais akademiniais įvairių sričių pasiekimais. Pažangos tempas. Asmenybės ir<text:s/>socialinės raidos pažanga: vertybių, nuostatų, gebėjimų ir kt. kaita.</text:p>
          </table:table-cell>
        </table:table-row>
        <table:table-row table:style-name="TableRow527">
          <table:covered-table-cell>
            <text:p text:style-name="P528"/>
          </table:covered-table-cell>
          <table:covered-table-cell>
            <text:p text:style-name="P529"/>
          </table:covered-table-cell>
          <table:table-cell table:style-name="TableCell530">
            <text:p text:style-name="P531">3.1.2. Mokyklos pažanga</text:p>
          </table:table-cell>
          <table:table-cell table:style-name="TableCell532">
            <text:p text:style-name="P533">Mokyklos indėlio į visų tam tikros klasės mokinių pasiekimus, palyginti su pradiniu lygiu arba panašios socialinės-kultūrinės aplinkos mokyklomis, kaita.</text:p>
          </table:table-cell>
        </table:table-row>
        <table:table-row table:style-name="TableRow534">
          <table:covered-table-cell>
            <text:p text:style-name="P535"/>
          </table:covered-table-cell>
          <table:table-cell table:style-name="TableCell536" table:number-rows-spanned="3">
            <text:p text:style-name="P537">3.2. Mokymosi pasiekimai</text:p>
          </table:table-cell>
          <table:table-cell table:style-name="TableCell538">
            <text:p text:style-name="P539">3.2.1. Akademiniai pasiekimai</text:p>
          </table:table-cell>
          <table:table-cell table:style-name="TableCell540">
            <text:p text:style-name="P541">Mokymosi rezultatai, jų tolygumo ir visuotinumo laipsnis. Pasiekimų lygis pagal standartus. Egzaminų rezultatai. Lyginamųjų mokinių pasiekimų testų rezultatai.</text:p>
          </table:table-cell>
        </table:table-row>
        <table:table-row table:style-name="TableRow542">
          <table:covered-table-cell>
            <text:p text:style-name="P543"/>
          </table:covered-table-cell>
          <table:covered-table-cell>
            <text:p text:style-name="P544"/>
          </table:covered-table-cell>
          <table:table-cell table:style-name="TableCell545">
            <text:p text:style-name="P546">3.2.2. Kiti pasiekimai</text:p>
          </table:table-cell>
          <table:table-cell table:style-name="TableCell547">
            <text:p text:style-name="P548">Dalyvavimas<text:s/>visuomeninėje veikloje. Mokinių pilietinis aktyvumas: dalyvavimas visuomeninėse ar savivaldos organizacijose, pilietinėse akcijose, socialinėje gailestingumo ir panašioje veikloje. Sportiniai pasiekimai. Kūrybiniai pasiekimai. Dalyvavimas ir pasiekimai olimpiadose, konkursuose, projektuose.</text:p>
          </table:table-cell>
        </table:table-row>
        <table:table-row table:style-name="TableRow549">
          <table:covered-table-cell>
            <text:p text:style-name="P550"/>
          </table:covered-table-cell>
          <table:covered-table-cell>
            <text:p text:style-name="P551"/>
          </table:covered-table-cell>
          <table:table-cell table:style-name="TableCell552">
            <text:p text:style-name="P553">3.2.3. Tolesnio mokymosi sėkmė</text:p>
          </table:table-cell>
          <table:table-cell table:style-name="TableCell554">
            <text:p text:style-name="P555">Perėjusių į kitas mokyklas mokymosi sėkmingumas. Mokymosi tęsimo lygis baigus programą.</text:p>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Sritis</text:p>
          </table:table-cell>
          <table:table-cell table:style-name="TableCell565">
            <text:p text:style-name="P566">Temos</text:p>
          </table:table-cell>
          <table:table-cell table:style-name="TableCell567">
            <text:p text:style-name="P568">Veiklos rodikliai</text:p>
          </table:table-cell>
          <table:table-cell table:style-name="TableCell569">
            <text:p text:style-name="P570">Rodiklių paaiškinimai</text:p>
          </table:table-cell>
        </table:table-row>
        <table:table-row table:style-name="TableRow571">
          <table:table-cell table:style-name="TableCell572" table:number-rows-spanned="12">
            <text:p text:style-name="P573">4. Pagalba mokiniui</text:p>
          </table:table-cell>
          <table:table-cell table:style-name="TableCell574" table:number-rows-spanned="2">
            <text:p text:style-name="P575">4.1. Rūpinimasis<text:s/>mokiniais</text:p>
          </table:table-cell>
          <table:table-cell table:style-name="TableCell576">
            <text:p text:style-name="P577">4.1.1. Bendroji rūpinimosi mokiniais politika</text:p>
          </table:table-cell>
          <table:table-cell table:style-name="TableCell578">
            <text:p text:style-name="P579">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580">
          <table:covered-table-cell>
            <text:p text:style-name="P581"/>
          </table:covered-table-cell>
          <table:covered-table-cell>
            <text:p text:style-name="P582"/>
          </table:covered-table-cell>
          <table:table-cell table:style-name="TableCell583">
            <text:p text:style-name="P584">4.1.2. Mokinių asmenybės ir socialinė raida</text:p>
          </table:table-cell>
          <table:table-cell table:style-name="TableCell585">
            <text:p text:style-name="P586">Mokinių saugumo, savigarbos, pasitikėjimo savimi, savarankiškumo ir gebėjimo gyventi su kitais lygis. Mokinių daroma pažanga šiose srityse.</text:p>
          </table:table-cell>
        </table:table-row>
        <table:table-row table:style-name="TableRow587">
          <table:covered-table-cell>
            <text:p text:style-name="P588"/>
          </table:covered-table-cell>
          <table:table-cell table:style-name="TableCell589" table:number-rows-spanned="3">
            <text:p text:style-name="P590">4.2. Pedagoginė,<text:s/>psichologinė ir socialinė pagalba</text:p>
          </table:table-cell>
          <table:table-cell table:style-name="TableCell591">
            <text:p text:style-name="P592">4.2.1. Pagalba mokantis</text:p>
          </table:table-cell>
          <table:table-cell table:style-name="TableCell593">
            <text:p text:style-name="P594">Mokymosi palaikymas: konsultavimas, pagalba ilgesnį laiką nelankiusiems mokyklos, mokymosi sunkumų, elgesio sutrikimų turintiems mokiniams; mokymosi motyvacijos koregavimas.</text:p>
          </table:table-cell>
        </table:table-row>
        <table:table-row table:style-name="TableRow595">
          <table:covered-table-cell>
            <text:p text:style-name="P596"/>
          </table:covered-table-cell>
          <table:covered-table-cell>
            <text:p text:style-name="P597"/>
          </table:covered-table-cell>
          <table:table-cell table:style-name="TableCell598">
            <text:p text:style-name="P599">4.2.2. Psichologinė<text:s/>pagalba</text:p>
          </table:table-cell>
          <table:table-cell table:style-name="TableCell600">
            <text:p text:style-name="P601">Dėmesys mokinių psichologinėms problemoms ir jų sprendimas. Psichologinės pagalbos paklausos ir pasiūlos atitiktis. Lankstumas organizuojant psichologinę pagalbą.</text:p>
          </table:table-cell>
        </table:table-row>
        <table:table-row table:style-name="TableRow602">
          <table:covered-table-cell>
            <text:p text:style-name="P603"/>
          </table:covered-table-cell>
          <table:covered-table-cell>
            <text:p text:style-name="P604"/>
          </table:covered-table-cell>
          <table:table-cell table:style-name="TableCell605">
            <text:p text:style-name="P606">4.2.3. Socialinė pagalba</text:p>
          </table:table-cell>
          <table:table-cell table:style-name="TableCell607">
            <text:p text:style-name="P608">Mokyklos informuotumo apie mokinių socialines problemas<text:s/>lygis. Socialinės pagalbos organizavimas mokykloje.</text:p>
          </table:table-cell>
        </table:table-row>
        <table:table-row table:style-name="TableRow609">
          <table:covered-table-cell>
            <text:p text:style-name="P610"/>
          </table:covered-table-cell>
          <table:table-cell table:style-name="TableCell611" table:number-rows-spanned="2">
            <text:p text:style-name="P612">4.3. Specialiųjų mokymosi poreikių tenkinimas</text:p>
          </table:table-cell>
          <table:table-cell table:style-name="TableCell613">
            <text:p text:style-name="P614">4.3.1. Specialiųjų poreikių mokinių ugdymas</text:p>
          </table:table-cell>
          <table:table-cell table:style-name="TableCell615">
            <text:p text:style-name="P616">Mokyklos pasirengimas specialiųjų poreikių mokinių integracijai. Mokinių specialiųjų ugdymosi poreikių<text:s/>tenkinimas. Specialiųjų ugdymosi poreikių nustatymo veiksmingumas. Specialiųjų poreikių mokinių ugdymo organizavimo veiksmingumas. Specialiųjų poreikių mokinių mokytojams ir tėvams teikiama specialistų pagalba.</text:p>
          </table:table-cell>
        </table:table-row>
        <table:table-row table:style-name="TableRow617">
          <table:covered-table-cell>
            <text:p text:style-name="P618"/>
          </table:covered-table-cell>
          <table:covered-table-cell>
            <text:p text:style-name="P619"/>
          </table:covered-table-cell>
          <table:table-cell table:style-name="TableCell620">
            <text:p text:style-name="P621">4.3.2. Gabių vaikų ugdymas</text:p>
          </table:table-cell>
          <table:table-cell table:style-name="TableCell622">
            <text:p text:style-name="P623">Dėmesys ypač<text:s/>gabių vaikų mokymosi poreikiams ir jų ugdymo organizavimas</text:p>
          </table:table-cell>
        </table:table-row>
        <table:table-row table:style-name="TableRow624">
          <table:covered-table-cell>
            <text:p text:style-name="P625"/>
          </table:covered-table-cell>
          <table:table-cell table:style-name="TableCell626" table:number-rows-spanned="3">
            <text:p text:style-name="P627">4.4. Pagalba planuojant karjerą</text:p>
          </table:table-cell>
          <table:table-cell table:style-name="TableCell628">
            <text:p text:style-name="P629">4.4.1. Pagalba renkantis mokymosi kryptį</text:p>
          </table:table-cell>
          <table:table-cell table:style-name="TableCell630">
            <text:p text:style-name="P631">Mokinių informavimo apie individualaus dalykų pasirinkimo galimybes ir pasekmes kokybė. Individualus konsultavimas ir<text:s/>pagalba renkantis mokymosi kryptį.</text:p>
          </table:table-cell>
        </table:table-row>
        <table:table-row table:style-name="TableRow632">
          <table:covered-table-cell>
            <text:p text:style-name="P633"/>
          </table:covered-table-cell>
          <table:covered-table-cell>
            <text:p text:style-name="P634"/>
          </table:covered-table-cell>
          <table:table-cell table:style-name="TableCell635">
            <text:p text:style-name="P636">4.4.2. Pagalba renkantis mokyklą</text:p>
          </table:table-cell>
          <table:table-cell table:style-name="TableCell637">
            <text:p text:style-name="P638">Mokinių informavimas apie tolesnio mokymosi galimybes</text:p>
          </table:table-cell>
        </table:table-row>
        <table:table-row table:style-name="TableRow639">
          <table:covered-table-cell>
            <text:p text:style-name="P640"/>
          </table:covered-table-cell>
          <table:covered-table-cell>
            <text:p text:style-name="P641"/>
          </table:covered-table-cell>
          <table:table-cell table:style-name="TableCell642">
            <text:p text:style-name="P643">4.4.3. Profesinis švietimas</text:p>
          </table:table-cell>
          <table:table-cell table:style-name="TableCell644">
            <text:p text:style-name="P645">Informavimas apie profesijas, jų paklausą ir specialybės įgijimo galimybes. Individualus profesinis<text:s/>ir karjeros planavimo konsultavimas.</text:p>
          </table:table-cell>
        </table:table-row>
        <table:table-row table:style-name="TableRow646">
          <table:covered-table-cell>
            <text:p text:style-name="P647"/>
          </table:covered-table-cell>
          <table:table-cell table:style-name="TableCell648" table:number-rows-spanned="2">
            <text:p text:style-name="P649">4.5. Tėvų pedagoginis švietimas</text:p>
          </table:table-cell>
          <table:table-cell table:style-name="TableCell650">
            <text:p text:style-name="P651">4.5.1. Tėvų pagalba mokantis</text:p>
          </table:table-cell>
          <table:table-cell table:style-name="TableCell652">
            <text:p text:style-name="P653">Mokytojų ir tėvų bendradarbiavimas padedant vaikams mokytis</text:p>
          </table:table-cell>
        </table:table-row>
        <table:table-row table:style-name="TableRow654">
          <table:covered-table-cell>
            <text:p text:style-name="P655"/>
          </table:covered-table-cell>
          <table:covered-table-cell>
            <text:p text:style-name="P656"/>
          </table:covered-table-cell>
          <table:table-cell table:style-name="TableCell657">
            <text:p text:style-name="P658">4.5.2. Tėvų švietimo politika</text:p>
          </table:table-cell>
          <table:table-cell table:style-name="TableCell659">
            <text:p text:style-name="P660">Mokyklos organizuojamas tėvų pedagoginis, psichologinis ir<text:s/>kitoks švietimas, skirtas padėti mokiniams</text:p>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Sritis</text:p>
          </table:table-cell>
          <table:table-cell table:style-name="TableCell670">
            <text:p text:style-name="P671">Temos</text:p>
          </table:table-cell>
          <table:table-cell table:style-name="TableCell672">
            <text:p text:style-name="P673">Veiklos rodikliai</text:p>
          </table:table-cell>
          <table:table-cell table:style-name="TableCell674">
            <text:p text:style-name="P675">Rodiklių paaiškinimai</text:p>
          </table:table-cell>
        </table:table-row>
        <table:table-row table:style-name="TableRow676">
          <table:table-cell table:style-name="TableCell677" table:number-rows-spanned="14">
            <text:p text:style-name="P678">5. Mokyklos strateginis valdymas</text:p>
          </table:table-cell>
          <table:table-cell table:style-name="TableCell679" table:number-rows-spanned="4">
            <text:p text:style-name="P680">5.1. Mokyklos strategija</text:p>
          </table:table-cell>
          <table:table-cell table:style-name="TableCell681">
            <text:p text:style-name="P682">5.1.1. Mokyklos vizija, misija ir tikslai</text:p>
          </table:table-cell>
          <table:table-cell table:style-name="TableCell683">
            <text:p text:style-name="P684">Vizijos, misijos, tikslų kūrimo būdai. Jų visuotinumo ir<text:s/>priimtinumo mokyklos bendruomenei laipsnis.</text:p>
          </table:table-cell>
        </table:table-row>
        <table:table-row table:style-name="TableRow685">
          <table:covered-table-cell>
            <text:p text:style-name="P686"/>
          </table:covered-table-cell>
          <table:covered-table-cell>
            <text:p text:style-name="P687"/>
          </table:covered-table-cell>
          <table:table-cell table:style-name="TableCell688">
            <text:p text:style-name="P689">5.1.2. Planavimo procedūros</text:p>
          </table:table-cell>
          <table:table-cell table:style-name="TableCell690">
            <text:p text:style-name="P691">Mokyklos bendruomenės dalyvavimas planuojant mokyklos veiklą. Mokytojų bendradarbiavimas.</text:p>
          </table:table-cell>
        </table:table-row>
        <table:table-row table:style-name="TableRow692">
          <table:covered-table-cell>
            <text:p text:style-name="P693"/>
          </table:covered-table-cell>
          <table:covered-table-cell>
            <text:p text:style-name="P694"/>
          </table:covered-table-cell>
          <table:table-cell table:style-name="TableCell695">
            <text:p text:style-name="P696">5.1.3. Planų kokybė ir dermė</text:p>
          </table:table-cell>
          <table:table-cell table:style-name="TableCell697">
            <text:p text:style-name="P698">Įsivertinimo ir vertinimo išvadų naudojimas pagrindžiant<text:s/>strateginį planą. Strateginio ir metinio plano dermė. Planų sąsajos su regiono ir šalies strateginiais prioritetais. Ryšys su ankstesniųjų metų planų įgyvendinimo rezultatais.</text:p>
          </table:table-cell>
        </table:table-row>
        <table:table-row table:style-name="TableRow699">
          <table:covered-table-cell>
            <text:p text:style-name="P700"/>
          </table:covered-table-cell>
          <table:covered-table-cell>
            <text:p text:style-name="P701"/>
          </table:covered-table-cell>
          <table:table-cell table:style-name="TableCell702">
            <text:p text:style-name="P703">5.1.4. Plano įgyvendinimas ir jo poveikis</text:p>
          </table:table-cell>
          <table:table-cell table:style-name="TableCell704">
            <text:p text:style-name="P705">Plano įgyvendinimo lygis ir įtaka mokyklos bendruomenės sutelktumui bei mokyklos raidai</text:p>
          </table:table-cell>
        </table:table-row>
        <table:table-row table:style-name="TableRow706">
          <table:covered-table-cell>
            <text:p text:style-name="P707"/>
          </table:covered-table-cell>
          <table:table-cell table:style-name="TableCell708" table:number-rows-spanned="2">
            <text:p text:style-name="P709">5.2. Mokyklos įsivertinimas (vidaus auditas)</text:p>
          </table:table-cell>
          <table:table-cell table:style-name="TableCell710">
            <text:p text:style-name="P711">5.2.1. Įsivertinimo procesas</text:p>
          </table:table-cell>
          <table:table-cell table:style-name="TableCell712">
            <text:p text:style-name="P713">Mokytojų bendruomenės dalyvavimo vertinant mokyklos veiklą lygis. Personalo santykiai vertinimo metu. Vertinimo proceso sukelti<text:s/>santykių, sutelktumo, susikalbėjimo, požiūrio į darbą pokyčiai.</text:p>
          </table:table-cell>
        </table:table-row>
        <table:table-row table:style-name="TableRow714">
          <table:covered-table-cell>
            <text:p text:style-name="P715"/>
          </table:covered-table-cell>
          <table:covered-table-cell>
            <text:p text:style-name="P716"/>
          </table:covered-table-cell>
          <table:table-cell table:style-name="TableCell717">
            <text:p text:style-name="P718">5.2.2. Įsivertinimo rezultatų naudojimas</text:p>
          </table:table-cell>
          <table:table-cell table:style-name="TableCell719">
            <text:p text:style-name="P720">Įsivertinimo ir kitų mokyklos vertinimo išvadų analizavimas ir naudojimas planuojant bei tobulinant mokyklos veiklą</text:p>
          </table:table-cell>
        </table:table-row>
        <table:table-row table:style-name="TableRow721">
          <table:covered-table-cell>
            <text:p text:style-name="P722"/>
          </table:covered-table-cell>
          <table:table-cell table:style-name="TableCell723" table:number-rows-spanned="2">
            <text:p text:style-name="P724">5.3. Vadovavimo stilius</text:p>
          </table:table-cell>
          <table:table-cell table:style-name="TableCell725">
            <text:p text:style-name="P726">5.3.1. Valdymo demokratiškumas</text:p>
          </table:table-cell>
          <table:table-cell table:style-name="TableCell727">
            <text:p text:style-name="P728">Sprendimų priėmimo būdai ir kultūra. Mokyklos savivalda. Tėvų įtraukimas į mokyklos valdymą ir veiklą. Vietos bendruomenės vaidmuo mokyklos savivaldoje. Mokinių savivalda. Informacijos sklaidos kultūra.</text:p>
          </table:table-cell>
        </table:table-row>
        <table:table-row table:style-name="TableRow729">
          <table:covered-table-cell>
            <text:p text:style-name="P730"/>
          </table:covered-table-cell>
          <table:covered-table-cell>
            <text:p text:style-name="P731"/>
          </table:covered-table-cell>
          <table:table-cell table:style-name="TableCell732">
            <text:p text:style-name="P733">5.3.2. Lyderystė<text:s/>mokykloje</text:p>
          </table:table-cell>
          <table:table-cell table:style-name="TableCell734">
            <text:p text:style-name="P735">Iniciatyvos ir atsakomybės pasiskirstymas mokykloje. Lyderių skaičius ir sąlygos jiems augti. Vidurinės grandies vadovų aktyvumas ir vaidmuo mokykloje.</text:p>
          </table:table-cell>
        </table:table-row>
        <table:table-row table:style-name="TableRow736">
          <table:covered-table-cell>
            <text:p text:style-name="P737"/>
          </table:covered-table-cell>
          <table:table-cell table:style-name="TableCell738" table:number-rows-spanned="3">
            <text:p text:style-name="P739">5.4. Personalo valdymas</text:p>
          </table:table-cell>
          <table:table-cell table:style-name="TableCell740">
            <text:p text:style-name="P741">5.4.1. Personalo komplektavimas</text:p>
          </table:table-cell>
          <table:table-cell table:style-name="TableCell742">
            <text:p text:style-name="P743">Mokyklos personalo skaičiaus,<text:s/>išsilavinimo ir kvalifikacijos pakankamumas. Trūkstamų darbuotojų paieškos politika ir įdarbinimo principai.</text:p>
          </table:table-cell>
        </table:table-row>
        <table:table-row table:style-name="TableRow744">
          <table:covered-table-cell>
            <text:p text:style-name="P745"/>
          </table:covered-table-cell>
          <table:covered-table-cell>
            <text:p text:style-name="P746"/>
          </table:covered-table-cell>
          <table:table-cell table:style-name="TableCell747">
            <text:p text:style-name="P748">5.4.2. Dėmesys personalui</text:p>
          </table:table-cell>
          <table:table-cell table:style-name="TableCell749">
            <text:p text:style-name="P750">Pagarba personalui, skatinimas ir sąlygų sudarymas tobulinant kvalifikaciją. Personalo patirties panaudojimas.<text:s/>Pradedančiųjų dirbti globa ir mokymas.</text:p>
          </table:table-cell>
        </table:table-row>
        <table:table-row table:style-name="TableRow751">
          <table:covered-table-cell>
            <text:p text:style-name="P752"/>
          </table:covered-table-cell>
          <table:covered-table-cell>
            <text:p text:style-name="P753"/>
          </table:covered-table-cell>
          <table:table-cell table:style-name="TableCell754">
            <text:p text:style-name="P755">5.4.3. Personalo darbo organizavimas</text:p>
          </table:table-cell>
          <table:table-cell table:style-name="TableCell756">
            <text:p text:style-name="P757">Komandinio darbo skatinimas ir komandų darbo tikslingumas. Pareigų ir darbo krūvių paskirstymas. Aptarnaujančiojo personalo veiklos veiksmingumas.</text:p>
          </table:table-cell>
        </table:table-row>
        <table:table-row table:style-name="TableRow758">
          <table:covered-table-cell>
            <text:p text:style-name="P759"/>
          </table:covered-table-cell>
          <table:table-cell table:style-name="TableCell760" table:number-rows-spanned="3">
            <text:p text:style-name="P761">5.5. Materialinių išteklių<text:s/>valdymas</text:p>
          </table:table-cell>
          <table:table-cell table:style-name="TableCell762">
            <text:p text:style-name="P763">5.5.1. Lėšų vadyba</text:p>
          </table:table-cell>
          <table:table-cell table:style-name="TableCell764">
            <text:p text:style-name="P765">Biudžetinių ir nebiudžetinių lėšų panaudojimas, nebiudžetinių (fondų, projektų ir pan.) lėšų pritraukimas.</text:p>
          </table:table-cell>
        </table:table-row>
        <table:table-row table:style-name="TableRow766">
          <table:covered-table-cell>
            <text:p text:style-name="P767"/>
          </table:covered-table-cell>
          <table:covered-table-cell>
            <text:p text:style-name="P768"/>
          </table:covered-table-cell>
          <table:table-cell table:style-name="TableCell769">
            <text:p text:style-name="P770">5.5.2. Turto vadyba</text:p>
          </table:table-cell>
          <table:table-cell table:style-name="TableCell771">
            <text:p text:style-name="P772">Materialinių išteklių kiekis, tinkamumas, pritaikymas, atnaujinimas ir turtinimas, jų prieinamumas<text:s/>ir naudojimo veiksmingumas. Informacijos šaltinių įvairovė, jų prieinamumas ir panaudojimas.</text:p>
          </table:table-cell>
        </table:table-row>
        <table:table-row table:style-name="TableRow773">
          <table:covered-table-cell>
            <text:p text:style-name="P774"/>
          </table:covered-table-cell>
          <table:covered-table-cell>
            <text:p text:style-name="P775"/>
          </table:covered-table-cell>
          <table:table-cell table:style-name="TableCell776">
            <text:p text:style-name="P777">5.5.3. Patalpų naudoj imas</text:p>
          </table:table-cell>
          <table:table-cell table:style-name="TableCell778">
            <text:p text:style-name="P779">Racionalus mokyklos ploto, vidinių ir išorinių erdvių, patalpų pritaikymas ir naudojimas ugdymo procesui.</text:p>
          </table:table-cell>
        </table:table-row>
      </table:table>
      <text:p text:style-name="P780">______________</text:p>
      <text:p text:style-name="P7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8-10T23:56:00Z</meta:creation-date>
    <dc:date>2015-08-10T23:56:00Z</dc:date>
    <meta:template xlink:href="Normal" xlink:type="simple"/>
    <meta:editing-cycles>2</meta:editing-cycles>
    <meta:editing-duration>PT0S</meta:editing-duration>
    <meta:document-statistic meta:page-count="9" meta:paragraph-count="341" meta:word-count="2919" meta:character-count="24270" meta:row-count="986" meta:non-whitespace-character-count="21692"/>
  </office:meta>
</office:document-meta>
</file>