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 style:parent-style-name="Normal" style:family="paragraph">
      <style:paragraph-properties fo:text-align="justify" fo:text-indent="0.4923in"/>
      <style:text-properties fo:color="#000000" style:font-size-complex="4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style="italic" style:font-style-asian="italic" style:font-style-complex="italic"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font-size-complex="4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font-size-complex="4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3" style:parent-style-name="Normal" style:family="paragraph">
      <style:paragraph-properties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0" style:parent-style-name="Normal" style:family="paragraph">
      <style:paragraph-properties fo:text-align="justify" fo:text-indent="0.4923in"/>
      <style:text-properties fo:color="#000000" style:font-size-complex="4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font-size-complex="4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ŽEMĖS ŪKIO MINISTRO 2003 M. LAPKRIČIO 20 D. ĮSAKYMO NR. 3D-495 „DĖL PIENO GAMYBOS KVOTŲ SISTEMOS ĮDIEGIMO IR ADMINISTRAVIMO TAISYKLIŲ“ PAKEITIMO</text:p>
      <text:p text:style-name="P10"/>
      <text:p text:style-name="P11">2004 m. spalio 4 d. Nr. 3D-539</text:p>
      <text:p text:style-name="P12">Vilnius</text:p>
      <text:p text:style-name="P13"/>
      <text:p text:style-name="P14"/>
      <text:p text:style-name="P15"><text:span text:style-name="T16">1</text:span><text:span text:style-name="T17">.<text:s/></text:span><text:span text:style-name="T18">Pakeičiu</text:span><text:span text:style-name="T19"><text:s/>Lietuvos Respublikos žemės ūkio ministro 2003 m. lapkričio 20 d. įsakymą Nr. 3D-495 „Dėl Pieno gamybos kvotų sistemos įdiegimo ir administravimo taisyklių“ (Žin., 2003, Nr.<text:s/></text:span><text:a xlink:href="https://www.e-tar.lt/portal/lt/legalAct/TAR.8A727B26EB01" office:target-frame-name="_blank" xlink:show="new"><text:span text:style-name="T20">112-5037</text:span></text:a><text:span text:style-name="T21">) ir<text:s/></text:span><text:span text:style-name="T22">išdėstau</text:span><text:span text:style-name="T23"><text:s/>jį nauja redakcija:</text:span></text:p>
      <text:p text:style-name="P24"/>
      <text:p text:style-name="P25"><text:span text:style-name="T26">„LIETUVOS RESPUBLIKOS ŽEMĖS ŪKIO MINISTRAS</text:span></text:p>
      <text:p text:style-name="P27"/>
      <text:p text:style-name="P28"><text:span text:style-name="T29">ĮSAKYMAS</text:span></text:p>
      <text:p text:style-name="P30"><text:span text:style-name="T31">DĖL PIENO GAMYBOS KVOTŲ SISTEMOS ADMINISTRAVIMO TAISYKLIŲ</text:span></text:p>
      <text:p text:style-name="P32"/>
      <text:p text:style-name="P33"><text:span text:style-name="T34">Vadovaudamasis Lietuvos Respublikos žemės ūkio ir kaimo plėtros įstatymo (Žin., 2002, Nr.<text:s/></text:span><text:a xlink:href="https://www.e-tar.lt/portal/lt/legalAct/TAR.80CA64E588A1" office:target-frame-name="_blank" xlink:show="new"><text:span text:style-name="T35">72-3009</text:span></text:a><text:span text:style-name="T36">)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7">80-3426</text:span></text:a><text:span text:style-name="T38">), 2003 m. rugsėjo 29 d. Tarybos reglamentu (EB) Nr. 1788/2003, nustatančiu mokestį pieno ir pieno produktų sektoriuje, 2004 m. kovo 30 d. Komisijos reglamentu (EB) Nr. 595/2004, nustatančiu išsamias Tarybos reglamento Nr. 1788/2003 taikymo taisykles,</text:span></text:p>
      <text:p text:style-name="P39"><text:span text:style-name="T40">Tvirtinu</text:span><text:span text:style-name="T41"><text:s/>Pieno gamybos kvotų sistemos administravimo taisykles (pridedama).“</text:span></text:p>
      <text:p text:style-name="P42"/>
      <text:p text:style-name="P43"><text:span text:style-name="T44">2</text:span><text:span text:style-name="T45">.<text:s/></text:span><text:span text:style-name="T46">Nustatau</text:span><text:span text:style-name="T47">, kad šis įsakymas įsigalioja nuo 2004 m. lapkričio 1 d.</text:span></text:p>
      <text:p text:style-name="P48"/>
      <text:p text:style-name="P49"/>
      <text:p text:style-name="P50">Žemės ūkio Ministras<text:tab/>Jeronimas Kraujelis</text:p>
      <text:p text:style-name="P51"/>
      <text:p text:style-name="P52"><text:span text:style-name="T53">SUDERINTA</text:span></text:p>
      <text:p text:style-name="P54"><text:span text:style-name="T55">Lietuvos savivaldybių asociacijos</text:span></text:p>
      <text:p text:style-name="P56"><text:span text:style-name="T57">2004-09-30 raštu Nr. (4)-SD-754</text:span></text:p>
      <text:p text:style-name="P58"/>
      <text:soft-page-break/>
      <text:p text:style-name="P59"><text:span text:style-name="T60">PATVIRTINTA</text:span></text:p>
      <text:p text:style-name="P61"><text:span text:style-name="T62">Lietuvos Respublikos žemės ūkio ministro<text:s/></text:span></text:p>
      <text:p text:style-name="P63">2003 m. lapkričio 20 d.<text:s/></text:p>
      <text:p text:style-name="P64"><text:span text:style-name="T65">įsakymu Nr. 3D-495</text:span></text:p>
      <text:p text:style-name="P66">(Lietuvos Respublikos žemės ūkio ministro<text:s/></text:p>
      <text:p text:style-name="P67">2004 m. spalio 4 d.<text:s/></text:p>
      <text:p text:style-name="P68">įsakymo Nr. 3D-539 redakcija)</text:p>
      <text:p text:style-name="P69"/>
      <text:p text:style-name="P70"><text:span text:style-name="T71">PIENO GAMYBOS KVOTŲ SISTEMO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ieno gamybos kvotų sistemos administravimo taisyklės (toliau – taisyklės) parengtos vadovaujantis Lietuvos Respublikos žemės ūkio ir kaimo plėtros įstatymo (Žin., 2002, Nr.<text:s/></text:span><text:a xlink:href="https://www.e-tar.lt/portal/lt/legalAct/TAR.80CA64E588A1" office:target-frame-name="_blank" xlink:show="new"><text:span text:style-name="T81">72-3009</text:span></text:a><text:span text:style-name="T82">) nuostatomis, 2003 m. rugsėjo 29 d. Tarybos reglamentu (EB) Nr. 1788/2003, nustatančiu mokestį pieno ir pieno produktų sektoriuje, ir 2004 m. kovo 30 d. Komisijos reglamentu (EB) Nr. 595/2004, nustatančiu išsamias Tarybos reglamento Nr. 1788/2003 taikymo taisykles.</text:span></text:p>
      <text:p text:style-name="P83"><text:span text:style-name="T84">2</text:span><text:span text:style-name="T85">. Šiose taisyklėse vartojamos sąvokos:</text:span></text:p>
      <text:p text:style-name="P86"><text:span text:style-name="T87">Apskaičiuota suma už kvotos viršijimą</text:span><text:span text:style-name="T88"><text:s/>– ES teisės aktais nustatyta suma už pieno gamybos kvotos viršijimą, kurią privalės sumokėti gamintojas, prisidėjęs prie valstybei nustatytos tam tikrų kvotos metų pardavimo tiesiogiai vartoti ir (arba) pardavimo perdirbti kvotos viršijimo.</text:span></text:p>
      <text:p text:style-name="P89"><text:span text:style-name="T90">Bendroji nacionalinė kvota</text:span><text:span text:style-name="T91"><text:s/>– valstybei nustatytas tam tikriems kvotos metams bendrasis pieno pateikimo į rinką kiekis, tai yra pieno pardavimo perdirbti ir pardavimo tiesiogiai vartoti kvotų suma.</text:span></text:p>
      <text:p text:style-name="P92"><text:span text:style-name="T93">Bendrosios nacionalinės kvotos rezervas</text:span><text:span text:style-name="T94"><text:s/>(toliau – rezervas) – bendrosios nacionalinės kvotos dalis, nepaskirstyta gamintojams.</text:span></text:p>
      <text:p text:style-name="P95"><text:span text:style-name="T96">Kvotos metai</text:span><text:span text:style-name="T97"><text:s/>– 12 mėnesių laikotarpis nuo balandžio 1 d. iki kitų metų kovo 31 d., per kurį tvarkoma parduodamo, ūkyje suvartojamo bei superkamo pieno ir pieno produktų apskaita.</text:span></text:p>
      <text:p text:style-name="P98"><text:span text:style-name="T99">Nacionalinis referencinis riebumas</text:span><text:span text:style-name="T100"><text:s/>– valstybei nustatytas pieno pardavimo perdirbti kvotos pieno riebumas, t. y. 3,99 proc.</text:span></text:p>
      <text:p text:style-name="P101"><text:span text:style-name="T102">Nauja kvota</text:span><text:span text:style-name="T103"><text:s/>– gamintojui, pradedančiam pieno gamybą bei pardavimą ir atitinkančiam nustatytus reikalavimus, iš rezervo skiriama nauja pieno gamybos kvota ateinantiems kvotos metams.</text:span></text:p>
      <text:p text:style-name="P104"><text:span text:style-name="T105">Papildoma kvota</text:span><text:span text:style-name="T106"><text:s/>– gamintojui, plečiančiam pieno gamybą bei pardavimą ir atitinkančiam nustatytus reikalavimus, iš rezervo skiriama papildoma pieno gamybos kvota ateinantiems kvotos metams.</text:span></text:p>
      <text:p text:style-name="P107"><text:span text:style-name="T108">Pardavimo perdirbti kvota</text:span><text:span text:style-name="T109"><text:s/>– gamintojui nustatytas pieno kiekis, kurį jis pagal šias taisykles gali parduoti supirkėjui, nemokėdamas apskaičiuotos sumos už kvotos viršijimą.</text:span></text:p>
      <text:p text:style-name="P110"><text:span text:style-name="T111">Pardavimo tiesiogiai vartoti kvota</text:span><text:span text:style-name="T112"><text:s/>– gamintojui nustatytas pieno kiekis, kurį jis pagal šias taisykles gali parduoti arba nemokamai atiduoti tiesiogiai vartoti arba sunaudoti tiesiogiai vartoti parduodamų arba atiduodamų pieno produktų gamybai, nemokėdamas apskaičiuotos sumos už kvotos viršijimą.</text:span></text:p>
      <text:p text:style-name="P113"><text:span text:style-name="T114">Pieno gamybos kvota<text:s/></text:span><text:span text:style-name="T115">(toliau – kvota) – gamintojui nustatytas pieno pardavimo perdirbti ir (arba) pardavimo tiesiogiai vartoti kiekis.</text:span></text:p>
      <text:p text:style-name="P116"><text:span text:style-name="T117">Pieno ūkis<text:s/></text:span><text:span text:style-name="T118">(toliau – ūkis) – gamintojo valdomi pieno gamybos padaliniai (nekilnojamasis turtas, žemė) ir/arba priemonės (melžiamos karvės, mašinos ir įrengimai).</text:span></text:p>
      <text:p text:style-name="P119"><text:span text:style-name="T120">Referencinis riebumas</text:span><text:span text:style-name="T121"><text:s/>– gamintojui nustatytas pieno pardavimo perdirbti kvotos pieno riebumas.</text:span></text:p>
      <text:p text:style-name="P122"><text:span text:style-name="T123">3</text:span><text:span text:style-name="T124">. Kitos šiose taisyklėse vartojamos sąvokos atitinka sąvokas, vartojamas 2003 m. rugsėjo 29 d. Tarybos reglamente (EB) Nr. 1788/2003.</text:span></text:p>
      <text:p text:style-name="P125"/>
      <text:p text:style-name="P126"><text:span text:style-name="T127">II</text:span><text:span text:style-name="T128">.<text:s/></text:span><text:span text:style-name="T129">ATSAKINGOS INSTITUCIJOS IR JŲ FUNKCIJOS</text:span></text:p>
      <text:p text:style-name="P130"/>
      <text:p text:style-name="P131"><text:span text:style-name="T132">4</text:span><text:span text:style-name="T133">. Nacionalinė mokėjimo agentūra prie Žemės ūkio ministerijos (toliau – Agentūra):</text:span></text:p>
      <text:p text:style-name="P134"><text:span text:style-name="T135">4.1</text:span><text:span text:style-name="T136">. nustato gamintojams ateinančių ar einamųjų kvotos metų kvotos dydį ir referencinį riebumą ir informuoja gamintojus bei supirkėjus apie pasikeitimus, susijusius su gamintojams nustatytomis kvotomis;</text:span></text:p>
      <text:p text:style-name="P137"><text:span text:style-name="T138">4.2</text:span><text:span text:style-name="T139">. tvirtina supirkėjus, jei jie pasirašo su Agentūra bendradarbiavimo sutartį:</text:span></text:p>
      <text:p text:style-name="P140"><text:span text:style-name="T141">4.2.1</text:span><text:span text:style-name="T142">. patvirtintų supirkėjų sąrašus nedelsdama paskelbia „Valstybės žinių“ priede „Informaciniai pranešimai“;</text:span></text:p>
      <text:p text:style-name="P143"><text:span text:style-name="T144">4.2.2</text:span><text:span text:style-name="T145">. gali sustabdyti supirkėjo patvirtinimą arba taikyti kitokią atsakomybę, jei kontrolės metu nustato pažeidimų arba jei supirkėjas nepateikė valstybės įmonei Žemės ūkio informacijos ir kaimo verslo centrui (toliau – Centras) ir Agentūrai reikiamų ataskaitų. Apie supirkėjų patvirtinimo sustabdymą nedelsiant paskelbiama „Valstybės žinių“ priede „Informaciniai pranešimai“;</text:span></text:p>
      <text:p text:style-name="P146"><text:span text:style-name="T147">4.3</text:span><text:span text:style-name="T148">. yra atsakinga už pateiktų supirkėjų ataskaitų bei gamintojų deklaracijų duomenų galutinį perkėlimą į Kvotų administravimo informacijos sistemą (KVAIS) ir duomenų kontrolinę patikrą;</text:span></text:p>
      <text:p text:style-name="P149"><text:span text:style-name="T150">4.4</text:span><text:span text:style-name="T151">. yra atsakinga už supirkėjų ir gamintojų kontrolę pagal ES nustatytus reikalavimus;</text:span></text:p>
      <text:p text:style-name="P152"><text:span text:style-name="T153">4.5</text:span><text:span text:style-name="T154">. vadovaudamasi ES, nacionalinių teisės aktų nuostatomis bei Agentūros vidaus darbo dokumentais (toliau – darbo dokumentai), taiko atsakomybę už padarytus pažeidimus, taip pat ir už klaidingų duomenų supirkėjų metinėse ataskaitose bei gamintojų pieno gamybos ir realizavimo metinėse deklaracijose (toliau – deklaracijos) pateikimą;</text:span></text:p>
      <text:p text:style-name="P155"><text:span text:style-name="T156">4.6</text:span><text:span text:style-name="T157">. yra atsakinga už sumos už kvotos viršijimą apskaičiavimą ir surinkimą per supirkėjus ar tiesiogiai iš gamintojų;</text:span></text:p>
      <text:p text:style-name="P158"><text:span text:style-name="T159">4.7</text:span><text:span text:style-name="T160">. yra atsakinga už ataskaitų, numatytų ES teisės aktuose, teikimą atsakingoms ES institucijoms.</text:span></text:p>
      <text:p text:style-name="P161"><text:span text:style-name="T162">5</text:span><text:span text:style-name="T163">. Centras iki 2005–2006 kvotos metų:</text:span></text:p>
      <text:p text:style-name="P164"><text:span text:style-name="T165">5.1</text:span><text:span text:style-name="T166">. surenka ir suveda supirkėjų ataskaitų, gamintojų deklaracijų ir paraiškų duomenis į KVAIS, juos sutikrina su Lietuvos Respublikos Žemės ūkio ir kaimo verslo bei Gyvulių registrų, taip pat su Agentūros patikros ataskaitų duomenimis. Jei duomenys neatitinka – juos tikslina, o tam nesant galimybės atmeta gamintojų deklaracijas bei paraiškas ir per savivaldybes apie tai informuoja gamintojus;</text:span></text:p>
      <text:p text:style-name="P167"><text:span text:style-name="T168">5.2</text:span><text:span text:style-name="T169">. perduoda duomenis Agentūrai.</text:span></text:p>
      <text:p text:style-name="P170"><text:span text:style-name="T171">6</text:span><text:span text:style-name="T172">. Savivaldybės:</text:span></text:p>
      <text:p text:style-name="P173"><text:span text:style-name="T174">6.1</text:span><text:span text:style-name="T175">. priima gamintojų deklaracijas, paraiškas bei skundus, tikrina pirminius duomenis. Tinkamai užpildytas deklaracijas ir paraiškas įregistruoja, netinkamai užpildytas atmeta ir apie tai informuoja gamintojus;</text:span></text:p>
      <text:p text:style-name="P176"><text:span text:style-name="T177">6.2</text:span><text:span text:style-name="T178">. kas savaitę ir ne vėliau kaip per 10 kalendorinių dienų po paskutinės deklaracijų bei paraiškų pateikimo dienos perduoda jas (iki 2005–2006 kvotos metų) Centrui arba (nuo 2005–2006 kvotos metų) – Agentūrai;</text:span></text:p>
      <text:p text:style-name="P179"><text:span text:style-name="T180">6.3</text:span><text:span text:style-name="T181">. informuoja gamintojus apie kvotų dydžio pasikeitimą kvotos metais ir perduoda kitą Centro ir Agentūros pateiktą informaciją;</text:span></text:p>
      <text:p text:style-name="P182"><text:span text:style-name="T183">6.4</text:span><text:span text:style-name="T184">. pateikia gamintojams Centro ir Agentūros parengtas paraiškų ir deklaracijų formas;</text:span></text:p>
      <text:p text:style-name="P185"><text:span text:style-name="T186">6.5</text:span><text:span text:style-name="T187">. administruodamos gamintojų paraiškas bei deklaracijas ir atlikdamos ūkių įvertinimą, vadovaujasi šių taisyklių bei kitų teisės aktų nuostatomis.</text:span></text:p>
      <text:p text:style-name="P188"><text:span text:style-name="T189">7</text:span><text:span text:style-name="T190">.</text:span><text:span text:style-name="T191"><text:s/></text:span><text:span text:style-name="T192">VšĮ Žemės ūkio konsultavimo tarnybos rajonų biurų darbuotojai konsultuoja gamintojus paraiškų ir deklaracijų pildymo bei kitais kvotų sistemos diegimo klausimais.</text:span></text:p>
      <text:p text:style-name="P193"/>
      <text:p text:style-name="P194"><text:span text:style-name="T195">III</text:span><text:span text:style-name="T196">.<text:s/></text:span><text:span text:style-name="T197">REIKALAVIMAI GAMINTOJAMS IR SUPIRKĖJAMS</text:span></text:p>
      <text:p text:style-name="P198"/>
      <text:p text:style-name="P199"><text:span text:style-name="T200">8</text:span><text:span text:style-name="T201">.</text:span><text:span text:style-name="T202"><text:s/></text:span><text:span text:style-name="T203">Gamintojas privalo:</text:span></text:p>
      <text:p text:style-name="P204"><text:span text:style-name="T205">8.1</text:span><text:span text:style-name="T206">. būti žemės ūkio ir kaimo valdos (toliau – valda) valdytojas arba partneris. Gamintojas kvotą gali turėti tik vienoje valdoje;</text:span></text:p>
      <text:p text:style-name="P207"><text:span text:style-name="T208">8.2</text:span><text:span text:style-name="T209">. turėti melžiamų karvių, įregistruotų Gyvulių registre, ir tik toje valdoje, kurioje yra kvota. Jų skaičius turi pagrįsti pagaminto ir parduoto perdirbti ir (arba) tiesiogiai vartoti pieno kiekį (pagal bandos ar vidutinį kontroliuojamų karvių produktyvumą šalyje);</text:span></text:p>
      <text:p text:style-name="P210"><text:span text:style-name="T211">8.3</text:span><text:span text:style-name="T212">. tvarkyti gyvulių apskaitą pagal Gyvulių registravimo ir identifikavimo taisykles, patvirtintas Lietuvos Respublikos žemės ūkio ministro 2003 m. birželio 16 d. įsakymu Nr. 3D-234 (Žin., 2003, Nr.<text:s/></text:span><text:a xlink:href="https://www.e-tar.lt/portal/lt/legalAct/TAR.DF2AF8BAEB59" office:target-frame-name="_blank" xlink:show="new"><text:span text:style-name="T213">60-2734</text:span></text:a><text:span text:style-name="T214">);</text:span></text:p>
      <text:p text:style-name="P215"><text:span text:style-name="T216">8.4</text:span><text:span text:style-name="T217">. turėti Gyvūno sveikatos pažymėjimą, laikytis Reikalavimų žalio pieno, termiškai apdoroto geriamojo pieno ir pieno produktų gamybai, patvirtintų Lietuvos Respublikos valstybinės maisto ir veterinarijos tarnybos direktoriaus 2004 m. kovo 17 d. įsakymu Nr. B1-217 (Žin., 2004, Nr.<text:s/></text:span><text:a xlink:href="https://www.e-tar.lt/portal/lt/legalAct/TAR.AC88321F686D" office:target-frame-name="_blank" xlink:show="new"><text:span text:style-name="T218">65-2338</text:span></text:a><text:span text:style-name="T219">);</text:span></text:p>
      <text:p text:style-name="P220"><text:span text:style-name="T221">8.5</text:span><text:span text:style-name="T222">. parduoti pieną tik patvirtintiems supirkėjams;</text:span></text:p>
      <text:p text:style-name="P223"><text:span text:style-name="T224">8.6</text:span><text:span text:style-name="T225">. leisti savo ūkyje atlikti privalomąją kontrolę ir pateikti prašomus dokumentus;</text:span></text:p>
      <text:p text:style-name="P226"><text:span text:style-name="T227">8.7</text:span><text:span text:style-name="T228">. sumokėti Agentūros apskaičiuotą sumą už kvotos viršijimą;</text:span></text:p>
      <text:p text:style-name="P229"><text:span text:style-name="T230">8.8</text:span><text:span text:style-name="T231">. laikytis šių taisyklių bei darbo dokumentų nuostatų;</text:span></text:p>
      <text:p text:style-name="P232"><text:span text:style-name="T233">8.9</text:span><text:span text:style-name="T234">. parduodantis pieną tiesiogiai vartoti:</text:span></text:p>
      <text:p text:style-name="P235"><text:span text:style-name="T236">8.9.1</text:span><text:span text:style-name="T237">. turėti Gyvūninio produkto, žaliavos veterinarijos pažymėjimą;</text:span></text:p>
      <text:p text:style-name="P238"><text:span text:style-name="T239">8.9.2</text:span><text:span text:style-name="T240">. deklaruoti pagaminto, sunaudoto ūkyje bei parduoto tiesiogiai vartoti pieno kiekius.</text:span></text:p>
      <text:p text:style-name="P241"><text:span text:style-name="T242">9</text:span><text:span text:style-name="T243">. Valdoje gali būti tik vieno gamintojo vardu registruota kvota.</text:span></text:p>
      <text:p text:style-name="P244"><text:span text:style-name="T245">10</text:span><text:span text:style-name="T246">. Gamintojai, parduodantys pieną tiesiogiai vartoti, privalo kiekvieną dieną tvarkyti pieno apskaitą ir suvesti kiekvieno mėnesio ir metų balansus pagal Agentūros parengtą rekomendacinę apskaitos formą:</text:span></text:p>
      <text:p text:style-name="P247"><text:span text:style-name="T248">10.1</text:span><text:span text:style-name="T249">. primelžto, suvartoto ūkyje (maistui ir/ar gyvuliams šerti), sunaikinto ūkyje, parduoto perdirbti, parduoto ar nemokamai atiduoto tiesiogiai vartoti žmonių maistui (pvz., turguose, kaimynams ir kt.) ir/ar gyvuliams šerti bei sunaudoto pieno produktų, skirtų parduoti ar nemokamai atiduoti, gamybai – pagal kiekį;</text:span></text:p>
      <text:p text:style-name="P250"><text:span text:style-name="T251">10.2</text:span><text:span text:style-name="T25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span></text:p>
      <text:p text:style-name="P253"><text:span text:style-name="T254">11</text:span><text:span text:style-name="T255">. Gamintojai apskaitos dokumentus turi saugoti ne trumpiau kaip trejus metus nuo jų sudarymo momento.</text:span></text:p>
      <text:p text:style-name="P256"><text:span text:style-name="T257">12</text:span><text:span text:style-name="T258">. Perskaičiuojant parduotus ar nemokamai atiduotus pieno produktus į pieną, taikomi šie koeficientai<text:s/></text:span><text:span text:style-name="T259">(kg pieno/1 kg produkto pagaminti):</text:span></text:p>
      <text:p text:style-name="P260"><text:span text:style-name="T261">12.1</text:span><text:span text:style-name="T262">. litrui pieno – 1,03;</text:span></text:p>
      <text:p text:style-name="P263"><text:span text:style-name="T264">12.2</text:span><text:span text:style-name="T265">. sviesto – 22,5;</text:span></text:p>
      <text:p text:style-name="P266"><text:span text:style-name="T267">12.3</text:span><text:span text:style-name="T268">. grietinėlės – 0,236 kg pieno x grietinėlės riebumo %, išreikšto masės vienetais;</text:span></text:p>
      <text:p text:style-name="P269"><text:span text:style-name="T270">12.4</text:span><text:span text:style-name="T271">. šviežio (nenokinto) sūrio – 8;</text:span></text:p>
      <text:p text:style-name="P272"><text:span text:style-name="T273">12.5</text:span><text:span text:style-name="T274">. varškės sūrio – 7,5;</text:span></text:p>
      <text:p text:style-name="P275"><text:span text:style-name="T276">12.6</text:span><text:span text:style-name="T277">. varškės – 6,5;</text:span></text:p>
      <text:p text:style-name="P278"><text:span text:style-name="T279">12.7</text:span><text:span text:style-name="T280">. rūgpienio (jogurto) – 1,0;</text:span></text:p>
      <text:p text:style-name="P281"><text:span text:style-name="T282">12.8</text:span><text:span text:style-name="T283">. vaisinio jogurto – 0,8.</text:span></text:p>
      <text:p text:style-name="P284"><text:span text:style-name="T285">13</text:span><text:span text:style-name="T286">. Iš gamintojų supirkti pieną gali tik Agentūros patvirtinti supirkėjai.</text:span></text:p>
      <text:p text:style-name="P287"><text:span text:style-name="T288">14</text:span><text:span text:style-name="T289">. Supirkėjas privalo turėti kompiuterinę įrangą ir techninę bazę superkamo pieno apskaitai tvarkyti bei užtikrinti duomenų perdavimą Agentūrai jos nustatytu formatu.</text:span></text:p>
      <text:p text:style-name="P290"><text:span text:style-name="T291">15</text:span><text:span text:style-name="T292">. Jei gamintojas parduoda perdirbti ne tik savo ūkyje pagamintą pieną, be reikalavimų gamintojui, jis turi atitikti ir supirkėjui keliamus reikalavimus.</text:span></text:p>
      <text:p text:style-name="P293"><text:span text:style-name="T294">16</text:span><text:span text:style-name="T295">. Supirkėjų ataskaitose bei gamintojų deklaracijose pateikiami suapvalinti skaičiai: pieno kiekis – iki dešimtųjų kilogramo dalių, riebalų kiekis – iki šimtųjų procento dalių.</text:span></text:p>
      <text:p text:style-name="P296"/>
      <text:p text:style-name="P297"><text:span text:style-name="T298">IV</text:span><text:span text:style-name="T299">.<text:s/></text:span><text:span text:style-name="T300">SUPIRKĖJŲ ATASKAITŲ BEI GAMINTOJŲ DEKLARACIJŲ TEIKIMAS</text:span></text:p>
      <text:p text:style-name="P301"/>
      <text:p text:style-name="P302"><text:span text:style-name="T303">17</text:span><text:span text:style-name="T304">. Supirkėjai nuo 2004 m. gegužės mėn. iki kiekvieno mėnesio 14 dienos pateikia Centrui, o nuo 2005 m. gegužės mėn. – Agentūrai mėnesinę ataskaitą pagal Agentūros patvirtintą formą apie iš kiekvieno gamintojo per praėjusį mėnesį supirkto pieno kiekį, vidutinį riebumą ir kitą informaciją, kurios reikalaus Agentūra.</text:span></text:p>
      <text:p text:style-name="P305"><text:span text:style-name="T306">18</text:span><text:span text:style-name="T307">. Supirkėjai, kiekvieniems kvotos metams pasibaigus, iki gegužės 14 d. pateikia metinę ataskaitą: už 2004–2005 kvotos metus – Centrui, o už 2005–2006 ir vėlesnius kvotos metus – Agentūrai, pagal jos patvirtintą formą apie praėjusiais kvotos metais supirktą bendrą pieno kiekį, vidutinį riebumą bei iš kiekvieno gamintojo supirktą pieno kiekį, vidutinį riebumą ir kitą informaciją, kurios reikalaus Agentūra.</text:span></text:p>
      <text:p text:style-name="P308"><text:span text:style-name="T309">19</text:span><text:span text:style-name="T310">. Gamintojai, parduodantys pieną tiesiogiai vartoti, kiekvieniems kvotos metams pasibaigus, iki gegužės 14 d. pateikia savivaldybėms už 2004–2005 ir vėlesnius kvotos metus Agentūros nustatytos formos deklaraciją apie tais kvotos metais pagaminto, suvartoto ūkyje bei parduoto tiesiogiai vartoti pieno kiekį.</text:span></text:p>
      <text:p text:style-name="P311"><text:span text:style-name="T312">20</text:span><text:span text:style-name="T313">. Gamintojai, turintys pieno pardavimo tiesiogiai vartoti kvotą, tačiau visus kvotos metus nepardavę pieno, taip pat privalo pateikti deklaraciją, pieno pardavimo tiesiogiai vartoti skiltyse įrašydami nulį.</text:span></text:p>
      <text:p text:style-name="P314"><text:span text:style-name="T315">21</text:span><text:span text:style-name="T316">. Supirkėjams, pavėlavusiems pateikti supirkėjo metinę ataskaitą, taip pat gamintojams, parduodantiems pieną tiesiogiai vartoti, pavėlavusiems pateikti deklaraciją arba pateikus neteisingą deklaraciją, atsakomybė taikoma vadovaujantis</text:span><text:span text:style-name="T317"><text:s/></text:span><text:span text:style-name="T318">2004 m. kovo 30 d. Komisijos reglamento (EB) Nr. 595/2004 bei Lietuvos Respublikos teisės aktų nuostatomis.</text:span></text:p>
      <text:p text:style-name="P319"/>
      <text:p text:style-name="P320"><text:span text:style-name="T321">V</text:span><text:span text:style-name="T322">.<text:s/></text:span><text:span text:style-name="T323">REFERENCINIS RIEBUMAS</text:span></text:p>
      <text:p text:style-name="P324"/>
      <text:p text:style-name="P325"><text:span text:style-name="T326">22</text:span><text:span text:style-name="T327">. Referencinis riebumas nustatomas pagal 2003 m. rugsėjo 29 d. Tarybos reglamento (EB) Nr. 1788/2003 ir 2004 m. kovo 30 d. Komisijos reglamento (EB) Nr. 595/2004 nuostatas.</text:span></text:p>
      <text:p text:style-name="P328"/>
      <text:p text:style-name="P329"><text:span text:style-name="T330">VI</text:span><text:span text:style-name="T331">.<text:s/></text:span><text:span text:style-name="T332">BENDROSIOS NACIONALINĖS KVOTOS REZERVAS</text:span></text:p>
      <text:p text:style-name="P333"/>
      <text:p text:style-name="P334"><text:span text:style-name="T335">23</text:span><text:span text:style-name="T336">. Rezervas sudaromas iš kvotų:</text:span></text:p>
      <text:p text:style-name="P337"><text:span text:style-name="T338">23.1</text:span><text:span text:style-name="T339">. paimtų iš gamintojų, kurie kvotos metais nepardavė pieno;</text:span></text:p>
      <text:p text:style-name="P340"><text:span text:style-name="T341">23.2</text:span><text:span text:style-name="T342">. paimtų iš gamintojų, pasitraukusių iš prekinės žemės ūkio gamybos p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343">101-4550</text:span></text:a><text:span text:style-name="T344">);</text:span></text:p>
      <text:p text:style-name="P345"><text:span text:style-name="T346">23.3</text:span><text:span text:style-name="T347">. neperduotų perduodant ūkį;</text:span></text:p>
      <text:p text:style-name="P348"><text:span text:style-name="T349">23.4</text:span><text:span text:style-name="T350">. atskaičiuotų į rezervą perduodant kvotą kartu su perduodamu ūkiu.</text:span></text:p>
      <text:p text:style-name="P351"><text:span text:style-name="T352">24</text:span><text:span text:style-name="T353">. Rezervas naudojamas tokia eile:</text:span></text:p>
      <text:p text:style-name="P354"><text:span text:style-name="T355">24.1</text:span><text:span text:style-name="T356">. kvotoms grąžinti tiems gamintojams, kurie ketina atnaujinti pieno gamybą;</text:span></text:p>
      <text:p text:style-name="P357"><text:span text:style-name="T358">24.2</text:span><text:span text:style-name="T359">. skirti gamintojams papildomas ir naujas kvotas.</text:span></text:p>
      <text:p text:style-name="P360"><text:span text:style-name="T361">25</text:span><text:span text:style-name="T362">. Gamintojo, kuris per praėjusius kvotos metus nepardavė pieno, kvota paimama į rezervą pasibaigus ateinantiems kvotos metams, jeigu jis iki tų kvotos metų pabaigos nepateikė savivaldybei Agentūros nustatytos formos paraiškos dėl gamybos atnaujinimo.</text:span></text:p>
      <text:p text:style-name="P363"><text:span text:style-name="T364">26</text:span><text:span text:style-name="T365">. Iki kvotos metų pradžios gamintojui gali būti skirta papildoma arba nauja kvota ateinantiems kvotos metams.</text:span></text:p>
      <text:p text:style-name="P366"><text:span text:style-name="T367">27</text:span><text:span text:style-name="T368">. Papildomai kvotai gauti gamintojas turi atitikti šių taisyklių 8 punkte nurodytus reikalavimus ir šiuos kriterijus:</text:span></text:p>
      <text:p text:style-name="P369"><text:span text:style-name="T370">27.1</text:span><text:span text:style-name="T371">. turėti kvotą;</text:span></text:p>
      <text:p text:style-name="P372"><text:span text:style-name="T373">27.2</text:span><text:span text:style-name="T374">. 10-čiai t kvotos (įskaičiuojant ir turimą kvotą) turėti ir/arba nuomos ar panaudos sutarčių pagrindu valdyti ne mažiau kaip 1 ha žemės ūkio naudmenų;</text:span></text:p>
      <text:p text:style-name="P375"><text:span text:style-name="T376">27.3</text:span><text:span text:style-name="T377">. kontroliuoti karvių bandos produktyvumą;</text:span></text:p>
      <text:p text:style-name="P378"><text:span text:style-name="T379">27.4</text:span><text:span text:style-name="T380">. ateinančiais kvotos metais įsipareigoti turėti ne mažiau kaip 5 melžiamas karves;</text:span></text:p>
      <text:p text:style-name="P381"><text:span text:style-name="T382">27.5</text:span><text:span text:style-name="T383">. ateinančiais kvotos metais įsipareigoti padidinti pieno pardavimą ne mažiau kaip 10 tonų;</text:span></text:p>
      <text:p text:style-name="P384"><text:span text:style-name="T385">28</text:span><text:span text:style-name="T386">. Naujai kvotai iš rezervo gauti gamintojas turi:</text:span></text:p>
      <text:p text:style-name="P387"><text:span text:style-name="T388">28.1</text:span><text:span text:style-name="T389">. ateinančiais kvotos metais atitikti kriterijus, numatytus 27.2–27.4 punktuose;</text:span></text:p>
      <text:p text:style-name="P390"><text:span text:style-name="T391">28.2</text:span><text:span text:style-name="T392">. ateinančiais kvotos metais įsipareigoti parduoti ne mažiau kaip 25 t pieno;</text:span></text:p>
      <text:p text:style-name="P393"><text:span text:style-name="T394">28.3</text:span><text:span text:style-name="T395">. ne vėliau kaip iki ateinančių kvotos metų spalio 1 d. pradėti pieno pardavimą.</text:span></text:p>
      <text:p text:style-name="P396"><text:span text:style-name="T397">29</text:span><text:span text:style-name="T398">. Gamintojas, pageidaujantis gauti papildomą arba naują kvotą, negali dalyvauti KPP Ankstyvo pasitraukimo iš prekinės žemės ūkio gamybos priemonėje kaip smulkaus ūkio savininkas – perleidėjas.</text:span></text:p>
      <text:p text:style-name="P399"><text:span text:style-name="T400">30</text:span><text:span text:style-name="T401">. Kvotai iš rezervo ateinantiems kvotos metams gauti gamintojas kiekvienais metais nuo rugpjūčio 1 d. iki spalio 1 d. pateikia savivaldybėms asmens tapatybę patvirtinantį dokumentą ir užpildytą Agentūros nustatytos formos paraišką, o papildomai kvotai gauti pateikia dar ir šiuos dokumentus:</text:span></text:p>
      <text:p text:style-name="P402"><text:span text:style-name="T403">30.1</text:span><text:span text:style-name="T404">. Valstybinės maisto ir veterinarijos tarnybos pieno ūkio patikrinimo akto kopiją;</text:span></text:p>
      <text:p text:style-name="P405"><text:span text:style-name="T406">30.2</text:span><text:span text:style-name="T407">. pažymą iš rajoninės valstybės įmonės Gyvulių produktyvumo kontrolės tarnybos apie bandos produktyvumą už praėjusius kontrolės metus arba kontrolės laikotarpiu, jei banda buvo kontroliuojama ne visus kontrolės metus;</text:span></text:p>
      <text:p text:style-name="P408"><text:span text:style-name="T409">30.3</text:span><text:span text:style-name="T410">. parodo galvijų apskaitos žurnalą;</text:span></text:p>
      <text:p text:style-name="P411"><text:span text:style-name="T412">30.4</text:span><text:span text:style-name="T413">. parodo Gyvūninio produkto, žaliavos veterinarijos pažymėjimą (taikoma gamintojams, parduodantiems pieną tiesiogiai vartoti);</text:span></text:p>
      <text:p text:style-name="P414"><text:span text:style-name="T415">30.5</text:span><text:span text:style-name="T416">. parodo pieno, parduoto tiesiogiai vartoti, apskaitos žurnalą (taikoma gamintojams, parduodantiems pieną tiesiogiai vartoti).</text:span></text:p>
      <text:p text:style-name="P417"><text:span text:style-name="T418">31</text:span><text:span text:style-name="T419">. Paraiška atmetama, jei gamintojas neatitinka šiose taisyklėse nustatytų kriterijų arba nepateikia visų reikalingų dokumentų.</text:span></text:p>
      <text:p text:style-name="P420"><text:span text:style-name="T421">32</text:span><text:span text:style-name="T422">. Agentūra apskaičiuoja gamintojo papildomos arba naujos kvotos dydį. Jei rezervo nepakanka paraiškoms patenkinti, papildomos ir naujos kvotos dydis apskaičiuojamas proporcingai sumažinus gamintojų prašomus dydžius, atsižvelgiant į prioritetinius balus:</text:span></text:p>
      <text:p text:style-name="P423"><text:span text:style-name="T424">32.1</text:span><text:span text:style-name="T425">. gamintojai, investavę į ūkio kūrimą ir modernizavimą bei galintys įrodyti, kad jie dalyvavo, dalyvauja ar numato dalyvauti valstybės remiamose pieno ūkių investicijų paramos programose (Specialioji žemės ūkio ir kaimo plėtros programa (SAPARD), specializuotų pieno ūkių kūrimas, KPP, Lietuvos 2004–2006 metų bendrojo programavimo dokumentas) – 50 balų;</text:span></text:p>
      <text:p text:style-name="P426"><text:span text:style-name="T427">32.2</text:span><text:span text:style-name="T428">. gamintojai, priskiriami jaunųjų ūkininkų (iki 40 metų amžiaus) kategorijai – 15 balų;</text:span></text:p>
      <text:p text:style-name="P429"><text:span text:style-name="T430">32.3</text:span><text:span text:style-name="T431">. gamintojai, ūkininkaujantys mažiau palankiose ūkininkauti vietovėse – 10 balų;</text:span></text:p>
      <text:p text:style-name="P432"><text:span text:style-name="T433">32.4</text:span><text:span text:style-name="T434">. gamintojai, gaminantys ar numatantys gaminti ekologinę pieno produkciją (ekologinis arba pereinamojo laikotarpio ūkis) – 10 balų;</text:span></text:p>
      <text:p text:style-name="P435"><text:span text:style-name="T436">32.5</text:span><text:span text:style-name="T437">. gamintojai – pieno gamybos, supirkimo ar paslaugų, susijusių su pieno sektoriumi, kooperatinių bendrovių (kooperatyvų) nariai (narystė ne trumpesnė kaip 1-eri metai) – 10 balų;</text:span></text:p>
      <text:p text:style-name="P438"><text:span text:style-name="T439">32.6</text:span><text:span text:style-name="T440">. gamintojai – gamintojų organizacijų nariai – 5 balai.</text:span></text:p>
      <text:p text:style-name="P441"><text:span text:style-name="T442">33</text:span><text:span text:style-name="T443">. Savivaldybės paraiškas administruoja pagal Agentūros darbo dokumentų nuostatas.</text:span></text:p>
      <text:p text:style-name="P444"><text:span text:style-name="T445">34</text:span><text:span text:style-name="T446">. Skirstant rezervą gamintojų papildomoms ir naujoms kvotoms nustatyti laikomasi teritorinio principo:</text:span></text:p>
      <text:p text:style-name="P447"><text:span text:style-name="T448">34.1</text:span><text:span text:style-name="T449">. pirmiausia tenkinamas tam tikros apskrities gamintojų kvotų poreikis iš rezerve sukauptų tos pačios apskrities gamintojų kvotų;</text:span></text:p>
      <text:p text:style-name="P450"><text:span text:style-name="T451">34.2</text:span><text:span text:style-name="T452">. jei apskrities gamintojai pageidauja didesnės kvotos nei sukaupta į rezervą, apskričiai taikomas tam tikras kvotų sumažinimo procentas;</text:span></text:p>
      <text:p text:style-name="P453"><text:span text:style-name="T454">34.3</text:span><text:span text:style-name="T455">. nepaskirstytas pagal apskričių poreikius kvotos rezervas proporcingai paskirstomas tų apskričių gamintojams, kuriose gamintojų prašymai nebuvo visiškai patenkinti.</text:span></text:p>
      <text:p text:style-name="P456"><text:span text:style-name="T457">35</text:span><text:span text:style-name="T458">. Gamintojas, gavęs iš rezervo naują ar papildomą kvotą, negalės jos perduoti trejus metus, išskyrus atvejus, kai kvota perduodama gamintojui – tos pačios valdos valdytojui arba partneriui arba šeimos nariui bei ūkio paveldėjimo atveju.</text:span></text:p>
      <text:p text:style-name="P459"><text:span text:style-name="T460">36</text:span><text:span text:style-name="T461">. Iš gamintojo, gavusio iš rezervo papildomą kvotą ir ateinančiais kvotos metais nepanaudojusio bent 70 proc. turimos kvotos (įskaitant turėtą kvotą ir gautą iš rezervo), o iš gavusio naują kvotą ir nepanaudojusio bent 50 proc. kvotos, nuo kitų kvotos metų pradžios į rezervą bus paimama nepanaudota gautos iš rezervo kvotos dalis.</text:span></text:p>
      <text:p text:style-name="P462"><text:span text:style-name="T463">37</text:span><text:span text:style-name="T464">. Jei gamintojas nepanaudojo kvotos dėl objektyvių priežasčių ir iki kvotos metų kovo 1 d. pateikė savivaldybei laisvos formos paraišką bei objektyvias priežastis pagrindžiančius dokumentus, nepanaudotos kvotos grąžinti nereikia.</text:span></text:p>
      <text:p text:style-name="P465"/>
      <text:p text:style-name="P466"><text:span text:style-name="T467">VII</text:span><text:span text:style-name="T468">.<text:s/></text:span><text:span text:style-name="T469">PIENO GAMYBOS KVOTOS RŪŠIES KEITIMAS</text:span></text:p>
      <text:p text:style-name="P470"/>
      <text:p text:style-name="P471"><text:span text:style-name="T472">38</text:span><text:span text:style-name="T473">. Gamintojas gali pieno pardavimo perdirbti ar pardavimo tiesiogiai vartoti kvotą arba jos dalį pakeisti į kitos rūšies kvotą arba jos dalį, pateikdamas savivaldybei Agentūros nustatytos formos paraišką:</text:span></text:p>
      <text:p text:style-name="P474"><text:span text:style-name="T475">38.1</text:span><text:span text:style-name="T476">. nuo balandžio 1 d. iki lapkričio 30 d. – jei norima keisti einamųjų kvotos metų kvotą. Einamaisiais kvotos metais gali būti keičiama tik dar nepanaudota kvotos dalis;</text:span></text:p>
      <text:p text:style-name="P477"><text:span text:style-name="T478">38.2</text:span><text:span text:style-name="T479">. nuo balandžio 1 d. iki kitų metų vasario 1 d. – jei norima keisti ateinančiųjų kvotos metų kvotą.</text:span></text:p>
      <text:p text:style-name="P480"/>
      <text:p text:style-name="P481"><text:span text:style-name="T482">VIII</text:span><text:span text:style-name="T483">.<text:s/></text:span><text:span text:style-name="T484">KVOTOS PERDAVIMAS IŠ VIENO GAMINTOJO KITAM</text:span></text:p>
      <text:p text:style-name="P485"/>
      <text:p text:style-name="P486"><text:span text:style-name="T487">39</text:span><text:span text:style-name="T488">. Gamintojui (kvotos perdavėjui) perduodant (perleidžiant, dovanojant, parduodant) ūkį, t. y. pastatus ir/arba žemę, ir/arba melžiamas karves kitam gamintojui (kvotos perėmėjui), gali būti perduodama tik visa perdavėjo turima kvota.</text:span></text:p>
      <text:p text:style-name="P489"><text:span text:style-name="T490">40</text:span><text:span text:style-name="T491">. Kvotą galima perduoti tik toje pačioje apskrityje, išskyrus paveldėjimo, santuokos sukūrimo ir/ar nutraukimo bei ūkių reorganizavimo atvejus.</text:span></text:p>
      <text:p text:style-name="P492"><text:span text:style-name="T493">41</text:span><text:span text:style-name="T494">. Perdavėjas kartu su perėmėju per 5 darbo dienas nuo ūkio perdavimo įteisinimo pateikia savivaldybei Agentūros nustatytos formos paraišką dėl kvotos perdavimo, pridėdamas GŽ2 formos, nustatytos Lietuvos Respublikos žemės ūkio ministro 2003 m. birželio 16 d. įsakymu Nr. 3D-234, kopiją, ir žemės nuosavybės teises ir/arba nuomos ar panaudos faktą patvirtinančius dokumentus.</text:span></text:p>
      <text:p text:style-name="P495"><text:span text:style-name="T496">42</text:span><text:span text:style-name="T497">. Perduodant kvotą nuo kvotos perėmėjo atskaičiuojami 5 proc. perduodamos kvotos į nacionalinį rezervą, išskyrus atvejus, kai kvotos perėmėjas:</text:span></text:p>
      <text:p text:style-name="P498"><text:span text:style-name="T499">42.1</text:span><text:span text:style-name="T500">. yra tos pačios valdos valdytojas arba partneris, kvotos perdavėjo šeimos narys arba paveldėtojas;</text:span></text:p>
      <text:p text:style-name="P501"><text:span text:style-name="T502">42.2</text:span><text:span text:style-name="T503">. formuoja optimalaus dydžio pieninę bandą (30 karvių) ir perimtoji kvota kartu su turėtąja kvota neviršys 350 t;</text:span></text:p>
      <text:p text:style-name="P504"><text:span text:style-name="T505">42.3</text:span><text:span text:style-name="T506">. yra gamybos, supirkimo ar paslaugų, susijusių su pieno sektoriumi, to paties kaip ir kvotos perdavėjas kooperatyvo narys.</text:span></text:p>
      <text:p text:style-name="P507"><text:span text:style-name="T508">43</text:span><text:span text:style-name="T509">. Mirus gamintojui, turėjusiam kvotą, asmuo, kuriam paveldėjimo teise pereina ūkis kartu su kvota, turi per tris mėnesius nuo paveldėjimo teisės liudijimo išdavimo persiregistruoti melžiamas karves savo vardu, informuoti apie tai supirkėją bei pateikti savivaldybei Agentūros nustatytos formos paraišką dėl kvotos perėmimo/perdavimo. Pienas superkamas nekeičiant kvotos turėtojo vardo iki kol Agentūra informuos supirkėją ir kvotos perėmėją apie kvotos perėmimą.</text:span></text:p>
      <text:p text:style-name="P510"><text:span text:style-name="T511">44</text:span><text:span text:style-name="T512">. Kvotos perėmėjas, perėmęs kvotą pagal šių taisyklių 39 ar 43 punktą, perima ir įsipareigojimus, susijusius su perimtos kvotos realizavimu ir visais finansiniais įsipareigojimais Agentūrai.</text:span></text:p>
      <text:p text:style-name="P513"><text:span text:style-name="T514">45</text:span><text:span text:style-name="T515">. Kvotos perėmėjas turi atitikti šių taisyklių 8 punkte nurodytus reikalavimus bei šiuos kriterijus:</text:span></text:p>
      <text:p text:style-name="P516"><text:span text:style-name="T517">45.1</text:span><text:span text:style-name="T518">. turėti ir/arba nuomos ar panaudos sutarčių pagrindu valdyti ne mažiau kaip 1 ha žemės ūkio naudmenų 10-čiai t kvotos (kartu įskaitant perimtą ir turėtą kvotą);</text:span></text:p>
      <text:p text:style-name="P519"><text:span text:style-name="T520">45.2</text:span><text:span text:style-name="T521">. iki 2007 m. sausio 1 d. įgyvendinti Reikalavimus žalio pieno, termiškai apdoroto geriamojo pieno ir pieno produktų gamybai,</text:span><text:span text:style-name="T522"><text:s/></text:span><text:span text:style-name="T523">patvirtintus Lietuvos Respublikos valstybinės maisto ir veterinarijos tarnybos direktoriaus 2004 m. kovo 17 d. įsakymu Nr. B1-217.</text:span></text:p>
      <text:p text:style-name="P524"><text:span text:style-name="T525">46</text:span><text:span text:style-name="T526">. Kvotos perėmėjas:</text:span></text:p>
      <text:p text:style-name="P527"><text:span text:style-name="T528">46.1</text:span><text:span text:style-name="T529">. trejus metus nuo kvotos perėmimo perimtos kvotos negali perduoti kitam gamintojui (išskyrus kvotos perdavimą gamintojui – tos pačios valdos valdytojui arba partneriui arba šeimos nariui bei kvotos perėmimą, kai paveldimas ūkis);</text:span></text:p>
      <text:p text:style-name="P530"><text:span text:style-name="T531">46.2</text:span><text:span text:style-name="T532">. turi grąžinti į nacionalinį rezervą nepanaudotą perimtos kvotos dalį, jei ateinančiais kvotos metais nepanaudos bent 70 proc. turimos kvotos (įskaitant turėtą ir perimtą kvotą), o kai kvotos perėmėjas neturėjo jam nustatytos kvotos – nepanaudos bent 50 proc. (išskyrus atvejus, kai kvota perimama pagal šių taisyklių 43 punktą).</text:span></text:p>
      <text:p text:style-name="P533"><text:span text:style-name="T534">47</text:span><text:span text:style-name="T535">. Jei kvotos perėmėjas ateinančiais kvotos metais nepanaudojo kvotos ar neįsigijo melžiamų karvių dėl objektyvių priežasčių ir iki kovo 1 d. pateikė savivaldybei laisvos formos paaiškinimą bei objektyvias priežastis pagrindžiančius dokumentus, nepanaudotos kvotos į nacionalinį rezervą grąžinti nereikia.</text:span></text:p>
      <text:p text:style-name="P536"/>
      <text:p text:style-name="P537"><text:span text:style-name="T538">IX</text:span><text:span text:style-name="T539">.<text:s/></text:span><text:span text:style-name="T540">APSKAIČIUOTOS SUMOS UŽ KVOTOS VIRŠIJIMĄ SURINKIMAS</text:span></text:p>
      <text:p text:style-name="P541"/>
      <text:p text:style-name="P542"><text:span text:style-name="T543">48</text:span><text:span text:style-name="T544">. Jei viršijama bendroji nacionalinė kvota, Agentūra pagal ES teisės aktų nuostatas apskaičiuoja kvotas viršijusiems gamintojams (parduoto perdirbti pieno kiekį perskaičiavus pagal referencinį riebumą) sumą už kvotos viršijimą. Ši suma skaičiuojama už tą viršytą nacionalinės kvotos dalį, kuri lieka atėmus kitų gamintojų neišnaudotą kvotų dalį ir rezerve esančią kvotos dalį.</text:span></text:p>
      <text:p text:style-name="P545"><text:span text:style-name="T546">49</text:span><text:span text:style-name="T547">. Agentūra iki birželio 15 d. informuoja supirkėjus apie gamintojams apskaičiuotą sumą už pieno pardavimo perdirbti kvotos viršijimą.</text:span></text:p>
      <text:p text:style-name="P548"><text:span text:style-name="T549">50</text:span><text:span text:style-name="T550">. Supirkėjai iki rugpjūčio 25 d. surenka apskaičiuotą sumą už kvotos viršijimą iš Agentūros nurodytų gamintojų ir perveda į Agentūros nurodytą sąskaitą.</text:span></text:p>
      <text:p text:style-name="P551"><text:span text:style-name="T552">51</text:span><text:span text:style-name="T553">. Agentūra iki liepos 1 d. informuoja gamintojus, viršijusius pardavimo tiesiogiai vartoti kvotą, apie jiems apskaičiuotą sumą už kvotos viršijimą. Šie gamintojai iki rugpjūčio 20 d. privalo sumokėti šią sumą į Agentūros nurodytą sąskaitą.</text:span></text:p>
      <text:p text:style-name="P554"><text:span text:style-name="T555">52</text:span><text:span text:style-name="T556">. Jei supirkėjas nutraukia veiklą ir apskaičiuotos sumos už kvotos viršijimą nebuvo surinktos, Agentūra surenka šią sumą iš gamintojų tiesiogiai, išsiųsdama pranešimą pervesti ją į Agentūros nurodytą sąskaitą.</text:span></text:p>
      <text:p text:style-name="P557"><text:span text:style-name="T558">53</text:span><text:span text:style-name="T559">. Gamintojas, parduodantis pieną daugiau nei vienam supirkėjui, nurodo supirkėją, atsakingą už apskaičiuotos sumos už kvotos viršijimą surinkimą, pateikdamas Agentūros nustatytos formos paraišką savivaldybei per 5 darbo dienas po sutarties su kitu supirkėju sudarymo.</text:span></text:p>
      <text:p text:style-name="P560"/>
      <text:p text:style-name="P561"><text:span text:style-name="T562">X</text:span><text:span text:style-name="T563">.<text:s/></text:span><text:span text:style-name="T564">GAMINTOJŲ PRAŠYMŲ IR SKUNDŲ NAGRINĖJIMAS</text:span></text:p>
      <text:p text:style-name="P565"/>
      <text:p text:style-name="P566"><text:span text:style-name="T567">54</text:span><text:span text:style-name="T568">. Gamintojai per savivaldybę arba tiesiogiai Agentūrai gali pateikti laisvos formos prašymus/skundus:</text:span></text:p>
      <text:p text:style-name="P569"><text:span text:style-name="T570">54.1</text:span><text:span text:style-name="T571">. dėl apskaičiuotos sumos už kvotos viršijimą dydžio: nuo 2005 m. ir vėliau – iki kiekvienų metų liepos 15 d;</text:span></text:p>
      <text:p text:style-name="P572"><text:span text:style-name="T573">54.2</text:span><text:span text:style-name="T574">. dėl nenustatyto arba neteisingai nustatyto kvotos dydžio ir riebumo per 10 darbo dienų nuo pranešimo gavimo;</text:span></text:p>
      <text:p text:style-name="P575"><text:span text:style-name="T576">54.3</text:span><text:span text:style-name="T577">. dėl pieno supirkėjų įsipareigojimų nevykdymo per visus kvotos metus;</text:span></text:p>
      <text:p text:style-name="P578"><text:span text:style-name="T579">54.4</text:span><text:span text:style-name="T580">. dėl savivaldybių ar Agentūros darbo trūkumų ir padarytų klaidų per visus kvotos metus.</text:span></text:p>
      <text:p text:style-name="P581"><text:span text:style-name="T582">55</text:span><text:span text:style-name="T583">. Agentūra išnagrinėja prašymą ar skundą ir apie priimtą sprendimą informuoja gamintoją.</text:span></text:p>
      <text:p text:style-name="P584"><text:span text:style-name="T585">56</text:span><text:span text:style-name="T586">. Gamintojas Agentūros sprendimą gali apskųsti Lietuvos Respublikos administracinių bylų teisenos įstatymo (Žin., 1999, Nr.<text:s/></text:span><text:a xlink:href="https://www.e-tar.lt/portal/lt/legalAct/TAR.67B5099C5848" office:target-frame-name="_blank" xlink:show="new"><text:span text:style-name="T587">13-308</text:span></text:a><text:span text:style-name="T588">; 2000, Nr.<text:s/></text:span><text:a xlink:href="https://www.e-tar.lt/portal/lt/legalAct/TAR.78FAC7B20AD8" office:target-frame-name="_blank" xlink:show="new"><text:span text:style-name="T589">85-2566</text:span></text:a><text:span text:style-name="T590">) nustatyta tvarka.</text:span></text:p>
      <text:p text:style-name="P591"><text:span text:style-name="T5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7:32:00Z</meta:creation-date>
    <dc:date>2016-08-11T07:32:00Z</dc:date>
    <meta:template xlink:href="Normal" xlink:type="simple"/>
    <meta:editing-cycles>2</meta:editing-cycles>
    <meta:editing-duration>PT0S</meta:editing-duration>
    <meta:document-statistic meta:page-count="8" meta:paragraph-count="52" meta:word-count="16683" meta:character-count="26141" meta:row-count="79" meta:non-whitespace-character-count="9510"/>
  </office:meta>
</office:document-meta>
</file>