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style="italic" style:font-style-asian="italic"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style:tab-stops>
          <style:tab-stop style:type="right" style:position="6.4972in"/>
        </style:tab-stops>
      </style:paragraph-properties>
    </style:style>
    <style:style style:name="P92" style:parent-style-name="Normal" style:family="paragraph">
      <style:paragraph-properties fo:text-indent="0.4916in"/>
    </style:style>
    <style:style style:name="P93"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Į S T A T Y M A S</text:p>
      <text:p text:style-name="P12"/>
      <text:p text:style-name="P13">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4"/>
      <text:p text:style-name="P15">1995 m. spalio 31 d. Nr. I-1080</text:p>
      <text:p text:style-name="P16">Vilnius</text:p>
      <text:p text:style-name="P17"/>
      <text:p text:style-name="P18"><text:span text:style-name="T19">I. Pakeisti ir papildyti šiuos Lietuvos Respublikos įstatymus ir kitus teisės aktus, susijusius su Lietuvos Respublikos įstatymu „Dėl važiavimo keleiviniu transportu lengvatų ir kai kurių kategorijų pareigūnų, tarnautojų ir kitų asmenų važiavimo keleiviniu transportu išlaidų kompensavimo tvarkos“:</text:span></text:p>
      <text:p text:style-name="P20"><text:span text:style-name="T21">1</text:span><text:span text:style-name="T22">. Papildyti Lietuvos Respublikos biudžetinės sandaros įstatymą (Žin., 1990, Nr.<text:s/></text:span><text:a xlink:href="https://www.e-tar.lt/portal/lt/legalAct/TAR.712BBBFA3D41" office:target-frame-name="_blank" xlink:show="new"><text:span text:style-name="T23">24-596</text:span></text:a><text:span text:style-name="T24">; 1995, Nr.<text:s/></text:span><text:a xlink:href="https://www.e-tar.lt/portal/lt/legalAct/TAR.FA00E3FCDEFC" office:target-frame-name="_blank" xlink:show="new"><text:span text:style-name="T25">18-404</text:span></text:a><text:span text:style-name="T26">, Nr.<text:s/></text:span><text:a xlink:href="https://www.e-tar.lt/portal/lt/legalAct/TAR.1AEC79A52C24" office:target-frame-name="_blank" xlink:show="new"><text:span text:style-name="T27">47-1136</text:span></text:a><text:span text:style-name="T28">):</text:span></text:p>
      <text:p text:style-name="P29"><text:span text:style-name="T30">1</text:span><text:span text:style-name="T31">) 13 straipsnio 13 punktą išdėstyti taip:</text:span></text:p>
      <text:p text:style-name="P32"><text:span text:style-name="T33">„</text:span><text:span text:style-name="T34">13</text:span><text:span text:style-name="T35">) išlaidoms, patirtoms dėl važiavimo keleiviniu transportu lengvatų taikymo, kompensuoti;“;</text:span></text:p>
      <text:p text:style-name="P36"><text:span text:style-name="T37">buvusį 13 punktą laikyti 14 punktu;</text:span></text:p>
      <text:p text:style-name="P38"><text:span text:style-name="T39">2</text:span><text:span text:style-name="T40">) 29 straipsnio 5 punktą išdėstyti taip:</text:span></text:p>
      <text:p text:style-name="P41"><text:span text:style-name="T42">„</text:span><text:span text:style-name="T43">5</text:span><text:span text:style-name="T44">) išlaidoms, patirtoms dėl važiavimo keleiviniu transportu lengvatų taikymo, kompensuoti;“;</text:span></text:p>
      <text:p text:style-name="P45"><text:span text:style-name="T46">buvusį 5 punktą laikyti 6 punktu.</text:span></text:p>
      <text:p text:style-name="P47"><text:span text:style-name="T48">2</text:span><text:span text:style-name="T49">. Lietuvos Respublikos transporto veiklos pagrindų įstatymo (Žin., 1991, Nr.<text:s/></text:span><text:a xlink:href="https://www.e-tar.lt/portal/lt/legalAct/TAR.FBE404535C5B" office:target-frame-name="_blank" xlink:show="new"><text:span text:style-name="T50">30-804</text:span></text:a><text:span text:style-name="T51">) 6 straipsnio antrąją dalį išdėstyti taip:</text:span></text:p>
      <text:p text:style-name="P52"><text:span text:style-name="T53">„Lietuvos Respublikos Seimas gali nustatyti lengvatinio keleivių vežimo tvarką. Tokiu atveju išlaidos transporto priemonės savininkui kompensuojamos iš valstybės arba savivaldybių biudžetų.“</text:span></text:p>
      <text:p text:style-name="P54"><text:span text:style-name="T55">3</text:span><text:span text:style-name="T56">. Iš Lietuvos Respublikos savanoriškosios krašto apsaugos tarnybos įstatymo (Žin., 1991, Nr.<text:s/></text:span><text:a xlink:href="https://www.e-tar.lt/portal/lt/legalAct/TAR.62297C88717F" office:target-frame-name="_blank" xlink:show="new"><text:span text:style-name="T57">4-106</text:span></text:a><text:span text:style-name="T58">) 26 straipsnio išbraukti žodžius „ir naudojasi susisiekimo priemonėmis (išskyrus taksi)“.</text:span></text:p>
      <text:p text:style-name="P59"><text:span text:style-name="T60">4</text:span><text:span text:style-name="T61">. Lietuvos Respublikos laikinojo vidaus tarnybos įstatymo (Žin., 1992, Nr.<text:s/></text:span><text:a xlink:href="https://www.e-tar.lt/portal/lt/legalAct/TAR.C591F564CC49" office:target-frame-name="_blank" xlink:show="new"><text:span text:style-name="T62">3-34</text:span></text:a><text:span text:style-name="T63">) 27 straipsnio trečiąją dalį pripažinti netekusia galios.</text:span></text:p>
      <text:p text:style-name="P64"><text:span text:style-name="T65">5</text:span><text:span text:style-name="T66">. Lietuvos Respublikos invalidų socialinės integracijos įstatymo (Žin., 1991, Nr.<text:s/></text:span><text:a xlink:href="https://www.e-tar.lt/portal/lt/legalAct/TAR.199156E4E004" office:target-frame-name="_blank" xlink:show="new"><text:span text:style-name="T67">36-969</text:span></text:a><text:span text:style-name="T68">) 24 straipsnio trečiąją dalį pripažinti netekusia galios.</text:span></text:p>
      <text:p text:style-name="P69"><text:span text:style-name="T70">6</text:span><text:span text:style-name="T71">. Lietuvos Respublikos policijos įstatymo (Žin., 1991, Nr.<text:s/></text:span><text:a xlink:href="https://www.e-tar.lt/portal/lt/legalAct/TAR.7B82276223C5" office:target-frame-name="_blank" xlink:show="new"><text:span text:style-name="T72">2-22</text:span></text:a><text:span text:style-name="T73">) 47 straipsnio trečiąją dalį pripažinti netekusia galios.</text:span></text:p>
      <text:p text:style-name="P74"><text:span text:style-name="T75">7</text:span><text:span text:style-name="T76">. Lietuvos Respublikos valstybės saugumo departamento įstatymo (Žin., 1994, Nr.<text:s/></text:span><text:a xlink:href="https://www.e-tar.lt/portal/lt/legalAct/TAR.48CA7D6FA983" office:target-frame-name="_blank" xlink:show="new"><text:span text:style-name="T77">11-163</text:span></text:a><text:span text:style-name="T78">) 34 straipsnio antrąją dalį pripažinti netekusia galios.</text:span></text:p>
      <text:p text:style-name="P79"><text:span text:style-name="T80">II</text:span><text:span text:style-name="T81">. Pasiūlyti Lietuvos Respublikos Vyriausybei pripažinti netekusiais galios jos iki įstatymo „Dėl važiavimo keleiviniu transportu lengvatų ir kai kurių kategorijų pareigūnų, tarnautojų bei kitų asmenų važiavimo keleiviniu transportu išlaidų kompensavimo tvarkos“ įsigaliojimo priimtus nutarimus, susijusius su važiavimo keleiviniu transportu lengvatų taikymu.</text:span></text:p>
      <text:p text:style-name="P82"><text:span text:style-name="T83">III</text:span><text:span text:style-name="T84">. Lietuvos Respublikos įstatymo „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 I dalies 3, 4, 5, 6 ir 7 straipsniai įsigalioja nuo 1996 m. sausio 1 dienos.</text:span></text:p>
      <text:p text:style-name="P85"/>
      <text:p text:style-name="P86"><text:span text:style-name="T87">Skelbiu šį Lietuvos Respublikos Seimo priimtą įstatymą.</text:span></text:p>
      <text:p text:style-name="P88"/>
      <text:p text:style-name="P89"/>
      <text:p text:style-name="P90"/>
      <text:p text:style-name="P91">RESPUBLIKOS PREZIDENTAS<text:tab/>ALGIRDAS BRAZAUSKAS</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5T12:50:00Z</meta:creation-date>
    <dc:date>2019-11-25T12:50:00Z</dc:date>
    <meta:template xlink:href="Normal.dotm" xlink:type="simple"/>
    <meta:editing-cycles>2</meta:editing-cycles>
    <meta:editing-duration>PT0S</meta:editing-duration>
    <meta:document-statistic meta:page-count="2" meta:paragraph-count="83" meta:word-count="511" meta:character-count="3847" meta:row-count="244" meta:non-whitespace-character-count="3419"/>
  </office:meta>
</office:document-meta>
</file>