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2.5%"/>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text-position="super 62.5%"/>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text-position="super 62.5%"/>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text-position="super 62.5%"/>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text-position="super 62.5%"/>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text-position="super 62.5%"/>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text-position="super 62.5%"/>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text-position="super 62.5%"/>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per 62.5%"/>
    </style:style>
    <style:style style:name="T273" style:parent-style-name="DefaultParagraphFont" style:family="text">
      <style:text-properties fo:font-weight="bold" style:font-weight-asian="bold" style:font-weight-complex="bold" fo:color="#000000" style:text-position="super 62.5%"/>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text-position="super 62.5%"/>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position="super 62.5%"/>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text-position="super 62.5%"/>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text-position="super 62.5%"/>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text-position="super 62.5%"/>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break-before="page"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text-position="super 62.5%"/>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text-position="super 62.5%"/>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text-position="super 62.5%"/>
    </style:style>
    <style:style style:name="T460" style:parent-style-name="DefaultParagraphFont" style:family="text">
      <style:text-properties fo:font-weight="bold" style:font-weight-asian="bold" style:font-weight-complex="bold" fo:color="#000000" style:text-position="super 62.5%"/>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2.5%"/>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break-before="page"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text-position="super 62.5%"/>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break-before="page"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text-position="super 62.5%"/>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text-position="super 62.5%"/>
    </style:style>
    <style:style style:name="T806" style:parent-style-name="DefaultParagraphFont" style:family="text">
      <style:text-properties fo:font-weight="bold" style:font-weight-asian="bold" style:font-weight-complex="bold" fo:color="#000000" style:text-position="super 62.5%"/>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text-position="super 62.5%"/>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text-position="super 62.5%"/>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text-position="super 62.5%"/>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text-position="super 62.5%"/>
    </style:style>
    <style:style style:name="T944" style:parent-style-name="DefaultParagraphFont" style:family="text">
      <style:text-properties fo:font-weight="bold" style:font-weight-asian="bold" style:font-weight-complex="bold" fo:color="#000000" style:text-position="super 62.5%"/>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text-position="super 62.5%"/>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text-position="super 62.5%"/>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text-position="super 62.5%"/>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text-position="super 62.5%"/>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text-position="super 62.5%"/>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keep-together="always" fo:widows="0" fo:orphans="0" fo:text-align="justify"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text-position="super 62.5%"/>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text-transform="uppercase" fo:color="#000000"/>
    </style:style>
    <style:style style:name="T1190" style:parent-style-name="DefaultParagraphFont" style:family="text">
      <style:text-properties fo:text-transform="uppercase" fo:color="#000000" style:text-position="super 62.5%"/>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text-position="super 62.5%"/>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text-position="super 62.5%"/>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text-transform="uppercase" fo:color="#000000"/>
    </style:style>
    <style:style style:name="T1222" style:parent-style-name="DefaultParagraphFont" style:family="text">
      <style:text-properties fo:text-transform="uppercase" fo:color="#000000" style:text-position="super 62.5%"/>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text-position="super 62.5%"/>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text-position="super 62.5%"/>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P1284" style:parent-style-name="Normal" style:family="paragraph">
      <style:paragraph-properties fo:keep-together="alway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2.5%"/>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2.5%"/>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2.5%"/>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2.5%"/>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2.5%"/>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2.5%"/>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2.5%"/>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2.5%"/>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2.5%"/>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2.5%"/>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2.5%"/>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text-position="super 62.5%"/>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2.5%"/>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P1791" style:parent-style-name="Normal" style:family="paragraph">
      <style:paragraph-properties fo:keep-together="always" fo:widows="0" fo:orphans="0" fo:text-align="justify" fo:text-indent="0.3937in"/>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2.5%"/>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2.5%"/>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2.5%"/>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2.5%"/>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2.5%"/>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2.5%"/>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2.5%"/>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2.5%"/>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2.5%"/>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2.5%"/>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2.5%"/>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2.5%"/>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2.5%"/>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2.5%"/>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2.5%"/>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2.5%"/>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2.5%"/>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2.5%"/>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2.5%"/>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2.5%"/>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2.5%"/>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2.5%"/>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2.5%"/>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2.5%"/>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2.5%"/>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2.5%"/>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2.5%"/>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2.5%"/>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2.5%"/>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2.5%"/>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2.5%"/>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P2057" style:parent-style-name="Normal" style:family="paragraph">
      <style:paragraph-properties fo:keep-together="always" fo:widows="0" fo:orphans="0" fo:text-align="justify" fo:text-indent="0.3937in"/>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text-position="super 62.5%"/>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2.5%"/>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2.5%"/>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2.5%"/>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2.5%"/>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2.5%"/>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2.5%"/>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2.5%"/>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2.5%"/>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2.5%"/>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2.5%"/>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2.5%"/>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2.5%"/>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2.5%"/>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2.5%"/>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2.5%"/>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2.5%"/>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2.5%"/>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2.5%"/>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2.5%"/>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2.5%"/>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2.5%"/>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2.5%"/>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2.5%"/>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2.5%"/>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2.5%"/>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2.5%"/>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2.5%"/>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2.5%"/>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2.5%"/>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2.5%"/>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2.5%"/>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2.5%"/>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2.5%"/>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2.5%"/>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2.5%"/>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2.5%"/>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2.5%"/>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2.5%"/>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2.5%"/>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2.5%"/>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2.5%"/>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2.5%"/>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2.5%"/>
    </style:style>
    <style:style style:name="T2496" style:parent-style-name="DefaultParagraphFont" style:family="text">
      <style:text-properties fo:color="#000000"/>
    </style:style>
    <style:style style:name="T2497" style:parent-style-name="DefaultParagraphFont" style:family="text">
      <style:text-properties fo:color="#000000" style:text-position="super 62.5%"/>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2.5%"/>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2.5%"/>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2.5%"/>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2.5%"/>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2.5%"/>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per 62.5%"/>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2.5%"/>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2.5%"/>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2.5%"/>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2.5%"/>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2.5%"/>
    </style:style>
    <style:style style:name="T2572" style:parent-style-name="DefaultParagraphFont" style:family="text">
      <style:text-properties fo:color="#000000"/>
    </style:style>
    <style:style style:name="T2573" style:parent-style-name="DefaultParagraphFont" style:family="text">
      <style:text-properties fo:color="#000000" style:text-position="super 62.5%"/>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2.5%"/>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2.5%"/>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2.5%"/>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2.5%"/>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text-position="super 62.5%"/>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2.5%"/>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2.5%"/>
    </style:style>
    <style:style style:name="T2603" style:parent-style-name="DefaultParagraphFont" style:family="text">
      <style:text-properties fo:color="#000000"/>
    </style:style>
    <style:style style:name="T2604" style:parent-style-name="DefaultParagraphFont" style:family="text">
      <style:text-properties fo:color="#000000" style:text-position="super 62.5%"/>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2.5%"/>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2.5%"/>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2.5%"/>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2.5%"/>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2.5%"/>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2.5%"/>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2.5%"/>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2.5%"/>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2.5%"/>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2.5%"/>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2.5%"/>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2.5%"/>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2.5%"/>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2.5%"/>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2.5%"/>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2.5%"/>
    </style:style>
    <style:style style:name="T2650" style:parent-style-name="DefaultParagraphFont" style:family="text">
      <style:text-properties fo:color="#000000"/>
    </style:style>
    <style:style style:name="T2651" style:parent-style-name="DefaultParagraphFont" style:family="text">
      <style:text-properties fo:color="#000000" style:text-position="super 62.5%"/>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2.5%"/>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2.5%"/>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2.5%"/>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2.5%"/>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2.5%"/>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2.5%"/>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2.5%"/>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2.5%"/>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text-position="super 62.5%"/>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2.5%"/>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2.5%"/>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2.5%"/>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2.5%"/>
    </style:style>
    <style:style style:name="T2701" style:parent-style-name="DefaultParagraphFont" style:family="text">
      <style:text-properties fo:color="#000000"/>
    </style:style>
    <style:style style:name="T2702" style:parent-style-name="DefaultParagraphFont" style:family="text">
      <style:text-properties fo:color="#000000" style:text-position="super 62.5%"/>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2.5%"/>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2.5%"/>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2.5%"/>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2.5%"/>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2.5%"/>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2.5%"/>
    </style:style>
    <style:style style:name="T2715" style:parent-style-name="DefaultParagraphFont" style:family="text">
      <style:text-properties fo:color="#000000"/>
    </style:style>
    <style:style style:name="T2716" style:parent-style-name="DefaultParagraphFont" style:family="text">
      <style:text-properties fo:color="#000000" style:text-position="super 62.5%"/>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2.5%"/>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2.5%"/>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2.5%"/>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text-position="super 62.5%"/>
    </style:style>
    <style:style style:name="T2727" style:parent-style-name="DefaultParagraphFont" style:family="text">
      <style:text-properties fo:color="#000000"/>
    </style:style>
    <style:style style:name="T2728" style:parent-style-name="DefaultParagraphFont" style:family="text">
      <style:text-properties fo:color="#000000" style:text-position="super 62.5%"/>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2.5%"/>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2.5%"/>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2.5%"/>
    </style:style>
    <style:style style:name="T2741" style:parent-style-name="DefaultParagraphFont" style:family="text">
      <style:text-properties fo:color="#000000"/>
    </style:style>
    <style:style style:name="T2742" style:parent-style-name="DefaultParagraphFont" style:family="text">
      <style:text-properties fo:color="#000000" style:text-position="super 62.5%"/>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2.5%"/>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2.5%"/>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text-position="super 62.5%"/>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text-position="super 62.5%"/>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2.5%"/>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2.5%"/>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2.5%"/>
    </style:style>
    <style:style style:name="T2769" style:parent-style-name="DefaultParagraphFont" style:family="text">
      <style:text-properties fo:color="#000000"/>
    </style:style>
    <style:style style:name="T2770" style:parent-style-name="DefaultParagraphFont" style:family="text">
      <style:text-properties fo:color="#000000" style:text-position="super 62.5%"/>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2.5%"/>
    </style:style>
    <style:style style:name="T2773" style:parent-style-name="DefaultParagraphFont" style:family="text">
      <style:text-properties fo:color="#000000"/>
    </style:style>
    <style:style style:name="T2774" style:parent-style-name="DefaultParagraphFont" style:family="text">
      <style:text-properties fo:color="#000000" style:text-position="super 62.5%"/>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2.5%"/>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2.5%"/>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2.5%"/>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2.5%"/>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2.5%"/>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2.5%"/>
    </style:style>
    <style:style style:name="T2790" style:parent-style-name="DefaultParagraphFont" style:family="text">
      <style:text-properties fo:color="#000000"/>
    </style:style>
    <style:style style:name="T2791" style:parent-style-name="DefaultParagraphFont" style:family="text">
      <style:text-properties fo:color="#000000" style:text-position="super 62.5%"/>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2.5%"/>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text-position="super 62.5%"/>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2.5%"/>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2.5%"/>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text-position="super 62.5%"/>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2.5%"/>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text-position="super 62.5%"/>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2.5%"/>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text-position="super 62.5%"/>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2.5%"/>
    </style:style>
    <style:style style:name="T2834" style:parent-style-name="DefaultParagraphFont" style:family="text">
      <style:text-properties fo:color="#000000"/>
    </style:style>
    <style:style style:name="T2835" style:parent-style-name="DefaultParagraphFont" style:family="text">
      <style:text-properties fo:color="#000000" style:text-position="super 62.5%"/>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2.5%"/>
    </style:style>
    <style:style style:name="T2841" style:parent-style-name="DefaultParagraphFont" style:family="text">
      <style:text-properties fo:color="#000000"/>
    </style:style>
    <style:style style:name="T2842" style:parent-style-name="DefaultParagraphFont" style:family="text">
      <style:text-properties fo:color="#000000" style:text-position="super 62.5%"/>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2.5%"/>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2.5%"/>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2.5%"/>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2.5%"/>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2.5%"/>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2.5%"/>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2.5%"/>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2.5%"/>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2.5%"/>
    </style:style>
    <style:style style:name="T2871" style:parent-style-name="DefaultParagraphFont" style:family="text">
      <style:text-properties fo:color="#000000"/>
    </style:style>
    <style:style style:name="T2872" style:parent-style-name="DefaultParagraphFont" style:family="text">
      <style:text-properties fo:color="#000000" style:text-position="super 62.5%"/>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text-position="super 62.5%"/>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text-position="super 62.5%"/>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text-position="super 62.5%"/>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2.5%"/>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2.5%"/>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2.5%"/>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text-position="super 62.5%"/>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2917" style:parent-style-name="DefaultParagraphFont" style:family="text">
      <style:text-properties fo:font-style="italic" style:font-style-asian="italic" style:font-style-complex="italic"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2.5%"/>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2.5%"/>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2.5%"/>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2.5%"/>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2.5%"/>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2.5%"/>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2.5%"/>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2.5%"/>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2.5%"/>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2.5%"/>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2.5%"/>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2.5%"/>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2.5%"/>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2.5%"/>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2.5%"/>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2.5%"/>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2.5%"/>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2.5%"/>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2.5%"/>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2.5%"/>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2.5%"/>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2.5%"/>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2.5%"/>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2.5%"/>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2.5%"/>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2.5%"/>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text-position="super 62.5%"/>
    </style:style>
    <style:style style:name="T2984" style:parent-style-name="DefaultParagraphFont" style:family="text">
      <style:text-properties fo:color="#000000"/>
    </style:style>
    <style:style style:name="T2985" style:parent-style-name="DefaultParagraphFont" style:family="text">
      <style:text-properties fo:color="#000000" style:text-position="super 62.5%"/>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2.5%"/>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2.5%"/>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text-position="super 62.5%"/>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2.5%"/>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2.5%"/>
    </style:style>
    <style:style style:name="T3005" style:parent-style-name="DefaultParagraphFont" style:family="text">
      <style:text-properties fo:color="#000000"/>
    </style:style>
    <style:style style:name="T3006" style:parent-style-name="DefaultParagraphFont" style:family="text">
      <style:text-properties fo:color="#000000" style:text-position="super 62.5%"/>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2.5%"/>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2.5%"/>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2.5%"/>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2.5%"/>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2.5%"/>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2.5%"/>
    </style:style>
    <style:style style:name="T3020" style:parent-style-name="DefaultParagraphFont" style:family="text">
      <style:text-properties fo:color="#000000"/>
    </style:style>
    <style:style style:name="T3021" style:parent-style-name="DefaultParagraphFont" style:family="text">
      <style:text-properties fo:color="#000000" style:text-position="super 62.5%"/>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2.5%"/>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2.5%"/>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2.5%"/>
    </style:style>
    <style:style style:name="T3028" style:parent-style-name="DefaultParagraphFont" style:family="text">
      <style:text-properties fo:color="#000000"/>
    </style:style>
    <style:style style:name="T3029" style:parent-style-name="DefaultParagraphFont" style:family="text">
      <style:text-properties fo:color="#000000" style:text-position="super 62.5%"/>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2.5%"/>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text-position="super 62.5%"/>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2.5%"/>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2.5%"/>
    </style:style>
    <style:style style:name="T3041" style:parent-style-name="DefaultParagraphFont" style:family="text">
      <style:text-properties fo:color="#000000"/>
    </style:style>
    <style:style style:name="T3042" style:parent-style-name="DefaultParagraphFont" style:family="text">
      <style:text-properties fo:color="#000000" style:text-position="super 62.5%"/>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3045" style:parent-style-name="DefaultParagraphFont" style:family="text">
      <style:text-properties fo:color="#000000"/>
    </style:style>
    <style:style style:name="T3046" style:parent-style-name="DefaultParagraphFont" style:family="text">
      <style:text-properties fo:color="#000000" style:text-position="super 62.5%"/>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2.5%"/>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2.5%"/>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2.5%"/>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text-position="super 62.5%"/>
    </style:style>
    <style:style style:name="T3061" style:parent-style-name="DefaultParagraphFont" style:family="text">
      <style:text-properties fo:color="#000000"/>
    </style:style>
    <style:style style:name="T3062" style:parent-style-name="DefaultParagraphFont" style:family="text">
      <style:text-properties fo:color="#000000" style:text-position="super 62.5%"/>
    </style:style>
    <style:style style:name="T3063" style:parent-style-name="DefaultParagraphFont" style:family="text">
      <style:text-properties fo:color="#000000"/>
    </style:style>
    <style:style style:name="T3064" style:parent-style-name="DefaultParagraphFont" style:family="text">
      <style:text-properties fo:color="#000000" style:text-position="super 62.5%"/>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text-position="super 62.5%"/>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text-position="super 62.5%"/>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2.5%"/>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text-position="super 62.5%"/>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text-position="super 62.5%"/>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text-position="super 62.5%"/>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2.5%"/>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text-position="super 62.5%"/>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text-position="super 62.5%"/>
    </style:style>
    <style:style style:name="T3103" style:parent-style-name="DefaultParagraphFont" style:family="text">
      <style:text-properties fo:color="#000000"/>
    </style:style>
    <style:style style:name="T3104" style:parent-style-name="DefaultParagraphFont" style:family="text">
      <style:text-properties fo:color="#000000" style:text-position="super 62.5%"/>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2.5%"/>
    </style:style>
    <style:style style:name="T3107" style:parent-style-name="DefaultParagraphFont" style:family="text">
      <style:text-properties fo:color="#000000"/>
    </style:style>
    <style:style style:name="T3108" style:parent-style-name="DefaultParagraphFont" style:family="text">
      <style:text-properties fo:color="#000000" style:text-position="super 62.5%"/>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text-position="super 62.5%"/>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text-position="super 62.5%"/>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text-position="super 62.5%"/>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2.5%"/>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2.5%"/>
    </style:style>
    <style:style style:name="T3127" style:parent-style-name="DefaultParagraphFont" style:family="text">
      <style:text-properties fo:color="#000000"/>
    </style:style>
    <style:style style:name="T3128" style:parent-style-name="DefaultParagraphFont" style:family="text">
      <style:text-properties fo:color="#000000" style:text-position="super 62.5%"/>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2.5%"/>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2.5%"/>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2.5%"/>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2.5%"/>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text-position="super 62.5%"/>
    </style:style>
    <style:style style:name="T3149" style:parent-style-name="DefaultParagraphFont" style:family="text">
      <style:text-properties fo:color="#000000"/>
    </style:style>
    <style:style style:name="T3150" style:parent-style-name="DefaultParagraphFont" style:family="text">
      <style:text-properties fo:color="#000000" style:text-position="super 62.5%"/>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2.5%"/>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2.5%"/>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2.5%"/>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text-position="super 62.5%"/>
    </style:style>
    <style:style style:name="T3163" style:parent-style-name="DefaultParagraphFont" style:family="text">
      <style:text-properties fo:color="#000000"/>
    </style:style>
    <style:style style:name="T3164" style:parent-style-name="DefaultParagraphFont" style:family="text">
      <style:text-properties fo:color="#000000" style:text-position="super 62.5%"/>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2.5%"/>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text-position="super 62.5%"/>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text-position="super 62.5%"/>
    </style:style>
    <style:style style:name="T3184" style:parent-style-name="DefaultParagraphFont" style:family="text">
      <style:text-properties fo:color="#000000"/>
    </style:style>
    <style:style style:name="T3185" style:parent-style-name="DefaultParagraphFont" style:family="text">
      <style:text-properties fo:color="#000000" style:text-position="super 62.5%"/>
    </style:style>
    <style:style style:name="T3186" style:parent-style-name="DefaultParagraphFont" style:family="text">
      <style:text-properties fo:color="#000000"/>
    </style:style>
    <style:style style:name="T3187" style:parent-style-name="DefaultParagraphFont" style:family="text">
      <style:text-properties fo:color="#000000" style:text-position="super 62.5%"/>
    </style:style>
    <style:style style:name="T3188" style:parent-style-name="DefaultParagraphFont" style:family="text">
      <style:text-properties fo:color="#000000"/>
    </style:style>
    <style:style style:name="T3189" style:parent-style-name="DefaultParagraphFont" style:family="text">
      <style:text-properties fo:color="#000000" style:text-position="super 62.5%"/>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2.5%"/>
    </style:style>
    <style:style style:name="T3192" style:parent-style-name="DefaultParagraphFont" style:family="text">
      <style:text-properties fo:color="#000000"/>
    </style:style>
    <style:style style:name="P3193" style:parent-style-name="Normal" style:family="paragraph">
      <style:paragraph-properties fo:text-align="justify" fo:text-indent="0.3937in"/>
    </style:style>
    <style:style style:name="P3194" style:parent-style-name="Normal" style:family="paragraph">
      <style:paragraph-properties fo:keep-together="always" fo:widows="0" fo:orphans="0" fo:text-align="justify" fo:text-indent="0.3937in"/>
      <style:text-properties fo:hyphenate="false"/>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style>
    <style:style style:name="P320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3937in"/>
    </style:style>
    <style:style style:name="P3221" style:parent-style-name="Normal" style:family="paragraph">
      <style:paragraph-properties fo:keep-together="always" fo:widows="0" fo:orphans="0" fo:text-align="justify" fo:text-indent="0.3937in"/>
      <style:text-properties fo:hyphenate="false"/>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text-position="super 62.5%"/>
    </style:style>
    <style:style style:name="T3226" style:parent-style-name="DefaultParagraphFont" style:family="text">
      <style:text-properties fo:font-weight="bold" style:font-weight-asian="bold" style:font-weight-complex="bold"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text-position="super 62.5%"/>
    </style:style>
    <style:style style:name="T3230" style:parent-style-name="DefaultParagraphFont" style:family="text">
      <style:text-properties fo:color="#000000"/>
    </style:style>
    <style:style style:name="P3231" style:parent-style-name="Normal" style:family="paragraph">
      <style:paragraph-properties fo:text-align="justify" fo:text-indent="0.3937in"/>
    </style:style>
    <style:style style:name="P3232"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text-position="super 62.5%"/>
    </style:style>
    <style:style style:name="T3236" style:parent-style-name="DefaultParagraphFont" style:family="text">
      <style:text-properties fo:font-weight="bold" style:font-weight-asian="bold" style:font-weight-complex="bold" fo:color="#000000" style:text-position="super 62.5%"/>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style>
    <style:style style:name="P3245" style:parent-style-name="Normal" style:family="paragraph">
      <style:paragraph-properties fo:keep-together="always" fo:widows="0" fo:orphans="0" fo:text-align="justify" fo:text-indent="0.3937in"/>
      <style:text-properties fo:hyphenate="false"/>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font-style="italic" style:font-style-asian="italic" style:font-style-complex="italic" fo:color="#000000"/>
    </style:style>
    <style:style style:name="P3260" style:parent-style-name="Normal" style:family="paragraph">
      <style:paragraph-properties fo:widows="0" fo:orphans="0" fo:text-align="justify" fo:text-indent="0.3937in"/>
      <style:text-properties fo:color="#000000" fo:hyphenate="false"/>
    </style:style>
    <style:style style:name="P32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63" style:parent-style-name="Normal" style:family="paragraph">
      <style:paragraph-properties fo:widows="0" fo:orphans="0" fo:text-align="justify" fo:text-indent="0.3937in"/>
      <style:text-properties fo:hyphenate="false"/>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DMINISTRACINIŲ TEISĖS PAŽEIDIMŲ KODEKSO 42, 46, 51, 51</text:span><text:span text:style-name="T10">2</text:span><text:span text:style-name="T11">, 51</text:span><text:span text:style-name="T12">8</text:span><text:span text:style-name="T13">, 51</text:span><text:span text:style-name="T14">10</text:span><text:span text:style-name="T15">, 51</text:span><text:span text:style-name="T16">14</text:span><text:span text:style-name="T17">, 52</text:span><text:span text:style-name="T18">2</text:span><text:span text:style-name="T19">, 53, 61, 62</text:span><text:span text:style-name="T20">1</text:span><text:span text:style-name="T21">, 67, 68, 70, 75, 76, 77, 77</text:span><text:span text:style-name="T22">1</text:span><text:span text:style-name="T23">, 78, 78</text:span><text:span text:style-name="T24">1</text:span><text:span text:style-name="T25">, 85, 86, 87, 88, 90, 159</text:span><text:span text:style-name="T26">3</text:span><text:span text:style-name="T27">, 159</text:span><text:span text:style-name="T28">4</text:span><text:span text:style-name="T29">, 162, 162</text:span><text:span text:style-name="T30">1</text:span><text:span text:style-name="T31">, 163, 163</text:span><text:span text:style-name="T32">9</text:span><text:span text:style-name="T33">, 163</text:span><text:span text:style-name="T34">13</text:span><text:span text:style-name="T35">, 189</text:span><text:span text:style-name="T36">16</text:span><text:span text:style-name="T37">,<text:s/></text:span><text:span text:style-name="T38">221, 224, 232</text:span><text:span text:style-name="T39">1</text:span><text:span text:style-name="T40">, 242, 259</text:span><text:span text:style-name="T41">1</text:span><text:span text:style-name="T42">, 264 STRAIPSNIŲ PAKEITIMO IR PAPILDYMO IR KODEKSO PAPILDYMO 82</text:span><text:span text:style-name="T43">1</text:span><text:span text:style-name="T44">, 269</text:span><text:span text:style-name="T45">1</text:span><text:span text:style-name="T46"><text:s/>STRAIPSNIAIS<text:s/></text:span></text:p>
      <text:p text:style-name="P47">ĮSTATYMAS</text:p>
      <text:p text:style-name="P48"/>
      <text:p text:style-name="P49">2011 m. gegužės 24 d. Nr. XI-1407</text:p>
      <text:p text:style-name="P50">Vilnius</text:p>
      <text:p text:style-name="P51"/>
      <text:p text:style-name="P52"><text:span text:style-name="T53">(Žin., 1985, Nr. 1-1, Nr. 33-370; 1990, Nr. 9-267, Nr.<text:s/></text:span><text:a xlink:href="https://www.e-tar.lt/portal/lt/legalAct/TAR.4AC41D530A51" office:target-frame-name="_blank" xlink:show="new"><text:span text:style-name="T54">36-862</text:span></text:a><text:span text:style-name="T55">; 1992, Nr.<text:s/></text:span><text:a xlink:href="https://www.e-tar.lt/portal/lt/legalAct/TAR.07F97FC589FC" office:target-frame-name="_blank" xlink:show="new"><text:span text:style-name="T56">21-610</text:span></text:a><text:span text:style-name="T57">; 1994, Nr.<text:s/></text:span><text:a xlink:href="https://www.e-tar.lt/portal/lt/legalAct/TAR.5C06D98BED60" office:target-frame-name="_blank" xlink:show="new"><text:span text:style-name="T58">58-1132</text:span></text:a><text:span text:style-name="T59">; 1995, Nr.<text:s/></text:span><text:a xlink:href="https://www.e-tar.lt/portal/lt/legalAct/TAR.0203AAF66FB8" office:target-frame-name="_blank" xlink:show="new"><text:span text:style-name="T60">55-1356</text:span></text:a><text:span text:style-name="T61">, Nr.<text:s/></text:span><text:a xlink:href="https://www.e-tar.lt/portal/lt/legalAct/TAR.1B0FDCA34AC9" office:target-frame-name="_blank" xlink:show="new"><text:span text:style-name="T62">79-1818</text:span></text:a><text:span text:style-name="T63">; 1996, Nr.<text:s/></text:span><text:a xlink:href="https://www.e-tar.lt/portal/lt/legalAct/TAR.DEAB63771E06" office:target-frame-name="_blank" xlink:show="new"><text:span text:style-name="T64">73-1741</text:span></text:a><text:span text:style-name="T65">, Nr.<text:s/></text:span><text:a xlink:href="https://www.e-tar.lt/portal/lt/legalAct/TAR.E00AE233FE02" office:target-frame-name="_blank" xlink:show="new"><text:span text:style-name="T66">104-2362</text:span></text:a><text:span text:style-name="T67">; 2000, Nr.<text:s/></text:span><text:a xlink:href="https://www.e-tar.lt/portal/lt/legalAct/TAR.C9DC4FD96FC2" office:target-frame-name="_blank" xlink:show="new"><text:span text:style-name="T68">22-552</text:span></text:a><text:span text:style-name="T69">, Nr.<text:s/></text:span><text:a xlink:href="https://www.e-tar.lt/portal/lt/legalAct/TAR.D73B39C38717" office:target-frame-name="_blank" xlink:show="new"><text:span text:style-name="T70">32-888</text:span></text:a><text:span text:style-name="T71">, Nr.<text:s/></text:span><text:a xlink:href="https://www.e-tar.lt/portal/lt/legalAct/TAR.C8C289F9E373" office:target-frame-name="_blank" xlink:show="new"><text:span text:style-name="T72">54-1557</text:span></text:a><text:span text:style-name="T73">; 2001, Nr.<text:s/></text:span><text:a xlink:href="https://www.e-tar.lt/portal/lt/legalAct/TAR.285B902AAEA7" office:target-frame-name="_blank" xlink:show="new"><text:span text:style-name="T74">25-826</text:span></text:a><text:span text:style-name="T75">; 2002, Nr.<text:s/></text:span><text:a xlink:href="https://www.e-tar.lt/portal/lt/legalAct/TAR.3483FD30427E" office:target-frame-name="_blank" xlink:show="new"><text:span text:style-name="T76">31-1121</text:span></text:a><text:span text:style-name="T77">, Nr.<text:s/></text:span><text:a xlink:href="https://www.e-tar.lt/portal/lt/legalAct/TAR.3D3FAA1E98C8" office:target-frame-name="_blank" xlink:show="new"><text:span text:style-name="T78">75-3214</text:span></text:a><text:span text:style-name="T79">, Nr.<text:s/></text:span><text:a xlink:href="https://www.e-tar.lt/portal/lt/legalAct/TAR.FBACDF351E72" office:target-frame-name="_blank" xlink:show="new"><text:span text:style-name="T80">123-5526</text:span></text:a><text:span text:style-name="T81">, Nr.<text:s/></text:span><text:a xlink:href="https://www.e-tar.lt/portal/lt/legalAct/TAR.C25D9A4F670E" office:target-frame-name="_blank" xlink:show="new"><text:span text:style-name="T82">124-5623</text:span></text:a><text:span text:style-name="T83">; 2003, Nr.<text:s/></text:span><text:a xlink:href="https://www.e-tar.lt/portal/lt/legalAct/TAR.AEF7DA53D190" office:target-frame-name="_blank" xlink:show="new"><text:span text:style-name="T84">28-1126</text:span></text:a><text:span text:style-name="T85">, Nr.<text:s/></text:span><text:a xlink:href="https://www.e-tar.lt/portal/lt/legalAct/TAR.8F794DCEE1DA" office:target-frame-name="_blank" xlink:show="new"><text:span text:style-name="T86">74-3421</text:span></text:a><text:span text:style-name="T87">, Nr.<text:s/></text:span><text:a xlink:href="https://www.e-tar.lt/portal/lt/legalAct/TAR.2CCBC0B7E2C7" office:target-frame-name="_blank" xlink:show="new"><text:span text:style-name="T88">102-4581</text:span></text:a><text:span text:style-name="T89">, Nr.<text:s/></text:span><text:a xlink:href="https://www.e-tar.lt/portal/lt/legalAct/TAR.CA01560E8D2A" office:target-frame-name="_blank" xlink:show="new"><text:span text:style-name="T90">112-4997</text:span></text:a><text:span text:style-name="T91">; 2004, Nr.<text:s/></text:span><text:a xlink:href="https://www.e-tar.lt/portal/lt/legalAct/TAR.0ECC9B4962CD" office:target-frame-name="_blank" xlink:show="new"><text:span text:style-name="T92">25-763</text:span></text:a><text:span text:style-name="T93">, Nr.<text:s/></text:span><text:a xlink:href="https://www.e-tar.lt/portal/lt/legalAct/TAR.DC334B2FE233" office:target-frame-name="_blank" xlink:show="new"><text:span text:style-name="T94">68-2368</text:span></text:a><text:span text:style-name="T95">, Nr.<text:s/></text:span><text:a xlink:href="https://www.e-tar.lt/portal/lt/legalAct/TAR.B4483E9EC41E" office:target-frame-name="_blank" xlink:show="new"><text:span text:style-name="T96">72-2491</text:span></text:a><text:span text:style-name="T97">, Nr.<text:s/></text:span><text:a xlink:href="https://www.e-tar.lt/portal/lt/legalAct/TAR.876E5906F3C4" office:target-frame-name="_blank" xlink:show="new"><text:span text:style-name="T98">115-4275</text:span></text:a><text:span text:style-name="T99">, Nr.<text:s/></text:span><text:a xlink:href="https://www.e-tar.lt/portal/lt/legalAct/TAR.D0B39C9B6456" office:target-frame-name="_blank" xlink:show="new"><text:span text:style-name="T100">134-4840</text:span></text:a><text:span text:style-name="T101">, Nr.<text:s/></text:span><text:a xlink:href="https://www.e-tar.lt/portal/lt/legalAct/TAR.3C9B92DCF85A" office:target-frame-name="_blank" xlink:show="new"><text:span text:style-name="T102">135-4896</text:span></text:a><text:span text:style-name="T103">, Nr.<text:s/></text:span><text:a xlink:href="https://www.e-tar.lt/portal/lt/legalAct/TAR.E824F2E43701" office:target-frame-name="_blank" xlink:show="new"><text:span text:style-name="T104">166-6060</text:span></text:a><text:span text:style-name="T105">, Nr.<text:s/></text:span><text:a xlink:href="https://www.e-tar.lt/portal/lt/legalAct/TAR.41C30AEEB25C" office:target-frame-name="_blank" xlink:show="new"><text:span text:style-name="T106">171-6317</text:span></text:a><text:span text:style-name="T107">; 2005, Nr.<text:s/></text:span><text:a xlink:href="https://www.e-tar.lt/portal/lt/legalAct/TAR.5474D55F5B38" office:target-frame-name="_blank" xlink:show="new"><text:span text:style-name="T108">18-576</text:span></text:a><text:span text:style-name="T109">, Nr.<text:s/></text:span><text:a xlink:href="https://www.e-tar.lt/portal/lt/legalAct/TAR.73A9B931F59A" office:target-frame-name="_blank" xlink:show="new"><text:span text:style-name="T110">47-1553</text:span></text:a><text:span text:style-name="T111">, Nr.<text:s/></text:span><text:a xlink:href="https://www.e-tar.lt/portal/lt/legalAct/TAR.AFAD46A92851" office:target-frame-name="_blank" xlink:show="new"><text:span text:style-name="T112">83-3</text:span><text:span text:style-name="T113">040</text:span></text:a><text:span text:style-name="T114">, Nr.<text:s/></text:span><text:a xlink:href="https://www.e-tar.lt/portal/lt/legalAct/TAR.E506FB78983A" office:target-frame-name="_blank" xlink:show="new"><text:span text:style-name="T115">137-4911</text:span></text:a><text:span text:style-name="T116">, Nr.<text:s/></text:span><text:a xlink:href="https://www.e-tar.lt/portal/lt/legalAct/TAR.C1D7369B9EAC" office:target-frame-name="_blank" xlink:show="new"><text:span text:style-name="T117">143-5167</text:span></text:a><text:span text:style-name="T118">; 2006, Nr.<text:s/></text:span><text:a xlink:href="https://www.e-tar.lt/portal/lt/legalAct/TAR.E7152F34B71F" office:target-frame-name="_blank" xlink:show="new"><text:span text:style-name="T119">73-2759</text:span></text:a><text:span text:style-name="T120">, Nr.<text:s/></text:span><text:a xlink:href="https://www.e-tar.lt/portal/lt/legalAct/TAR.BC1E7278BC10" office:target-frame-name="_blank" xlink:show="new"><text:span text:style-name="T121">119-4548</text:span></text:a><text:span text:style-name="T122">, Nr.<text:s/></text:span><text:a xlink:href="https://www.e-tar.lt/portal/lt/legalAct/TAR.7175B4753095" office:target-frame-name="_blank" xlink:show="new"><text:span text:style-name="T123">132-4986</text:span></text:a><text:span text:style-name="T124">; 2007, Nr.<text:s/></text:span><text:a xlink:href="https://www.e-tar.lt/portal/lt/legalAct/TAR.D1E5F5AF0A4A" office:target-frame-name="_blank" xlink:show="new"><text:span text:style-name="T125">12-492</text:span></text:a><text:span text:style-name="T126">, Nr.<text:s/></text:span><text:a xlink:href="https://www.e-tar.lt/portal/lt/legalAct/TAR.526B0A88297A" office:target-frame-name="_blank" xlink:show="new"><text:span text:style-name="T127">49-1880</text:span></text:a><text:span text:style-name="T128">, Nr.<text:s/></text:span><text:a xlink:href="https://www.e-tar.lt/portal/lt/legalAct/TAR.3E128DF8E4DE" office:target-frame-name="_blank" xlink:show="new"><text:span text:style-name="T129">81-3316</text:span></text:a><text:span text:style-name="T130">, Nr.<text:s/></text:span><text:a xlink:href="https://www.e-tar.lt/portal/lt/legalAct/TAR.8D2A78A4B621" office:target-frame-name="_blank" xlink:show="new"><text:span text:style-name="T131">138-5641</text:span></text:a><text:span text:style-name="T132">, Nr.<text:s/></text:span><text:a xlink:href="https://www.e-tar.lt/portal/lt/legalAct/TAR.8E6686A79ACA" office:target-frame-name="_blank" xlink:show="new"><text:span text:style-name="T133">138-5644</text:span></text:a><text:span text:style-name="T134">; 2008, Nr.<text:s/></text:span><text:a xlink:href="https://www.e-tar.lt/portal/lt/legalAct/TAR.8E83941C7CCC" office:target-frame-name="_blank" xlink:show="new"><text:span text:style-name="T135">11-375</text:span></text:a><text:span text:style-name="T136">, Nr.<text:s/></text:span><text:a xlink:href="https://www.e-tar.lt/portal/lt/legalAct/TAR.923356FB898E" office:target-frame-name="_blank" xlink:show="new"><text:span text:style-name="T137">81-3181</text:span></text:a><text:span text:style-name="T138">, Nr.<text:s/></text:span><text:a xlink:href="https://www.e-tar.lt/portal/lt/legalAct/TAR.F482BE7AA0E2" office:target-frame-name="_blank" xlink:show="new"><text:span text:style-name="T139">82-3234</text:span></text:a><text:span text:style-name="T140">, Nr.<text:s/></text:span><text:a xlink:href="https://www.e-tar.lt/portal/lt/legalAct/TAR.1DAE2791C6B5" office:target-frame-name="_blank" xlink:show="new"><text:span text:style-name="T141">123-4661</text:span></text:a><text:span text:style-name="T142">, Nr.<text:s/></text:span><text:a xlink:href="https://www.e-tar.lt/portal/lt/legalAct/TAR.B0C41B6C7683" office:target-frame-name="_blank" xlink:show="new"><text:span text:style-name="T143">135-5227</text:span></text:a><text:span text:style-name="T144">; 2009, Nr.<text:s/></text:span><text:a xlink:href="https://www.e-tar.lt/portal/lt/legalAct/TAR.3792AA98895A" office:target-frame-name="_blank" xlink:show="new"><text:span text:style-name="T145">89-3805</text:span></text:a><text:span text:style-name="T146">, Nr.<text:s/></text:span><text:a xlink:href="https://www.e-tar.lt/portal/lt/legalAct/TAR.E2DC07ED8260" office:target-frame-name="_blank" xlink:show="new"><text:span text:style-name="T147">147-6550</text:span></text:a><text:span text:style-name="T148">; 2010, Nr.<text:s/></text:span><text:a xlink:href="https://www.e-tar.lt/portal/lt/legalAct/TAR.C0135D0CE9CF" office:target-frame-name="_blank" xlink:show="new"><text:span text:style-name="T149">1-2</text:span></text:a><text:span text:style-name="T150">, Nr.<text:s/></text:span><text:a xlink:href="https://www.e-tar.lt/portal/lt/legalAct/TAR.4BED7C4B019F" office:target-frame-name="_blank" xlink:show="new"><text:span text:style-name="T151">13-613</text:span></text:a><text:span text:style-name="T152">, N</text:span><text:span text:style-name="T153">r.<text:s/></text:span><text:a xlink:href="https://www.e-tar.lt/portal/lt/legalAct/TAR.6B91EE2D09E5" office:target-frame-name="_blank" xlink:show="new"><text:span text:style-name="T154">55-2680</text:span></text:a><text:span text:style-name="T155">, Nr.<text:s/></text:span><text:a xlink:href="https://www.e-tar.lt/portal/lt/legalAct/TAR.44BD57A620A2" office:target-frame-name="_blank" xlink:show="new"><text:span text:style-name="T156">60-2960</text:span></text:a><text:span text:style-name="T157">, Nr.<text:s/></text:span><text:a xlink:href="https://www.e-tar.lt/portal/lt/legalAct/TAR.D40C1D958439" office:target-frame-name="_blank" xlink:show="new"><text:span text:style-name="T158">63-3098</text:span></text:a><text:span text:style-name="T159">, Nr.<text:s/></text:span><text:a xlink:href="https://www.e-tar.lt/portal/lt/legalAct/TAR.EAA374FFC42C" office:target-frame-name="_blank" xlink:show="new"><text:span text:style-name="T160">116-5918</text:span></text:a><text:span text:style-name="T161">, Nr.<text:s/></text:span><text:a xlink:href="https://www.e-tar.lt/portal/lt/legalAct/TAR.12C03BC6F6D2" office:target-frame-name="_blank" xlink:show="new"><text:span text:style-name="T162">137-6987</text:span></text:a><text:span text:style-name="T163">, Nr.<text:s/></text:span><text:a xlink:href="https://www.e-tar.lt/portal/lt/legalAct/TAR.3F2A98787C84" office:target-frame-name="_blank" xlink:show="new"><text:span text:style-name="T164">142-7257</text:span></text:a><text:span text:style-name="T165">, Nr.<text:s/></text:span><text:a xlink:href="https://www.e-tar.lt/portal/lt/legalAct/TAR.6DDAA31B9917" office:target-frame-name="_blank" xlink:show="new"><text:span text:style-name="T166">145-7436</text:span></text:a><text:span text:style-name="T167">, Nr.<text:s/></text:span><text:a xlink:href="https://www.e-tar.lt/portal/lt/legalAct/TAR.9ADB10F259E9" office:target-frame-name="_blank" xlink:show="new"><text:span text:style-name="T168">157-7968</text:span></text:a><text:span text:style-name="T169">; 2011, Nr.<text:s/></text:span><text:a xlink:href="https://www.e-tar.lt/portal/lt/legalAct/TAR.BFD3139DB1AF" office:target-frame-name="_blank" xlink:show="new"><text:span text:style-name="T170">52-2502</text:span></text:a><text:span text:style-name="T171">)</text:span></text:p>
      <text:p text:style-name="P172"/>
      <text:p text:style-name="P173"><text:span text:style-name="T174">1</text:span><text:span text:style-name="T175"><text:s/>straipsnis.<text:s/></text:span><text:span text:style-name="T176">42 straipsnio pakeitimas</text:span></text:p>
      <text:p text:style-name="P177"><text:span text:style-name="T178">Pakeisti 42 straipsnį ir jį išdėstyti taip:</text:span></text:p>
      <text:p text:style-name="P179"/>
      <text:p text:style-name="P180"><text:span text:style-name="T181">„</text:span><text:span text:style-name="T182">42</text:span><text:span text:style-name="T183"><text:s/>straipsnis.<text:s/></text:span><text:span text:style-name="T184">Higienos norminių aktų bei Žmonių užkrečiamųjų ligų profilaktik</text:span><text:span text:style-name="T185">os ir kontrolės įstatymo</text:span><text:span text:style-name="T186"><text:s/></text:span><text:span text:style-name="T187">pažeidimas</text:span></text:p>
      <text:p text:style-name="P188"><text:span text:style-name="T189">Higienos norminių aktų bei Žmonių užkrečiamųjų ligų profilaktikos ir kontrolės įstatymo pažeidimas –</text:span></text:p>
      <text:p text:style-name="P190"><text:span text:style-name="T191">užtraukia įspėjimą arba baudą piliečiams nuo penkiasdešimties iki dviejų šimtų litų ir baudą pareigūnams – nuo penk</text:span><text:span text:style-name="T192">iasdešimties iki penkių šimtų litų.</text:span></text:p>
      <text:p text:style-name="P193"><text:span text:style-name="T194">Tokia pat veika, padaryta asmens, bausto administracine nuobauda už šio straipsnio pirmojoje dalyje numatytus pažeidimus, –</text:span></text:p>
      <text:p text:style-name="P195"><text:span text:style-name="T196">užtraukia baudą piliečiams nuo penkiasdešimties iki penkių šimtų litų ir pareigūnams – nuo d</text:span><text:span text:style-name="T197">viejų šimtų iki vieno tūkstančio penkių šimtų litų.</text:span></text:p>
      <text:p text:style-name="P198"><text:span text:style-name="T199">Šio straipsnio pirmojoje dalyje nurodytos veikos, sukėlusios pavojų išplisti pavojingoms ar ypač pavojingoms žmonių užkrečiamosioms ligoms, –</text:span></text:p>
      <text:p text:style-name="P200"><text:span text:style-name="T201">užtraukia baudą piliečiams nuo penkių šimtų iki vieno<text:s/></text:span><text:span text:style-name="T202">tūkstančio litų ir pareigūnams – nuo dviejų tūkstančių iki penkių tūkstančių litų.“</text:span></text:p>
      <text:p text:style-name="P203"/>
      <text:p text:style-name="P204"><text:span text:style-name="T205">2</text:span><text:span text:style-name="T206"><text:s/>straipsnis.<text:s/></text:span><text:span text:style-name="T207">46 straipsnio pakeitimas</text:span></text:p>
      <text:p text:style-name="P208"><text:span text:style-name="T209">Pakeisti 46 straipsnį ir jį išdėstyti taip:</text:span></text:p>
      <text:p text:style-name="P210"/>
      <text:p text:style-name="P211"><text:span text:style-name="T212">„</text:span><text:span text:style-name="T213">46</text:span><text:span text:style-name="T214"><text:s/>straipsnis.<text:s/></text:span><text:span text:style-name="T215">Žemės gelmių valstybinės nuosavybės teisės pažeidimas</text:span></text:p>
      <text:p text:style-name="P216"><text:span text:style-name="T217">Savavališkas žemės gelmių naudojimas neturint teisės aktų nustatyto leidimo, žemės gelmių naudojimas pažeidžiant nustatytus reikalavimus dėl kasybos sklypo ribų, dėl žemės gelmių išteklių išgavimo kiekio apribojimų, taip pat žemės gelmių išteklių apskaito</text:span><text:span text:style-name="T218">s, pažeistos žemės rekultivavimo ir (arba) žemės gelmių monitoringo reikalavimus,</text:span><text:span text:style-name="T219"><text:s/></text:span><text:span text:style-name="T220">sandorių, tiesiogine ar netiesiogine forma pažeidžiančių žemės gelmių valstybinės nuosavybės teisę, sudarymas –</text:span></text:p>
      <text:p text:style-name="P221"><text:span text:style-name="T222">užtraukia baudą piliečiams nuo dviejų šimtų iki keturių<text:s/></text:span><text:span text:style-name="T223">šimtų litų ir pareigūnams – nuo trijų šimtų iki šešių šimtų litų.</text:span></text:p>
      <text:p text:style-name="P224"><text:span text:style-name="T225">Tokie pat veiksmai, padaryti asmens, bausto administracine nuobauda už šio straipsnio pirmojoje dalyje numatytą pažeidimą, –</text:span></text:p>
      <text:p text:style-name="P226"><text:span text:style-name="T227">užtraukia baudą piliečiams nuo keturių šimtų iki vieno tūksta</text:span><text:span text:style-name="T228">nčio litų ir pareigūnams – nuo septynių šimtų iki vieno tūkstančio penkių šimtų litų.“</text:span></text:p>
      <text:p text:style-name="P229"/>
      <text:p text:style-name="P230"><text:span text:style-name="T231">3</text:span><text:span text:style-name="T232"><text:s/>straipsnis.<text:s/></text:span><text:span text:style-name="T233">51 straipsnio pakeitimas</text:span></text:p>
      <text:p text:style-name="P234"><text:span text:style-name="T235">Pakeisti 51 straipsnį ir jį išdėstyti taip:</text:span></text:p>
      <text:p text:style-name="P236"/>
      <text:p text:style-name="P237"><text:span text:style-name="T238">„</text:span><text:span text:style-name="T239">51</text:span><text:span text:style-name="T240"><text:s/>straipsnis.<text:s/></text:span><text:span text:style-name="T241">Aplinkos apsaugos priemonių įgyvendinimas</text:span></text:p>
      <text:p text:style-name="P242"><text:span text:style-name="T243">Valstybi</text:span><text:span text:style-name="T244">nėse gamtos išteklių naudojimo ir aplinkos apsaugos programose, kompleksinėse schemose numatytų aplinkos apsaugos priemonių ar kitų aplinkosaugos reikalavimų</text:span><text:span text:style-name="T245"><text:s/></text:span><text:span text:style-name="T246">neįgyvendinimas laiku arba jų įgyvendinimas pažeidžiant nustatytus reikalavimus tyčia arba dėl apl</text:span><text:span text:style-name="T247">aidumo</text:span><text:span text:style-name="T248"><text:s/></text:span><text:span text:style-name="T249">–</text:span></text:p>
      <text:p text:style-name="P250"><text:span text:style-name="T251">užtraukia baudą nuo dviejų šimtų iki penkių šimtų litų.</text:span></text:p>
      <text:p text:style-name="P252"><text:span text:style-name="T253">Tokie pat veiksmai, padaryti asmens, bausto administracine nuobauda už šio straipsnio pirmojoje dalyje numatytus pažeidimus, –</text:span></text:p>
      <text:p text:style-name="P254"><text:span text:style-name="T255">užtraukia baudą nuo penkių šimtų iki vieno tūkstančio litų</text:span><text:span text:style-name="T256">.“</text:span></text:p>
      <text:p text:style-name="P257"/>
      <text:p text:style-name="P258"><text:span text:style-name="T259">4</text:span><text:span text:style-name="T260"><text:s/>straipsnis.<text:s/></text:span><text:span text:style-name="T261">51</text:span><text:span text:style-name="T262">2</text:span><text:span text:style-name="T263"><text:s/>straipsnio pakeitimas</text:span></text:p>
      <text:p text:style-name="P264"><text:span text:style-name="T265">Pakeisti 51</text:span><text:span text:style-name="T266">2</text:span><text:span text:style-name="T267"><text:s/>straipsnį ir jį išdėstyti taip:</text:span></text:p>
      <text:p text:style-name="P268"/>
      <text:p text:style-name="P269"><text:span text:style-name="T270">„</text:span><text:span text:style-name="T271">51</text:span><text:span text:style-name="T272">2</text:span><text:span text:style-name="T273"><text:s/></text:span><text:span text:style-name="T274">straipsnis.<text:s/></text:span><text:span text:style-name="T275">Ūkinės ar kitokios veiklos objektų statyba ar naudojimas pažeidžiant aplinkos apsaugos reikalavimus</text:span></text:p>
      <text:p text:style-name="P276"><text:span text:style-name="T277">Ūkinės ar kitokios veiklos<text:s/></text:span><text:span text:style-name="T278">objektų statyba, kai planuojamos ūkinės veiklos poveikio aplinkai vertinimą reglamentuojančių teisės aktų nustatyta tvarka nėra atliktas planuojamos ūkinės veiklos poveikio aplinkai vertinimas ar atranka dėl planuojamos ūkinės veiklos poveikio aplinkai ver</text:span><text:span text:style-name="T279">tinimo arba nėra priimtas sprendimas leisti vykdyti planuojamą ūkinę veiklą, arba ūkinės ar kitokios veiklos objektų statyba nesilaikant teisės aktuose nustatytų aplinkos apsaugos reikalavimų –</text:span></text:p>
      <text:p text:style-name="P280"><text:span text:style-name="T281">užtraukia baudą piliečiams nuo penkių šimtų iki vieno tūksta</text:span><text:span text:style-name="T282">nčio litų, pareigūnams – nuo vieno tūkstančio iki dviejų tūkstančių litų ir juridinių asmenų vadovams – nuo vieno tūkstančio penkių šimtų iki trijų tūkstančių litų.</text:span></text:p>
      <text:p text:style-name="P283"><text:span text:style-name="T284">Ūkinės ar kitokios veiklos vykdymas, objektų naudojimas neturint taršos integruotos preve</text:span><text:span text:style-name="T285">ncijos ir kontrolės leidimo, kai tai numatyta įstatymuose ar kituose teisės aktuose, arba nesilaikant šio leidimo sąlygose nustatytų reikalavimų, arba kai planuojamos ūkinės veiklos poveikio aplinkai vertinimą reglamentuojančių teisės aktų nustatyta tvarka</text:span><text:span text:style-name="T286"><text:s/>nėra atliktas planuojamos ūkinės veiklos poveikio aplinkai vertinimas ar atranka dėl planuojamos ūkinės veiklos poveikio aplinkai vertinimo arba nėra priimtas sprendimas leisti vykdyti planuojamą ūkinę veiklą, arba ūkinės ar kitokios veiklos vykdymas paže</text:span><text:span text:style-name="T287">idžiant teisės aktuose nustatytus aplinkos apsaugos reikalavimus –</text:span></text:p>
      <text:p text:style-name="P288"><text:span text:style-name="T289">užtraukia baudą piliečiams nuo vieno tūkstančio iki dviejų tūkstančių litų, pareigūnams – nuo dviejų tūkstančių iki keturių tūkstančių litų ir juridinių asmenų vadovams – nuo trijų tūksta</text:span><text:span text:style-name="T290">nčių litų iki šešių tūkstančių litų.</text:span></text:p>
      <text:p text:style-name="P291"><text:span text:style-name="T292">Tokie pat veiksmai, padaryti asmens, bausto administracine nuobauda už šio straipsnio pirmojoje ir (ar) antrojoje dalyse numatytus pažeidimus, –</text:span></text:p>
      <text:p text:style-name="P293"><text:span text:style-name="T294">užtraukia baudą piliečiams nuo vieno tūkstančio iki keturių tūkstančių</text:span><text:span text:style-name="T295"><text:s/>litų, pareigūnams – nuo keturių tūkstančių iki septynių tūkstančių litų ir juridinių asmenų vadovams – nuo septynių tūkstančių iki dešimties tūkstančių litų.</text:span></text:p>
      <text:p text:style-name="P296"><text:span text:style-name="T297">Ūkinės ar kitokios veiklos vykdymas, objektų naudojimas nenustačius sanitarinės apsaugos zonos<text:s/></text:span><text:span text:style-name="T298">ribų, kai tai numatyta įstatymuose ar kituose teisės aktuose, –</text:span></text:p>
      <text:p text:style-name="P299"><text:span text:style-name="T300">užtraukia baudą piliečiams nuo aštuonių šimtų iki vieno tūkstančio penkių šimtų litų ir pareigūnams – nuo vieno tūkstančio penkių šimtų iki trijų tūkstančių litų.</text:span></text:p>
      <text:p text:style-name="P301"><text:span text:style-name="T302">Tokie pat veiksmai, padar</text:span><text:span text:style-name="T303">yti asmens, bausto administracine nuobauda už šio straipsnio ketvirtojoje dalyje numatytus pažeidimus, –</text:span></text:p>
      <text:p text:style-name="P304"><text:span text:style-name="T305">užtraukia baudą nuo trijų tūkstančių iki penkių tūkstančių litų.“</text:span></text:p>
      <text:p text:style-name="P306"/>
      <text:p text:style-name="P307"><text:span text:style-name="T308">5</text:span><text:span text:style-name="T309"><text:s/>straipsnis.<text:s/></text:span><text:span text:style-name="T310">51</text:span><text:span text:style-name="T311">8</text:span><text:span text:style-name="T312"><text:s/>straipsnio papildymas 4 ir 5 dalimis</text:span></text:p>
      <text:p text:style-name="P313"><text:span text:style-name="T314">1</text:span><text:span text:style-name="T315">. Papildyt</text:span><text:span text:style-name="T316">i 51</text:span><text:span text:style-name="T317">8</text:span><text:span text:style-name="T318"><text:s/>straipsnį 4 dalimi:</text:span></text:p>
      <text:p text:style-name="P319"><text:span text:style-name="T320">„Neteisingos informacijos, reikalingos atrankai dėl planuojamos ūkinės veiklos poveikio aplinkai vertinimo atlikti, pateikimas –</text:span></text:p>
      <text:p text:style-name="P321"><text:span text:style-name="T322">užtraukia baudą planuojamos ūkinės veiklos organizatoriams (užsakovams) ir poveikio aplinkai vertin</text:span><text:span text:style-name="T323">imo dokumentų rengėjams – fiziniams asmenims nuo vieno šimto iki penkių šimtų litų, planuojamos ūkinės veiklos organizatorių (užsakovų) ir poveikio aplinkai vertinimo dokumentų rengėjų – juridinių asmenų vadovams ar jų įgaliotiems asmenims – nuo penkių šim</text:span><text:span text:style-name="T324">tų iki dviejų tūkstančių litų.“</text:span></text:p>
      <text:p text:style-name="P325"><text:span text:style-name="T326">2</text:span><text:span text:style-name="T327">. Papildyti 51</text:span><text:span text:style-name="T328">8</text:span><text:span text:style-name="T329"><text:s/>straipsnį 5 dalimi:</text:span></text:p>
      <text:p text:style-name="P330"><text:span text:style-name="T331">„Neteisingos informacijos, reikalingos poveikio aplinkai vertinimo programai patvirtinti arba sprendimui dėl planuojamos ūkinės veiklos galimybių priimti, pateikimas –</text:span></text:p>
      <text:p text:style-name="P332"><text:span text:style-name="T333">užtraukia</text:span><text:span text:style-name="T334"><text:s/>baudą poveikio aplinkai vertinimo dokumentų rengėjams – fiziniams asmenims nuo vieno šimto iki penkių šimtų litų, poveikio aplinkai vertinimo dokumentų rengėjų – juridinių asmenų vadovams ar jų įgaliotiems asmenims – nuo penkių šimtų iki dviejų tūkstančių</text:span><text:span text:style-name="T335"><text:s/>litų.“</text:span></text:p>
      <text:p text:style-name="P336"/>
      <text:p text:style-name="P337"><text:span text:style-name="T338">6</text:span><text:span text:style-name="T339"><text:s/>straipsnis.<text:s/></text:span><text:span text:style-name="T340">51</text:span><text:span text:style-name="T341">10</text:span><text:span text:style-name="T342"><text:s/>straipsnio pakeitimas</text:span></text:p>
      <text:p text:style-name="P343"><text:span text:style-name="T344">Pakeisti 51</text:span><text:span text:style-name="T345">10</text:span><text:span text:style-name="T346"><text:s/>straipsnį ir jį išdėstyti taip:</text:span></text:p>
      <text:p text:style-name="P347"/>
      <text:p text:style-name="P348"><text:span text:style-name="T349">„</text:span><text:span text:style-name="T350">51</text:span><text:span text:style-name="T351">10</text:span><text:span text:style-name="T352"><text:s/>straipsnis.<text:s/></text:span><text:span text:style-name="T353">Kliudymas vykdyti aplinkos apsaugos kontrolę arba aplinkos apsaugos pareigūno garbės ir orumo įžeidimas</text:span></text:p>
      <text:p text:style-name="P354"><text:span text:style-name="T355">Tyčinis kliudymas<text:s/></text:span><text:span text:style-name="T356">aplinkos apsaugos pareigūnams tikrinti įmones, įstaigas, organizacijas ir objektus arba vykdyti aplinkos apsaugos kontrolę –</text:span></text:p>
      <text:p text:style-name="P357"><text:span text:style-name="T358">užtraukia baudą piliečiams nuo dviejų šimtų iki keturių šimtų litų ir pareigūnams – nuo trijų šimtų iki šešių šimtų litų.</text:span></text:p>
      <text:p text:style-name="P359"><text:span text:style-name="T360">Tokie</text:span><text:span text:style-name="T361"><text:s/>pat veiksmai, padaryti asmens, bausto administracine nuobauda už šio straipsnio pirmojoje dalyje numatytus pažeidimus, –</text:span></text:p>
      <text:p text:style-name="P362"><text:span text:style-name="T363">užtraukia baudą piliečiams nuo trijų šimtų iki penkių šimtų ir pareigūnams – nuo penkių šimtų iki vieno tūkstančio litų.</text:span></text:p>
      <text:p text:style-name="P364"><text:span text:style-name="T365">Aplinkos<text:s/></text:span><text:span text:style-name="T366">apsaugos pareigūno garbės ir orumo įžeidimas, reiškiamas žodžiu ar gestais, įžeidžiančiu, įžūliu ar provokuojančiu elgesiu, –</text:span></text:p>
      <text:p text:style-name="P367"><text:span text:style-name="T368">užtraukia baudą nuo vieno šimto iki penkių šimtų litų.“</text:span></text:p>
      <text:p text:style-name="P369"/>
      <text:p text:style-name="P370"><text:span text:style-name="T371">7</text:span><text:span text:style-name="T372"><text:s/>straipsnis.<text:s/></text:span><text:span text:style-name="T373">51</text:span><text:span text:style-name="T374">14</text:span><text:span text:style-name="T375"><text:s/>straipsnio pakeitimas</text:span></text:p>
      <text:p text:style-name="P376"><text:span text:style-name="T377">Pakeisti 51</text:span><text:span text:style-name="T378">14</text:span><text:span text:style-name="T379"><text:s/>st</text:span><text:span text:style-name="T380">raipsnį ir jį išdėstyti taip:</text:span></text:p>
      <text:p text:style-name="P381"/>
      <text:p text:style-name="P382"><text:span text:style-name="T383">„</text:span><text:span text:style-name="T384">51</text:span><text:span text:style-name="T385">14</text:span><text:span text:style-name="T386"><text:s/>straipsnis.<text:s/></text:span><text:span text:style-name="T387">Privalomojo nurodymo neįvykdymas</text:span></text:p>
      <text:p text:style-name="P388"><text:span text:style-name="T389">Aplinkos apsaugos valstybinės kontrolės pareigūno duotame privalomajame nurodyme nustatytų reikalavimų neįvykdymas laiku –</text:span></text:p>
      <text:p text:style-name="P390"><text:span text:style-name="T391">užtraukia baudą piliečiams nuo penkių šimtų i</text:span><text:span text:style-name="T392">ki vieno tūkstančio litų, pareigūnams – nuo vieno tūkstančio iki dviejų tūkstančių litų.</text:span></text:p>
      <text:p text:style-name="P393"><text:span text:style-name="T394">Aplinkos apsaugos valstybinės kontrolės pareigūno pakartotinai duotame privalomajame nurodyme nustatytų reikalavimų neįvykdymas laiku –</text:span></text:p>
      <text:p text:style-name="P395"><text:span text:style-name="T396">užtraukia baudą piliečiams<text:s/></text:span><text:span text:style-name="T397">nuo vieno tūkstančio iki dviejų tūkstančių litų, pareigūnams – nuo dviejų tūkstančių iki septynių tūkstančių litų arba nušalinimą nuo darbo (pareigų).“</text:span></text:p>
      <text:p text:style-name="P398"/>
      <text:p text:style-name="P399"><text:span text:style-name="T400">8</text:span><text:span text:style-name="T401"><text:s/>straipsnis.<text:s/></text:span><text:span text:style-name="T402">52</text:span><text:span text:style-name="T403">2</text:span><text:span text:style-name="T404"><text:s/>straipsnio 1 dalies pakeitimas</text:span></text:p>
      <text:p text:style-name="P405"><text:span text:style-name="T406">Pakeisti 52</text:span><text:span text:style-name="T407">2</text:span><text:span text:style-name="T408"><text:s/></text:span><text:span text:style-name="T409">straipsnio 1 dalį ir ją iš</text:span><text:span text:style-name="T410">dėstyti taip:</text:span></text:p>
      <text:p text:style-name="P411"><text:span text:style-name="T412">„Žemės sklypų naudojimas ne pagal nustatytą pagrindinę žemės naudojimo paskirtį, būdą ir (ar) pobūdį, taip pat trukdymas žemės naudotojui naudoti žemę pagal nustatytą pagrindinę žemės naudojimo paskirtį, būdą ir (ar) pobūdį –</text:span></text:p>
      <text:p text:style-name="P413"><text:span text:style-name="T414">užtraukia baud</text:span><text:span text:style-name="T415">ą nuo penkių šimtų iki vieno tūkstančio litų.“</text:span></text:p>
      <text:p text:style-name="P416"/>
      <text:p text:style-name="P417"><text:span text:style-name="T418">9</text:span><text:span text:style-name="T419"><text:s/>straipsnis.<text:s/></text:span><text:span text:style-name="T420">53 straipsnio 1 dalies pakeitimas</text:span></text:p>
      <text:p text:style-name="P421"><text:span text:style-name="T422">53 straipsnio 1 dalyje po žodžių „racionalaus žemės gelmių išteklių“ įrašyti žodžius „ir ertmių“ ir šią dalį išdėstyti taip:</text:span></text:p>
      <text:p text:style-name="P423"><text:span text:style-name="T424">„Žemės gelmių apsaugos<text:s/></text:span><text:span text:style-name="T425">nuo užteršimo ir išsekinimo, racionalaus žemės gelmių išteklių ir ertmių naudojimo bei apskaitos reikalavimų pažeidimas, savavališkas žemės gelmių (geologinis) tyrimas, naudingųjų iškasenų telkinių plotų užstatymas, požeminio vandens monitoringo gręžinių,<text:s/></text:span><text:span text:style-name="T426">taip pat markšeiderystės ir geodezijos ženklų naikinimas arba gadinimas –</text:span></text:p>
      <text:p text:style-name="P427"><text:span text:style-name="T428">užtraukia baudą piliečiams nuo penkių šimtų iki vieno tūkstančio litų ir pareigūnams – nuo vieno tūkstančio iki dviejų tūkstančių litų.“</text:span></text:p>
      <text:p text:style-name="P429"/>
      <text:p text:style-name="P430"><text:span text:style-name="T431">10</text:span><text:span text:style-name="T432"><text:s/>straipsnis.<text:s/></text:span><text:span text:style-name="T433">61 straipsnio 1<text:s/></text:span><text:span text:style-name="T434">dalies pakeitimas</text:span></text:p>
      <text:p text:style-name="P435"><text:span text:style-name="T436">61 straipsnio 1 dalyje prieš žodį „Neteisingas“ įrašyti žodžius „Netinkamas ūkinių priemonių projektavimas, kai dėl to pateiktas derinti vidinės miškotvarkos projektas įvertinamas neigiamai, ir (arba)“, žodžius „ir plynųjų kirtimų mišku</text:span><text:span text:style-name="T437">ose projektavimas pažeidžiant nustatytą biržės plotą“ išbraukti ir šią dalį išdėstyti taip:</text:span></text:p>
      <text:p text:style-name="P438"><text:span text:style-name="T439">„Netinkamas ūkinių priemonių projektavimas, kai dėl to pateiktas derinti vidinės miškotvarkos projektas įvertinamas neigiamai, ir (arba) neteisingas miškų amžiaus b</text:span><text:span text:style-name="T440">ei rūšinės sudėties nustatymas sudarant miškotvarkos projektus –</text:span></text:p>
      <text:p text:style-name="P441"><text:span text:style-name="T442">užtraukia baudą piliečiams nuo dviejų šimtų iki keturių šimtų litų ir pareigūnams – nuo keturių šimtų iki šešių šimtų litų.“</text:span></text:p>
      <text:p text:style-name="P443"/>
      <text:p text:style-name="P444"><text:span text:style-name="T445">11</text:span><text:span text:style-name="T446"><text:s/>straipsnis.<text:s/></text:span><text:span text:style-name="T447">62</text:span><text:span text:style-name="T448">1</text:span><text:span text:style-name="T449"><text:s/>straipsnio pakeitimas</text:span></text:p>
      <text:p text:style-name="P450"><text:span text:style-name="T451">Pakeisti 6</text:span><text:span text:style-name="T452">2</text:span><text:span text:style-name="T453">1</text:span><text:span text:style-name="T454"><text:s/>straipsnį ir jį išdėstyti taip:</text:span></text:p>
      <text:p text:style-name="P455"/>
      <text:p text:style-name="P456"><text:span text:style-name="T457">„</text:span><text:span text:style-name="T458">62</text:span><text:span text:style-name="T459">1</text:span><text:span text:style-name="T460"><text:s/></text:span><text:span text:style-name="T461">straipsnis.<text:s/></text:span><text:span text:style-name="T462">Savavališkas medžių ir krūmų kirtimas, naikinimas arba žalojimas privačiuose miškuose</text:span></text:p>
      <text:p text:style-name="P463"><text:span text:style-name="T464">Savavališkas medžių ir krūmų kirtimas, naikinimas arba žalojimas privačiuose miškuose, kai iškertama, sunaikinama</text:span><text:span text:style-name="T465"><text:s/>ar sužalojama iki dešimties kietmetrių medžių ar krūmų, –</text:span></text:p>
      <text:p text:style-name="P466"><text:span text:style-name="T467">užtraukia baudą piliečiams nuo dviejų šimtų iki keturių šimtų litų su pažeidimo padarymo įrankių ir priemonių konfiskavimu ar be konfiskavimo ir su iškirstos medienos arba pajamų iš šios veiklos<text:s/></text:span><text:span text:style-name="T468">konfiskavimu.</text:span></text:p>
      <text:p text:style-name="P469"><text:span text:style-name="T470">Šio straipsnio pirmojoje dalyje numatytos veikos, kai iškertama, sunaikinama ar sužalojama nuo dešimties iki vieno šimto kietmetrių medžių ar krūmų, –</text:span></text:p>
      <text:p text:style-name="P471"><text:span text:style-name="T472">užtraukia baudą piliečiams nuo dviejų tūkstančių iki keturių tūkstančių litų su pažeidi</text:span><text:span text:style-name="T473">mo padarymo įrankių ir priemonių konfiskavimu ar be konfiskavimo ir su iškirstos medienos arba pajamų iš šios veiklos konfiskavimu.</text:span></text:p>
      <text:p text:style-name="P474"><text:span text:style-name="T475">Šio straipsnio pirmojoje dalyje numatytos veikos, kai iškertama, sunaikinama ar sužalojama nuo vieno šimto iki trijų šimtų</text:span><text:span text:style-name="T476"><text:s/>kietmetrių medžių ar krūmų, –</text:span></text:p>
      <text:p text:style-name="P477"><text:span text:style-name="T478">užtraukia baudą piliečiams nuo penkių tūkstančių iki dešimties tūkstančių litų su pažeidimo padarymo įrankių ir priemonių konfiskavimu ar be konfiskavimo ir su iškirstos medienos arba pajamų iš šios veiklos konfiskavimu.</text:span></text:p>
      <text:p text:style-name="P479"><text:span text:style-name="T480">Šio straipsnio pirmojoje dalyje numatytos veikos, kai iškertama, sunaikinama ar sužalojama nuo trijų šimtų iki penkių šimtų kietmetrių medžių ar krūmų, –</text:span></text:p>
      <text:p text:style-name="P481"><text:span text:style-name="T482">užtraukia baudą piliečiams nuo dešimties tūkstančių iki penkiolikos tūkstančių litų su pažeidimo pad</text:span><text:span text:style-name="T483">arymo įrankių ir priemonių konfiskavimu ar be konfiskavimo ir su iškirstos medienos arba pajamų iš šios veiklos konfiskavimu.</text:span></text:p>
      <text:p text:style-name="P484"><text:span text:style-name="T485">Šio straipsnio pirmojoje dalyje numatytos veikos, kai iškertama, sunaikinama ar sužalojama daugiau nei penki šimtai kietmetrių<text:s/></text:span><text:span text:style-name="T486">medžių ar krūmų, –</text:span></text:p>
      <text:p text:style-name="P487"><text:span text:style-name="T488">užtraukia baudą piliečiams nuo penkiolikos tūkstančių iki trisdešimties tūkstančių litų su pažeidimo padarymo įrankių ir priemonių konfiskavimu ar be konfiskavimo ir su iškirstos medienos arba pajamų iš šios veiklos konfiskavimu.</text:span></text:p>
      <text:p text:style-name="P489"><text:span text:style-name="T490">Šio</text:span><text:span text:style-name="T491"><text:s/>straipsnio pirmojoje dalyje numatytos veikos, padarytos asmens, bausto administracine nuobauda už šiame straipsnyje numatytus pažeidimus, kai iškertama, sunaikinama ar sužalojama iki dešimties kietmetrių medžių ar krūmų, –</text:span></text:p>
      <text:p text:style-name="P492"><text:span text:style-name="T493">užtraukia baudą piliečiams nuo</text:span><text:span text:style-name="T494"><text:s/>penkių šimtų iki vieno tūkstančio litų su pažeidimo padarymo įrankių ir priemonių bei iškirstos medienos arba pajamų iš šios veiklos konfiskavimu.</text:span></text:p>
      <text:p text:style-name="P495"><text:span text:style-name="T496">Šio straipsnio pirmojoje dalyje numatytos veikos, padarytos asmens, bausto administracine nuobauda už šiam</text:span><text:span text:style-name="T497">e straipsnyje numatytus pažeidimus, kai iškertama, sunaikinama ar sužalojama nuo dešimties iki vieno šimto kietmetrių medžių ar krūmų, –</text:span></text:p>
      <text:p text:style-name="P498"><text:span text:style-name="T499">užtraukia baudą piliečiams nuo keturių tūkstančių iki aštuonių tūkstančių litų su pažeidimo padarymo įrankių ir priem</text:span><text:span text:style-name="T500">onių bei iškirstos medienos arba pajamų iš šios veiklos konfiskavimu.</text:span></text:p>
      <text:p text:style-name="P501"><text:span text:style-name="T502">Šio straipsnio pirmojoje dalyje numatytos veikos, padarytos asmens, bausto administracine nuobauda už šiame straipsnyje numatytus pažeidimus, kai iškertama, sunaikinama ar sužalojama n</text:span><text:span text:style-name="T503">uo vieno šimto iki trijų šimtų kietmetrių medžių ar krūmų, –</text:span></text:p>
      <text:p text:style-name="P504"><text:span text:style-name="T505">užtraukia baudą piliečiams nuo trisdešimties tūkstančių iki keturiasdešimties tūkstančių litų su pažeidimo padarymo įrankių ir priemonių bei iškirstos medienos arba pajamų iš šios veiklos<text:s/></text:span><text:span text:style-name="T506">konfiskavimu.</text:span></text:p>
      <text:p text:style-name="P507"><text:span text:style-name="T508">Šio straipsnio pirmojoje dalyje numatytos veikos, padarytos asmens, bausto administracine nuobauda už šiame straipsnyje numatytus pažeidimus, kai iškertama, sunaikinama ar sužalojama nuo trijų šimtų iki penkių šimtų kietmetrių medžių ar krū</text:span><text:span text:style-name="T509">mų, –</text:span></text:p>
      <text:p text:style-name="P510"><text:span text:style-name="T511">užtraukia baudą piliečiams nuo keturiasdešimties tūkstančių iki penkiasdešimties tūkstančių litų su pažeidimo padarymo įrankių ir priemonių bei iškirstos medienos arba pajamų iš šios veiklos konfiskavimu.</text:span></text:p>
      <text:p text:style-name="P512"><text:span text:style-name="T513">Šio straipsnio pirmojoje dalyje numatytos</text:span><text:span text:style-name="T514"><text:s/>veikos, padarytos asmens, bausto administracine nuobauda už šiame straipsnyje numatytus pažeidimus, kai iškertama, sunaikinama ar sužalojama daugiau nei penki šimtai kietmetrių medžių ar krūmų, –</text:span></text:p>
      <text:p text:style-name="P515"><text:span text:style-name="T516">užtraukia baudą piliečiams nuo penkiasdešimties tūkstanči</text:span><text:span text:style-name="T517">ų iki šešiasdešimties tūkstančių litų su pažeidimo padarymo įrankių ir priemonių bei iškirstos medienos arba pajamų iš šios veiklos konfiskavimu.“</text:span></text:p>
      <text:p text:style-name="P518"/>
      <text:p text:style-name="P519"><text:span text:style-name="T520">12</text:span><text:span text:style-name="T521"><text:s/>straipsnis.<text:s/></text:span><text:span text:style-name="T522">67 straipsnio pakeitimas</text:span></text:p>
      <text:p text:style-name="P523"><text:span text:style-name="T524">Pakeisti 67 straipsnį ir jį išdėstyti taip:</text:span></text:p>
      <text:p text:style-name="P525"/>
      <text:p text:style-name="P526"><text:span text:style-name="T527">„</text:span><text:span text:style-name="T528">67</text:span><text:span text:style-name="T529"><text:s/>str</text:span><text:span text:style-name="T530">aipsnis.<text:s/></text:span><text:span text:style-name="T531">Saugomų laukinių augalų ar grybų neteisėtas naudojimas ir į Lietuvos Respublikos saugomų gyvūnų, augalų ir grybų rūšių sąrašą įrašytų rūšių augalų ir grybų augaviečių sunaikinimas</text:span></text:p>
      <text:p text:style-name="P532"><text:span text:style-name="T533">Neteisėtas saugomų laukinių augalų ar grybų, jų dalių rinkimas, ž</text:span><text:span text:style-name="T534">alojimas, naikinimas, paėmimas iš natūralios aplinkos arba kitoks neteisėtas šių augalų ar grybų, jų dalių ar gaminių iš jų įgijimas, laikymas, perdirbimas, gabenimas ar kitoks naudojimas –</text:span></text:p>
      <text:p text:style-name="P535"><text:span text:style-name="T536">užtraukia piliečiams įspėjimą arba baudą nuo vieno šimto iki vie</text:span><text:span text:style-name="T537">no tūkstančio litų su pažeidimo padarymo įrankių ir priemonių, šių augalų ar grybų, jų dalių ar gaminių iš jų konfiskavimu ar be konfiskavimo ir pareigūnams – baudą nuo dviejų šimtų iki dviejų tūkstančių litų su pažeidimo padarymo įrankių ir priemonių, šių</text:span><text:span text:style-name="T538"><text:s/>augalų ar grybų, jų dalių ar<text:s/></text:span><text:soft-page-break/><text:span text:style-name="T539">gaminių iš jų konfiskavimu ar be konfiskavimo.</text:span></text:p>
      <text:p text:style-name="P540"><text:span text:style-name="T541">Į Lietuvos</text:span><text:span text:style-name="T542"><text:s/></text:span><text:span text:style-name="T543">Respublikos saugomų gyvūnų, augalų ir grybų rūšių sąrašą</text:span><text:span text:style-name="T544"><text:s/></text:span><text:span text:style-name="T545">įrašytų rūšių augalų ir grybų augaviečių sunaikinimas –</text:span></text:p>
      <text:p text:style-name="P546"><text:span text:style-name="T547">užtraukia baudą piliečiams nuo keturių šimtų iki pe</text:span><text:span text:style-name="T548">nkių šimtų litų ir pareigūnams – nuo penkių šimtų iki vieno tūkstančio litų.</text:span></text:p>
      <text:p text:style-name="P549"><text:span text:style-name="T550">Saugomais laukiniais augalais ir grybais laikomi</text:span><text:span text:style-name="T551"><text:s/></text:span><text:span text:style-name="T552">Lietuvos Respublikos saugomų gyvūnų, augalų ir grybų rūšių sąraše ir (arba) Europos Bendrijos svarbos gyvūnų ir augalų rūšių sąr</text:span><text:span text:style-name="T553">ašuose nurodytų rūšių arba pagal tarptautinius susitarimus pripažintų saugomomis rūšių augalai ir grybai.“</text:span></text:p>
      <text:p text:style-name="P554"/>
      <text:p text:style-name="P555"><text:span text:style-name="T556">13</text:span><text:span text:style-name="T557"><text:s/>straipsnis.<text:s/></text:span><text:span text:style-name="T558">68 straipsnio pakeitimas</text:span></text:p>
      <text:p text:style-name="P559"><text:span text:style-name="T560">Pakeisti 68 straipsnį ir jį išdėstyti taip:</text:span></text:p>
      <text:p text:style-name="P561"/>
      <text:p text:style-name="P562"><text:span text:style-name="T563">„</text:span><text:span text:style-name="T564">68</text:span><text:span text:style-name="T565"><text:s/>straipsnis.<text:s/></text:span><text:span text:style-name="T566">Savavališkas miško paklotės<text:s/></text:span><text:span text:style-name="T567">naikinimas, žalojimas ar rinkimas</text:span></text:p>
      <text:p text:style-name="P568"><text:span text:style-name="T569">Savavališkas miško paklotės naikinimas, žalojimas ar rinkimas –</text:span></text:p>
      <text:p text:style-name="P570"><text:span text:style-name="T571">užtraukia baudą piliečiams nuo penkiasdešimties iki dviejų šimtų litų ir pareigūnams – nuo vieno šimto penkiasdešimties iki keturių šimtų litų.“</text:span></text:p>
      <text:p text:style-name="P572"/>
      <text:p text:style-name="P573"><text:span text:style-name="T574">14</text:span><text:span text:style-name="T575"><text:s/>straipsnis.<text:s/></text:span><text:span text:style-name="T576">70 straipsnio pakeitimas</text:span></text:p>
      <text:p text:style-name="P577"><text:span text:style-name="T578">Pakeisti 70 straipsnį ir jį išdėstyti taip:</text:span></text:p>
      <text:p text:style-name="P579"/>
      <text:p text:style-name="P580"><text:span text:style-name="T581">„</text:span><text:span text:style-name="T582">70</text:span><text:span text:style-name="T583"><text:s/>straipsnis.<text:s/></text:span><text:span text:style-name="T584">Lankymosi miške taisyklių pažeidimas</text:span></text:p>
      <text:p text:style-name="P585"><text:span text:style-name="T586">Lankymosi miške taisyklių pažeidimas –</text:span></text:p>
      <text:p text:style-name="P587"><text:span text:style-name="T588">užtraukia įspėjimą arba baudą piliečiams nuo penkiasdešimties iki<text:s/></text:span><text:span text:style-name="T589">dviejų šimtų litų ir baudą pareigūnams – nuo vieno šimto penkiasdešimties iki keturių šimtų litų.</text:span></text:p>
      <text:p text:style-name="P590"><text:span text:style-name="T591">Transporto priemonių statymas miške arba važiavimas transporto priemonėmis miškais ten, kur tai daryti draudžiama, –</text:span></text:p>
      <text:p text:style-name="P592"><text:span text:style-name="T593">užtraukia baudą piliečiams nuo penkia</text:span><text:span text:style-name="T594">sdešimties iki dviejų šimtų litų.“</text:span></text:p>
      <text:p text:style-name="P595"/>
      <text:p text:style-name="P596"><text:span text:style-name="T597">15</text:span><text:span text:style-name="T598"><text:s/>straipsnis.<text:s/></text:span><text:span text:style-name="T599">75 straipsnio pakeitimas</text:span></text:p>
      <text:p text:style-name="P600"><text:span text:style-name="T601">Pakeisti 75 straipsnį ir jį išdėstyti taip:</text:span></text:p>
      <text:p text:style-name="P602"/>
      <text:p text:style-name="P603"><text:span text:style-name="T604">„</text:span><text:span text:style-name="T605">75</text:span><text:span text:style-name="T606"><text:s/>straipsnis.<text:s/></text:span><text:span text:style-name="T607">Gamtos paminklų režimo pažeidimas</text:span></text:p>
      <text:p text:style-name="P608"><text:span text:style-name="T609">Gamtos paminklų ir jų apsaugos zonų režimo pažeidimas –</text:span></text:p>
      <text:p text:style-name="P610"><text:span text:style-name="T611">užtraukia</text:span><text:span text:style-name="T612"><text:s/>baudą piliečiams nuo penkiasdešimties iki vieno šimto litų ir pareigūnams – nuo vieno šimto iki dviejų šimtų litų.</text:span></text:p>
      <text:p text:style-name="P613"><text:span text:style-name="T614">Gamtos paminklų žalojimas arba naikinimas –</text:span></text:p>
      <text:p text:style-name="P615"><text:span text:style-name="T616">užtraukia baudą piliečiams nuo trijų šimtų iki septynių šimtų litų ir pareigūnams – nuo sept</text:span><text:span text:style-name="T617">ynių šimtų iki vieno tūkstančio penkių šimtų litų.“</text:span></text:p>
      <text:p text:style-name="P618"/>
      <text:p text:style-name="P619"><text:span text:style-name="T620">16</text:span><text:span text:style-name="T621"><text:s/>straipsnis.<text:s/></text:span><text:span text:style-name="T622">76 straipsnio pakeitimas</text:span></text:p>
      <text:p text:style-name="P623"><text:span text:style-name="T624">Pakeisti 76 straipsnį ir jį išdėstyti taip:</text:span></text:p>
      <text:p text:style-name="P625"/>
      <text:p text:style-name="P626"><text:span text:style-name="T627">„</text:span><text:span text:style-name="T628">76</text:span><text:span text:style-name="T629"><text:s/>straipsnis.<text:s/></text:span><text:span text:style-name="T630">Saugomų teritorijų režimo pažeidimas</text:span></text:p>
      <text:p text:style-name="P631"><text:span text:style-name="T632">Atkuriamųjų sklypų, genetinių sklypų, biosferos</text:span><text:span text:style-name="T633"><text:s/>poligonų ar buferinės apsaugos zonų apsaugos ir naudojimo režimo pažeidimas –</text:span></text:p>
      <text:p text:style-name="P634"><text:span text:style-name="T635">užtraukia įspėjimą arba baudą piliečiams nuo penkiasdešimties iki dviejų šimtų litų ir baudą pareigūnams – nuo vieno šimto iki keturių šimtų litų.</text:span></text:p>
      <text:p text:style-name="P636"><text:span text:style-name="T637">Šio straipsnio pirmojoje d</text:span><text:span text:style-name="T638">alyje numatyta veika, kai padaroma žala aplinkai, –</text:span></text:p>
      <text:p text:style-name="P639"><text:span text:style-name="T640">užtraukia baudą piliečiams nuo vieno šimto iki keturių šimtų litų ir pareigūnams – nuo dviejų šimtų iki aštuonių šimtų litų.</text:span></text:p>
      <text:p text:style-name="P641"><text:span text:style-name="T642">Tokie pat veiksmai, padaryti asmens, bausto administracine nuobauda už šio<text:s/></text:span><text:span text:style-name="T643">straipsnio<text:s/></text:span><text:soft-page-break/><text:span text:style-name="T644">pirmojoje ar antrojoje dalyje numatytus pažeidimus, –</text:span></text:p>
      <text:p text:style-name="P645"><text:span text:style-name="T646">užtraukia baudą piliečiams nuo dviejų šimtų iki šešių šimtų litų ir pareigūnams – nuo keturių šimtų iki vieno tūkstančio litų.</text:span></text:p>
      <text:p text:style-name="P647"><text:span text:style-name="T648">Valstybinių parkų ar biosferos rezervatų, išskyrus valstybin</text:span><text:span text:style-name="T649">iuose parkuose ar biosferos rezervatuose esančius gamtos paveldo objektus ir valstybinių parkų ar biosferos rezervatų ir jų ribų planuose išskirtus gamtinius rezervatus ir draustinius, apsaugos ir naudojimo režimo pažeidimas –</text:span></text:p>
      <text:p text:style-name="P650"><text:span text:style-name="T651">užtraukia įspėjimą arba bau</text:span><text:span text:style-name="T652">dą piliečiams nuo vieno šimto iki trijų šimtų litų ir baudą pareigūnams nuo dviejų šimtų iki šešių šimtų litų.</text:span></text:p>
      <text:p text:style-name="P653"><text:span text:style-name="T654">Šio straipsnio ketvirtojoje dalyje numatyta veika, kai padaroma žala aplinkai, –</text:span></text:p>
      <text:p text:style-name="P655"><text:span text:style-name="T656">užtraukia baudą piliečiams nuo dviejų šimtų iki šešių šimtų<text:s/></text:span><text:span text:style-name="T657">litų ir pareigūnams – nuo keturių šimtų iki vieno tūkstančio litų.</text:span></text:p>
      <text:p text:style-name="P658"><text:span text:style-name="T659">Tokie pat veiksmai, padaryti asmens, bausto administracine nuobauda už šio straipsnio ketvirtojoje ar penktojoje dalyje numatytus pažeidimus, –</text:span></text:p>
      <text:p text:style-name="P660"><text:span text:style-name="T661">užtraukia baudą piliečiams nuo keturių ši</text:span><text:span text:style-name="T662">mtų iki vieno tūkstančio litų ir pareigūnams – nuo aštuonių šimtų iki dviejų tūkstančių litų.</text:span></text:p>
      <text:p text:style-name="P663"><text:span text:style-name="T664">Gamtinių rezervatų, draustinių, gamtos paveldo objektų arba valstybinių parkų ar biosferos rezervatų ir jų ribų planuose išskirtų gamtinių rezervatų ar draustin</text:span><text:span text:style-name="T665">ių, arba valstybiniuose parkuose ar biosferos rezervatuose esančių gamtos paveldo objektų apsaugos ir naudojimo režimo pažeidimas –</text:span></text:p>
      <text:p text:style-name="P666"><text:span text:style-name="T667">užtraukia baudą piliečiams nuo trijų šimtų iki penkių šimtų litų ir baudą pareigūnams nuo penkių šimtų iki aštuonių šimtų<text:s/></text:span><text:span text:style-name="T668">litų.</text:span></text:p>
      <text:p text:style-name="P669"><text:span text:style-name="T670">Šio straipsnio septintojoje dalyje numatyta veika, kai padaroma žala aplinkai, –</text:span></text:p>
      <text:p text:style-name="P671"><text:span text:style-name="T672">užtraukia baudą piliečiams nuo penkių šimtų iki aštuonių šimtų litų ir pareigūnams – nuo aštuonių šimtų iki vieno tūkstančio penkių šimtų litų.</text:span></text:p>
      <text:p text:style-name="P673"><text:span text:style-name="T674">Tokie pat veiksmai,</text:span><text:span text:style-name="T675"><text:s/>padaryti asmens, bausto administracine nuobauda už šio straipsnio septintojoje ar aštuntojoje dalyje numatytus pažeidimus, –</text:span></text:p>
      <text:p text:style-name="P676"><text:span text:style-name="T677">užtraukia baudą piliečiams nuo aštuonių šimtų iki vieno tūkstančio penkių šimtų litų ir pareigūnams – nuo vieno tūkstančio penki</text:span><text:span text:style-name="T678">ų šimtų iki trijų tūkstančių litų.</text:span></text:p>
      <text:p text:style-name="P679"><text:span text:style-name="T680">Saugomų teritorijų apsaugos ir naudojimo režimo pažeidimas neteisėtai pastatant, laikant ar naudojant apgyvendinimui, nakvynei, maitinimui ar kitiems tikslams vagonėlius ar kitus kilnojamuosius objektus arba įrenginius<text:s/></text:span><text:span text:style-name="T681">–</text:span></text:p>
      <text:p text:style-name="P682"><text:span text:style-name="T683">užtraukia baudą piliečiams nuo penkių šimtų iki dviejų tūkstančių litų ir pareigūnams – nuo vieno tūkstančio iki keturių tūkstančių litų.“</text:span></text:p>
      <text:p text:style-name="P684"/>
      <text:p text:style-name="P685"><text:span text:style-name="T686">17</text:span><text:span text:style-name="T687"><text:s/>straipsnis.<text:s/></text:span><text:span text:style-name="T688">77 straipsnio pakeitimas</text:span></text:p>
      <text:p text:style-name="P689"><text:span text:style-name="T690">Pakeisti 77 straipsnį ir jį išdėstyti taip:</text:span></text:p>
      <text:p text:style-name="P691"/>
      <text:p text:style-name="P692"><text:span text:style-name="T693">„</text:span><text:span text:style-name="T694">77</text:span><text:span text:style-name="T695"><text:s/>straipsnis.<text:s/></text:span><text:span text:style-name="T696">Priešgaisrinės miškų apsaugos reikalavimų pažeidimas</text:span></text:p>
      <text:p text:style-name="P697"><text:span text:style-name="T698">Priešgaisrinės miškų apsaugos reikalavimų pažeidimas –</text:span></text:p>
      <text:p text:style-name="P699"><text:span text:style-name="T700">užtraukia įspėjimą arba baudą piliečiams nuo vieno šimto iki dviejų šimtų litų ir baudą pareigūnams – nuo trijų šimtų iki šešių šim</text:span><text:span text:style-name="T701">tų litų.</text:span></text:p>
      <text:p text:style-name="P702"><text:span text:style-name="T703">Miško naikinimas arba žalojimas jį padegant arba nerūpestingai elgiantis su ugnimi, taip pat kitoks priešgaisrinės miškų apsaugos reikalavimų pažeidimas, sukėlęs miško gaisrą arba jo išplitimą, –</text:span></text:p>
      <text:p text:style-name="P704"><text:span text:style-name="T705">užtraukia baudą piliečiams nuo dviejų tūkstanči</text:span><text:span text:style-name="T706">ų iki keturių tūkstančių litų ir pareigūnams – nuo keturių tūkstančių iki aštuonių tūkstančių litų.“</text:span></text:p>
      <text:p text:style-name="P707"/>
      <text:p text:style-name="P708"><text:span text:style-name="T709">18</text:span><text:span text:style-name="T710"><text:s/>straipsnis.<text:s/></text:span><text:span text:style-name="T711">77</text:span><text:span text:style-name="T712">1</text:span><text:span text:style-name="T713"><text:s/>straipsnio pakeitimas</text:span></text:p>
      <text:p text:style-name="P714"><text:span text:style-name="T715">Pakeisti 77</text:span><text:span text:style-name="T716">1</text:span><text:span text:style-name="T717"><text:s/></text:span><text:span text:style-name="T718">straipsnį ir jį išdėstyti taip:</text:span></text:p>
      <text:p text:style-name="P719"/>
      <text:soft-page-break/>
      <text:p text:style-name="P720"><text:span text:style-name="T721">„</text:span><text:span text:style-name="T722">77</text:span><text:span text:style-name="T723">1</text:span><text:span text:style-name="T724"><text:s/>straipsnis.<text:s/></text:span><text:span text:style-name="T725">Miško sanitarinės apsaugos<text:s/></text:span><text:span text:style-name="T726">reikalavimų pažeidimas</text:span></text:p>
      <text:p text:style-name="P727"><text:span text:style-name="T728">Miško sanitarinės apsaugos reikalavimų pažeidimas –</text:span></text:p>
      <text:p text:style-name="P729"><text:span text:style-name="T730">užtraukia įspėjimą arba baudą piliečiams nuo penkiasdešimties iki vieno šimto litų ir baudą pareigūnams – nuo vieno šimto iki dviejų šimtų litų.</text:span></text:p>
      <text:p text:style-name="P731"><text:span text:style-name="T732">Miško sanitarinės apsaugos rei</text:span><text:span text:style-name="T733">kalavimų pažeidimas, jei buvo padaryta žala aplinkai, –</text:span></text:p>
      <text:p text:style-name="P734"><text:span text:style-name="T735">užtraukia baudą piliečiams nuo vieno šimto iki dviejų šimtų litų ir pareigūnams – nuo dviejų šimtų iki keturių šimtų litų.</text:span></text:p>
      <text:p text:style-name="P736"><text:span text:style-name="T737">Tokia pat veika, padaryta asmens, bausto administracine nuobauda už šio s</text:span><text:span text:style-name="T738">traipsnio antrojoje dalyje numatytą pažeidimą, –</text:span></text:p>
      <text:p text:style-name="P739"><text:span text:style-name="T740">užtraukia baudą piliečiams nuo vieno tūkstančio iki dviejų tūkstančių litų ir pareigūnams – nuo dviejų tūkstančių iki keturių tūkstančių litų.“</text:span></text:p>
      <text:p text:style-name="P741"/>
      <text:p text:style-name="P742"><text:span text:style-name="T743">19</text:span><text:span text:style-name="T744"><text:s/>straipsnis.<text:s/></text:span><text:span text:style-name="T745">78 straipsnio pakeitimas</text:span></text:p>
      <text:p text:style-name="P746"><text:span text:style-name="T747">Pakeis</text:span><text:span text:style-name="T748">ti 78</text:span><text:span text:style-name="T749"><text:s/></text:span><text:span text:style-name="T750">straipsnį ir jį išdėstyti taip:</text:span></text:p>
      <text:p text:style-name="P751"/>
      <text:p text:style-name="P752"><text:span text:style-name="T753">„</text:span><text:span text:style-name="T754">78</text:span><text:span text:style-name="T755"><text:s/>straipsnis.<text:s/></text:span><text:span text:style-name="T756">Lietuvos Respublikos želdynų įstatymo ir kitų teisės aktų, reglamentuojančių želdynų ir želdinių ne miškų ūkio paskirties žemėje apsaugą, tvarkymą, želdynų kūrimą, projektavimą, želdinių veisimą,<text:s/></text:span><text:span text:style-name="T757">nevykdymas ar pažeidimas</text:span></text:p>
      <text:p text:style-name="P758"><text:span text:style-name="T759">Neteisėtas želdynų naikinimas arba neteisėtas saugotinų medžių ir krūmų, augančių ne miškų ūkio paskirties žemėje, žalojimas, naikinimas arba persodinimas –</text:span></text:p>
      <text:p text:style-name="P760"><text:span text:style-name="T761">užtraukia baudą piliečiams nuo dviejų šimtų iki septynių šimtų litų ir</text:span><text:span text:style-name="T762"><text:s/>pareigūnams – nuo trijų šimtų iki vieno tūkstančio litų.</text:span></text:p>
      <text:p text:style-name="P763"><text:span text:style-name="T764">Neteisėtas želdynuose esančių saugotiniems nepriskirtų medžių ir krūmų, augančių ne miškų ūkio paskirties žemėje, žalojimas arba naikinimas, arba neteisėtas lianų, augančių valstybės ar savivaldyb</text:span><text:span text:style-name="T765">ių ne miškų ūkio paskirties žemėje, žalojimas arba naikinimas, arba neteisėtas vejų ir gėlynų žalojimas ar naikinimas, arba neteisėtas želdynuose esančių mažųjų kraštovaizdžio architektūros, inžinerinių ir laikinų statinių gadinimas, naikinimas ar perkėlim</text:span><text:span text:style-name="T766">as –</text:span></text:p>
      <text:p text:style-name="P767"><text:span text:style-name="T768">užtraukia piliečiams įspėjimą arba baudą nuo penkiasdešimties iki trijų šimtų litų ir baudą pareigūnams – nuo vieno šimto iki šešių šimtų litų.</text:span></text:p>
      <text:p text:style-name="P769"><text:span text:style-name="T770">Sodmenų kokybės reikalavimų pažeidimas arba medžių ir krūmų veisimo, vejų ir gėlynų įrengimo taisyklių<text:s/></text:span><text:span text:style-name="T771">pažeidimas, arba medžių ir krūmų priežiūros, vandens telkinių, esančių želdynuose, apsaugos, vejų ir gėlynų priežiūros taisyklių pažeidimas, arba želdynų ir želdinių sanitarinės apsaugos taisyklių pažeidimas, arba želdinių apsaugos vykdant statybos darbus<text:s/></text:span><text:span text:style-name="T772">taisyklių pažeidimas –</text:span></text:p>
      <text:p text:style-name="P773"><text:span text:style-name="T774">užtraukia piliečiams baudą nuo vieno šimto iki keturių šimtų litų ir pareigūnams – nuo dviejų šimtų iki penkių šimtų litų.</text:span></text:p>
      <text:p text:style-name="P775"><text:span text:style-name="T776">Želdinių veisimo, augančių medžių ir krūmų genėjimo, želdinių apsaugos nuo ligų ir kenkėjų, vejų ir gėlynų</text:span><text:span text:style-name="T777"><text:s/>įrengimo darbų atlikimas, kai darbus atliekančios įmonės neturi specialistų, kuriems nustatyta tvarka suteikta teisė vykdyti tokius darbus, –</text:span></text:p>
      <text:p text:style-name="P778"><text:span text:style-name="T779">užtraukia įspėjimą arba baudą želdynus ir želdinius tvarkančios įmonės vadovui nuo vieno šimto penkiasdešimties</text:span><text:span text:style-name="T780"><text:s/>iki trijų šimtų litų.</text:span></text:p>
      <text:p text:style-name="P781"><text:span text:style-name="T782">Atskirųjų ir priklausomųjų želdynų kūrimo ir tvarkymo projektų rengimo tvarkos aprašo reikalavimų pažeidimas –</text:span></text:p>
      <text:p text:style-name="P783"><text:span text:style-name="T784">užtraukia baudą nuo penkių šimtų iki vieno tūkstančio litų.</text:span></text:p>
      <text:p text:style-name="P785"><text:span text:style-name="T786">Leidimo saugotinų medžių ir krūmų kirtimo, persodinimo a</text:span><text:span text:style-name="T787">r kitokio pašalinimo, genėjimo darbams išdavimas pažeidžiant nustatytus reikalavimus –</text:span></text:p>
      <text:p text:style-name="P788"><text:span text:style-name="T789">užtraukia baudą pareigūnams nuo trijų šimtų iki aštuonių šimtų litų.“</text:span></text:p>
      <text:p text:style-name="P790"/>
      <text:p text:style-name="P791"><text:span text:style-name="T792">20</text:span><text:span text:style-name="T793"><text:s/>straipsnis.<text:s/></text:span><text:span text:style-name="T794">78</text:span><text:span text:style-name="T795">1<text:s/></text:span><text:span text:style-name="T796">straipsnio pakeitimas ir papildymas</text:span></text:p>
      <text:p text:style-name="P797"><text:span text:style-name="T798">Pakeisti ir papildyti 78</text:span><text:span text:style-name="T799">1<text:s/></text:span><text:span text:style-name="T800">straipsnį ir jį išdėstyti taip:</text:span></text:p>
      <text:p text:style-name="P801"/>
      <text:p text:style-name="P802"><text:span text:style-name="T803">„</text:span><text:span text:style-name="T804">78</text:span><text:span text:style-name="T805">1</text:span><text:span text:style-name="T806"><text:s/></text:span><text:span text:style-name="T807">straipsnis.<text:s/></text:span><text:span text:style-name="T808">Neteisėtas važiavimas per žolinę dangą, miško paklotę ar vandens telkinių ledu motorinėmis transporto priemonėmis</text:span></text:p>
      <text:p text:style-name="P809"><text:span text:style-name="T810">Neteisėtas važiavimas per žolinę dangą, miško paklotę ar vandens telkinių ledu motorinėm</text:span><text:span text:style-name="T811">is transporto priemonėmis –</text:span></text:p>
      <text:p text:style-name="P812"><text:span text:style-name="T813">užtraukia įspėjimą arba baudą nuo penkiasdešimties iki penkių šimtų litų.</text:span></text:p>
      <text:p text:style-name="P814"><text:span text:style-name="T815">Neteisėtas važiavimas per žolinę dangą, miško paklotę motorinėmis transporto priemonėmis, jeigu dėl to žolinė danga ar miško paklotė buvo sužalota ar<text:s/></text:span><text:span text:style-name="T816">sunaikinta, –</text:span></text:p>
      <text:p text:style-name="P817"><text:span text:style-name="T818">užtraukia baudą nuo penkių šimtų iki vieno tūkstančio litų.“</text:span></text:p>
      <text:p text:style-name="P819"/>
      <text:p text:style-name="P820"><text:span text:style-name="T821">21</text:span><text:span text:style-name="T822"><text:s/>straipsnis.<text:s/></text:span><text:span text:style-name="T823">Kodekso papildymas 82</text:span><text:span text:style-name="T824">1</text:span><text:span text:style-name="T825"><text:s/>straipsniu</text:span></text:p>
      <text:p text:style-name="P826"><text:span text:style-name="T827">Papildyti Kodeksą 82</text:span><text:span text:style-name="T828">1</text:span><text:span text:style-name="T829"><text:s/>straipsniu:</text:span></text:p>
      <text:p text:style-name="P830"/>
      <text:p text:style-name="P831"><text:span text:style-name="T832">„</text:span><text:span text:style-name="T833">82</text:span><text:span text:style-name="T834">1</text:span><text:span text:style-name="T835"><text:s/>straipsnis.<text:s/></text:span><text:span text:style-name="T836">Savivaldybės administracijos direktoriaus sprendimo laikinai<text:s/></text:span><text:span text:style-name="T837">apriboti arba uždrausti transporto priemonių eismą nevykdymas</text:span></text:p>
      <text:p text:style-name="P838"><text:span text:style-name="T839">Savivaldybės administracijos direktoriaus sprendimo tam tikroje savivaldybės teritorijoje laikinai apriboti arba uždrausti transporto priemonių eismą siekiant apsaugoti žmonių sveikatą ir apli</text:span><text:span text:style-name="T840">nktą, kai susidaro nepalankios teršalų išsisklaidymo sąlygos arba kai viršijamos ribinės užterštumo vertės ar pavojaus slenksčiai, nevykdymas –</text:span></text:p>
      <text:p text:style-name="P841"><text:span text:style-name="T842">užtraukia baudą pareigūnams nuo vieno šimto iki keturių šimtų litų.“</text:span></text:p>
      <text:p text:style-name="P843"/>
      <text:p text:style-name="P844"><text:span text:style-name="T845">22</text:span><text:span text:style-name="T846"><text:s/>straipsnis.<text:s/></text:span><text:span text:style-name="T847">85 straipsnio</text:span><text:span text:style-name="T848"><text:s/>5 ir 6 dalių pakeitimas</text:span></text:p>
      <text:p text:style-name="P849"><text:span text:style-name="T850">1</text:span><text:span text:style-name="T851">. 85 straipsnio 5 dalyje po žodžio „taisyklių“ įrašyti žodžius „ar kitų teisės aktų, reglamentuojančių medžioklę“ ir šią dalį išdėstyti taip:</text:span></text:p>
      <text:p text:style-name="P852"><text:span text:style-name="T853">„Medžioklės Lietuvos Respublikos teritorijoje taisyklių ar kitų teisės aktų, reglame</text:span><text:span text:style-name="T854">ntuojančių medžioklę, pažeidimas, išskyrus pažeidimus, numatytus šio straipsnio pirmojoje, antrojoje, trečiojoje ir ketvirtojoje dalyse, –</text:span></text:p>
      <text:p text:style-name="P855"><text:span text:style-name="T856">užtraukia įspėjimą arba baudą nuo penkiasdešimties iki dviejų šimtų penkiasdešimties litų su pažeidimo padarymo įra</text:span><text:span text:style-name="T857">nkių ir priemonių konfiskavimu ar be konfiskavimo arba teisės medžioti atėmimą iki vienerių metų su pažeidimo padarymo įrankių ir priemonių konfiskavimu ar be konfiskavimo.“</text:span></text:p>
      <text:p text:style-name="P858"><text:span text:style-name="T859">2</text:span><text:span text:style-name="T860">. Pakeisti 85 straipsnio 6 dalį ir ją išdėstyti taip:</text:span></text:p>
      <text:p text:style-name="P861"><text:span text:style-name="T862">„Tokie pat veiksmai</text:span><text:span text:style-name="T863">, padaryti asmens, bausto administracine nuobauda už šio straipsnio trečiojoje ar ketvirtojoje dalyje numatytus pažeidimus, –</text:span></text:p>
      <text:p text:style-name="P864"><text:span text:style-name="T865">užtraukia baudą nuo vieno tūkstančio iki penkių tūkstančių litų su pažeidimo padarymo įrankių ir priemonių konfiskavimu.“</text:span></text:p>
      <text:p text:style-name="P866"/>
      <text:p text:style-name="P867"><text:span text:style-name="T868">23</text:span><text:span text:style-name="T869"><text:s/>straipsnis.<text:s/></text:span><text:span text:style-name="T870">86 straipsnio pakeitimas</text:span></text:p>
      <text:p text:style-name="P871"><text:span text:style-name="T872">Pakeisti 86</text:span><text:span text:style-name="T873"><text:s/></text:span><text:span text:style-name="T874">straipsnį ir jį išdėstyti taip:</text:span></text:p>
      <text:p text:style-name="P875"/>
      <text:p text:style-name="P876"><text:span text:style-name="T877">„</text:span><text:span text:style-name="T878">86</text:span><text:span text:style-name="T879"><text:s/>straipsnis.<text:s/></text:span><text:span text:style-name="T880">Pareigos aplinkai saugoti nevykdymas</text:span></text:p>
      <text:p text:style-name="P881"><text:span text:style-name="T882">Teisės aktuose nustatytų gamtos išteklių naudojimo ar aplinkos apsaugos reikalavimų pažeidimai, atsiradę<text:s/></text:span><text:span text:style-name="T883">dėl pareigūno, kuris nesiėmė priemonių jiems išvengti, kaltės, –</text:span></text:p>
      <text:p text:style-name="P884"><text:span text:style-name="T885">užtraukia baudą pareigūnams nuo penkių šimtų iki dviejų tūkstančių litų.“</text:span></text:p>
      <text:p text:style-name="P886"/>
      <text:p text:style-name="P887"><text:span text:style-name="T888">24</text:span><text:span text:style-name="T889"><text:s/>straipsnis.<text:s/></text:span><text:span text:style-name="T890">87 straipsnio 3 dalies pakeitimas</text:span></text:p>
      <text:p text:style-name="P891"><text:span text:style-name="T892">87 straipsnio 3 dalyje vietoj žodžių „pažeidimo pad</text:span><text:span text:style-name="T893">arymo“ įrašyti žodį „šių“ ir šią dalį išdėstyti taip:</text:span></text:p>
      <text:p text:style-name="P894"><text:span text:style-name="T895">„Mėgėjiškos žūklės taisyklių pažeidimas, padarytas panaudojant draudžiamus žvejybos įrankius ar draudžiamu būdu (išskyrus elektros energiją ir ultragarsą), –</text:span></text:p>
      <text:p text:style-name="P896"><text:span text:style-name="T897">užtraukia baudą nuo dviejų šimtų iki septy</text:span><text:span text:style-name="T898">nių šimtų litų su šių įrankių ir priemonių konfiskavimu.“</text:span></text:p>
      <text:p text:style-name="P899"/>
      <text:p text:style-name="P900"><text:span text:style-name="T901">25</text:span><text:span text:style-name="T902"><text:s/>straipsnis.<text:s/></text:span><text:span text:style-name="T903">88 straipsnio 6 dalies pakeitimas</text:span></text:p>
      <text:p text:style-name="P904"><text:span text:style-name="T905">Pakeisti 88 straipsnio 6 dalį ir ją išdėstyti taip:</text:span></text:p>
      <text:p text:style-name="P906"><text:span text:style-name="T907">„Saugomais laukiniais gyvūnais laikomi Lietuvos Respublikos saugomų gyvūnų, augalų i</text:span><text:span text:style-name="T908">r grybų rūšių sąraše ir (ar) Europos Bendrijos svarbos gyvūnų ir augalų rūšių sąrašuose nurodytų rūšių arba pagal tarptautinius susitarimus ar Europos Sąjungos teisės aktus pripažintų saugomomis rūšių gyvūnai.“</text:span></text:p>
      <text:p text:style-name="P909"/>
      <text:p text:style-name="P910"><text:span text:style-name="T911">26</text:span><text:span text:style-name="T912"><text:s/>straipsnis.<text:s/></text:span><text:span text:style-name="T913">90 straipsnio pakei</text:span><text:span text:style-name="T914">timas</text:span></text:p>
      <text:p text:style-name="P915"><text:span text:style-name="T916">Pakeisti 90 straipsnį ir jį išdėstyti taip:</text:span></text:p>
      <text:p text:style-name="P917"/>
      <text:p text:style-name="P918"><text:span text:style-name="T919">„</text:span><text:span text:style-name="T920">90</text:span><text:span text:style-name="T921"><text:s/>straipsnis.<text:s/></text:span><text:span text:style-name="T922">Žiaurus elgesys su gyvūnais</text:span></text:p>
      <text:p text:style-name="P923"><text:span text:style-name="T924">Žiaurus elgesys su gyvūnais, taip pat jų kankinimas –</text:span></text:p>
      <text:p text:style-name="P925"><text:span text:style-name="T926">užtraukia baudą piliečiams nuo vieno šimto iki vieno tūkstančio litų ir pareigūnams – nuo vieno tūk</text:span><text:span text:style-name="T927">stančio iki dviejų tūkstančių litų.“</text:span></text:p>
      <text:p text:style-name="P928"/>
      <text:p text:style-name="P929"><text:span text:style-name="T930">27</text:span><text:span text:style-name="T931"><text:s/>straipsnis.<text:s/></text:span><text:span text:style-name="T932">159</text:span><text:span text:style-name="T933">3</text:span><text:span text:style-name="T934"><text:s/>straipsnio pakeitimas ir papildymas</text:span></text:p>
      <text:p text:style-name="P935"><text:span text:style-name="T936">Papildyti 159</text:span><text:span text:style-name="T937">3</text:span><text:span text:style-name="T938"><text:s/>straipsnį naujomis 1, 2, 3, 4, 5, 6, 7 ir 8 dalimis, buvusias 1, 2, 3, 4 dalis laikyti atitinkamai 9, 10, 11, 12 dalimis, 10 ir 12 dalis pakeisti ir visą straipsnį išdėstyti taip:</text:span></text:p>
      <text:p text:style-name="P939"/>
      <text:p text:style-name="P940"><text:span text:style-name="T941">„</text:span><text:span text:style-name="T942">159</text:span><text:span text:style-name="T943">3</text:span><text:span text:style-name="T944"><text:s/></text:span><text:span text:style-name="T945">straipsnis.</text:span><text:span text:style-name="T946"><text:s/></text:span><text:span text:style-name="T947">Statinio savavališkas paprastasis remontas</text:span></text:p>
      <text:p text:style-name="P948"><text:span text:style-name="T949">Nesudėtin</text:span><text:span text:style-name="T950">go statinio savavališkas paprastasis remontas –</text:span></text:p>
      <text:p text:style-name="P951"><text:span text:style-name="T952">užtraukia įspėjimą arba baudą nuo penkiasdešimties iki vieno šimto litų.</text:span></text:p>
      <text:p text:style-name="P953"><text:span text:style-name="T954">Tokie pat veiksmai, padaryti asmens, bausto administracine nuobauda už šio straipsnio pirmojoje dalyje numatytus pažeidimus, –</text:span></text:p>
      <text:p text:style-name="P955"><text:span text:style-name="T956">užtraukia baudą nuo vieno šimto iki dviejų šimtų litų.</text:span></text:p>
      <text:p text:style-name="P957"><text:span text:style-name="T958">Nesudėtingo statinio savavališkas paprastasis remontas kultūros paveldo objekto teritorijoje, kultūros paveldo vietovėje, konservacinės apsaugos prioriteto teritorijoje, kompleksinėje saugomoje terit</text:span><text:span text:style-name="T959">orijoje ar pajūrio juostoje –</text:span></text:p>
      <text:p text:style-name="P960"><text:span text:style-name="T961">užtraukia baudą nuo vieno šimto iki dviejų šimtų litų.</text:span></text:p>
      <text:p text:style-name="P962"><text:span text:style-name="T963">Tokie pat veiksmai, padaryti asmens, bausto administracine nuobauda už šio straipsnio trečiojoje dalyje numatytus pažeidimus, –</text:span></text:p>
      <text:p text:style-name="P964"><text:span text:style-name="T965">užtraukia baudą nuo dviejų šimtų iki<text:s/></text:span><text:span text:style-name="T966">keturių šimtų litų.</text:span></text:p>
      <text:p text:style-name="P967"><text:span text:style-name="T968">Neypatingo statinio savavališkas paprastasis remontas –</text:span></text:p>
      <text:p text:style-name="P969"><text:span text:style-name="T970">užtraukia baudą nuo dviejų šimtų iki penkių šimtų litų.</text:span></text:p>
      <text:p text:style-name="P971"><text:span text:style-name="T972">Tokie pat veiksmai, padaryti asmens, bausto administracine nuobauda už šio straipsnio penktojoje dalyje numatytus paže</text:span><text:span text:style-name="T973">idimus, –</text:span></text:p>
      <text:p text:style-name="P974"><text:span text:style-name="T975">užtraukia baudą nuo keturių šimtų iki vieno tūkstančio litų.</text:span></text:p>
      <text:p text:style-name="P976"><text:span text:style-name="T977">Neypatingo statinio savavališkas paprastasis remontas kultūros paveldo objekto teritorijoje, kultūros paveldo vietovėje, konservacinės apsaugos prioriteto teritorijoje, kompleksinėj</text:span><text:span text:style-name="T978">e saugomoje teritorijoje ar pajūrio juostoje –</text:span></text:p>
      <text:p text:style-name="P979"><text:span text:style-name="T980">užtraukia baudą nuo keturių šimtų iki vieno tūkstančio litų.</text:span></text:p>
      <text:p text:style-name="P981"><text:span text:style-name="T982">Tokie pat veiksmai, padaryti asmens, bausto administracine nuobauda už šio straipsnio septintojoje dalyje numatytus pažeidimus, –</text:span></text:p>
      <text:p text:style-name="P983"><text:span text:style-name="T984">užtraukia ba</text:span><text:span text:style-name="T985">udą nuo aštuonių šimtų iki dviejų tūkstančių litų.</text:span></text:p>
      <text:p text:style-name="P986"><text:span text:style-name="T987">Ypatingo statinio savavališkas paprastasis remontas –</text:span></text:p>
      <text:p text:style-name="P988"><text:span text:style-name="T989">užtraukia baudą nuo vieno tūkstančio iki dviejų tūkstančių litų.</text:span></text:p>
      <text:p text:style-name="P990"><text:span text:style-name="T991">Tokie pat veiksmai, padaryti asmens, bausto administracine nuobauda už šio strai</text:span><text:span text:style-name="T992">psnio devintojoje dalyje numatytus pažeidimus, –</text:span></text:p>
      <text:p text:style-name="P993"><text:span text:style-name="T994">užtraukia baudą nuo dviejų tūkstančių iki keturių tūkstančių litų.</text:span></text:p>
      <text:p text:style-name="P995"><text:span text:style-name="T996">Ypatingo statinio savavališkas paprastasis remontas kultūros paveldo objekto teritorijoje, kultūros paveldo vietovėje, konservacinės<text:s/></text:span><text:span text:style-name="T997">apsaugos prioriteto teritorijoje, kompleksinėje saugomoje teritorijoje, pajūrio juostoje arba kultūros paveldo statinio savavališkas paprastasis remontas –</text:span></text:p>
      <text:p text:style-name="P998"><text:span text:style-name="T999">užtraukia baudą nuo dviejų tūkstančių iki keturių tūkstančių litų.</text:span></text:p>
      <text:p text:style-name="P1000"><text:span text:style-name="T1001">Tokie pat veiksmai, padaryti<text:s/></text:span><text:span text:style-name="T1002">asmens, bausto administracine nuobauda už šio straipsnio vienuoliktojoje dalyje numatytus pažeidimus, –</text:span></text:p>
      <text:p text:style-name="P1003"><text:span text:style-name="T1004">užtraukia baudą nuo keturių tūkstančių iki šešių tūkstančių litų.“</text:span></text:p>
      <text:p text:style-name="P1005"/>
      <text:p text:style-name="P1006"><text:span text:style-name="T1007">28</text:span><text:span text:style-name="T1008"><text:s/>straipsnis.<text:s/></text:span><text:span text:style-name="T1009">159</text:span><text:span text:style-name="T1010">4</text:span><text:span text:style-name="T1011"><text:s/>straipsnio pakeitimas ir papildymas</text:span></text:p>
      <text:p text:style-name="P1012"><text:span text:style-name="T1013">Papildyti 15</text:span><text:span text:style-name="T1014">9</text:span><text:span text:style-name="T1015">4<text:s/></text:span><text:span text:style-name="T1016">straipsnį naujomis 1, 2, 3, 4, 5 ir 6 dalimis, buvusias 1, 2, 3, 4 dalis laikyti atitinkamai 7, 8, 9, 10 dalimis, 8 ir 10 dalis pakeisti ir visą straipsnį išdėstyti taip:</text:span></text:p>
      <text:p text:style-name="P1017"/>
      <text:p text:style-name="P1018"><text:span text:style-name="T1019">„</text:span><text:span text:style-name="T1020">159</text:span><text:span text:style-name="T1021">4</text:span><text:span text:style-name="T1022"><text:s/>straipsnis.<text:s/></text:span><text:span text:style-name="T1023">Statinio savavališkas griovimas</text:span></text:p>
      <text:p text:style-name="P1024"><text:span text:style-name="T1025">Nesudėtingo statinio<text:s/></text:span><text:span text:style-name="T1026">savavališkas griovimas –</text:span></text:p>
      <text:p text:style-name="P1027"><text:span text:style-name="T1028">užtraukia baudą nuo dviejų šimtų iki keturių šimtų litų.</text:span></text:p>
      <text:p text:style-name="P1029"><text:span text:style-name="T1030">Tokie pat veiksmai, padaryti asmens, bausto administracine nuobauda už šio straipsnio pirmojoje dalyje numatytus pažeidimus, –</text:span></text:p>
      <text:p text:style-name="P1031"><text:span text:style-name="T1032">užtraukia baudą nuo keturių šimtų iki ašt</text:span><text:span text:style-name="T1033">uonių šimtų litų.</text:span></text:p>
      <text:p text:style-name="P1034"><text:span text:style-name="T1035">Neypatingo statinio savavališkas griovimas –</text:span></text:p>
      <text:p text:style-name="P1036"><text:span text:style-name="T1037">užtraukia baudą nuo dviejų tūkstančių iki penkių tūkstančių litų.</text:span></text:p>
      <text:p text:style-name="P1038"><text:span text:style-name="T1039">Tokie pat veiksmai, padaryti asmens, bausto administracine nuobauda už šio straipsnio trečiojoje dalyje numatytus pažeidi</text:span><text:span text:style-name="T1040">mus, –</text:span></text:p>
      <text:p text:style-name="P1041"><text:span text:style-name="T1042">užtraukia baudą nuo keturių tūkstančių iki dešimties tūkstančių litų.</text:span></text:p>
      <text:p text:style-name="P1043"><text:span text:style-name="T1044">Neypatingo statinio savavališkas griovimas kultūros paveldo objekto teritorijoje, kultūros paveldo vietovėje, konservacinės apsaugos prioriteto teritorijoje, kompleksinėje sau</text:span><text:span text:style-name="T1045">gomoje teritorijoje ar pajūrio juostoje –</text:span></text:p>
      <text:p text:style-name="P1046"><text:span text:style-name="T1047">užtraukia baudą nuo keturių tūkstančių iki dešimties tūkstančių litų.</text:span></text:p>
      <text:p text:style-name="P1048"><text:span text:style-name="T1049">Tokie pat veiksmai, padaryti asmens, bausto administracine nuobauda už šio straipsnio penktojoje dalyje numatytus pažeidimus, –</text:span></text:p>
      <text:p text:style-name="P1050"><text:span text:style-name="T1051">užtraukia<text:s/></text:span><text:span text:style-name="T1052">baudą nuo aštuonių tūkstančių iki aštuoniolikos tūkstančių litų.</text:span></text:p>
      <text:p text:style-name="P1053"><text:span text:style-name="T1054">Ypatingo statinio savavališkas griovimas –</text:span></text:p>
      <text:p text:style-name="P1055"><text:span text:style-name="T1056">užtraukia baudą nuo dešimties tūkstančių iki dvidešimties tūkstančių litų.</text:span></text:p>
      <text:p text:style-name="P1057"><text:span text:style-name="T1058">Tokie pat veiksmai, padaryti asmens, bausto administracine nuobauda</text:span><text:span text:style-name="T1059"><text:s/>už šio straipsnio septintojoje dalyje numatytus pažeidimus, –</text:span></text:p>
      <text:p text:style-name="P1060"><text:span text:style-name="T1061">užtraukia baudą nuo penkiolikos tūkstančių iki trisdešimties tūkstančių litų.</text:span></text:p>
      <text:p text:style-name="P1062"><text:span text:style-name="T1063">Ypatingo statinio savavališkas griovimas kultūros paveldo objekto teritorijoje, kultūros paveldo vietovėje,<text:s/></text:span><text:span text:style-name="T1064">konservacinės apsaugos prioriteto teritorijoje, kompleksinėje saugomoje teritorijoje, pajūrio juostoje arba kultūros paveldo statinio savavališkas griovimas –</text:span></text:p>
      <text:p text:style-name="P1065"><text:span text:style-name="T1066">užtraukia baudą nuo penkiolikos tūkstančių iki trisdešimties tūkstančių litų.</text:span></text:p>
      <text:p text:style-name="P1067"><text:span text:style-name="T1068">Tokie pat veiks</text:span><text:span text:style-name="T1069">mai, padaryti asmens, bausto administracine nuobauda už šio straipsnio devintojoje dalyje numatytus pažeidimus, –</text:span></text:p>
      <text:p text:style-name="P1070"><text:span text:style-name="T1071">užtraukia baudą nuo dvidešimt penkių tūkstančių iki keturiasdešimties tūkstančių litų.“</text:span></text:p>
      <text:p text:style-name="P1072"/>
      <text:p text:style-name="P1073"><text:span text:style-name="T1074">29</text:span><text:span text:style-name="T1075"><text:s/>straipsnis.<text:s/></text:span><text:span text:style-name="T1076">162 straipsnio pakeitima</text:span><text:span text:style-name="T1077">s</text:span></text:p>
      <text:p text:style-name="P1078"><text:span text:style-name="T1079">Pakeisti 162 straipsnį ir jį išd?styti taip:</text:span></text:p>
      <text:p text:style-name="P1080"/>
      <text:p text:style-name="P1081"><text:span text:style-name="T1082">„</text:span><text:span text:style-name="T1083">162</text:span><text:span text:style-name="T1084"><text:s/>straipsnis.<text:s/></text:span><text:span text:style-name="T1085">Savivaldybių tarybų patvirtintų želdynų ir želdinių apsaugos taisyklių pažeidimas</text:span></text:p>
      <text:p text:style-name="P1086"><text:span text:style-name="T1087">Savivaldybių tarybų patvirtintų želdynų ir</text:span><text:span text:style-name="T1088"><text:s/></text:span><text:span text:style-name="T1089">želdinių apsaugos taisyklių pažeidimas,</text:span><text:span text:style-name="T1090"><text:s/></text:span><text:span text:style-name="T1091">išskyrus šio kodekso</text:span><text:span text:style-name="T1092"><text:s/>78 straipsnyje numatytus pažeidimus, –</text:span></text:p>
      <text:p text:style-name="P1093"><text:span text:style-name="T1094">užtraukia įspėjimą arba baudą piliečiams nuo penkiasdešimties iki vieno šimto litų ir<text:s/></text:span><text:soft-page-break/><text:span text:style-name="T1095">įspėjimą arba baudą pareigūnams – nuo dviejų šimtų iki penkių šimtų litų.“</text:span></text:p>
      <text:p text:style-name="P1096"/>
      <text:p text:style-name="P1097"><text:span text:style-name="T1098">30</text:span><text:span text:style-name="T1099"><text:s/>straipsnis.<text:s/></text:span><text:span text:style-name="T1100">162</text:span><text:span text:style-name="T1101">1</text:span><text:span text:style-name="T1102"><text:s/>straipsnio pakeitima</text:span><text:span text:style-name="T1103">s ir papildymas</text:span></text:p>
      <text:p text:style-name="P1104"><text:span text:style-name="T1105">Pakeisti ir papildyti 162</text:span><text:span text:style-name="T1106">1</text:span><text:span text:style-name="T1107"><text:s/>straipsnį ir jį išdėstyti taip:</text:span></text:p>
      <text:p text:style-name="P1108"/>
      <text:p text:style-name="P1109"><text:span text:style-name="T1110">„</text:span><text:span text:style-name="T1111">162</text:span><text:span text:style-name="T1112">1</text:span><text:span text:style-name="T1113"><text:s/>straipsnis.<text:s/></text:span><text:span text:style-name="T1114">Lietuvos Respublikos žmonių palaikų laidojimo įstatyme ir kituose teisės aktuose nustatytų kapinių priežiūros ir žmogaus palaikų gabenimo transporto priemonėm</text:span><text:span text:style-name="T1115">is reikalavimų<text:s/></text:span><text:span text:style-name="T1116"><text:tab/>pažeidimas</text:span></text:p>
      <text:p text:style-name="P1117"><text:span text:style-name="T1118">Kapinių tvarkymo taisyklių pažeidimas –</text:span></text:p>
      <text:p text:style-name="P1119"><text:span text:style-name="T1120">užtraukia įspėjimą arba baudą nuo penkiasdešimties iki dviejų šimtų litų.</text:span></text:p>
      <text:p text:style-name="P1121"><text:span text:style-name="T1122">Tokie pat veiksmai, padaryti asmens, bausto administracine nuobauda už šio straipsnio pirmojoje dalyje numaty</text:span><text:span text:style-name="T1123">tą pažeidimą, –</text:span></text:p>
      <text:p text:style-name="P1124"><text:span text:style-name="T1125">užtraukia baudą nuo dviejų šimtų iki penkių šimtų litų.</text:span></text:p>
      <text:p text:style-name="P1126"><text:span text:style-name="T1127">Kapinių prižiūrėtojų kaupiamų duomenų tvarkymas pažeidžiant kapinių prižiūrėtojo kaupiamų duomenų tvarkymo reikalavimus –</text:span></text:p>
      <text:p text:style-name="P1128"><text:span text:style-name="T1129">užtraukia baudą nuo vieno šimto iki dviejų šimtų litų.</text:span></text:p>
      <text:p text:style-name="P1130"><text:span text:style-name="T1131">Tokie pat veiksmai, padaryti asmens, bausto administracine nuobauda už šio straipsnio trečiojoje dalyje numatytą pažeidimą –</text:span></text:p>
      <text:p text:style-name="P1132"><text:span text:style-name="T1133">užtraukia baudą nuo dviejų šimtų iki keturių šimtų litų.</text:span></text:p>
      <text:p text:style-name="P1134"><text:span text:style-name="T1135">Žmogaus palaikų gabenimas transporto priemonėmis, neatitinkančiomis t</text:span><text:span text:style-name="T1136">eisės aktų nustatytų reikalavimų transporto priemonėms, skirtoms žmonių palaikams gabenti, kai tokie reikalavimai taikomi įstatymų ir kitų teisės aktų nustatytais atvejais, –</text:span></text:p>
      <text:p text:style-name="P1137"><text:span text:style-name="T1138">užtraukia baudą nuo vieno šimto iki trijų šimtų litų.</text:span></text:p>
      <text:p text:style-name="P1139"><text:span text:style-name="T1140">Tokie pat veiksmai, pad</text:span><text:span text:style-name="T1141">aryti asmens, bausto administracine nuobauda už šio straipsnio penktojoje dalyje numatytą pažeidimą, –</text:span></text:p>
      <text:p text:style-name="P1142"><text:span text:style-name="T1143">užtraukia baudą nuo trijų šimtų iki penkių šimtų litų.“</text:span></text:p>
      <text:p text:style-name="P1144"/>
      <text:p text:style-name="P1145"><text:span text:style-name="T1146">31</text:span><text:span text:style-name="T1147"><text:s/>straipsnis.<text:s/></text:span><text:span text:style-name="T1148">163 straipsnio pakeitimas</text:span></text:p>
      <text:p text:style-name="P1149"><text:span text:style-name="T1150">Pakeisti</text:span><text:span text:style-name="T1151"><text:s/></text:span><text:span text:style-name="T1152">163 straipsnį ir jį išdėstyti<text:s/></text:span><text:span text:style-name="T1153">taip:</text:span></text:p>
      <text:p text:style-name="P1154"/>
      <text:p text:style-name="P1155"><text:span text:style-name="T1156">„</text:span><text:span text:style-name="T1157">163</text:span><text:span text:style-name="T1158"><text:s/>straipsnis.<text:s/></text:span><text:span text:style-name="T1159">Mažmeninės prekybos taisyklių pažeidimas</text:span></text:p>
      <text:p text:style-name="P1160"><text:span text:style-name="T1161">Mažmeninės prekybos taisyklių pažeidimas –</text:span></text:p>
      <text:p text:style-name="P1162"><text:span text:style-name="T1163">užtraukia įspėjimą arba baudą įmonių darbuotojams, taip pat individualia veikla besiverčiantiems fiziniams asmenims nuo penkiasdešimties iki v</text:span><text:span text:style-name="T1164">ieno šimto litų ir pareigūnams – nuo vieno šimto iki trijų šimtų litų.</text:span></text:p>
      <text:p text:style-name="P1165"><text:span text:style-name="T1166">Tokie pat veiksmai, padaryti asmens, bausto administracine nuobauda už šio straipsnio pirmojoje dalyje numatytą pažeidimą, –</text:span></text:p>
      <text:p text:style-name="P1167"><text:span text:style-name="T1168">užtraukia baudą įmonių darbuotojams, taip pat individual</text:span><text:span text:style-name="T1169">ia veikla besiverčiantiems fiziniams asmenims nuo vieno šimto iki trijų šimtų litų ir pareigūnams – nuo trijų šimtų iki penkių šimtų litų.</text:span></text:p>
      <text:p text:style-name="P1170"><text:span text:style-name="T1171">Pastaba</text:span><text:span text:style-name="T1172">. Šiame ir 163</text:span><text:span text:style-name="T1173">1</text:span><text:span text:style-name="T1174">, 163</text:span><text:span text:style-name="T1175">9</text:span><text:span text:style-name="T1176">, 163</text:span><text:span text:style-name="T1177">13</text:span><text:span text:style-name="T1178">, 189 straipsniuose nurodyta individuali veikla suprantama taip, kaip ji apibrėž</text:span><text:span text:style-name="T1179">ta Lietuvos Respublikos gyventojų pajamų mokesčio įstatyme.“</text:span></text:p>
      <text:p text:style-name="P1180"/>
      <text:p text:style-name="P1181"><text:span text:style-name="T1182">32</text:span><text:span text:style-name="T1183"><text:s/>straipsnis.<text:s/></text:span><text:span text:style-name="T1184">163</text:span><text:span text:style-name="T1185">9</text:span><text:span text:style-name="T1186"><text:s/>straipsnio pakeitimas</text:span></text:p>
      <text:p text:style-name="P1187"><text:span text:style-name="T1188">Pakeisti<text:s/></text:span><text:span text:style-name="T1189">163</text:span><text:span text:style-name="T1190">9</text:span><text:span text:style-name="T1191"><text:s/></text:span><text:span text:style-name="T1192">straipsnį ir jį išdėstyti taip:</text:span></text:p>
      <text:p text:style-name="P1193"/>
      <text:p text:style-name="P1194"><text:span text:style-name="T1195">„</text:span><text:span text:style-name="T1196">163</text:span><text:span text:style-name="T1197">9</text:span><text:span text:style-name="T1198"><text:s/>straipsnis.<text:s/></text:span><text:span text:style-name="T1199">Daiktų grąžinimo ir keitimo taisyklių pažeidimas</text:span></text:p>
      <text:p text:style-name="P1200"><text:span text:style-name="T1201">Daiktų grąžinimo ir<text:s/></text:span><text:span text:style-name="T1202">keitimo taisyklių pažeidimas –</text:span></text:p>
      <text:p text:style-name="P1203"><text:span text:style-name="T1204">užtraukia įspėjimą arba baudą įmonių darbuotojams, taip pat individualia veikla besiverčiantiems fiziniams asmenims nuo vieno šimto iki dviejų šimtų litų ir pareigūnams –<text:s/></text:span><text:soft-page-break/><text:span text:style-name="T1205">nuo dviejų šimtų iki penkių šimtų litų.</text:span></text:p>
      <text:p text:style-name="P1206"><text:span text:style-name="T1207">Tokie pat<text:s/></text:span><text:span text:style-name="T1208">veiksmai, padaryti asmens, bausto administracine nuobauda už šio straipsnio pirmojoje dalyje numatytą pažeidimą, –</text:span></text:p>
      <text:p text:style-name="P1209"><text:span text:style-name="T1210">užtraukia baudą įmonių darbuotojams, taip pat individualia veikla besiverčiantiems fiziniams asmenims nuo vieno šimto penkiasdešimties iki<text:s/></text:span><text:span text:style-name="T1211">penkių šimtų litų ir pareigūnams – nuo penkių šimtų iki vieno tūkstančio litų.“</text:span></text:p>
      <text:p text:style-name="P1212"/>
      <text:p text:style-name="P1213"><text:span text:style-name="T1214">33</text:span><text:span text:style-name="T1215"><text:s/>straipsnis.<text:s/></text:span><text:span text:style-name="T1216">163</text:span><text:span text:style-name="T1217">13</text:span><text:span text:style-name="T1218"><text:s/>straipsnio pakeitimas</text:span></text:p>
      <text:p text:style-name="P1219"><text:span text:style-name="T1220">Pakeisti 1</text:span><text:span text:style-name="T1221">63</text:span><text:span text:style-name="T1222">13</text:span><text:span text:style-name="T1223"><text:s/></text:span><text:span text:style-name="T1224">straipsnį ir jį išdėstyti taip:</text:span></text:p>
      <text:p text:style-name="P1225"/>
      <text:p text:style-name="P1226"><text:span text:style-name="T1227">„</text:span><text:span text:style-name="T1228">163</text:span><text:span text:style-name="T1229">13</text:span><text:span text:style-name="T1230"><text:s/>straipsnis.<text:s/></text:span><text:span text:style-name="T1231">Prekių, nepaženklintų teisės aktų nustatyta<text:s/></text:span><text:span text:style-name="T1232">tvarka, pardavimas vidaus rinkoje, taip pat neteisingos informacijos apie prekę pateikimas</text:span></text:p>
      <text:p text:style-name="P1233"><text:span text:style-name="T1234">Prekių, kurios nepaženklintos teisės aktų nustatyta tvarka, pardavimas Lietuvos Respublikos vidaus rinkoje –</text:span></text:p>
      <text:p text:style-name="P1235"><text:span text:style-name="T1236">užtraukia įspėjimą arba baudą individualia veikla be</text:span><text:span text:style-name="T1237">siverčiantiems</text:span><text:span text:style-name="T1238"><text:s/></text:span><text:span text:style-name="T1239">fiziniams asmenims nuo penkiasdešimties iki vieno šimto penkiasdešimties litų, baudą įmonių darbuotojams – nuo dviejų šimtų iki penkių šimtų litų ir pareigūnams – nuo septynių šimtų iki vieno tūkstančio litų.</text:span></text:p>
      <text:p text:style-name="P1240"><text:span text:style-name="T1241">Tokie pat veiksmai, padaryti a</text:span><text:span text:style-name="T1242">smens, bausto administracine nuobauda už šio straipsnio pirmojoje dalyje numatytą pažeidimą, –</text:span></text:p>
      <text:p text:style-name="P1243"><text:span text:style-name="T1244">užtraukia baudą individualia veikla besiverčiantiems fiziniams asmenims nuo vieno šimto iki trijų šimtų litų, įmonių darbuotojams – nuo trijų šimtų iki vieno t</text:span><text:span text:style-name="T1245">ūkstančio litų ir pareigūnams – nuo vieno tūkstančio iki dviejų tūkstančių litų.</text:span></text:p>
      <text:p text:style-name="P1246"><text:span text:style-name="T1247">Neteisingos informacijos apie prekę, ženklinant prekes, pateikimas –</text:span></text:p>
      <text:p text:style-name="P1248"><text:span text:style-name="T1249">užtraukia įspėjimą arba baudą individualia veikla besiverčiantiems fiziniams asmenims nuo penkiasdešim</text:span><text:span text:style-name="T1250">ties iki vieno šimto litų, baudą įmonių darbuotojams – nuo dviejų šimtų iki penkių šimtų litų ir pareigūnams – nuo septynių šimtų iki vieno tūkstančio dviejų šimtų litų.</text:span></text:p>
      <text:p text:style-name="P1251"><text:span text:style-name="T1252">Tokie pat veiksmai, padaryti asmens, bausto administracine nuobauda už šio<text:s/></text:span><text:span text:style-name="T1253">straipsnio trečiojoje dalyje numatytą pažeidimą, –</text:span></text:p>
      <text:p text:style-name="P1254"><text:span text:style-name="T1255">užtraukia baudą individualia veikla besiverčiantiems fiziniams asmenims nuo vieno šimto iki trijų šimtų litų, įmonių darbuotojams – nuo keturių šimtų iki vieno tūkstančio dviejų šimtų litų ir pareigūnams</text:span><text:span text:style-name="T1256"><text:s/>– nuo vieno tūkstančio iki dviejų tūkstančių litų.“</text:span></text:p>
      <text:p text:style-name="P1257"/>
      <text:p text:style-name="P1258"><text:span text:style-name="T1259">34</text:span><text:span text:style-name="T1260"><text:s/>straipsnis.<text:s/></text:span><text:span text:style-name="T1261">189</text:span><text:span text:style-name="T1262">16<text:s/></text:span><text:span text:style-name="T1263">straipsnio papildymas 9 ir 10 dalimis</text:span></text:p>
      <text:p text:style-name="P1264"><text:span text:style-name="T1265">1</text:span><text:span text:style-name="T1266">. Papildyti 189</text:span><text:span text:style-name="T1267">16</text:span><text:span text:style-name="T1268"><text:s/>straipsnį 9 dalimi:</text:span></text:p>
      <text:p text:style-name="P1269"><text:span text:style-name="T1270">„Detaliojo plano, dėl kurio tvirtinimo pateikta neigiama išvada, teikimas tvirtinti –</text:span></text:p>
      <text:p text:style-name="P1271"><text:span text:style-name="T1272">užtraukia baudą nuo penkių tūkstančių iki aštuonių tūkstančių litų.“</text:span></text:p>
      <text:p text:style-name="P1273"><text:span text:style-name="T1274">2</text:span><text:span text:style-name="T1275">. Papildyti 189</text:span><text:span text:style-name="T1276">16</text:span><text:span text:style-name="T1277"><text:s/>straipsnį 10 dalimi:</text:span></text:p>
      <text:p text:style-name="P1278"><text:span text:style-name="T1279">„Nepagrįstas atsisakymas teikti tvirtinti detalųjį planą arba detaliojo plano nepatvirtinimas per Teritorijų planavimo įstatymo nustatytus<text:s/></text:span><text:span text:style-name="T1280">terminus, –</text:span></text:p>
      <text:p text:style-name="P1281"><text:span text:style-name="T1282">užtraukia baudą nuo dviejų tūkstančių iki penkių tūkstančių litų.“</text:span></text:p>
      <text:p text:style-name="P1283"/>
      <text:p text:style-name="P1284"><text:span text:style-name="T1285">35</text:span><text:span text:style-name="T1286"><text:s/>straipsnis.<text:s/></text:span><text:span text:style-name="T1287">221 straipsnio 1 dalies pakeitimas</text:span></text:p>
      <text:p text:style-name="P1288"><text:span text:style-name="T1289">221 straipsnio 1 dalyje po skaičiaus ir žodžių „158 straipsnio pirmojoje dalyje“ įrašyti skaičių ir žodžius „162</text:span><text:span text:style-name="T1290">1</text:span><text:span text:style-name="T1291"><text:s/>straipsnio pirmojoje, antrojoje, trečiojoje ir ketvirtojoje dalyse“ ir šią dalį išdėstyti taip:</text:span></text:p>
      <text:p text:style-name="P1292"><text:span text:style-name="T1293">„Administracinės komisijos prie savivaldybių tarybų nagrinėja šio kodekso 42</text:span><text:span text:style-name="T1294">1<text:s/></text:span><text:span text:style-name="T1295">straipsnyje, 47 straipsnyje (kai pažeidimai padaryti miesto gyvenamojoje vietovė</text:span><text:span text:style-name="T1296">je), 49 straipsnyje, 52</text:span><text:span text:style-name="T1297">2<text:s/></text:span><text:span text:style-name="T1298">straipsnyje (kai pažeidimai padaryti miesto gyvenamojoje vietovėje), 78 straipsnio antrojoje dalyje, 100 ir 101 straipsniuose (kai pažeidimai padaryti miesto gyvenamojoje vietovėje), 103, 104, 108 straipsniuose, 110 straipsnio treč</text:span><text:span text:style-name="T1299">iojoje, ketvirtojoje,<text:s/></text:span><text:soft-page-break/><text:span text:style-name="T1300">penktojoje ir šeštojoje dalyse, 123 straipsnyje (dėl traktorių, savaeigių važiuoklių, traktorių priekabų ir kelių tiesimo mašinų registravimo bei techninės apžiūros taisyklių pažeidimo), 133</text:span><text:span text:style-name="T1301">1</text:span><text:span text:style-name="T1302"><text:s/>straipsnyje, 136 straipsnio trečiojoje dal</text:span><text:span text:style-name="T1303">yje, 137 straipsnyje, 142 straipsnyje (išskyrus 142 straipsnio antrojoje, trečiojoje ir ketvirtojoje dalyse numatytus pažeidimus tolimojo ir tarptautinio susisiekimo maršrutuose), 142</text:span><text:span text:style-name="T1304">1</text:span><text:span text:style-name="T1305">, 142</text:span><text:span text:style-name="T1306">2</text:span><text:span text:style-name="T1307">, 142</text:span><text:span text:style-name="T1308">3</text:span><text:span text:style-name="T1309">, 142</text:span><text:span text:style-name="T1310">11<text:s/></text:span><text:span text:style-name="T1311">straipsniuose, 143 straipsnyje (dėl automobilių tran</text:span><text:span text:style-name="T1312">sporte padarytų pažeidimų), 156, 157 straipsniuose, 158 straipsnio pirmojoje dalyje, 162</text:span><text:span text:style-name="T1313">1</text:span><text:span text:style-name="T1314"><text:s/>straipsnio pirmojoje, antrojoje, trečiojoje ir ketvirtojoje dalyse, 163</text:span><text:span text:style-name="T1315">9</text:span><text:span text:style-name="T1316">, 163</text:span><text:span text:style-name="T1317">13</text:span><text:span text:style-name="T1318"><text:s/>straipsniuose, 172 straipsnyje (dėl vertimosi automobilių transporto verslu), 178 stra</text:span><text:span text:style-name="T1319">ipsnio antrojoje dalyje, 183 straipsnio antrojoje dalyje, 185, 186, 188, 188</text:span><text:span text:style-name="T1320">12</text:span><text:span text:style-name="T1321"><text:s/>straipsniuose, 191 straipsnio antrojoje dalyje, 205</text:span><text:span text:style-name="T1322">1</text:span><text:span text:style-name="T1323"><text:s/>straipsnyje, 211 straipsnyje (išskyrus Lietuvos metrologijos inspekcijos pareigūno ar aplinkos apsaugos valstybinės kontrolė</text:span><text:span text:style-name="T1324">s pareigūno uždėtos plombos sužalojimą arba nuplėšimą), 215 straipsnyje numatytų administracinių teisės pažeidimų bylas.“</text:span></text:p>
      <text:p text:style-name="P1325"/>
      <text:p text:style-name="P1326"><text:span text:style-name="T1327">36</text:span><text:span text:style-name="T1328"><text:s/>straipsnis.<text:s/></text:span><text:span text:style-name="T1329">224 straipsnio 1 dalies pakeitimas</text:span></text:p>
      <text:p text:style-name="P1330"><text:span text:style-name="T1331">Pakeisti 224 straipsnio 1 dalį ir ją išdėstyti taip:</text:span></text:p>
      <text:p text:style-name="P1332"><text:span text:style-name="T1333">„Rajonų (miestų)<text:s/></text:span><text:span text:style-name="T1334">apylinkių teismai (apylinkių teismų teisėjai) nagrinėja šio kodekso 41</text:span><text:span text:style-name="T1335">2</text:span><text:span text:style-name="T1336">, 41</text:span><text:span text:style-name="T1337">3</text:span><text:span text:style-name="T1338"><text:s/>straipsniuose, 41</text:span><text:span text:style-name="T1339">4</text:span><text:span text:style-name="T1340"><text:s/>straipsnio antrojoje, trečiojoje ir ketvirtojoje dalyse, 41</text:span><text:span text:style-name="T1341">5</text:span><text:span text:style-name="T1342"><text:s/>straipsnio antrojoje dalyje, 42</text:span><text:span text:style-name="T1343">4</text:span><text:span text:style-name="T1344"><text:s/>straipsnio pirmojoje ir antrojoje dalyse, 43, 43</text:span><text:span text:style-name="T1345">1</text:span><text:span text:style-name="T1346">, 43</text:span><text:span text:style-name="T1347">2</text:span><text:span text:style-name="T1348">, 43</text:span><text:span text:style-name="T1349">3</text:span><text:span text:style-name="T1350">, 43</text:span><text:span text:style-name="T1351">4</text:span><text:span text:style-name="T1352">,<text:s/></text:span><text:span text:style-name="T1353">43</text:span><text:span text:style-name="T1354">5</text:span><text:span text:style-name="T1355">, 43</text:span><text:span text:style-name="T1356">9</text:span><text:span text:style-name="T1357">, 43</text:span><text:span text:style-name="T1358">10</text:span><text:span text:style-name="T1359">, 43</text:span><text:span text:style-name="T1360">11</text:span><text:span text:style-name="T1361">, 43</text:span><text:span text:style-name="T1362">12</text:span><text:span text:style-name="T1363">, 44, 44</text:span><text:span text:style-name="T1364">1</text:span><text:span text:style-name="T1365">, 44</text:span><text:span text:style-name="T1366">2</text:span><text:span text:style-name="T1367">, 44</text:span><text:span text:style-name="T1368">3</text:span><text:span text:style-name="T1369">, 44</text:span><text:span text:style-name="T1370">4</text:span><text:span text:style-name="T1371">, 44</text:span><text:span text:style-name="T1372">5</text:span><text:span text:style-name="T1373">, 44</text:span><text:span text:style-name="T1374">6</text:span><text:span text:style-name="T1375">, 45, 50, 50</text:span><text:span text:style-name="T1376">1</text:span><text:span text:style-name="T1377">, 50</text:span><text:span text:style-name="T1378">2</text:span><text:span text:style-name="T1379">, 50</text:span><text:span text:style-name="T1380">3</text:span><text:span text:style-name="T1381">, 50</text:span><text:span text:style-name="T1382">5</text:span><text:span text:style-name="T1383">, 50</text:span><text:span text:style-name="T1384">6</text:span><text:span text:style-name="T1385">, 50</text:span><text:span text:style-name="T1386">8</text:span><text:span text:style-name="T1387"><text:s/>straipsniuose, 51</text:span><text:span text:style-name="T1388">3</text:span><text:span text:style-name="T1389"><text:s/>straipsnio penktojoje, šeštojoje, septintojoje, aštuntojoje, devintojoje, dešimtojoje, vienuoliktojoje ir dvyliktojoje dalyse, 51</text:span><text:span text:style-name="T1390">5</text:span><text:span text:style-name="T1391"><text:s/>straips</text:span><text:span text:style-name="T1392">nio trečiojoje dalyje, 51</text:span><text:span text:style-name="T1393">8</text:span><text:span text:style-name="T1394">, 51</text:span><text:span text:style-name="T1395">9</text:span><text:span text:style-name="T1396"><text:s/>straipsniuose, 51</text:span><text:span text:style-name="T1397">10</text:span><text:span text:style-name="T1398"><text:s/>straipsnio trečiojoje dalyje, 51</text:span><text:span text:style-name="T1399">14<text:s/></text:span><text:span text:style-name="T1400">straipsnio antrojoje dalyje, 51</text:span><text:span text:style-name="T1401">15</text:span><text:span text:style-name="T1402"><text:s/>straipsnyje, 51</text:span><text:span text:style-name="T1403">18</text:span><text:span text:style-name="T1404"><text:s/>straipsnio septintojoje, aštuntojoje, devintojoje, dešimtojoje ir vienuoliktojoje dalyse, 51</text:span><text:span text:style-name="T1405">19</text:span><text:span text:style-name="T1406"><text:s/>straipsnio penktojoje,</text:span><text:span text:style-name="T1407"><text:s/>šeštojoje ir septintojoje dalyse, 51</text:span><text:span text:style-name="T1408">20</text:span><text:span text:style-name="T1409"><text:s/>straipsnio trečiojoje, ketvirtojoje ir penktojoje dalyse, 51</text:span><text:span text:style-name="T1410">21</text:span><text:span text:style-name="T1411"><text:s/>straipsnio ketvirtojoje dalyje, 51</text:span><text:span text:style-name="T1412">23<text:s/></text:span><text:span text:style-name="T1413">straipsnio šeštojoje, devintojoje, dvyliktojoje, aštuonioliktojoje ir devynioliktojoje dalyse, 53</text:span><text:span text:style-name="T1414">1</text:span><text:span text:style-name="T1415"><text:s/>straipsnyje, 56 straipsnio septintojoje, aštuntojoje, devintojoje, dešimtojoje, vienuoliktojoje, dvyliktojoje ir tryliktojoje dalyse, 62 straipsnio trečiojoje, ketvirtojoje, penktojoje, septintojoje, aštuntojoje, devintojoje ir dešimtojoje dalyse, 62</text:span><text:span text:style-name="T1416">1</text:span><text:span text:style-name="T1417"><text:s/>str</text:span><text:span text:style-name="T1418">aipsnio trečiojoje, ketvirtojoje, penktojoje, septintojoje, aštuntojoje, devintojoje ir dešimtojoje dalyse, 62</text:span><text:span text:style-name="T1419">2</text:span><text:span text:style-name="T1420"><text:s/>straipsnio trečiojoje, ketvirtojoje, penktojoje, septintojoje, aštuntojoje, devintojoje ir dešimtojoje dalyse, 82</text:span><text:span text:style-name="T1421">1</text:span><text:span text:style-name="T1422"><text:s/>straipsnyje, 84</text:span><text:span text:style-name="T1423">1</text:span><text:span text:style-name="T1424"><text:s/>straipsnio t</text:span><text:span text:style-name="T1425">rečiojoje, ketvirtojoje, dešimtojoje, tryliktojoje, keturioliktojoje, šešioliktojoje, septynioliktojoje ir aštuonioliktojoje dalyse, 84</text:span><text:span text:style-name="T1426">2</text:span><text:span text:style-name="T1427"><text:s/>straipsnio pirmojoje dalyje, 84</text:span><text:span text:style-name="T1428">4</text:span><text:span text:style-name="T1429"><text:s/>straipsnio penktojoje dalyje, 89</text:span><text:span text:style-name="T1430">1</text:span><text:span text:style-name="T1431">, 89</text:span><text:span text:style-name="T1432">2</text:span><text:span text:style-name="T1433">, 94</text:span><text:span text:style-name="T1434">1</text:span><text:span text:style-name="T1435">, 99</text:span><text:span text:style-name="T1436">4</text:span><text:span text:style-name="T1437">, 99</text:span><text:span text:style-name="T1438">7</text:span><text:span text:style-name="T1439">, 99</text:span><text:span text:style-name="T1440">8</text:span><text:span text:style-name="T1441">, 99</text:span><text:span text:style-name="T1442">9</text:span><text:span text:style-name="T1443">, 99</text:span><text:span text:style-name="T1444">10</text:span><text:span text:style-name="T1445">, 110</text:span><text:span text:style-name="T1446">1</text:span><text:span text:style-name="T1447"><text:s/>straipsniu</text:span><text:span text:style-name="T1448">ose, 116</text:span><text:span text:style-name="T1449">1</text:span><text:span text:style-name="T1450"><text:s/>straipsnio trečiojoje dalyje, 116</text:span><text:span text:style-name="T1451">4</text:span><text:span text:style-name="T1452">, 117</text:span><text:span text:style-name="T1453">1</text:span><text:span text:style-name="T1454">, 119</text:span><text:span text:style-name="T1455">2</text:span><text:span text:style-name="T1456"><text:s/>straipsniuose, 124 straipsnio šeštojoje dalyje, 124</text:span><text:span text:style-name="T1457">2</text:span><text:span text:style-name="T1458"><text:s/>straipsnio trečiojoje ir ketvirtojoje dalyse, 126 straipsnio pirmojoje, ketvirtojoje ir penktojoje dalyse, 127 straipsnio trečiojoje dalyje, 128 s</text:span><text:span text:style-name="T1459">traipsnio pirmojoje ir antrojoje dalyse, 129 straipsnyje, 130 straipsnio pirmojoje dalyje, 130</text:span><text:span text:style-name="T1460">2</text:span><text:span text:style-name="T1461">, 134</text:span><text:span text:style-name="T1462">1</text:span><text:span text:style-name="T1463">, 137</text:span><text:span text:style-name="T1464">1</text:span><text:span text:style-name="T1465">, 138</text:span><text:span text:style-name="T1466">1</text:span><text:span text:style-name="T1467">, 152</text:span><text:span text:style-name="T1468">14</text:span><text:span text:style-name="T1469">, 153</text:span><text:span text:style-name="T1470">1</text:span><text:span text:style-name="T1471">, 154</text:span><text:span text:style-name="T1472">1</text:span><text:span text:style-name="T1473">, 154</text:span><text:span text:style-name="T1474">2</text:span><text:span text:style-name="T1475"><text:s/>straipsniuose, 158 straipsnio antrojoje dalyje, 159 straipsnio penktojoje, šeštojoje, septintojoje, aštuntojoje, devi</text:span><text:span text:style-name="T1476">ntojoje, dešimtojoje, vienuoliktojoje, dvyliktojoje dalyse, 159</text:span><text:span text:style-name="T1477">1</text:span><text:span text:style-name="T1478"><text:s/>straipsnio penktojoje, šeštojoje, septintojoje, aštuntojoje, devintojoje, dešimtojoje, vienuoliktojoje, dvyliktojoje dalyse, 159</text:span><text:span text:style-name="T1479">2</text:span><text:span text:style-name="T1480"><text:s/>straipsnio devintojoje, dešimtojoje, vienuoliktojoje, dvylikt</text:span><text:span text:style-name="T1481">ojoje dalyse, 159</text:span><text:span text:style-name="T1482">4</text:span><text:span text:style-name="T1483">, 163</text:span><text:span text:style-name="T1484">1</text:span><text:span text:style-name="T1485">, 163</text:span><text:span text:style-name="T1486">2</text:span><text:span text:style-name="T1487">, 163</text:span><text:span text:style-name="T1488">11</text:span><text:span text:style-name="T1489">, 163</text:span><text:span text:style-name="T1490">14</text:span><text:span text:style-name="T1491">, 164 straipsniuose, 171 straipsnio pirmojoje ir antrojoje dalyse, 171</text:span><text:span text:style-name="T1492">1</text:span><text:span text:style-name="T1493"><text:s/>straipsnio antrojoje dalyje, 171</text:span><text:span text:style-name="T1494">2</text:span><text:span text:style-name="T1495"><text:s/>straipsnio antrojoje dalyje, 171</text:span><text:span text:style-name="T1496">3</text:span><text:span text:style-name="T1497"><text:s/>straipsnio antrojoje dalyje, 171</text:span><text:span text:style-name="T1498">4</text:span><text:span text:style-name="T1499">, 171</text:span><text:span text:style-name="T1500">5</text:span><text:span text:style-name="T1501">, 172</text:span><text:span text:style-name="T1502">2</text:span><text:span text:style-name="T1503">, 172</text:span><text:span text:style-name="T1504">3</text:span><text:span text:style-name="T1505">, 172</text:span><text:span text:style-name="T1506">5</text:span><text:span text:style-name="T1507">, 172</text:span><text:span text:style-name="T1508">6</text:span><text:span text:style-name="T1509">, 172</text:span><text:span text:style-name="T1510">11</text:span><text:span text:style-name="T1511">,<text:s/></text:span><text:span text:style-name="T1512">172</text:span><text:span text:style-name="T1513">12</text:span><text:span text:style-name="T1514">, 172</text:span><text:span text:style-name="T1515">13</text:span><text:span text:style-name="T1516">, 172</text:span><text:span text:style-name="T1517">14</text:span><text:span text:style-name="T1518">, 172</text:span><text:span text:style-name="T1519">15</text:span><text:span text:style-name="T1520">, 172</text:span><text:span text:style-name="T1521">17</text:span><text:span text:style-name="T1522">, 172</text:span><text:span text:style-name="T1523">19</text:span><text:span text:style-name="T1524">, 172</text:span><text:span text:style-name="T1525">21</text:span><text:span text:style-name="T1526">, 172</text:span><text:span text:style-name="T1527">23</text:span><text:span text:style-name="T1528">, 172</text:span><text:span text:style-name="T1529">25</text:span><text:span text:style-name="T1530">, 172</text:span><text:span text:style-name="T1531">26</text:span><text:span text:style-name="T1532">, 172</text:span><text:span text:style-name="T1533">27</text:span><text:span text:style-name="T1534">, 173 straipsniuose, 173</text:span><text:span text:style-name="T1535">2</text:span><text:span text:style-name="T1536"><text:s/>straipsnio antrojoje ir trečiojoje dalyse, 173</text:span><text:span text:style-name="T1537">3</text:span><text:span text:style-name="T1538">, 173</text:span><text:span text:style-name="T1539">4</text:span><text:span text:style-name="T1540"><text:s/></text:span><text:span text:style-name="T1541">straipsniuose, 173</text:span><text:span text:style-name="T1542">5</text:span><text:span text:style-name="T1543"><text:s/>straipsnio ketvirtojoje ir penktojoje dalyse,</text:span><text:span text:style-name="T1544"><text:s/></text:span><text:span text:style-name="T1545">173</text:span><text:span text:style-name="T1546">6</text:span><text:span text:style-name="T1547">, 173</text:span><text:span text:style-name="T1548">7</text:span><text:span text:style-name="T1549">, 173</text:span><text:span text:style-name="T1550">9</text:span><text:span text:style-name="T1551">, 173</text:span><text:span text:style-name="T1552">12</text:span><text:span text:style-name="T1553">, 173</text:span><text:span text:style-name="T1554">13</text:span><text:span text:style-name="T1555">, 173</text:span><text:span text:style-name="T1556">15</text:span><text:span text:style-name="T1557"><text:s/>straipsniuose, 173</text:span><text:span text:style-name="T1558">16</text:span><text:span text:style-name="T1559"><text:s/>straipsnio trečiojoje dalyje, 173</text:span><text:span text:style-name="T1560">17</text:span><text:span text:style-name="T1561">, 173</text:span><text:span text:style-name="T1562">18</text:span><text:span text:style-name="T1563">, 173</text:span><text:span text:style-name="T1564">19</text:span><text:span text:style-name="T1565">, 173</text:span><text:span text:style-name="T1566">20</text:span><text:span text:style-name="T1567">, 173</text:span><text:span text:style-name="T1568">21</text:span><text:span text:style-name="T1569">, 174, 175 straipsniuose, 178 straipsnio trečiojoje, ketvirtojoje, penktojoje, šeštojoje ir septintojoje dalyse, 178</text:span><text:span text:style-name="T1570">1</text:span><text:span text:style-name="T1571">, 180, 181, 181</text:span><text:span text:style-name="T1572">1</text:span><text:span text:style-name="T1573">, 181</text:span><text:span text:style-name="T1574">2</text:span><text:span text:style-name="T1575">, 181</text:span><text:span text:style-name="T1576">3</text:span><text:span text:style-name="T1577"><text:s/>straipsniuose, 182 stra</text:span><text:span text:style-name="T1578">ipsnio antrojoje dalyje, 182</text:span><text:span text:style-name="T1579">1</text:span><text:span text:style-name="T1580"><text:s/>straipsnio antrojoje dalyje, 183<text:s/></text:span><text:soft-page-break/><text:span text:style-name="T1581">straipsnio trečiojoje dalyje, 184, 185</text:span><text:span text:style-name="T1582">3</text:span><text:span text:style-name="T1583">, 185</text:span><text:span text:style-name="T1584">5</text:span><text:span text:style-name="T1585">, 186, 186</text:span><text:span text:style-name="T1586">1</text:span><text:span text:style-name="T1587">, 186</text:span><text:span text:style-name="T1588">2</text:span><text:span text:style-name="T1589">, 186</text:span><text:span text:style-name="T1590">4</text:span><text:span text:style-name="T1591">, 186</text:span><text:span text:style-name="T1592">5</text:span><text:span text:style-name="T1593"><text:s/>straipsniuose, 187 straipsnio pirmojoje ir antrojoje dalyse, 187</text:span><text:span text:style-name="T1594">1</text:span><text:span text:style-name="T1595">, 187</text:span><text:span text:style-name="T1596">2</text:span><text:span text:style-name="T1597">, 187</text:span><text:span text:style-name="T1598">3</text:span><text:span text:style-name="T1599">, 187</text:span><text:span text:style-name="T1600">4</text:span><text:span text:style-name="T1601">, 187</text:span><text:span text:style-name="T1602">6</text:span><text:span text:style-name="T1603">, 187</text:span><text:span text:style-name="T1604">7</text:span><text:span text:style-name="T1605">, 187</text:span><text:span text:style-name="T1606">9</text:span><text:span text:style-name="T1607">, 187</text:span><text:span text:style-name="T1608">10</text:span><text:span text:style-name="T1609">, 187</text:span><text:span text:style-name="T1610">11</text:span><text:span text:style-name="T1611">,<text:s/></text:span><text:span text:style-name="T1612">187</text:span><text:span text:style-name="T1613">12</text:span><text:span text:style-name="T1614">, 187</text:span><text:span text:style-name="T1615">13</text:span><text:span text:style-name="T1616">,</text:span><text:span text:style-name="T1617"><text:s/></text:span><text:span text:style-name="T1618">188</text:span><text:span text:style-name="T1619">1</text:span><text:span text:style-name="T1620">, 188</text:span><text:span text:style-name="T1621">2</text:span><text:span text:style-name="T1622">, 188</text:span><text:span text:style-name="T1623">3</text:span><text:span text:style-name="T1624">, 188</text:span><text:span text:style-name="T1625">4</text:span><text:span text:style-name="T1626">, 188</text:span><text:span text:style-name="T1627">5</text:span><text:span text:style-name="T1628"><text:s/>straipsniuose, 188</text:span><text:span text:style-name="T1629">6</text:span><text:span text:style-name="T1630"><text:s/>straipsnio antrojoje dalyje, 188</text:span><text:span text:style-name="T1631">7</text:span><text:span text:style-name="T1632"><text:s/>straipsnio pirmojoje dalyje, 188</text:span><text:span text:style-name="T1633">8</text:span><text:span text:style-name="T1634">, 188</text:span><text:span text:style-name="T1635">9</text:span><text:span text:style-name="T1636">, 188</text:span><text:span text:style-name="T1637">10</text:span><text:span text:style-name="T1638">, 188</text:span><text:span text:style-name="T1639">11</text:span><text:span text:style-name="T1640">, 188</text:span><text:span text:style-name="T1641">14</text:span><text:span text:style-name="T1642">, 188</text:span><text:span text:style-name="T1643">15</text:span><text:span text:style-name="T1644">, 188</text:span><text:span text:style-name="T1645">16</text:span><text:span text:style-name="T1646">, 188</text:span><text:span text:style-name="T1647">17</text:span><text:span text:style-name="T1648">, 188</text:span><text:span text:style-name="T1649">18</text:span><text:span text:style-name="T1650"><text:s/>straipsniuose, 189</text:span><text:span text:style-name="T1651">2</text:span><text:span text:style-name="T1652"><text:s/>straipsnio antrojoje dalyje, 189</text:span><text:span text:style-name="T1653">4</text:span><text:span text:style-name="T1654"><text:s/>straipsnyje, 189</text:span><text:span text:style-name="T1655">5</text:span><text:span text:style-name="T1656"><text:s/>straipsnio antrojoje dalyje, 189</text:span><text:span text:style-name="T1657">6</text:span><text:span text:style-name="T1658"><text:s/>straipsnyje, 189</text:span><text:span text:style-name="T1659">7</text:span><text:span text:style-name="T1660"><text:s/>straipsnio ketvirtojoje dalyje, 189</text:span><text:span text:style-name="T1661">8</text:span><text:span text:style-name="T1662">, 189</text:span><text:span text:style-name="T1663">9</text:span><text:span text:style-name="T1664">, 189</text:span><text:span text:style-name="T1665">10</text:span><text:span text:style-name="T1666">, 189</text:span><text:span text:style-name="T1667">11</text:span><text:span text:style-name="T1668">, 189</text:span><text:span text:style-name="T1669">13</text:span><text:span text:style-name="T1670">, 189</text:span><text:span text:style-name="T1671">14</text:span><text:span text:style-name="T1672">, 189</text:span><text:span text:style-name="T1673">16</text:span><text:span text:style-name="T1674"><text:s/>straipsniuose, 191 straipsnio pirmojoje dalyje, 192</text:span><text:span text:style-name="T1675">1</text:span><text:span text:style-name="T1676">, 193</text:span><text:span text:style-name="T1677">2</text:span><text:span text:style-name="T1678">, 198, 201</text:span><text:span text:style-name="T1679">1</text:span><text:span text:style-name="T1680">, 202, 202</text:span><text:span text:style-name="T1681">1</text:span><text:span text:style-name="T1682">, 205</text:span><text:span text:style-name="T1683">2</text:span><text:span text:style-name="T1684">, 207, 207</text:span><text:span text:style-name="T1685">1</text:span><text:span text:style-name="T1686">, 207</text:span><text:span text:style-name="T1687">2</text:span><text:span text:style-name="T1688">, 207</text:span><text:span text:style-name="T1689">3</text:span><text:span text:style-name="T1690">, 207</text:span><text:span text:style-name="T1691">4</text:span><text:span text:style-name="T1692">, 207</text:span><text:span text:style-name="T1693">5</text:span><text:span text:style-name="T1694">, 2</text:span><text:span text:style-name="T1695">07</text:span><text:span text:style-name="T1696">6</text:span><text:span text:style-name="T1697">, 207</text:span><text:span text:style-name="T1698">7</text:span><text:span text:style-name="T1699">, 207</text:span><text:span text:style-name="T1700">8</text:span><text:span text:style-name="T1701">, 207</text:span><text:span text:style-name="T1702">9</text:span><text:span text:style-name="T1703">, 207</text:span><text:span text:style-name="T1704">10</text:span><text:span text:style-name="T1705">, 207</text:span><text:span text:style-name="T1706">11</text:span><text:span text:style-name="T1707">, 207</text:span><text:span text:style-name="T1708">12</text:span><text:span text:style-name="T1709">, 207</text:span><text:span text:style-name="T1710">13</text:span><text:span text:style-name="T1711">,</text:span><text:span text:style-name="T1712"><text:s/></text:span><text:span text:style-name="T1713">208, 209 straipsniuose, 209</text:span><text:span text:style-name="T1714">1</text:span><text:span text:style-name="T1715"><text:s/>straipsnio antrojoje dalyje, 209</text:span><text:span text:style-name="T1716">2</text:span><text:span text:style-name="T1717"><text:s/>straipsnio trečiojoje dalyje, 209</text:span><text:span text:style-name="T1718">3</text:span><text:span text:style-name="T1719"><text:s/>straipsnio antrojoje, trečiojoje, šeštojoje ir septintojoje dalyse, 209</text:span><text:span text:style-name="T1720">4</text:span><text:span text:style-name="T1721"><text:s/>straipsnio antrojoje, trečiojoje ir ketvirtojoje dalyse, 209</text:span><text:span text:style-name="T1722">7</text:span><text:span text:style-name="T1723"><text:s/>straipsnyje, 210 straipsnio pirmojoje ir antrojoje dalyse, 214 straipsnyje, 214</text:span><text:span text:style-name="T1724">1</text:span><text:span text:style-name="T1725"><text:s/>straipsnio pirmojoje, antrojoje ir ketvirtojoje dalyse, 214</text:span><text:span text:style-name="T1726">3</text:span><text:span text:style-name="T1727">, 214</text:span><text:span text:style-name="T1728">6</text:span><text:span text:style-name="T1729"><text:s/>straipsniuose, 214</text:span><text:span text:style-name="T1730">7</text:span><text:span text:style-name="T1731"><text:s/>straipsnio pirmojoje ir a</text:span><text:span text:style-name="T1732">ntrojoje dalyse, 214</text:span><text:span text:style-name="T1733">8</text:span><text:span text:style-name="T1734">, 214</text:span><text:span text:style-name="T1735">9</text:span><text:span text:style-name="T1736">, 214</text:span><text:span text:style-name="T1737">10</text:span><text:span text:style-name="T1738">, 214</text:span><text:span text:style-name="T1739">14</text:span><text:span text:style-name="T1740">–214</text:span><text:span text:style-name="T1741">18<text:s/></text:span><text:span text:style-name="T1742">straipsniuose, 214</text:span><text:span text:style-name="T1743">19</text:span><text:span text:style-name="T1744"><text:s/>straipsnio penktojoje ir šeštojoje dalyse, 214</text:span><text:span text:style-name="T1745">23</text:span><text:span text:style-name="T1746">, 214</text:span><text:span text:style-name="T1747">26</text:span><text:span text:style-name="T1748">, 214</text:span><text:span text:style-name="T1749">27</text:span><text:span text:style-name="T1750">, 214</text:span><text:span text:style-name="T1751">28</text:span><text:span text:style-name="T1752">, 214</text:span><text:span text:style-name="T1753">29</text:span><text:span text:style-name="T1754">, 215</text:span><text:span text:style-name="T1755">1</text:span><text:span text:style-name="T1756">–215</text:span><text:span text:style-name="T1757">3</text:span><text:span text:style-name="T1758"><text:s/>straipsniuose numatytų administracinių teisės pažeidimų bylas.“</text:span></text:p>
      <text:p text:style-name="P1759"/>
      <text:p text:style-name="P1760"><text:span text:style-name="T1761">37</text:span><text:span text:style-name="T1762"><text:s/>straipsnis.<text:s/></text:span><text:span text:style-name="T1763">232</text:span><text:span text:style-name="T1764">1</text:span><text:span text:style-name="T1765"><text:s/>stra</text:span><text:span text:style-name="T1766">ipsnio 1 dalies pakeitimas</text:span></text:p>
      <text:p text:style-name="P1767"><text:span text:style-name="T1768">232</text:span><text:span text:style-name="T1769">1</text:span><text:span text:style-name="T1770"><text:s/>straipsnio 1 dalyje po skaičiaus ir žodžio „148 straipsnyje“ įrašyti skaičių ir žodžius „162</text:span><text:span text:style-name="T1771">1</text:span><text:span text:style-name="T1772"><text:s/>straipsnio penktojoje ir šeštojoje dalyse“ ir šią dalį išdėstyti taip:</text:span></text:p>
      <text:p text:style-name="P1773"><text:span text:style-name="T1774">„Valstybinė kelių transporto inspekcija prie Susisiekimo<text:s/></text:span><text:span text:style-name="T1775">ministerijos nagrinėja šio kodekso 136 straipsnio trečiojoje dalyje, 136</text:span><text:span text:style-name="T1776">1</text:span><text:span text:style-name="T1777">, 136</text:span><text:span text:style-name="T1778">2</text:span><text:span text:style-name="T1779">, 137, 137</text:span><text:span text:style-name="T1780">2</text:span><text:span text:style-name="T1781">, 137</text:span><text:span text:style-name="T1782">3</text:span><text:span text:style-name="T1783">, 142, 142</text:span><text:span text:style-name="T1784">1</text:span><text:span text:style-name="T1785">–142</text:span><text:span text:style-name="T1786">11</text:span><text:span text:style-name="T1787"><text:s/>straipsniuose, 145 straipsnio antrojoje dalyje, 148 straipsnyje, 162</text:span><text:span text:style-name="T1788">1</text:span><text:span text:style-name="T1789"><text:s/>straipsnio penktojoje ir šeštojoje dalyse, 172 straipsnyje (dėl vertimosi automobilių transporto verslu) numatytų administracinių teisės pažeidimų bylas.“</text:span></text:p>
      <text:p text:style-name="P1790"/>
      <text:p text:style-name="P1791"><text:span text:style-name="T1792">38</text:span><text:span text:style-name="T1793"><text:s/>straipsnis.<text:s/></text:span><text:span text:style-name="T1794">242 straipsnio pakeitimas</text:span></text:p>
      <text:p text:style-name="P1795"><text:span text:style-name="T1796">Pakeisti 242 straipsnį ir jį išdėstyti taip:</text:span></text:p>
      <text:p text:style-name="P1797"/>
      <text:p text:style-name="P1798"><text:span text:style-name="T1799">„</text:span><text:span text:style-name="T1800">242</text:span><text:span text:style-name="T1801"><text:s/>straipsnis.<text:s/></text:span><text:span text:style-name="T1802">Aplinkos apsaugos organai</text:span></text:p>
      <text:p text:style-name="P1803"><text:span text:style-name="T1804">Aplinkos apsaugos organai nagrinėja šio kodekso 42</text:span><text:span text:style-name="T1805">3</text:span><text:span text:style-name="T1806">, 46, 51, 51</text:span><text:span text:style-name="T1807">1<text:s/></text:span><text:span text:style-name="T1808">straipsniuose, 51</text:span><text:span text:style-name="T1809">2</text:span><text:span text:style-name="T1810"><text:s/>straipsnio pirmojoje, antrojoje ir trečiojoje dalyse, 51</text:span><text:span text:style-name="T1811">3</text:span><text:span text:style-name="T1812"><text:s/>straipsnio pirmojoje, antrojoje, trečiojoje, ketvirtojoje, trylikto</text:span><text:span text:style-name="T1813">joje, keturioliktojoje, penkioliktojoje, šešioliktojoje, septynioliktojoje, aštuonioliktojoje, devynioliktojoje, dvidešimtojoje, dvidešimt pirmojoje, dvidešimt antrojoje ir dvidešimt trečiojoje dalyse, 51</text:span><text:span text:style-name="T1814">4</text:span><text:span text:style-name="T1815"><text:s/>straipsnyje, 51</text:span><text:span text:style-name="T1816">5</text:span><text:span text:style-name="T1817"><text:s/>straipsnio pirmojoje ir antrojoje</text:span><text:span text:style-name="T1818"><text:s/>dalyse, 51</text:span><text:span text:style-name="T1819">6</text:span><text:span text:style-name="T1820">, 51</text:span><text:span text:style-name="T1821">7</text:span><text:span text:style-name="T1822"><text:s/>straipsniuose, 51</text:span><text:span text:style-name="T1823">10<text:s/></text:span><text:span text:style-name="T1824">straipsnio pirmojoje ir antrojoje dalyse, 51</text:span><text:span text:style-name="T1825">12</text:span><text:span text:style-name="T1826">, 51</text:span><text:span text:style-name="T1827">13</text:span><text:span text:style-name="T1828"><text:s/>straipsniuose, 51</text:span><text:span text:style-name="T1829">14<text:s/></text:span><text:span text:style-name="T1830">straipsnio pirmojoje dalyje, 51</text:span><text:span text:style-name="T1831">16</text:span><text:span text:style-name="T1832">, 51</text:span><text:span text:style-name="T1833">17</text:span><text:span text:style-name="T1834"><text:s/>straipsniuose, 51</text:span><text:span text:style-name="T1835">18</text:span><text:span text:style-name="T1836"><text:s/>straipsnio pirmojoje, antrojoje, trečiojoje, ketvirtojoje, penktojoje ir šeštojoje da</text:span><text:span text:style-name="T1837">lyse, 51</text:span><text:span text:style-name="T1838">19</text:span><text:span text:style-name="T1839"><text:s/>straipsnio pirmojoje, antrojoje, trečiojoje ir ketvirtojoje dalyse, 51</text:span><text:span text:style-name="T1840">20</text:span><text:span text:style-name="T1841"><text:s/>straipsnio pirmojoje ir antrojoje dalyse, 51</text:span><text:span text:style-name="T1842">21</text:span><text:span text:style-name="T1843"><text:s/>straipsnio pirmojoje, antrojoje ir trečiojoje dalyse, 51</text:span><text:span text:style-name="T1844">22</text:span><text:span text:style-name="T1845"><text:s/>straipsnyje, 51</text:span><text:span text:style-name="T1846">23</text:span><text:span text:style-name="T1847"><text:s/>straipsnio pirmojoje, antrojoje, trečiojoje, ket</text:span><text:span text:style-name="T1848">virtojoje, penktojoje, septintojoje, aštuntojoje, dešimtojoje, vienuoliktojoje, tryliktojoje, keturioliktojoje, penkioliktojoje, šešioliktojoje ir septynioliktojoje dalyse, 51</text:span><text:span text:style-name="T1849">24</text:span><text:span text:style-name="T1850">, 52, 52</text:span><text:span text:style-name="T1851">1</text:span><text:span text:style-name="T1852">, 53, 55 straipsniuose, 56 straipsnio pirmojoje, antrojoje, trečiojoje</text:span><text:span text:style-name="T1853">, ketvirtojoje, penktojoje ir šeštojoje dalyse, 56</text:span><text:span text:style-name="T1854">1</text:span><text:span text:style-name="T1855">, 56</text:span><text:span text:style-name="T1856">2</text:span><text:span text:style-name="T1857">, 57, 58, 60 straipsniuose, 62 straipsnio pirmojoje, antrojoje ir šeštojoje dalyse, 62</text:span><text:span text:style-name="T1858">1</text:span><text:span text:style-name="T1859"><text:s/>straipsnio pirmojoje, antrojoje ir šeštojoje dalyse, 62</text:span><text:span text:style-name="T1860">2</text:span><text:span text:style-name="T1861"><text:s/>straipsnio pirmojoje, antrojoje ir šeštojoje dalyse, 64</text:span><text:span text:style-name="T1862">, 66–70, 72–78</text:span><text:span text:style-name="T1863">1</text:span><text:span text:style-name="T1864"><text:s/>straipsniuose, 79–82 ir 83–84 straipsniuose (kai administraciniai teisės pažeidimai nėra higienos norminių aktų, reglamentuojančių atmosferos apsaugą, pažeidimai), 84</text:span><text:span text:style-name="T1865">1</text:span><text:span text:style-name="T1866"><text:s/>straipsnio pirmojoje, penktojoje, šeštojoje, septintojoje, aštuntojoje,<text:s/></text:span><text:span text:style-name="T1867">devintojoje, vienuoliktojoje, dvyliktojoje, penkioliktojoje, devynioliktojoje, dvidešimtojoje, dvidešimt pirmojoje, dvidešimt antrojoje (dėl draudimo maišyti metalinį gyvsidabrį su kitomis cheminėmis medžiagomis eksporto tikslais nesilaikymo) ir dvidešimt<text:s/></text:span><text:span text:style-name="T1868">trečiojoje dalyse, 84</text:span><text:span text:style-name="T1869">2</text:span><text:span text:style-name="T1870"><text:s/>straipsnio antrojoje, trečiojoje, ketvirtojoje, penktojoje, šeštojoje ir septintojoje dalyse, 84</text:span><text:span text:style-name="T1871">3</text:span><text:span text:style-name="T1872"><text:s/>straipsnyje,<text:s/></text:span><text:soft-page-break/><text:span text:style-name="T1873">84</text:span><text:span text:style-name="T1874">4</text:span><text:span text:style-name="T1875"><text:s/>straipsnio pirmojoje, antrojoje, trečiojoje, ketvirtojoje, šeštojoje, septintojoje, aštuntojoje ir devintojoje dalyse, 85, 86, 87, 87</text:span><text:span text:style-name="T1876">1</text:span><text:span text:style-name="T1877"><text:s/>straipsniuose, 87</text:span><text:span text:style-name="T1878">3</text:span><text:span text:style-name="T1879"><text:s/>straipsnio pirmojoje ir antrojoje dalyse, 87</text:span><text:span text:style-name="T1880">4</text:span><text:span text:style-name="T1881"><text:s/>straipsnyje (kai pažeidimai padaryti vidaus vandenyse),</text:span><text:span text:style-name="T1882"><text:s/>87</text:span><text:span text:style-name="T1883">6<text:s/></text:span><text:span text:style-name="T1884">straipsnyje (kai pažeidimai padaryti parduodant ar superkant vidaus vandenų žuvininkystės produktus), 87</text:span><text:span text:style-name="T1885">7</text:span><text:span text:style-name="T1886"><text:s/>straipsnyje (kai pažeidimai padaryti ne jūrų vandenyse), 88, 89, 90 straipsniuose, 211 straipsnyje (dėl aplinkos apsaugos valstybinės kontrolės p</text:span><text:span text:style-name="T1887">areigūno uždėtos plombos sužalojimo arba nuplėšimo) numatytų administracinių teisės pažeidimų bylas.</text:span></text:p>
      <text:p text:style-name="P1888"><text:span text:style-name="T1889">Aplinkos apsaugos organų vardu nagrinėti administracinių teisės pažeidimų bylas ir skirti nuobaudas turi teisę:</text:span></text:p>
      <text:p text:style-name="P1890"><text:span text:style-name="T1891">1</text:span><text:span text:style-name="T1892">) už šio kodekso 42</text:span><text:span text:style-name="T1893">3</text:span><text:span text:style-name="T1894">, 46, 51, 51</text:span><text:span text:style-name="T1895">1<text:s/></text:span><text:span text:style-name="T1896">stra</text:span><text:span text:style-name="T1897">ipsniuose, 51</text:span><text:span text:style-name="T1898">2</text:span><text:span text:style-name="T1899"><text:s/>straipsnio pirmojoje, antrojoje ir trečiojoje dalyse, 51</text:span><text:span text:style-name="T1900">3</text:span><text:span text:style-name="T1901"><text:s/>straipsnio pirmojoje, antrojoje, trečiojoje, ketvirtojoje, tryliktojoje, keturioliktojoje, penkioliktojoje, šešioliktojoje, septynioliktojoje, aštuonioliktojoje, devynioliktojoje, dvi</text:span><text:span text:style-name="T1902">dešimtojoje, dvidešimt pirmojoje, dvidešimt antrojoje ir dvidešimt trečiojoje dalyse, 51</text:span><text:span text:style-name="T1903">4</text:span><text:span text:style-name="T1904"><text:s/>straipsnyje, 51</text:span><text:span text:style-name="T1905">5</text:span><text:span text:style-name="T1906"><text:s/>straipsnio pirmojoje ir antrojoje dalyse, 51</text:span><text:span text:style-name="T1907">6</text:span><text:span text:style-name="T1908">, 51</text:span><text:span text:style-name="T1909">7</text:span><text:span text:style-name="T1910"><text:s/></text:span><text:span text:style-name="T1911">straipsniuose, 51</text:span><text:span text:style-name="T1912">10<text:s/></text:span><text:span text:style-name="T1913">straipsnio pirmojoje ir antrojoje dalyse, 51</text:span><text:span text:style-name="T1914">12</text:span><text:span text:style-name="T1915">, 51</text:span><text:span text:style-name="T1916">13</text:span><text:span text:style-name="T1917"><text:s/>straipsniuose, 51</text:span><text:span text:style-name="T1918">14</text:span><text:span text:style-name="T1919"><text:s/>strai</text:span><text:span text:style-name="T1920">psnio pirmojoje dalyje, 51</text:span><text:span text:style-name="T1921">16</text:span><text:span text:style-name="T1922">, 51</text:span><text:span text:style-name="T1923">17</text:span><text:span text:style-name="T1924"><text:s/>straipsniuose, 51</text:span><text:span text:style-name="T1925">18</text:span><text:span text:style-name="T1926"><text:s/>straipsnio pirmojoje, antrojoje, trečiojoje, ketvirtojoje, penktojoje ir šeštojoje dalyse, 51</text:span><text:span text:style-name="T1927">19</text:span><text:span text:style-name="T1928"><text:s/>straipsnio pirmojoje, antrojoje, trečiojoje ir ketvirtojoje dalyse, 51</text:span><text:span text:style-name="T1929">20</text:span><text:span text:style-name="T1930"><text:s/>straipsnio pirmojoje ir antrojoj</text:span><text:span text:style-name="T1931">e dalyse, 51</text:span><text:span text:style-name="T1932">21</text:span><text:span text:style-name="T1933"><text:s/>straipsnio pirmojoje, antrojoje ir trečiojoje dalyse, 51</text:span><text:span text:style-name="T1934">22</text:span><text:span text:style-name="T1935"><text:s/>straipsnyje, 51</text:span><text:span text:style-name="T1936">23</text:span><text:span text:style-name="T1937"><text:s/>straipsnio pirmojoje, antrojoje, trečiojoje, ketvirtojoje, penktojoje, septintojoje, aštuntojoje, dešimtojoje, vienuoliktojoje, tryliktojoje, keturioliktojoje, penk</text:span><text:span text:style-name="T1938">ioliktojoje, šešioliktojoje ir septynioliktojoje dalyse, 51</text:span><text:span text:style-name="T1939">24</text:span><text:span text:style-name="T1940">, 52, 52</text:span><text:span text:style-name="T1941">1</text:span><text:span text:style-name="T1942">, 53, 55 straipsniuose, 56 straipsnio pirmojoje, antrojoje, trečiojoje, ketvirtojoje, penktojoje ir šeštojoje dalyse, 56</text:span><text:span text:style-name="T1943">1</text:span><text:span text:style-name="T1944">, 56</text:span><text:span text:style-name="T1945">2</text:span><text:span text:style-name="T1946">, 57, 58, 60 straipsniuose, 62 straipsnio pirmojoje, antrojo</text:span><text:span text:style-name="T1947">je ir šeštojoje dalyse, 62</text:span><text:span text:style-name="T1948">1</text:span><text:span text:style-name="T1949"><text:s/>straipsnio pirmojoje, antrojoje ir šeštojoje dalyse, 62</text:span><text:span text:style-name="T1950">2</text:span><text:span text:style-name="T1951"><text:s/>straipsnio pirmojoje, antrojoje ir šeštojoje dalyse, 64, 66–70, 72–78</text:span><text:span text:style-name="T1952">1</text:span><text:span text:style-name="T1953"><text:s/>straipsniuose, 79–82 ir 83–84 straipsniuose (kai administraciniai teisės pažeidimai nėra higienos no</text:span><text:span text:style-name="T1954">rminių aktų, reglamentuojančių atmosferos apsaugą, pažeidimai), 84</text:span><text:span text:style-name="T1955">1</text:span><text:span text:style-name="T1956"><text:s/>straipsnio pirmojoje, penktojoje, šeštojoje, septintojoje, aštuntojoje, devintojoje, vienuoliktojoje, dvyliktojoje, penkioliktojoje, devynioliktojoje, dvidešimtojoje, dvidešimt pirmojoje,<text:s/></text:span><text:span text:style-name="T1957">dvidešimt antrojoje (dėl draudimo maišyti metalinį gyvsidabrį su kitomis cheminėmis medžiagomis eksporto tikslais nesilaikymo) ir dvidešimt trečiojoje dalyse, 84</text:span><text:span text:style-name="T1958">2</text:span><text:span text:style-name="T1959"><text:s/>straipsnio antrojoje, trečiojoje, ketvirtojoje, penktojoje, šeštojoje ir septintojoje dalyse,</text:span><text:span text:style-name="T1960"><text:s/>84</text:span><text:span text:style-name="T1961">3</text:span><text:span text:style-name="T1962"><text:s/>straipsnyje, 84</text:span><text:span text:style-name="T1963">4</text:span><text:span text:style-name="T1964"><text:s/>straipsnio pirmojoje, antrojoje, trečiojoje, ketvirtojoje, šeštojoje, septintojoje, aštuntojoje ir devintojoje dalyse, 85, 86, 87, 87</text:span><text:span text:style-name="T1965">1</text:span><text:span text:style-name="T1966"><text:s/>straipsniuose, 87</text:span><text:span text:style-name="T1967">3</text:span><text:span text:style-name="T1968"><text:s/>straipsnio pirmojoje ir antrojoje dalyse, 87</text:span><text:span text:style-name="T1969">4</text:span><text:span text:style-name="T1970"><text:s/>straipsnyje (kai pažeidimai padaryti vidaus vandenyse), 87</text:span><text:span text:style-name="T1971">6</text:span><text:span text:style-name="T1972"><text:s/>straipsnyje (kai pažeidimai padaryti parduodant ar superkant vidaus vandenų žuvininkystės produktus), 87</text:span><text:span text:style-name="T1973">7</text:span><text:span text:style-name="T1974"><text:s/>straipsnyje (kai pažeidimai padaryti ne jūrų vandenyse), 88, 89, 90 straipsniuose, 211 st</text:span><text:span text:style-name="T1975">raipsnyje (dėl aplinkos apsaugos valstybinės kontrolės pareigūno uždėtos plombos sužalojimo arba nuplėšimo) numatytus administracinius teisės pažeidimus – vyriausieji valstybiniai aplinkos apsaugos inspektoriai ir vyresnieji valstybiniai aplinkos apsaugos<text:s/></text:span><text:span text:style-name="T1976">inspektoriai;</text:span></text:p>
      <text:p text:style-name="P1977"><text:span text:style-name="T1978">2</text:span><text:span text:style-name="T1979">) už šio kodekso 51, 51</text:span><text:span text:style-name="T1980">1</text:span><text:span text:style-name="T1981"><text:s/>straipsniuose, 51</text:span><text:span text:style-name="T1982">3</text:span><text:span text:style-name="T1983"><text:s/>straipsnio pirmojoje, antrojoje, trečiojoje, ketvirtojoje, tryliktojoje, keturioliktojoje, penkioliktojoje, šešioliktojoje, septynioliktojoje, aštuonioliktojoje, devynioliktojoje, dvidešimtojoj</text:span><text:span text:style-name="T1984">e, dvidešimt pirmojoje, dvidešimt antrojoje ir dvidešimt trečiojoje dalyse, 51</text:span><text:span text:style-name="T1985">4</text:span><text:span text:style-name="T1986"><text:s/>straipsnyje, 51</text:span><text:span text:style-name="T1987">6</text:span><text:span text:style-name="T1988">, 51</text:span><text:span text:style-name="T1989">7</text:span><text:span text:style-name="T1990"><text:s/>straipsniuose, 51</text:span><text:span text:style-name="T1991">10<text:s/></text:span><text:span text:style-name="T1992">straipsnio pirmojoje ir antrojoje dalyse, 51</text:span><text:span text:style-name="T1993">12</text:span><text:span text:style-name="T1994">, 51</text:span><text:span text:style-name="T1995">13</text:span><text:span text:style-name="T1996"><text:s/>straipsniuose, 51</text:span><text:span text:style-name="T1997">14</text:span><text:span text:style-name="T1998"><text:s/>straipsnio pirmojoje dalyje, 51</text:span><text:span text:style-name="T1999">16</text:span><text:span text:style-name="T2000">, 51</text:span><text:span text:style-name="T2001">17</text:span><text:span text:style-name="T2002"><text:s/>straipsniuose, 51</text:span><text:span text:style-name="T2003">18</text:span><text:span text:style-name="T2004"><text:s/>s</text:span><text:span text:style-name="T2005">traipsnio pirmojoje, antrojoje, trečiojoje, ketvirtojoje, penktojoje ir šeštojoje dalyse, 51</text:span><text:span text:style-name="T2006">19</text:span><text:span text:style-name="T2007"><text:s/>straipsnio pirmojoje, antrojoje, trečiojoje ir ketvirtojoje dalyse, 51</text:span><text:span text:style-name="T2008">20</text:span><text:span text:style-name="T2009"><text:s/>straipsnio pirmojoje ir antrojoje dalyse, 51</text:span><text:span text:style-name="T2010">21</text:span><text:span text:style-name="T2011"><text:s/>straipsnio pirmojoje, antrojoje ir trečio</text:span><text:span text:style-name="T2012">joje dalyse, 51</text:span><text:span text:style-name="T2013">22</text:span><text:span text:style-name="T2014">, 51</text:span><text:span text:style-name="T2015">24</text:span><text:span text:style-name="T2016">, 52, 52</text:span><text:span text:style-name="T2017">1</text:span><text:span text:style-name="T2018">, 53, 55, 56</text:span><text:span text:style-name="T2019">1</text:span><text:span text:style-name="T2020">, 56</text:span><text:span text:style-name="T2021">2</text:span><text:span text:style-name="T2022">, 58, 60 straipsniuose, 62 straipsnio pirmojoje, antrojoje ir šeštojoje dalyse, 62</text:span><text:span text:style-name="T2023">1</text:span><text:span text:style-name="T2024"><text:s/>straipsnio pirmojoje, antrojoje ir šeštojoje dalyse, 62</text:span><text:span text:style-name="T2025">2</text:span><text:span text:style-name="T2026"><text:s/>straipsnio pirmojoje, antrojoje ir šeštojoje dalyse, 64, 66–70, 7</text:span><text:span text:style-name="T2027">2–78</text:span><text:span text:style-name="T2028">1</text:span><text:span text:style-name="T2029"><text:s/>straipsniuose, 79–82 ir 83–84</text:span><text:span text:style-name="T2030"><text:s/></text:span><text:span text:style-name="T2031">straipsniuose (kai administraciniai teisės pažeidimai nėra higienos norminių aktų,<text:s/></text:span><text:soft-page-break/><text:span text:style-name="T2032">reglamentuojančių atmosferos apsaugą, pažeidimai), 84</text:span><text:span text:style-name="T2033">1<text:s/></text:span><text:span text:style-name="T2034">straipsnio pirmojoje, penktojoje, šeštojoje, septintojoje, aštuntojoje, devintojoj</text:span><text:span text:style-name="T2035">e, vienuoliktojoje, dvyliktojoje, penkioliktojoje, devynioliktojoje, dvidešimtojoje, dvidešimt pirmojoje, dvidešimt antrojoje (dėl draudimo maišyti metalinį gyvsidabrį su kitomis cheminėmis medžiagomis eksporto tikslais nesilaikymo) ir dvidešimt trečiojoje</text:span><text:span text:style-name="T2036"><text:s/>dalyse, 84</text:span><text:span text:style-name="T2037">2</text:span><text:span text:style-name="T2038"><text:s/>straipsnio antrojoje, trečiojoje, ketvirtojoje, penktojoje, šeštojoje ir septintojoje dalyse, 84</text:span><text:span text:style-name="T2039">3</text:span><text:span text:style-name="T2040"><text:s/>straipsnyje, 84</text:span><text:span text:style-name="T2041">4</text:span><text:span text:style-name="T2042"><text:s/>straipsnio pirmojoje, antrojoje, trečiojoje, ketvirtojoje, šeštojoje, septintojoje, aštuntojoje ir devintojoje dalyse, 85, 86, 8</text:span><text:span text:style-name="T2043">7, 87</text:span><text:span text:style-name="T2044">1</text:span><text:span text:style-name="T2045"><text:s/>straipsniuose, 87</text:span><text:span text:style-name="T2046">3</text:span><text:span text:style-name="T2047"><text:s/>straipsnio pirmojoje ir antrojoje dalyse, 87</text:span><text:span text:style-name="T2048">4</text:span><text:span text:style-name="T2049"><text:s/>straipsnyje (kai pažeidimai padaryti vidaus vandenyse), 87</text:span><text:span text:style-name="T2050">6</text:span><text:span text:style-name="T2051"><text:s/>straipsnyje (kai pažeidimai padaryti parduodant ar superkant vidaus vandenų žuvininkystės produktus), 87</text:span><text:span text:style-name="T2052">7</text:span><text:span text:style-name="T2053"><text:s/>straipsnyje (kai p</text:span><text:span text:style-name="T2054">ažeidimai padaryti ne jūrų vandenyse), 88, 89, 90 straipsniuose, 211 straipsnyje (dėl aplinkos apsaugos valstybinės kontrolės pareigūno uždėtos plombos sužalojimo arba nuplėšimo) numatytus administracinius teisės pažeidimus – valstybiniai aplinkos apsaugos</text:span><text:span text:style-name="T2055"><text:s/>inspektoriai.“</text:span></text:p>
      <text:p text:style-name="P2056"/>
      <text:p text:style-name="P2057"><text:span text:style-name="T2058">39</text:span><text:span text:style-name="T2059"><text:s/>straipsnis.<text:s/></text:span><text:span text:style-name="T2060">259</text:span><text:span text:style-name="T2061">1</text:span><text:span text:style-name="T2062"><text:s/>straipsnio 1 dalies 1 ir 2 punktų ir 2 dalies 1 punkto pakeitimas</text:span></text:p>
      <text:p text:style-name="P2063"><text:span text:style-name="T2064">1</text:span><text:span text:style-name="T2065">. Pakeisti 259</text:span><text:span text:style-name="T2066">1</text:span><text:span text:style-name="T2067"><text:s/>straipsnio 1 dalies 1 punktą ir jį išdėstyti taip:</text:span></text:p>
      <text:p text:style-name="P2068"><text:span text:style-name="T2069">„</text:span><text:span text:style-name="T2070">1</text:span><text:span text:style-name="T2071">) tam įgalioti:</text:span></text:p>
      <text:p text:style-name="P2072"><text:span text:style-name="T2073">vidaus reikalų ir policijos pareigūnai (41</text:span><text:span text:style-name="T2074">3</text:span><text:span text:style-name="T2075">,<text:s/></text:span><text:span text:style-name="T2076">42</text:span><text:span text:style-name="T2077">4</text:span><text:span text:style-name="T2078">, 44, 44</text:span><text:span text:style-name="T2079">1</text:span><text:span text:style-name="T2080"><text:s/>straipsniai, 44</text:span><text:span text:style-name="T2081">2</text:span><text:span text:style-name="T2082"><text:s/>straipsnio trečioji dalis, 50, 50</text:span><text:span text:style-name="T2083">2</text:span><text:span text:style-name="T2084">, 50</text:span><text:span text:style-name="T2085">3</text:span><text:span text:style-name="T2086">, 110 straipsniai, 124 straipsnio šeštoji dalis, 124</text:span><text:span text:style-name="T2087">2</text:span><text:span text:style-name="T2088"><text:s/>straipsnio trečioji ir ketvirtoji dalys, 126 straipsnio pirmoji, ketvirtoji ir penktoji dalys, 127 straipsnio trečioji dalis, 128 str</text:span><text:span text:style-name="T2089">aipsnio pirmoji ir antroji dalys, 129 straipsnis, 130 straipsnio pirmoji dalis, 130</text:span><text:span text:style-name="T2090">2</text:span><text:span text:style-name="T2091">, 134</text:span><text:span text:style-name="T2092">1</text:span><text:span text:style-name="T2093"><text:s/>straipsniai, 143 straipsnis – dėl pažeidimų automobilių transporte, 152</text:span><text:span text:style-name="T2094">14</text:span><text:span text:style-name="T2095">, 153</text:span><text:span text:style-name="T2096">1</text:span><text:span text:style-name="T2097">, 160–162, 163</text:span><text:span text:style-name="T2098">1</text:span><text:span text:style-name="T2099">, 163</text:span><text:span text:style-name="T2100">2</text:span><text:span text:style-name="T2101">, 163</text:span><text:span text:style-name="T2102">11</text:span><text:span text:style-name="T2103">, 164 straipsniai, 171 straipsnio pirmoji ir antroji dalys</text:span><text:span text:style-name="T2104">, 171</text:span><text:span text:style-name="T2105">1</text:span><text:span text:style-name="T2106"><text:s/>straipsnio antroji dalis, 171</text:span><text:span text:style-name="T2107">2</text:span><text:span text:style-name="T2108"><text:s/>straipsnio antroji dalis, 171</text:span><text:span text:style-name="T2109">4</text:span><text:span text:style-name="T2110">, 171</text:span><text:span text:style-name="T2111">5</text:span><text:span text:style-name="T2112">, 172</text:span><text:span text:style-name="T2113">11</text:span><text:span text:style-name="T2114">, 173, 173</text:span><text:span text:style-name="T2115">3</text:span><text:span text:style-name="T2116">, 173</text:span><text:span text:style-name="T2117">6</text:span><text:span text:style-name="T2118">, 173</text:span><text:span text:style-name="T2119">7</text:span><text:span text:style-name="T2120">, 173</text:span><text:span text:style-name="T2121">9</text:span><text:span text:style-name="T2122">, 173</text:span><text:span text:style-name="T2123">13</text:span><text:span text:style-name="T2124">, 173</text:span><text:span text:style-name="T2125">18</text:span><text:span text:style-name="T2126">, 173</text:span><text:span text:style-name="T2127">20</text:span><text:span text:style-name="T2128">, 173</text:span><text:span text:style-name="T2129">21</text:span><text:span text:style-name="T2130">, 174, 175 straipsniai, 178 straipsnio trečioji, ketvirtoji, penktoji, šeštoji ir septintoji dalys, 178</text:span><text:span text:style-name="T2131">1</text:span><text:span text:style-name="T2132">, 180, 181, 18</text:span><text:span text:style-name="T2133">1</text:span><text:span text:style-name="T2134">1</text:span><text:span text:style-name="T2135"><text:s/>straipsniai, 181</text:span><text:span text:style-name="T2136">2</text:span><text:span text:style-name="T2137"><text:s/>straipsnio antroji dalis, 181</text:span><text:span text:style-name="T2138">3</text:span><text:span text:style-name="T2139"><text:s/>straipsnis, 182 straipsnio antroji dalis, 182</text:span><text:span text:style-name="T2140">1</text:span><text:span text:style-name="T2141"><text:s/>straipsnio antroji dalis, 183 straipsnio trečioji dalis, 184, 185, 185</text:span><text:span text:style-name="T2142">1</text:span><text:span text:style-name="T2143">, 185</text:span><text:span text:style-name="T2144">5</text:span><text:span text:style-name="T2145">, 186, 186</text:span><text:span text:style-name="T2146">5</text:span><text:span text:style-name="T2147"><text:s/>straipsniai, 187 straipsnio pirmoji ir antroji dalys, 187</text:span><text:span text:style-name="T2148">4</text:span><text:span text:style-name="T2149">, 187</text:span><text:span text:style-name="T2150">11</text:span><text:span text:style-name="T2151"><text:s/>straipsniai, 187</text:span><text:span text:style-name="T2152">12<text:s/></text:span><text:span text:style-name="T2153">straipsnis – dėl politinių sankcijų pažeidimo, 188–188</text:span><text:span text:style-name="T2154">2</text:span><text:span text:style-name="T2155">, 188</text:span><text:span text:style-name="T2156">5</text:span><text:span text:style-name="T2157"><text:s/>straipsniai, 188</text:span><text:span text:style-name="T2158">7</text:span><text:span text:style-name="T2159"><text:s/>straipsnio pirmoji dalis, 188</text:span><text:span text:style-name="T2160">11</text:span><text:span text:style-name="T2161">, 188</text:span><text:span text:style-name="T2162">15</text:span><text:span text:style-name="T2163">, 188</text:span><text:span text:style-name="T2164">18</text:span><text:span text:style-name="T2165">, 189</text:span><text:span text:style-name="T2166">9</text:span><text:span text:style-name="T2167">, 191, 193</text:span><text:span text:style-name="T2168">2</text:span><text:span text:style-name="T2169">, 198, 202, 205</text:span><text:span text:style-name="T2170">2</text:span><text:span text:style-name="T2171">, 207, 207</text:span><text:span text:style-name="T2172">2</text:span><text:span text:style-name="T2173">, 207</text:span><text:span text:style-name="T2174">3</text:span><text:span text:style-name="T2175">, 207</text:span><text:span text:style-name="T2176">4</text:span><text:span text:style-name="T2177">, 207</text:span><text:span text:style-name="T2178">5</text:span><text:span text:style-name="T2179">, 207</text:span><text:span text:style-name="T2180">6</text:span><text:span text:style-name="T2181">, 207</text:span><text:span text:style-name="T2182">7</text:span><text:span text:style-name="T2183">, 207</text:span><text:span text:style-name="T2184">8</text:span><text:span text:style-name="T2185">, 207</text:span><text:span text:style-name="T2186">9</text:span><text:span text:style-name="T2187"><text:s/>straipsniai, 210 straips</text:span><text:span text:style-name="T2188">nio pirmoji ir antroji dalys, 211 straipsnis (išskyrus Lietuvos metrologijos inspekcijos pareigūno ar aplinkos apsaugos valstybinės kontrolės pareigūno uždėtos plombos sužalojimą arba nuplėšimą), 214 straipsnis, 214</text:span><text:span text:style-name="T2189">8</text:span><text:span text:style-name="T2190"><text:s/>straipsnis – dėl įstatymų uždraustos in</text:span><text:span text:style-name="T2191">formacijos ir informacijos apie įstatymų uždraustą ar neteisėtą veiklą skleidimo);</text:span></text:p>
      <text:p text:style-name="P2192"><text:span text:style-name="T2193">Aplinkos ministerijos organų pareigūnai (42</text:span><text:span text:style-name="T2194">4</text:span><text:span text:style-name="T2195"><text:s/>straipsnio pirmoji ir antroji dalys, 45, 49 straipsniai, 51</text:span><text:span text:style-name="T2196">3</text:span><text:span text:style-name="T2197"><text:s/>straipsnio penktoji, šeštoji, septintoji, aštuntoji, devintoji, d</text:span><text:span text:style-name="T2198">ešimtoji, vienuoliktoji ir dvyliktoji dalys, 51</text:span><text:span text:style-name="T2199">5</text:span><text:span text:style-name="T2200"><text:s/>straipsnio trečioji dalis, 51</text:span><text:span text:style-name="T2201">8</text:span><text:span text:style-name="T2202">, 51</text:span><text:span text:style-name="T2203">9</text:span><text:span text:style-name="T2204"><text:s/>straipsniai, 51</text:span><text:span text:style-name="T2205">10</text:span><text:span text:style-name="T2206"><text:s/>straipsnio trečioji dalis, 51</text:span><text:span text:style-name="T2207">14</text:span><text:span text:style-name="T2208"><text:s/>straipsnio antroji dalis, 51</text:span><text:span text:style-name="T2209">15</text:span><text:span text:style-name="T2210"><text:s/>straipsnis, 51</text:span><text:span text:style-name="T2211">18</text:span><text:span text:style-name="T2212"><text:s/>straipsnio septintoji, aštuntoji, devintoji, dešimtoji ir vienuoliktoji d</text:span><text:span text:style-name="T2213">alys, 51</text:span><text:span text:style-name="T2214">19</text:span><text:span text:style-name="T2215"><text:s/>straipsnio penktoji, šeštoji ir septintoji dalys, 51</text:span><text:span text:style-name="T2216">20</text:span><text:span text:style-name="T2217"><text:s/>straipsnio trečioji, ketvirtoji ir penktoji dalys, 51</text:span><text:span text:style-name="T2218">21</text:span><text:span text:style-name="T2219"><text:s/>straipsnio ketvirtoji dalis, 51</text:span><text:span text:style-name="T2220">23</text:span><text:span text:style-name="T2221"><text:s/>straipsnio šeštoji, devintoji, dvyliktoji, aštuonioliktoji ir devynioliktoji dalys, 56 straipsnio se</text:span><text:span text:style-name="T2222">ptintoji, aštuntoji, devintoji, dešimtoji, vienuoliktoji, dvyliktoji ir tryliktoji dalys, 62 straipsnio trečioji, ketvirtoji, penktoji, septintoji, aštuntoji, devintoji ir dešimtoji dalys, 62</text:span><text:span text:style-name="T2223">1</text:span><text:span text:style-name="T2224"><text:s/>straipsnio trečioji, ketvirtoji, penktoji, septintoji, aštuntoj</text:span><text:span text:style-name="T2225">i, devintoji ir dešimtoji dalys, 62</text:span><text:span text:style-name="T2226">2</text:span><text:span text:style-name="T2227"><text:s/>straipsnio trečioji, ketvirtoji, penktoji, septintoji, aštuntoji, devintoji ir dešimtoji dalys, 84</text:span><text:span text:style-name="T2228">1</text:span><text:span text:style-name="T2229"><text:s/>straipsnio trečioji, ketvirtoji, dešimtoji, tryliktoji, keturioliktoji, šešioliktoji, septynioliktoji ir aštuonioliktoj</text:span><text:span text:style-name="T2230">i dalys, 84</text:span><text:span text:style-name="T2231">2<text:s/></text:span><text:span text:style-name="T2232">straipsnio pirmoji dalis, 84</text:span><text:span text:style-name="T2233">4</text:span><text:span text:style-name="T2234"><text:s/>straipsnio penktoji dalis, 89</text:span><text:span text:style-name="T2235">1</text:span><text:span text:style-name="T2236">, 89</text:span><text:span text:style-name="T2237">2</text:span><text:span text:style-name="T2238">, 162, 189</text:span><text:span text:style-name="T2239">9</text:span><text:span text:style-name="T2240">, 193</text:span><text:span text:style-name="T2241">2</text:span><text:span text:style-name="T2242"><text:s/>straipsniai, 214</text:span><text:span text:style-name="T2243">1</text:span><text:span text:style-name="T2244"><text:s/>straipsnio trečioji ir ketvirtoji dalys – dėl išorinės reklamos saugomose teritorijose įrengimo reikalavimų ir draudimų pažeidimų);</text:span></text:p>
      <text:p text:style-name="P2245"><text:span text:style-name="T2246">Audito<text:s/></text:span><text:span text:style-name="T2247">ir apskaitos tarnybos įgalioti asmenys (173</text:span><text:span text:style-name="T2248">15</text:span><text:span text:style-name="T2249"><text:s/>straipsnis);</text:span></text:p>
      <text:p text:style-name="P2250"><text:span text:style-name="T2251">Finansų ministerijos ir jos tam įgalioti pareigūnai (172</text:span><text:span text:style-name="T2252">17</text:span><text:span text:style-name="T2253"><text:s/>straipsnis);</text:span></text:p>
      <text:p text:style-name="P2254"><text:span text:style-name="T2255">Krašto apsaugos ministerijos pareigūnai (189</text:span><text:span text:style-name="T2256">9</text:span><text:span text:style-name="T2257"><text:s/>straipsnis);</text:span></text:p>
      <text:p text:style-name="P2258"><text:span text:style-name="T2259">Kultūros ministerijos įgalioti pareigūnai (173</text:span><text:span text:style-name="T2260">19</text:span><text:span text:style-name="T2261"><text:s/>straipsnis, 187</text:span><text:span text:style-name="T2262">12</text:span><text:span text:style-name="T2263"><text:s/>straipsnis – dėl visuomeninių sankcijų pažeidimo, 214 straipsnio pirmoji dalis);</text:span></text:p>
      <text:p text:style-name="P2264"><text:span text:style-name="T2265">Kultūros paveldo departamento prie Kultūros ministerijos pareigūnai (188</text:span><text:span text:style-name="T2266">4</text:span><text:span text:style-name="T2267"><text:s/>straipsnis, 214</text:span><text:span text:style-name="T2268">1</text:span><text:span text:style-name="T2269"><text:s/>straipsnio ketvirtoji dalis – dėl išorinės reklamos kultūros pa</text:span><text:span text:style-name="T2270">veldo objektuose, jų teritorijose ir apsaugos zonose įrengimo reikalavimų ir draudimų pažeidimų, 207</text:span><text:span text:style-name="T2271">9</text:span><text:span text:style-name="T2272"><text:s/>straipsnio trečioji dalis – dėl nustatytos išorinės politinės reklamos įrengimo ir skleidimo tvarkos pažeidimo kultūros paveldo objektuose, jų teritorijos</text:span><text:span text:style-name="T2273">e ir apsaugos zonose);</text:span></text:p>
      <text:p text:style-name="P2274"><text:span text:style-name="T2275">Susisiekimo ministerijos ir jos tam įgalioti asmenys (42</text:span><text:span text:style-name="T2276">4</text:span><text:span text:style-name="T2277"><text:s/>straipsnio pirmoji ir antroji dalys, 50</text:span><text:span text:style-name="T2278">3</text:span><text:span text:style-name="T2279"><text:s/>straipsnis – dėl turto sunaikinimo ar sugadinimo transporte, 117</text:span><text:span text:style-name="T2280">1</text:span><text:span text:style-name="T2281">, 119</text:span><text:span text:style-name="T2282">2</text:span><text:span text:style-name="T2283">, 137</text:span><text:span text:style-name="T2284">1</text:span><text:span text:style-name="T2285">, 138</text:span><text:span text:style-name="T2286">1</text:span><text:span text:style-name="T2287"><text:s/>straipsniai, 143 straipsnis – dėl automobilių tr</text:span><text:span text:style-name="T2288">ansporte padarytų pažeidimų, 185</text:span><text:span text:style-name="T2289">1</text:span><text:span text:style-name="T2290"><text:s/>straipsnio antroji dalis, 187</text:span><text:span text:style-name="T2291">12</text:span><text:span text:style-name="T2292"><text:s/>straipsnis – dėl susisiekimo sankcijų pažeidimo, 189</text:span><text:span text:style-name="T2293">2<text:s/></text:span><text:span text:style-name="T2294">straipsnio antroji dalis, 189</text:span><text:span text:style-name="T2295">4</text:span><text:span text:style-name="T2296"><text:s/>straipsnio ketvirtoji, penktoji ir šeštoji dalys);</text:span></text:p>
      <text:p text:style-name="P2297"><text:span text:style-name="T2298">Sveikatos apsaugos ministerijos organų pareigūnai (4</text:span><text:span text:style-name="T2299">2</text:span><text:span text:style-name="T2300">4</text:span><text:span text:style-name="T2301"><text:s/>straipsnio pirmoji ir antroji dalys, 44</text:span><text:span text:style-name="T2302">2</text:span><text:span text:style-name="T2303">, 89</text:span><text:span text:style-name="T2304">1</text:span><text:span text:style-name="T2305">, 89</text:span><text:span text:style-name="T2306">2</text:span><text:span text:style-name="T2307">, 186 straipsniai);</text:span></text:p>
      <text:p text:style-name="P2308"><text:span text:style-name="T2309">Švietimo ir mokslo ministerijos įgalioti pareigūnai (185</text:span><text:span text:style-name="T2310">1</text:span><text:span text:style-name="T2311"><text:s/>straipsnio antroji dalis, 187</text:span><text:span text:style-name="T2312">12</text:span><text:span text:style-name="T2313"><text:s/>straipsnis – dėl visuomeninių sankcijų pažeidimo, 214</text:span><text:span text:style-name="T2314">9</text:span><text:span text:style-name="T2315">, 215 straipsniai);</text:span></text:p>
      <text:p text:style-name="P2316"><text:span text:style-name="T2317">Ūkio ministerij</text:span><text:span text:style-name="T2318">os ir jos tam įgalioti pareigūnai (187</text:span><text:span text:style-name="T2319">12</text:span><text:span text:style-name="T2320"><text:s/>straipsnis – dėl ekonominių sankcijų pažeidimo, 189</text:span><text:span text:style-name="T2321">9</text:span><text:span text:style-name="T2322"><text:s/>straipsnis);</text:span></text:p>
      <text:p text:style-name="P2323"><text:span text:style-name="T2324">Žemės ūkio ministerijos ir jos valdymo</text:span><text:span text:style-name="T2325"><text:s/></text:span><text:span text:style-name="T2326">sričiai priskirtų įstaigų</text:span><text:span text:style-name="T2327"><text:s/></text:span><text:span text:style-name="T2328">pareigūnai (42</text:span><text:span text:style-name="T2329">4</text:span><text:span text:style-name="T2330"><text:s/>straipsnio pirmoji ir antroji dalys, 50</text:span><text:span text:style-name="T2331">8</text:span><text:span text:style-name="T2332"><text:s/>straipsnis – išskyrus pažeidimus, susijusius su augalo veislės, kuriai suteikta teisinė apsauga, dauginamosios medžiagos eksportu ir importu, 89</text:span><text:span text:style-name="T2333">1</text:span><text:span text:style-name="T2334">, 89</text:span><text:span text:style-name="T2335">2</text:span><text:span text:style-name="T2336">, 103, 104, 110</text:span><text:span text:style-name="T2337">1</text:span><text:span text:style-name="T2338">, 163</text:span><text:span text:style-name="T2339">14</text:span><text:span text:style-name="T2340">, 172</text:span><text:span text:style-name="T2341">19</text:span><text:span text:style-name="T2342">, 172</text:span><text:span text:style-name="T2343">21</text:span><text:span text:style-name="T2344">, 188</text:span><text:span text:style-name="T2345">17</text:span><text:span text:style-name="T2346"><text:s/>straipsniai);</text:span></text:p>
      <text:p text:style-name="P2347"><text:span text:style-name="T2348">valstybinės archyvų sistemos pareigūnai (188</text:span><text:span text:style-name="T2349">10</text:span><text:span text:style-name="T2350"><text:s/>straipsnis);</text:span></text:p>
      <text:p text:style-name="P2351"><text:span text:style-name="T2352">Lietuvos statistikos departamento pareigūnai (173</text:span><text:span text:style-name="T2353">17</text:span><text:span text:style-name="T2354"><text:s/>straipsnis);</text:span></text:p>
      <text:p text:style-name="P2355"><text:span text:style-name="T2356">valstybės įmonės Valstybės turto fondo administracijos vadovas arba jo įgalioti asmenys (215</text:span><text:span text:style-name="T2357">1</text:span><text:span text:style-name="T2358">–215</text:span><text:span text:style-name="T2359">3</text:span><text:span text:style-name="T2360"><text:s/>straipsniai);</text:span></text:p>
      <text:p text:style-name="P2361"><text:span text:style-name="T2362">Narkotikų, tabako ir alkoholio kontrolės departamento pa</text:span><text:span text:style-name="T2363">reigūnai (44</text:span><text:span text:style-name="T2364">2</text:span><text:span text:style-name="T2365"><text:s/>straipsnio pirmoji ir antroji dalys, 163</text:span><text:span text:style-name="T2366">2</text:span><text:span text:style-name="T2367"><text:s/>straipsnis – dėl prekybos alkoholiniais gėrimais ir tabako gaminiais, taip pat dėl tokių prekių laikymo, 164, 173</text:span><text:span text:style-name="T2368">12</text:span><text:span text:style-name="T2369"><text:s/>straipsniai, 185</text:span><text:span text:style-name="T2370">1</text:span><text:span text:style-name="T2371"><text:s/>straipsnio antroji dalis, 185</text:span><text:span text:style-name="T2372">3</text:span><text:span text:style-name="T2373">, 185</text:span><text:span text:style-name="T2374">5</text:span><text:span text:style-name="T2375"><text:s/>straipsniai, 210 straipsnio p</text:span><text:span text:style-name="T2376">irmoji ir antroji dalys);</text:span></text:p>
      <text:p text:style-name="P2377"><text:span text:style-name="T2378">Viešųjų pirkimų tarnybos prie Lietuvos Respublikos Vyriausybės pareigūnai (171</text:span><text:span text:style-name="T2379">3</text:span><text:span text:style-name="T2380"><text:s/>straipsnio antroji dalis);</text:span></text:p>
      <text:p text:style-name="P2381"><text:span text:style-name="T2382">Valstybinės vaistų kontrolės tarnybos prie Sveikatos apsaugos ministerijos įgalioti pareigūnai (44</text:span><text:span text:style-name="T2383">1</text:span><text:span text:style-name="T2384">, 44</text:span><text:span text:style-name="T2385">3</text:span><text:span text:style-name="T2386">, 44</text:span><text:span text:style-name="T2387">4</text:span><text:span text:style-name="T2388">, 44</text:span><text:span text:style-name="T2389">5</text:span><text:span text:style-name="T2390">, 44</text:span><text:span text:style-name="T2391">6</text:span><text:span text:style-name="T2392"><text:s/></text:span><text:span text:style-name="T2393">straipsniai);</text:span></text:p>
      <text:p text:style-name="P2394"><text:span text:style-name="T2395">Valstybinės medicininio audito inspekcijos pareigūnai (43</text:span><text:span text:style-name="T2396">1</text:span><text:span text:style-name="T2397">, 43</text:span><text:span text:style-name="T2398">2</text:span><text:span text:style-name="T2399">, 43</text:span><text:span text:style-name="T2400">3</text:span><text:span text:style-name="T2401">, 43</text:span><text:span text:style-name="T2402">4</text:span><text:span text:style-name="T2403"><text:s/>straipsniai);</text:span></text:p>
      <text:p text:style-name="P2404"><text:span text:style-name="T2405">Nacionalinio transplantacijos biuro prie Lietuvos Respublikos sveikatos apsaugos ministerijos pareigūnai (43</text:span><text:span text:style-name="T2406">11</text:span><text:span text:style-name="T2407">, 43</text:span><text:span text:style-name="T2408">12</text:span><text:span text:style-name="T2409"><text:s/>straipsniai);</text:span></text:p>
      <text:p text:style-name="P2410"><text:span text:style-name="T2411">Finansinių<text:s/></text:span><text:span text:style-name="T2412">nusikaltimų tyrimo tarnybos prie Lietuvos Respublikos vidaus reikalų ministerijos pareigūnai (41</text:span><text:span text:style-name="T2413">3</text:span><text:span text:style-name="T2414">, 163</text:span><text:span text:style-name="T2415">1</text:span><text:span text:style-name="T2416">, 163</text:span><text:span text:style-name="T2417">2</text:span><text:span text:style-name="T2418">, 163</text:span><text:span text:style-name="T2419">11</text:span><text:span text:style-name="T2420">, 164, 169, 170, 171, 171</text:span><text:span text:style-name="T2421">1</text:span><text:span text:style-name="T2422">, 171</text:span><text:span text:style-name="T2423">2</text:span><text:span text:style-name="T2424">, 171</text:span><text:span text:style-name="T2425">4</text:span><text:span text:style-name="T2426">, 171</text:span><text:span text:style-name="T2427">5</text:span><text:span text:style-name="T2428">, 172</text:span><text:span text:style-name="T2429">14</text:span><text:span text:style-name="T2430">, 172</text:span><text:span text:style-name="T2431">15</text:span><text:span text:style-name="T2432">, 173, 173</text:span><text:span text:style-name="T2433">3</text:span><text:span text:style-name="T2434"><text:s/>straipsniai, 187 straipsnio antroji dalis, 187</text:span><text:span text:style-name="T2435">12</text:span><text:span text:style-name="T2436"><text:s/>straipsnis – dėl fina</text:span><text:span text:style-name="T2437">nsinių sankcijų pažeidimo, 188</text:span><text:span text:style-name="T2438">6</text:span><text:span text:style-name="T2439"><text:s/>straipsnio antroji dalis, 193</text:span><text:span text:style-name="T2440">2</text:span><text:span text:style-name="T2441">, 214</text:span><text:span text:style-name="T2442">10</text:span><text:span text:style-name="T2443"><text:s/>straipsniai);</text:span></text:p>
      <text:p text:style-name="P2444"><text:span text:style-name="T2445">Valstybės kontrolės pareigūnai (171</text:span><text:span text:style-name="T2446">3</text:span><text:span text:style-name="T2447"><text:s/>straipsnio antroji dalis, 172</text:span><text:span text:style-name="T2448">13</text:span><text:span text:style-name="T2449">, 188</text:span><text:span text:style-name="T2450">3</text:span><text:span text:style-name="T2451"><text:s/>straipsniai);</text:span></text:p>
      <text:p text:style-name="P2452"><text:span text:style-name="T2453">Valstybės dokumentų technologinės apsaugos tarnybos prie Finansų ministerijos p</text:span><text:span text:style-name="T2454">areigūnai (189</text:span><text:span text:style-name="T2455">8</text:span><text:span text:style-name="T2456">, 214</text:span><text:span text:style-name="T2457">28</text:span><text:span text:style-name="T2458">, 214</text:span><text:span text:style-name="T2459">29</text:span><text:span text:style-name="T2460"><text:s/>straipsniai);</text:span></text:p>
      <text:p text:style-name="P2461"><text:span text:style-name="T2462">Lietuvos Respublikos vertybinių popierių komisijos pareigūnai (173</text:span><text:span text:style-name="T2463">4</text:span><text:span text:style-name="T2464"><text:s/>straipsnis, 173</text:span><text:span text:style-name="T2465">5</text:span><text:span text:style-name="T2466"><text:s/>straipsnio ketvirtoji ir penktoji dalys, 173</text:span><text:span text:style-name="T2467">16</text:span><text:span text:style-name="T2468"><text:s/>straipsnio trečioji dalis, 187</text:span><text:span text:style-name="T2469">12</text:span><text:span text:style-name="T2470"><text:s/>straipsnis – dėl finansinių sankcijų pažeidim</text:span><text:span text:style-name="T2471">o);</text:span></text:p>
      <text:p text:style-name="P2472"><text:span text:style-name="T2473">kooperatinės bendrovės Lietuvos kooperatyvų sąjungos organų pareigūnai (163, 163</text:span><text:span text:style-name="T2474">1</text:span><text:span text:style-name="T2475">, 163</text:span><text:span text:style-name="T2476">2</text:span><text:span text:style-name="T2477">, 163</text:span><text:span text:style-name="T2478">9</text:span><text:span text:style-name="T2479">, 163</text:span><text:span text:style-name="T2480">13</text:span><text:span text:style-name="T2481">, 164, 173</text:span><text:span text:style-name="T2482">6</text:span><text:span text:style-name="T2483"><text:s/>straipsniai – dėl kooperatinėse įmonėse padarytų pažeidimų);</text:span></text:p>
      <text:p text:style-name="P2484"><text:span text:style-name="T2485">Valstybinės energetikos inspekcijos prie Ūkio ministerijos pareigūnai (99</text:span><text:span text:style-name="T2486">4</text:span><text:span text:style-name="T2487">,</text:span><text:span text:style-name="T2488"><text:s/>99</text:span><text:span text:style-name="T2489">8</text:span><text:span text:style-name="T2490">, 99</text:span><text:span text:style-name="T2491">10</text:span><text:span text:style-name="T2492"><text:s/>straipsniai);</text:span></text:p>
      <text:p text:style-name="P2493"><text:span text:style-name="T2494">Valstybinės atominės energetikos saugos inspekcijos pareigūnai (94</text:span><text:span text:style-name="T2495">1</text:span><text:span text:style-name="T2496">, 189</text:span><text:span text:style-name="T2497">9</text:span><text:span text:style-name="T2498"><text:s/>straipsniai);</text:span></text:p>
      <text:p text:style-name="P2499"><text:span text:style-name="T2500">Valstybinės darbo inspekcijos pareigūnai (41</text:span><text:span text:style-name="T2501">2</text:span><text:span text:style-name="T2502">, 41</text:span><text:span text:style-name="T2503">3</text:span><text:span text:style-name="T2504"><text:s/>straipsniai, 41</text:span><text:span text:style-name="T2505">4</text:span><text:span text:style-name="T2506"><text:s/>straipsnio antroji, trečioji ir ketvirtoji dalys, 41</text:span><text:span text:style-name="T2507">5</text:span><text:span text:style-name="T2508"><text:s/>straipsnio antroji dalis, 84</text:span><text:span text:style-name="T2509">1</text:span><text:span text:style-name="T2510"><text:s/>straipsnio tryliktoji dalis (dėl pavojingų cheminių medžiagų, atskirų ir esančių preparatų ar gaminių sudėtyje, naudojimo pažeidimų), keturioliktoji dalis, šešioliktoji dalis (dėl pavojingų cheminių medžiagų ir preparatų naud</text:span><text:span text:style-name="T2511">ojimo pažeidimų), septynioliktoji dalis (dėl pavojingų cheminių medžiagų ir preparatų, jų turinčių gaminių naudojimo apribojimų pažeidimų);</text:span></text:p>
      <text:p text:style-name="P2512"><text:span text:style-name="T2513">Valstybinės duomenų apsaugos inspekcijos pareigūnai (214</text:span><text:span text:style-name="T2514">14</text:span><text:span text:style-name="T2515"><text:s/>straipsnis (išskyrus asmens duomenų tvarkymą visuomenės</text:span><text:span text:style-name="T2516"><text:s/>informavimo priemonėse pažeidžiant Lietuvos Respublikos asmens duomenų teisinės apsaugos įstatymą), 214</text:span><text:span text:style-name="T2517">15</text:span><text:span text:style-name="T2518">, 214</text:span><text:span text:style-name="T2519">16</text:span><text:span text:style-name="T2520">, 214</text:span><text:span text:style-name="T2521">17</text:span><text:span text:style-name="T2522">, 214</text:span><text:span text:style-name="T2523">23</text:span><text:span text:style-name="T2524"><text:s/>straipsniai);</text:span></text:p>
      <text:p text:style-name="P2525"><text:span text:style-name="T2526">Lietuvos geologijos tarnybos pareigūnai (51</text:span><text:span text:style-name="T2527">8</text:span><text:span text:style-name="T2528">, 53</text:span><text:span text:style-name="T2529">1</text:span><text:span text:style-name="T2530"><text:s/>straipsniai);</text:span></text:p>
      <text:p text:style-name="P2531"><text:span text:style-name="T2532">Valstybinės maisto ir veterinarijos tarnybos p</text:span><text:span text:style-name="T2533">areigūnai (43, 89</text:span><text:span text:style-name="T2534">1<text:s/></text:span><text:span text:style-name="T2535">straipsnio pirmoji ir antroji dalys (dėl genetiškai modifikuotų organizmų ir genetiškai modifikuotų produktų tiekimo rinkai, naudojimo pažeidimų), 89</text:span><text:span text:style-name="T2536">2</text:span><text:span text:style-name="T2537">, 163</text:span><text:span text:style-name="T2538">1</text:span><text:span text:style-name="T2539">, 163</text:span><text:span text:style-name="T2540">2</text:span><text:span text:style-name="T2541">, 164 straipsniai, 214</text:span><text:span text:style-name="T2542">1</text:span><text:span text:style-name="T2543"><text:s/>straipsnio ketvirtoji dalis (išskyrus išorinės rekl</text:span><text:span text:style-name="T2544">amos įrengimo reikalavimų ir draudimų pažeidimus), 214</text:span><text:span text:style-name="T2545">8</text:span><text:span text:style-name="T2546"><text:s/>straipsnis – dėl reklamos skleidimo reikalavimų pažeidimų);</text:span></text:p>
      <text:p text:style-name="P2547"><text:span text:style-name="T2548">Valstybinės kainų ir energetikos kontrolės komisijos pareigūnai (99</text:span><text:span text:style-name="T2549">7</text:span><text:span text:style-name="T2550"><text:s/>straipsnis);</text:span></text:p>
      <text:p text:style-name="P2551"><text:span text:style-name="T2552">Valstybinės ne maisto produktų inspekcijos prie Ūkio m</text:span><text:span text:style-name="T2553">inisterijos pareigūnai (84</text:span><text:span text:style-name="T2554">1</text:span><text:span text:style-name="T2555"><text:s/>straipsnio ketvirtoji, dešimtoji, tryliktoji, šešioliktoji ir septynioliktoji dalys, 84</text:span><text:span text:style-name="T2556">2</text:span><text:span text:style-name="T2557"><text:s/>straipsnio pirmoji dalis – dėl gaminių ir įrangos tiekimo rinkai, draudimo fluorintas šiltnamio dujas ir jų preparatus naudoti automobilių<text:s/></text:span><text:span text:style-name="T2558">padangoms pildyti pažeidimų, 152</text:span><text:span text:style-name="T2559">14</text:span><text:span text:style-name="T2560">, 163</text:span><text:span text:style-name="T2561">1</text:span><text:span text:style-name="T2562">, 163</text:span><text:span text:style-name="T2563">2</text:span><text:span text:style-name="T2564">, 171</text:span><text:span text:style-name="T2565">5</text:span><text:span text:style-name="T2566"><text:s/>straipsniai, 185</text:span><text:span text:style-name="T2567">1</text:span><text:span text:style-name="T2568"><text:s/>straipsnio antroji dalis, 189</text:span><text:span text:style-name="T2569">6</text:span><text:span text:style-name="T2570"><text:s/>straipsnis, 214</text:span><text:span text:style-name="T2571">1</text:span><text:span text:style-name="T2572"><text:s/>straipsnio ketvirtoji dalis (išskyrus išorinės reklamos įrengimo reikalavimų ir draudimų pažeidimus), 214</text:span><text:span text:style-name="T2573">8</text:span><text:span text:style-name="T2574"><text:s/>straipsnis – dėl reklamos skle</text:span><text:span text:style-name="T2575">idimo reikalavimų pažeidimų);</text:span></text:p>
      <text:p text:style-name="P2576"><text:span text:style-name="T2577">Lietuvos metrologijos inspekcijos pareigūnai (189</text:span><text:span text:style-name="T2578">7</text:span><text:span text:style-name="T2579"><text:s/>straipsnio ketvirtoji dalis, 189</text:span><text:span text:style-name="T2580">10</text:span><text:span text:style-name="T2581"><text:s/>straipsnis);</text:span></text:p>
      <text:p text:style-name="P2582"><text:span text:style-name="T2583">Valstybinės kultūros paveldo komisijos nariai ir Valstybinės kultūros paveldo komisijos įgalioti jos administracijos<text:s/></text:span><text:span text:style-name="T2584">valstybės tarnautojai (188</text:span><text:span text:style-name="T2585">9</text:span><text:span text:style-name="T2586"><text:s/>straipsnis, 214</text:span><text:span text:style-name="T2587">1</text:span><text:span text:style-name="T2588"><text:s/>straipsnio trečioji dalis – dėl išorinės reklamos įrengimo reikalavimų ir draudimų pažeidimų);</text:span></text:p>
      <text:p text:style-name="P2589"><text:span text:style-name="T2590">muitinės pareigūnai (44</text:span><text:span text:style-name="T2591">2</text:span><text:span text:style-name="T2592"><text:s/>straipsnio trečioji dalis, 50</text:span><text:span text:style-name="T2593">8</text:span><text:span text:style-name="T2594"><text:s/>straipsnis – dėl pažeidimų, susijusių su augalo veislės, kuriai suteikta teisinė apsauga, dauginamosios medžiagos importu ir eksportu, 51</text:span><text:span text:style-name="T2595">23</text:span><text:span text:style-name="T2596"><text:s/>straipsnio šeštoji, devintoji, dvyliktoji, aštuonioliktoji ir devynioliktoji dalys – dėl atliekų eksporto, importo<text:s/></text:span><text:span text:style-name="T2597">ir vežimo tranzitu reikalavimų pažeidimų, 84</text:span><text:span text:style-name="T2598">2</text:span><text:span text:style-name="T2599"><text:s/>straipsnio pirmoji dalis – dėl gaminių ir įrangos importo, 84</text:span><text:span text:style-name="T2600">4</text:span><text:span text:style-name="T2601"><text:s/>straipsnio penktoji dalis – dėl importo ir eksporto reikalavimų pažeidimų, 163</text:span><text:span text:style-name="T2602">2</text:span><text:span text:style-name="T2603">, 163</text:span><text:span text:style-name="T2604">11</text:span><text:span text:style-name="T2605"><text:s/>straipsniai, 171 straipsnio pirmoji ir antroji dalys, 171</text:span><text:span text:style-name="T2606">2</text:span><text:span text:style-name="T2607"><text:s/>s</text:span><text:span text:style-name="T2608">traipsnio antroji dalis, 171</text:span><text:span text:style-name="T2609">4</text:span><text:span text:style-name="T2610">, 171</text:span><text:span text:style-name="T2611">5<text:s/></text:span><text:span text:style-name="T2612">straipsniai, 173</text:span><text:span text:style-name="T2613">2</text:span><text:span text:style-name="T2614"><text:s/>straipsnio antroji ir trečioji dalys, 173</text:span><text:span text:style-name="T2615">20</text:span><text:span text:style-name="T2616"><text:s/>straipsnis – dėl į euro monetas panašių medalių ir žetonų importo tvarkos pažeidimo, 187</text:span><text:span text:style-name="T2617">12</text:span><text:span text:style-name="T2618"><text:s/>straipsnis – dėl ekonominių ir finansinių sankcijų pažeidimo, 189</text:span><text:span text:style-name="T2619">9</text:span><text:span text:style-name="T2620">,</text:span><text:span text:style-name="T2621"><text:s/>193</text:span><text:span text:style-name="T2622">2</text:span><text:span text:style-name="T2623">, 208, 209 straipsniai, 209</text:span><text:span text:style-name="T2624">1</text:span><text:span text:style-name="T2625"><text:s/>straipsnio antroji dalis, 209</text:span><text:span text:style-name="T2626">2</text:span><text:span text:style-name="T2627"><text:s/>straipsnio trečioji dalis, 209</text:span><text:span text:style-name="T2628">3</text:span><text:span text:style-name="T2629"><text:s/>straipsnio antroji, trečioji, šeštoji ir septintoji dalys, 209</text:span><text:span text:style-name="T2630">4</text:span><text:span text:style-name="T2631"><text:s/>straipsnio antroji, trečioji ir ketvirtoji dalys, 209</text:span><text:span text:style-name="T2632">7</text:span><text:span text:style-name="T2633"><text:s/>straipsnis, 210 straipsnio pirmoji ir an</text:span><text:span text:style-name="T2634">troji dalys, 214</text:span><text:span text:style-name="T2635">10</text:span><text:span text:style-name="T2636"><text:s/>straipsnis – dėl literatūros, mokslo ar meno kūrinio (įskaitant kompiuterių programas ir duomenų bazes), audiovizualinio kūrinio ar fonogramos neteisėtų kopijų importavimo, eksportavimo ar gabenimo siekiant turtinės naudos, 214</text:span><text:span text:style-name="T2637">27</text:span><text:span text:style-name="T2638"><text:s/>straips</text:span><text:span text:style-name="T2639">nis);</text:span></text:p>
      <text:p text:style-name="P2640"><text:span text:style-name="T2641">Valstybinės teritorijų planavimo ir statybos inspekcijos prie Aplinkos ministerijos pareigūnai (159 straipsnio penktoji, šeštoji, septintoji, aštuntoji, devintoji, dešimtoji, vienuoliktoji, dvyliktoji dalys, 159</text:span><text:span text:style-name="T2642">1</text:span><text:span text:style-name="T2643"><text:s/>straipsnio penktoji, šeštoji, septi</text:span><text:span text:style-name="T2644">ntoji, aštuntoji, devintoji, dešimtoji, vienuoliktoji, dvyliktoji dalys, 159</text:span><text:span text:style-name="T2645">2</text:span><text:span text:style-name="T2646"><text:s/>straipsnio devintoji, dešimtoji, vienuoliktoji, dvyliktoji dalys, 159</text:span><text:span text:style-name="T2647">4</text:span><text:span text:style-name="T2648">, 160 straipsniai, 189</text:span><text:span text:style-name="T2649">4<text:s/></text:span><text:span text:style-name="T2650">straipsnio pirmoji, antroji ir trečioji dalys, 189</text:span><text:span text:style-name="T2651">13</text:span><text:span text:style-name="T2652">, 189</text:span><text:span text:style-name="T2653">16</text:span><text:span text:style-name="T2654"><text:s/>straipsniai);</text:span></text:p>
      <text:p text:style-name="P2655"><text:span text:style-name="T2656">Priešgai</text:span><text:span text:style-name="T2657">srinės apsaugos ir gelbėjimo departamento prie Vidaus reikalų ministerijos</text:span><text:span text:style-name="T2658"><text:s/></text:span><text:soft-page-break/><text:span text:style-name="T2659">pareigūnai (186, 192</text:span><text:span text:style-name="T2660">1<text:s/></text:span><text:span text:style-name="T2661">straipsniai, 211 straipsnis (išskyrus Lietuvos metrologijos inspekcijos pareigūno ar aplinkos apsaugos valstybinės kontrolės pareigūno uždėtos plombos sužaloji</text:span><text:span text:style-name="T2662">mą arba nuplėšimą);</text:span></text:p>
      <text:p text:style-name="P2663"><text:span text:style-name="T2664">valstybinės radiacinės saugos priežiūros ir kontrolės pareigūnai (43</text:span><text:span text:style-name="T2665">5</text:span><text:span text:style-name="T2666"><text:s/>straipsnis, 51</text:span><text:span text:style-name="T2667">5</text:span><text:span text:style-name="T2668"><text:s/>straipsnio trečioji dalis, 173 straipsnis, 211 straipsnis (išskyrus Lietuvos metrologijos inspekcijos pareigūno ar aplinkos apsaugos valstybinės kon</text:span><text:span text:style-name="T2669">trolės pareigūno uždėtos plombos sužalojimą arba nuplėšimą);</text:span></text:p>
      <text:p text:style-name="P2670"><text:span text:style-name="T2671">oficialiąją statistiką tvarkančių institucijų ir įstaigų pareigūnai (173</text:span><text:span text:style-name="T2672">2</text:span><text:span text:style-name="T2673"><text:s/>straipsnio antroji ir trečioji dalys);</text:span></text:p>
      <text:p text:style-name="P2674"><text:span text:style-name="T2675">valstybiniai miškų pareigūnai ir valstybiniai saugomų teritorijų pareigūnai<text:s/></text:span><text:span text:style-name="T2676">(45, 49, 51</text:span><text:span text:style-name="T2677">9</text:span><text:span text:style-name="T2678"><text:s/>straipsniai, 62 straipsnio trečioji, ketvirtoji, penktoji, septintoji, aštuntoji, devintoji ir dešimtoji dalys, 62</text:span><text:span text:style-name="T2679">1</text:span><text:span text:style-name="T2680"><text:s/>straipsnio trečioji, ketvirtoji, penktoji, septintoji, aštuntoji, devintoji ir dešimtoji dalys, 62</text:span><text:span text:style-name="T2681">2</text:span><text:span text:style-name="T2682"><text:s/>straipsnio trečioji, ketvir</text:span><text:span text:style-name="T2683">toji, penktoji, septintoji, aštuntoji, devintoji ir dešimtoji dalys, 162 straipsnis, 189</text:span><text:span text:style-name="T2684">5</text:span><text:span text:style-name="T2685"><text:s/>straipsnio antroji dalis, 207</text:span><text:span text:style-name="T2686">9</text:span><text:span text:style-name="T2687"><text:s/>straipsnio trečioji dalis – dėl nustatytos išorinės politinės reklamos įrengimo ir skleidimo tvarkos pažeidimo saugomose teritorijose,<text:s/></text:span><text:span text:style-name="T2688">214</text:span><text:span text:style-name="T2689">1</text:span><text:span text:style-name="T2690"><text:s/>straipsnio trečioji ir ketvirtoji dalys – dėl išorinės reklamos saugomose teritorijose įrengimo reikalavimų ir draudimų pažeidimų);</text:span></text:p>
      <text:p text:style-name="P2691"><text:span text:style-name="T2692">Valstybinio socialinio draudimo fondo įstaigų pareigūnai (41</text:span><text:span text:style-name="T2693">3</text:span><text:span text:style-name="T2694"><text:s/>straipsnis, 188</text:span><text:span text:style-name="T2695">6</text:span><text:span text:style-name="T2696"><text:s/>straipsnio antroji dalis);</text:span></text:p>
      <text:p text:style-name="P2697"><text:span text:style-name="T2698">valstybin</text:span><text:span text:style-name="T2699">ės mokesčių inspekcijos pareigūnai (41</text:span><text:span text:style-name="T2700">3</text:span><text:span text:style-name="T2701"><text:s/>straipsnis, 41</text:span><text:span text:style-name="T2702">4</text:span><text:span text:style-name="T2703"><text:s/>straipsnio antroji, trečioji ir ketvirtoji dalys, 163</text:span><text:span text:style-name="T2704">2</text:span><text:span text:style-name="T2705">, 163</text:span><text:span text:style-name="T2706">11</text:span><text:span text:style-name="T2707">, 164 straipsniai, 171</text:span><text:span text:style-name="T2708">1</text:span><text:span text:style-name="T2709"><text:s/>straipsnio antroji dalis, 171</text:span><text:span text:style-name="T2710">2</text:span><text:span text:style-name="T2711"><text:s/>straipsnio antroji dalis, 171</text:span><text:span text:style-name="T2712">4</text:span><text:span text:style-name="T2713">, 171</text:span><text:span text:style-name="T2714">5</text:span><text:span text:style-name="T2715">, 172</text:span><text:span text:style-name="T2716">3</text:span><text:span text:style-name="T2717">, 172</text:span><text:span text:style-name="T2718">11</text:span><text:span text:style-name="T2719">, 172</text:span><text:span text:style-name="T2720">12</text:span><text:span text:style-name="T2721">, 172</text:span><text:span text:style-name="T2722">19</text:span><text:span text:style-name="T2723">,</text:span><text:span text:style-name="T2724"><text:s/></text:span><text:span text:style-name="T2725">172</text:span><text:span text:style-name="T2726">21</text:span><text:span text:style-name="T2727">, 173, 173</text:span><text:span text:style-name="T2728">6</text:span><text:span text:style-name="T2729">, 1</text:span><text:span text:style-name="T2730">73</text:span><text:span text:style-name="T2731">9</text:span><text:span text:style-name="T2732"><text:s/>straipsniai, 188</text:span><text:span text:style-name="T2733">6</text:span><text:span text:style-name="T2734"><text:s/>straipsnio antroji dalis, 193</text:span><text:span text:style-name="T2735">2</text:span><text:span text:style-name="T2736"><text:s/>straipsnis, 211 straipsnis (išskyrus Lietuvos metrologijos inspekcijos pareigūno ar aplinkos apsaugos valstybinės kontrolės pareigūno uždėtos plombos sužalojimą arba nuplėšimą);</text:span></text:p>
      <text:p text:style-name="P2737"><text:span text:style-name="T2738">žurnalistų etikos inspe</text:span><text:span text:style-name="T2739">ktorius (187</text:span><text:span text:style-name="T2740">13</text:span><text:span text:style-name="T2741"><text:s/>straipsnis, 214</text:span><text:span text:style-name="T2742">6</text:span><text:span text:style-name="T2743"><text:s/>straipsnis, 214</text:span><text:span text:style-name="T2744">7</text:span><text:span text:style-name="T2745"><text:s/>straipsnio pirmoji ir antroji dalys, 214</text:span><text:span text:style-name="T2746">14</text:span><text:span text:style-name="T2747"><text:s/>straipsnis – dėl asmens duomenų tvarkymo visuomenės informavimo priemonėse pažeidžiant Lietuvos Respublikos asmens duomenų teisinės apsaugos įstatymą);</text:span></text:p>
      <text:p text:style-name="P2748"><text:span text:style-name="T2749">Seimo kont</text:span><text:span text:style-name="T2750">rolieriai (187</text:span><text:span text:style-name="T2751">3</text:span><text:span text:style-name="T2752"><text:s/>straipsnis);</text:span></text:p>
      <text:p text:style-name="P2753"><text:span text:style-name="T2754">Seimo laikinosios tyrimo komisijos nariai (187</text:span><text:span text:style-name="T2755">7</text:span><text:span text:style-name="T2756"><text:s/>straipsnis);</text:span></text:p>
      <text:p text:style-name="P2757"><text:span text:style-name="T2758">savivaldybės kontrolierius, jo pavaduotojas ar savivaldybės kontrolieriaus tarnybos kontrolierius (188</text:span><text:span text:style-name="T2759">12</text:span><text:span text:style-name="T2760"><text:s/>straipsnis);</text:span></text:p>
      <text:p text:style-name="P2761"><text:span text:style-name="T2762">Vyriausiosios rinkimų komisijos<text:s/></text:span><text:span text:style-name="T2763">pirmininkas ir šios komisijos nariai, miestų, rajonų, apygardų, apylinkių rinkimų komisijų ar referendumo komisijų pirmininkai ir šių komisijų nariai (207</text:span><text:span text:style-name="T2764">1</text:span><text:span text:style-name="T2765">, 207</text:span><text:span text:style-name="T2766">2</text:span><text:span text:style-name="T2767">, 207</text:span><text:span text:style-name="T2768">3</text:span><text:span text:style-name="T2769">, 207</text:span><text:span text:style-name="T2770">4</text:span><text:span text:style-name="T2771">, 207</text:span><text:span text:style-name="T2772">5</text:span><text:span text:style-name="T2773">, 207</text:span><text:span text:style-name="T2774">6</text:span><text:span text:style-name="T2775">, 207</text:span><text:span text:style-name="T2776">7</text:span><text:span text:style-name="T2777">, 207</text:span><text:span text:style-name="T2778">8</text:span><text:span text:style-name="T2779">, 207</text:span><text:span text:style-name="T2780">9</text:span><text:span text:style-name="T2781">, 207</text:span><text:span text:style-name="T2782">11</text:span><text:span text:style-name="T2783"><text:s/>straipsniai);</text:span></text:p>
      <text:p text:style-name="P2784"><text:span text:style-name="T2785">Vyriausiosios rinkimų komisij</text:span><text:span text:style-name="T2786">os pirmininkas arba jo įgaliotas šios komisijos narys (207</text:span><text:span text:style-name="T2787">10</text:span><text:span text:style-name="T2788">, 207</text:span><text:span text:style-name="T2789">12</text:span><text:span text:style-name="T2790">,</text:span><text:span text:style-name="T2791"><text:s/></text:span><text:span text:style-name="T2792">207</text:span><text:span text:style-name="T2793">13</text:span><text:span text:style-name="T2794"><text:s/>straipsniai);</text:span></text:p>
      <text:p text:style-name="P2795"><text:span text:style-name="T2796">Valstybės saugumo departamento pareigūnai (187 straipsnio antroji dalis, 187</text:span><text:span text:style-name="T2797">6</text:span><text:span text:style-name="T2798">, 187</text:span><text:span text:style-name="T2799">9</text:span><text:span text:style-name="T2800">, 214</text:span><text:span text:style-name="T2801">18</text:span><text:span text:style-name="T2802"><text:s/>straipsniai);</text:span></text:p>
      <text:p text:style-name="P2803"><text:span text:style-name="T2804">Specialiųjų tyrimų tarnybos pareigūnai (187 straipsnio ant</text:span><text:span text:style-name="T2805">roji dalis);</text:span></text:p>
      <text:p text:style-name="P2806"><text:span text:style-name="T2807">Lietuvos Respublikos ginklų fondo prie Lietuvos Respublikos vidaus reikalų ministerijos pareigūnai (188</text:span><text:span text:style-name="T2808">14</text:span><text:span text:style-name="T2809"><text:s/>straipsnis);</text:span></text:p>
      <text:p text:style-name="P2810"><text:span text:style-name="T2811">Nacionalinės žemės tarnybos prie Žemės ūkio ministerijos pareigūnai (45 straipsnis – dėl savavališko žemės užėmimo ir ve</text:span><text:span text:style-name="T2812">ngimo ją grąžinti, kai pažeidimai padaryti kaimo gyvenamojoje vietovėje);</text:span></text:p>
      <text:p text:style-name="P2813"><text:span text:style-name="T2814">Lietuvos Respublikos konkurencijos tarybos įgalioti pareigūnai (189</text:span><text:span text:style-name="T2815">11</text:span><text:span text:style-name="T2816"><text:s/>straipsnis, 214</text:span><text:span text:style-name="T2817">1</text:span><text:span text:style-name="T2818"><text:s/>straipsnio pirmoji ir antroji dalys);</text:span></text:p>
      <text:p text:style-name="P2819"><text:span text:style-name="T2820">vaiko teisių apsaugos kontrolierius (187</text:span><text:span text:style-name="T2821">10</text:span><text:span text:style-name="T2822"><text:s/>straipsnis</text:span><text:span text:style-name="T2823">);</text:span></text:p>
      <text:p text:style-name="P2824"><text:span text:style-name="T2825">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2826">14</text:span><text:span text:style-name="T2827"><text:s/>straipsnis)</text:span><text:span text:style-name="T2828">;</text:span></text:p>
      <text:p text:style-name="P2829"><text:span text:style-name="T2830">Ryšių reguliavimo tarnybos įgalioti pareigūnai (154</text:span><text:span text:style-name="T2831">1</text:span><text:span text:style-name="T2832">, 154</text:span><text:span text:style-name="T2833">2</text:span><text:span text:style-name="T2834"><text:s/>straipsniai, 187</text:span><text:span text:style-name="T2835">12</text:span><text:span text:style-name="T2836"><text:s/>straipsnis –<text:s/></text:span><text:soft-page-break/><text:span text:style-name="T2837">dėl susisiekimo sankcijų pažeidimo);</text:span></text:p>
      <text:p text:style-name="P2838"><text:span text:style-name="T2839">savivaldybių vaiko teisių apsaugos tarnybų pareigūnai ar jų tam įgalioti valstybės tarnautojai (181, 181</text:span><text:span text:style-name="T2840">1</text:span><text:span text:style-name="T2841">, 181</text:span><text:span text:style-name="T2842">2</text:span><text:span text:style-name="T2843">, 181</text:span><text:span text:style-name="T2844">3</text:span><text:span text:style-name="T2845"><text:s/>stra</text:span><text:span text:style-name="T2846">ipsniai);</text:span></text:p>
      <text:p text:style-name="P2847"><text:span text:style-name="T2848">Valstybinės visuomenės sveikatos priežiūros tarnybos prie Sveikatos apsaugos ministerijos pareigūnai ir jos tam įgalioti pareigūnai (43</text:span><text:span text:style-name="T2849">9</text:span><text:span text:style-name="T2850"><text:s/>straipsnis);</text:span></text:p>
      <text:p text:style-name="P2851"><text:span text:style-name="T2852">Valstybinės lošimų priežiūros komisijos nariai ir jos įgalioti Valstybinės lošimų priežiūros</text:span><text:span text:style-name="T2853"><text:s/>komisijos administracijos valstybės tarnautojai (173</text:span><text:span text:style-name="T2854">18</text:span><text:span text:style-name="T2855"><text:s/>straipsnis);</text:span></text:p>
      <text:p text:style-name="P2856"><text:span text:style-name="T2857">valstybės įmonės Registrų centro darbuotojai (172</text:span><text:span text:style-name="T2858">2</text:span><text:span text:style-name="T2859">, 172</text:span><text:span text:style-name="T2860">5</text:span><text:span text:style-name="T2861">, 172</text:span><text:span text:style-name="T2862">6</text:span><text:span text:style-name="T2863">, 172</text:span><text:span text:style-name="T2864">27</text:span><text:span text:style-name="T2865"><text:s/>straipsniai);</text:span></text:p>
      <text:p text:style-name="P2866"><text:span text:style-name="T2867">Civilinės aviacijos administracijos pareigūnai (116</text:span><text:span text:style-name="T2868">1</text:span><text:span text:style-name="T2869"><text:s/>straipsnio trečioji dalis, 116</text:span><text:span text:style-name="T2870">4</text:span><text:span text:style-name="T2871"><text:s/>straipsnis, 187</text:span><text:span text:style-name="T2872">12</text:span><text:span text:style-name="T2873"><text:s/>straipsnis – dėl susisiekimo sankcijų pažeidimo);</text:span></text:p>
      <text:p text:style-name="P2874"><text:span text:style-name="T2875">Valstybinės akreditavimo sveikatos priežiūros veiklai tarnybos prie Sveikatos apsaugos ministerijos valstybės tarnautojai (43</text:span><text:span text:style-name="T2876">10</text:span><text:span text:style-name="T2877"><text:s/>straipsnis);</text:span></text:p>
      <text:p text:style-name="P2878"><text:span text:style-name="T2879">Lietuvos Respublikos draudimo priežiūros k</text:span><text:span text:style-name="T2880">omisijos pirmininkas arba jo pavaduotojas (187</text:span><text:span text:style-name="T2881">12</text:span><text:span text:style-name="T2882"><text:s/>straipsnis – dėl ekonominių ir finansinių sankcijų pažeidimo);</text:span></text:p>
      <text:p text:style-name="P2883"><text:span text:style-name="T2884">Kūno kultūros ir sporto departamento prie Lietuvos Respublikos Vyriausybės tam įgalioti asmenys (187</text:span><text:span text:style-name="T2885">12</text:span><text:span text:style-name="T2886"><text:s/>straipsnis – dėl visuomeninių sankcijų<text:s/></text:span><text:span text:style-name="T2887">pažeidimo);</text:span></text:p>
      <text:p text:style-name="P2888"><text:span text:style-name="T2889">Valstybinio turizmo departamento prie Lietuvos Respublikos ūkio ministerijos tam įgalioti asmenys (187</text:span><text:span text:style-name="T2890">12</text:span><text:span text:style-name="T2891"><text:s/>straipsnis – dėl politinių ir visuomeninių sankcijų pažeidimo);</text:span></text:p>
      <text:p text:style-name="P2892"><text:span text:style-name="T2893">Vadovybės apsaugos departamento prie Vidaus reikalų ministerijos pareig</text:span><text:span text:style-name="T2894">ūnai (187 straipsnio antroji dalis);</text:span></text:p>
      <text:p text:style-name="P2895"><text:span text:style-name="T2896">Informacinės visuomenės plėtros komiteto prie Susisiekimo ministerijos pareigūnai (214</text:span><text:span text:style-name="T2897">19</text:span><text:span text:style-name="T2898"><text:s/>straipsnio penktoji ir šeštoji dalys, 214</text:span><text:span text:style-name="T2899">26</text:span><text:span text:style-name="T2900"><text:s/>straipsnis);</text:span></text:p>
      <text:p text:style-name="P2901"><text:span text:style-name="T2902">Valstybinės kelių transporto inspekcijos prie Susisiekimo ministerijo</text:span><text:span text:style-name="T2903">s pareigūnai (173 straipsnis (dėl keleivių ir krovinių vežimo veiklos);“.</text:span></text:p>
      <text:p text:style-name="P2904"><text:span text:style-name="T2905">2</text:span><text:span text:style-name="T2906">. Pakeisti 259</text:span><text:span text:style-name="T2907">1</text:span><text:span text:style-name="T2908"><text:s/>straipsnio 1 dalies 2 punktą ir jį išdėstyti taip:</text:span></text:p>
      <text:p text:style-name="P2909"><text:span text:style-name="T2910">„</text:span><text:span text:style-name="T2911">2</text:span><text:span text:style-name="T2912">) savivaldybių vykdomųjų institucijų ir jų tam įgalioti pareigūnai (42</text:span><text:span text:style-name="T2913">1</text:span><text:span text:style-name="T2914">, 42</text:span><text:span text:style-name="T2915">4</text:span><text:span text:style-name="T2916"><text:s/>straipsniai,</text:span><text:span text:style-name="T2917"><text:s/></text:span><text:span text:style-name="T2918">45 straipsni</text:span><text:span text:style-name="T2919">s – dėl savavališko žemės užėmimo ir vengimo ją grąžinti, kai pažeidimai padaryti miesto gyvenamojoje vietovėje, 47 straipsnis – kai pažeidimai padaryti miesto gyvenamojoje vietovėje, 49 straipsnis, 52</text:span><text:span text:style-name="T2920">2</text:span><text:span text:style-name="T2921"><text:s/>straipsnis – kai pažeidimai padaryti miesto gyvenamoj</text:span><text:span text:style-name="T2922">oje vietovėje, 78, 82</text:span><text:span text:style-name="T2923">1</text:span><text:span text:style-name="T2924">,</text:span><text:span text:style-name="T2925"><text:s/></text:span><text:span text:style-name="T2926">99</text:span><text:span text:style-name="T2927">9<text:s/></text:span><text:span text:style-name="T2928">straipsniai, 100 ir 101 straipsniai – kai pažeidimai padaryti miesto gyvenamojoje vietovėje, 103, 104, 108, 110, 110</text:span><text:span text:style-name="T2929">1</text:span><text:span text:style-name="T2930"><text:s/>straipsniai, 123 straipsnis – dėl traktorių, savaeigių važiuoklių, traktorių priekabų ir kelių tiesimo mašinų registravimo bei techninės apžiūros taisyklių pažeidimo, 136 straipsnio trečioji dalis, 137 straipsnis, 142 straipsnis (išskyrus 142 straipsnio a</text:span><text:span text:style-name="T2931">ntrojoje, trečiojoje ir ketvirtojoje dalyse nurodytus pažeidimus tolimojo ir tarptautinio susisiekimo maršrutuose), 142</text:span><text:span text:style-name="T2932">1</text:span><text:span text:style-name="T2933">, 142</text:span><text:span text:style-name="T2934">2</text:span><text:span text:style-name="T2935">, 142</text:span><text:span text:style-name="T2936">3</text:span><text:span text:style-name="T2937">, 142</text:span><text:span text:style-name="T2938">11</text:span><text:span text:style-name="T2939">, 158, 160–161 straipsniai, 162</text:span><text:span text:style-name="T2940">1</text:span><text:span text:style-name="T2941"><text:s/>straipsnio pirmoji, antroji, trečioji ir ketvirtoji dalys, 163, 163</text:span><text:span text:style-name="T2942">1</text:span><text:span text:style-name="T2943">, 163</text:span><text:span text:style-name="T2944">9</text:span><text:span text:style-name="T2945">, 164 stra</text:span><text:span text:style-name="T2946">ipsniai, 172 straipsnis – dėl pažeidimų, susijusių su vertimusi automobilių transporto verslu, 172</text:span><text:span text:style-name="T2947">2</text:span><text:span text:style-name="T2948">, 172</text:span><text:span text:style-name="T2949">5</text:span><text:span text:style-name="T2950">, 172</text:span><text:span text:style-name="T2951">6</text:span><text:span text:style-name="T2952">, 172</text:span><text:span text:style-name="T2953">19</text:span><text:span text:style-name="T2954">, 172</text:span><text:span text:style-name="T2955">21</text:span><text:span text:style-name="T2956">, 172</text:span><text:span text:style-name="T2957">26</text:span><text:span text:style-name="T2958"><text:s/>straipsniai, 178 straipsnio pirmoji ir antroji dalys, 181, 181</text:span><text:span text:style-name="T2959">1</text:span><text:span text:style-name="T2960">, 181</text:span><text:span text:style-name="T2961">2</text:span><text:span text:style-name="T2962"><text:s/>straipsniai, 183 straipsnio pirmoji ir antroji dalys,</text:span><text:span text:style-name="T2963"><text:s/>185, 185</text:span><text:span text:style-name="T2964">1</text:span><text:span text:style-name="T2965">, 188</text:span><text:span text:style-name="T2966">1</text:span><text:span text:style-name="T2967">, 188</text:span><text:span text:style-name="T2968">2</text:span><text:span text:style-name="T2969">, 188</text:span><text:span text:style-name="T2970">16</text:span><text:span text:style-name="T2971"><text:s/>straipsniai,</text:span><text:span text:style-name="T2972"><text:s/></text:span><text:span text:style-name="T2973">189</text:span><text:span text:style-name="T2974">2<text:s/></text:span><text:span text:style-name="T2975">straipsnio antroji dalis, 189</text:span><text:span text:style-name="T2976">4<text:s/></text:span><text:span text:style-name="T2977">straipsnio ketvirtoji, penktoji ir šeštoji dalys, 201</text:span><text:span text:style-name="T2978">1</text:span><text:span text:style-name="T2979"><text:s/>straipsnis, 214</text:span><text:span text:style-name="T2980">1</text:span><text:span text:style-name="T2981"><text:s/>straipsnio trečioji ir ketvirtoji dalys – dėl išorinės reklamos įrengimo reikalavimų ir draudimų pažeidim</text:span><text:span text:style-name="T2982">ų, 214</text:span><text:span text:style-name="T2983">9</text:span><text:span text:style-name="T2984">, 215, 215</text:span><text:span text:style-name="T2985">1</text:span><text:span text:style-name="T2986">–215</text:span><text:span text:style-name="T2987">3</text:span><text:span text:style-name="T2988"><text:s/>straipsniai);“.</text:span></text:p>
      <text:p text:style-name="P2989"><text:span text:style-name="T2990">3</text:span><text:span text:style-name="T2991">. Pakeisti 259</text:span><text:span text:style-name="T2992">1</text:span><text:span text:style-name="T2993"><text:s/>straipsnio 2 dalies 1 punktą ir jį išdėstyti taip:</text:span></text:p>
      <text:p text:style-name="P2994"><text:span text:style-name="T2995">„</text:span><text:span text:style-name="T2996">1</text:span><text:span text:style-name="T2997">) tam įgalioti:</text:span></text:p>
      <text:p text:style-name="P2998"><text:span text:style-name="T2999">vidaus reikalų ir policijos pareigūnai (51</text:span><text:span text:style-name="T3000">3</text:span><text:span text:style-name="T3001">, 51</text:span><text:span text:style-name="T3002">5</text:span><text:span text:style-name="T3003">, 51</text:span><text:span text:style-name="T3004">6</text:span><text:span text:style-name="T3005">, 52, 55, 56</text:span><text:span text:style-name="T3006">1</text:span><text:span text:style-name="T3007">, 60, 61 straipsniai, 62 straipsnio pirmoji, antroji</text:span><text:span text:style-name="T3008"><text:s/>ir šeštoji dalys, 62</text:span><text:span text:style-name="T3009">1</text:span><text:span text:style-name="T3010"><text:s/>straipsnio pirmoji, antroji ir šeštoji dalys, 62</text:span><text:span text:style-name="T3011">2<text:s/></text:span><text:span text:style-name="T3012">straipsnio pirmoji, antroji ir šeštoji dalys, 63, 65–78, 83–85, 88–90, 115, 152 straipsniai, 162</text:span><text:span text:style-name="T3013">1</text:span><text:span text:style-name="T3014"><text:s/>straipsnio penktoji ir šeštoji dalys, 163</text:span><text:span text:style-name="T3015">3</text:span><text:span text:style-name="T3016">, 163</text:span><text:span text:style-name="T3017">4</text:span><text:span text:style-name="T3018">, 163</text:span><text:span text:style-name="T3019">5</text:span><text:span text:style-name="T3020">, 163</text:span><text:span text:style-name="T3021">6</text:span><text:span text:style-name="T3022">, 163</text:span><text:span text:style-name="T3023">7</text:span><text:span text:style-name="T3024">, 163</text:span><text:span text:style-name="T3025">8</text:span><text:span text:style-name="T3026">, 163</text:span><text:span text:style-name="T3027">10<text:s/></text:span><text:span text:style-name="T3028">straipsniai, 171</text:span><text:span text:style-name="T3029">1</text:span><text:span text:style-name="T3030"><text:s/>straipsnio pirmoji dalis, 171</text:span><text:span text:style-name="T3031">2</text:span><text:span text:style-name="T3032"><text:s/>straipsnio pirmoji dalis, 172 straipsnis – dėl pažeidimų, susijusių su vertimusi automobilių transporto verslu);</text:span></text:p>
      <text:p text:style-name="P3033"><text:span text:style-name="T3034">savivaldybių vykdomųjų institucijų ir jų tam įgalioti pareigūnai (52 ir 52</text:span><text:span text:style-name="T3035">1</text:span><text:span text:style-name="T3036"><text:s/>straipsniai – ka</text:span><text:span text:style-name="T3037">i pažeidimai padaryti miesto gyvenamojoje vietovėje, 78, 85, 87, 87</text:span><text:span text:style-name="T3038">1</text:span><text:span text:style-name="T3039">, 87</text:span><text:span text:style-name="T3040">2</text:span><text:span text:style-name="T3041">, 87</text:span><text:span text:style-name="T3042">3</text:span><text:span text:style-name="T3043">, 87</text:span><text:span text:style-name="T3044">4</text:span><text:span text:style-name="T3045">, 87</text:span><text:span text:style-name="T3046">5</text:span><text:span text:style-name="T3047"><text:s/></text:span><text:soft-page-break/><text:span text:style-name="T3048">straipsniai, 87</text:span><text:span text:style-name="T3049">6<text:s/></text:span><text:span text:style-name="T3050">straipsnio pirmoji dalis,</text:span><text:span text:style-name="T3051"><text:s/></text:span><text:span text:style-name="T3052">162</text:span><text:span text:style-name="T3053">1</text:span><text:span text:style-name="T3054"><text:s/>straipsnio penktoji ir šeštoji dalys);</text:span></text:p>
      <text:p text:style-name="P3055"><text:span text:style-name="T3056">Aplinkos ministerijos organų pareigūnai (63, 71 straipsniai, 84</text:span><text:span text:style-name="T3057">1</text:span><text:span text:style-name="T3058"><text:s/>straipsnio an</text:span><text:span text:style-name="T3059">troji dalis, 87</text:span><text:span text:style-name="T3060">2<text:s/></text:span><text:span text:style-name="T3061">straipsnio pirmoji ir ketvirtoji dalys, 87</text:span><text:span text:style-name="T3062">3</text:span><text:span text:style-name="T3063"><text:s/>straipsnio trečioji ir ketvirtoji dalys, 87</text:span><text:span text:style-name="T3064">4<text:s/></text:span><text:span text:style-name="T3065">straipsnis (kai pažeidimai padaryti jūrų vandenyse);</text:span></text:p>
      <text:p text:style-name="P3066"><text:span text:style-name="T3067">Krašto apsaugos ministerijos organų pareigūnai (51</text:span><text:span text:style-name="T3068">5<text:s/></text:span><text:span text:style-name="T3069">straipsnis);</text:span></text:p>
      <text:p text:style-name="P3070"><text:span text:style-name="T3071">Sveikatos apsaugos ministeri</text:span><text:span text:style-name="T3072">jos organų pareigūnai (84</text:span><text:span text:style-name="T3073">4</text:span><text:span text:style-name="T3074"><text:s/>straipsnio pirmoji ir trečioji dalys – dėl metilbromido naudojimo reikalavimų pažeidimo,</text:span><text:span text:style-name="T3075"><text:s/></text:span><text:span text:style-name="T3076">162</text:span><text:span text:style-name="T3077">1</text:span><text:span text:style-name="T3078"><text:s/>straipsnio penktoji ir šeštoji dalys);</text:span></text:p>
      <text:p text:style-name="P3079"><text:span text:style-name="T3080">Žemės ūkio ministerijos ir jos valdymo sričiai priskirtų įstaigų pareigūnai (84</text:span><text:span text:style-name="T3081">4</text:span><text:span text:style-name="T3082"><text:s/>straipsnio pi</text:span><text:span text:style-name="T3083">rmoji ir trečioji dalys – dėl metilbromido naudojimo reikalavimų pažeidimo);</text:span></text:p>
      <text:p text:style-name="P3084"><text:span text:style-name="T3085">Priešgaisrinės apsaugos ir gelbėjimo departamento prie Vidaus reikalų ministerijos pareigūnai (84</text:span><text:span text:style-name="T3086">3</text:span><text:span text:style-name="T3087"><text:s/>straipsnio šeštoji, septintoji ir aštuntoji dalys – dėl reikalavimų, taikomų g</text:span><text:span text:style-name="T3088">aisro gesinimo įrangai, pažeidimų, 84</text:span><text:span text:style-name="T3089">4</text:span><text:span text:style-name="T3090"><text:s/>straipsnio pirmoji, antroji, trečioji, ketvirtoji ir šeštoji dalys – dėl pažeidimų naudojant ozono sluoksnį ardančias medžiagas gesintuvuose ir gaisro gesinimo įrangoje);</text:span></text:p>
      <text:p text:style-name="P3091"><text:span text:style-name="T3092">Valstybės kontrolės pareigūnai (171</text:span><text:span text:style-name="T3093">3</text:span><text:span text:style-name="T3094"><text:s/>straips</text:span><text:span text:style-name="T3095">nio pirmoji dalis);</text:span></text:p>
      <text:p text:style-name="P3096"><text:span text:style-name="T3097">Ūkio ministerijos ir jos tam įgalioti pareigūnai (99</text:span><text:span text:style-name="T3098">6<text:s/></text:span><text:span text:style-name="T3099">straipsnio trečioji dalis);</text:span></text:p>
      <text:p text:style-name="P3100"><text:span text:style-name="T3101">Valstybinės ne maisto produktų inspekcijos prie Ūkio ministerijos pareigūnai (84</text:span><text:span text:style-name="T3102">1</text:span><text:span text:style-name="T3103"><text:s/>straipsnio pirmoji, devintoji, vienuoliktoji ir dvidešimt pirmoji dalys, 163</text:span><text:span text:style-name="T3104">3</text:span><text:span text:style-name="T3105">–163</text:span><text:span text:style-name="T3106">6</text:span><text:span text:style-name="T3107"><text:s/>straipsniai, 171</text:span><text:span text:style-name="T3108">1</text:span><text:span text:style-name="T3109"><text:s/>straipsnio pirmoji dalis);</text:span></text:p>
      <text:p text:style-name="P3110"><text:span text:style-name="T3111">Nacionalinės žemės tarnybos prie Žemės ūkio ministerijos pareigūnai (52, 52</text:span><text:span text:style-name="T3112">1</text:span><text:span text:style-name="T3113"><text:s/>straipsniai, kai pažeidimai padaryti kaimo gyven</text:span><text:span text:style-name="T3114">amojoje vietovėje);</text:span></text:p>
      <text:p text:style-name="P3115"><text:span text:style-name="T3116">oro uostų (aerodromų) ir vežėjų pareigūnai (113, 114, 116</text:span><text:span text:style-name="T3117">2</text:span><text:span text:style-name="T3118">, 139 straipsniai);</text:span></text:p>
      <text:p text:style-name="P3119"><text:span text:style-name="T3120">muitinės pareigūnai (51</text:span><text:span text:style-name="T3121">5<text:s/></text:span><text:span text:style-name="T3122">straipsnio antroji dalis, 51</text:span><text:span text:style-name="T3123">23</text:span><text:span text:style-name="T3124"><text:s/>straipsnio pirmoji, antroji, trečioji, ketvirtoji, penktoji, septintoji, aštuntoji, dešimtoji, vie</text:span><text:span text:style-name="T3125">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3126">3</text:span><text:span text:style-name="T3127"><text:s/>straipsnio antroji dalis – dėl sprogmenų sertifikavimo ir ženklinimo reikalavimų pažeidimų, 171</text:span><text:span text:style-name="T3128">1</text:span><text:span text:style-name="T3129"><text:s/>straipsnio pirmoji dalis);</text:span></text:p>
      <text:p text:style-name="P3130"><text:span text:style-name="T3131">Valstybinės maisto ir veterinarijos tarnybos pareigūnai (163</text:span><text:span text:style-name="T3132">3</text:span><text:span text:style-name="T3133">–163</text:span><text:span text:style-name="T3134">6</text:span><text:span text:style-name="T3135">, 166 straipsniai);</text:span></text:p>
      <text:p text:style-name="P3136"><text:span text:style-name="T3137">Valstybinės kultūros paveldo komisijos įg</text:span><text:span text:style-name="T3138">alioti jos administracijos valstybės tarnautojai (91, 165</text:span><text:span text:style-name="T3139">3</text:span><text:span text:style-name="T3140"><text:s/>straipsniai);</text:span></text:p>
      <text:p text:style-name="P3141"><text:span text:style-name="T3142">valstybinės mokesčių inspekcijos pareigūnai (41</text:span><text:span text:style-name="T3143">4</text:span><text:span text:style-name="T3144"><text:s/>straipsnio pirmoji dalis, 142</text:span><text:span text:style-name="T3145">4</text:span><text:span text:style-name="T3146"><text:s/>straipsnio antroji dalis – dėl krovinių vežimo kelių transporto priemonėmis turint netinkamai užpildy</text:span><text:span text:style-name="T3147">tus dokumentus, 171, 173</text:span><text:span text:style-name="T3148">12</text:span><text:span text:style-name="T3149">, 177</text:span><text:span text:style-name="T3150">2</text:span><text:span text:style-name="T3151">, 185</text:span><text:span text:style-name="T3152">2</text:span><text:span text:style-name="T3153"><text:s/>straipsniai);</text:span></text:p>
      <text:p text:style-name="P3154"><text:span text:style-name="T3155">įmonių, kurioms priskirti elektros tinklai, pareigūnai (99</text:span><text:span text:style-name="T3156">1</text:span><text:span text:style-name="T3157">, 99</text:span><text:span text:style-name="T3158">5</text:span><text:span text:style-name="T3159"><text:s/>straipsniai);</text:span></text:p>
      <text:p text:style-name="P3160"><text:span text:style-name="T3161">įmonių, kurioms priskirti šilumos tinklai, pareigūnai (99</text:span><text:span text:style-name="T3162">1</text:span><text:span text:style-name="T3163">, 99</text:span><text:span text:style-name="T3164">5</text:span><text:span text:style-name="T3165"><text:s/>straipsniai);</text:span></text:p>
      <text:p text:style-name="P3166"><text:span text:style-name="T3167">įmonių, kurioms priskirti dujotiekiai,<text:s/></text:span><text:span text:style-name="T3168">pareigūnai (98, 99 straipsniai);</text:span></text:p>
      <text:p text:style-name="P3169"><text:span text:style-name="T3170">įmonių, kurioms priskirti magistraliniai vamzdynai, pareigūnai (150 straipsnis);</text:span></text:p>
      <text:p text:style-name="P3171"><text:span text:style-name="T3172">oficialiąją statistiką tvarkančių institucijų ir įstaigų pareigūnai (173</text:span><text:span text:style-name="T3173">2</text:span><text:span text:style-name="T3174"><text:s/>straipsnio pirmoji dalis);</text:span></text:p>
      <text:p text:style-name="P3175"><text:span text:style-name="T3176">Lietuvos Respublikos ginklų fondo p</text:span><text:span text:style-name="T3177">rie Lietuvos Respublikos vidaus reikalų ministerijos pareigūnai (167</text:span><text:span text:style-name="T3178">3</text:span><text:span text:style-name="T3179"><text:s/>straipsnio antroji dalis – dėl sprogmenų sertifikavimo ir ženklinimo bendrųjų reikalavimų pažeidimų);</text:span></text:p>
      <text:p text:style-name="P3180"><text:span text:style-name="T3181">Žuvininkystės tarnybos prie Lietuvos Respublikos žemės ūkio ministerijos žuvininky</text:span><text:span text:style-name="T3182">stės kontrolės pareigūnai (87, 87</text:span><text:span text:style-name="T3183">1</text:span><text:span text:style-name="T3184"><text:s/>straipsniai, 87</text:span><text:span text:style-name="T3185">3</text:span><text:span text:style-name="T3186"><text:s/>straipsnio pirmoji ir antroji dalys, 87</text:span><text:span text:style-name="T3187">4</text:span><text:span text:style-name="T3188"><text:s/>straipsnis (kai pažeidimai padaryti vidaus vandenyse), 87</text:span><text:span text:style-name="T3189">6</text:span><text:span text:style-name="T3190"><text:s/>straipsnis (kai pažeidimai padaryti parduodant ar superkant vidaus vandenų žuvininkystės produktus), 87</text:span><text:span text:style-name="T3191">7</text:span><text:span text:style-name="T3192"><text:s/>straipsnis (kai pažeidimai padaryti ne jūrų vandenyse);“.</text:span></text:p>
      <text:p text:style-name="P3193"/>
      <text:p text:style-name="P3194"><text:span text:style-name="T3195">40</text:span><text:span text:style-name="T3196"><text:s/>straipsnis.<text:s/></text:span><text:span text:style-name="T3197">264 straipsnio pakeitimas</text:span></text:p>
      <text:p text:style-name="P3198"><text:span text:style-name="T3199">Pakeisti 264 straipsnį ir jį išdėstyti taip:</text:span></text:p>
      <text:p text:style-name="P3200"/>
      <text:p text:style-name="P3201"><text:span text:style-name="T3202">„</text:span><text:span text:style-name="T3203">264</text:span><text:span text:style-name="T3204"><text:s/>straipsnis.<text:s/></text:span><text:span text:style-name="T3205">Administracinių teisės pažeidimų bylų teisenos užtikrinimo priemonės</text:span></text:p>
      <text:p text:style-name="P3206"><text:span text:style-name="T3207">Lietuvo</text:span><text:span text:style-name="T3208">s Respublikos įstatymuose tiesiogiai numatytais atvejais, siekiant užkirsti kelią administraciniams teisės pažeidimams, surašyti protokolus, užtikrinti, kad būtų laiku ir teisingai nagrinėjamos bylos ir vykdomi nutarimai administracinių teisės pažeidimų by</text:span><text:span text:style-name="T3209">lose, leidžiamas asmens administracinis sulaikymas, asmens apžiūra, daiktų patikrinimas, daiktų ir dokumentų paėmimas, priverstinis transporto priemonės nuvežimas, neteisėtai pastatytų, laikomų ar naudojamų apgyvendinimui, nakvynei, maitinimui ar kitiems t</text:span><text:span text:style-name="T3210">ikslams vagonėlių ar kitų kilnojamųjų objektų arba įrenginių priverstinis nuvežimas,</text:span><text:span text:style-name="T3211"><text:s/></text:span><text:span text:style-name="T3212">vairuotojo nušalinimas nuo transporto priemonių vairavimo ir patikrinimas neblaivumui (girtumui) ar apsvaigimui nuo narkotinių ar psichotropinių medžiagų arba vaistų ar ki</text:span><text:span text:style-name="T3213">tų svaigiųjų medžiagų nustatyti, asmenų, sulaikytų už administracinių teisės pažeidimų padarymą ir įtariamų, kad jie neblaivūs arba apsvaigę nuo narkotinių ar psichotropinių medžiagų, patikrinimas neblaivumui arba apsvaigimui nustatyti, laivo stabdymas, la</text:span><text:span text:style-name="T3214">ivo tikrinimas, laivo sulaikymas.</text:span></text:p>
      <text:p text:style-name="P3215"><text:span text:style-name="T3216">Šio straipsnio numatytiems tikslams administracinio sulaikymo, asmens apžiūros, daiktų patikrinimo, daiktų ir dokumentų paėmimo, priverstinio transporto priemonės nuvežimo, neteisėtai pastatytų, laikomų ar naudojamų apgy</text:span><text:span text:style-name="T3217">vendinimui, nakvynei, maitinimui ar kitiems tikslams vagonėlių ar kitų kilnojamųjų objektų arba įrenginių priverstinio nuvežimo, vairuotojo nušalinimo nuo transporto priemonių vairavimo ir patikrinimo neblaivumui (girtumui) ar apsvaigimui nuo narkotinių ar</text:span><text:span text:style-name="T3218"><text:s/>psichotropinių medžiagų arba vaistų ar kitų svaigiųjų medžiagų nustatyti, asmenų, sulaikytų už administracinių teisės pažeidimų padarymą ir įtariamų, kad jie neblaivūs arba apsvaigę nuo narkotinių ar psichotropinių medžiagų, patikrinimo neblaivumui arba a</text:span><text:span text:style-name="T3219">psvaigimui nustatyti, laivo stabdymo, laivo tikrinimo, laivo sulaikymo tvarką nustato šis kodeksas ir kiti Lietuvos Respublikos įstatymai.“</text:span></text:p>
      <text:p text:style-name="P3220"/>
      <text:p text:style-name="P3221"><text:span text:style-name="T3222">41</text:span><text:span text:style-name="T3223"><text:s/>straipsnis.<text:s/></text:span><text:span text:style-name="T3224">Kodekso papildymas 269</text:span><text:span text:style-name="T3225">1<text:s/></text:span><text:span text:style-name="T3226">straipsniu</text:span></text:p>
      <text:p text:style-name="P3227"><text:span text:style-name="T3228">Papildyti Kodeksą 269</text:span><text:span text:style-name="T3229">1<text:s/></text:span><text:span text:style-name="T3230">straipsniu:</text:span></text:p>
      <text:p text:style-name="P3231"/>
      <text:p text:style-name="P3232"><text:span text:style-name="T3233">„</text:span><text:span text:style-name="T3234">269</text:span><text:span text:style-name="T3235">1</text:span><text:span text:style-name="T3236"><text:s/></text:span><text:span text:style-name="T3237">straips</text:span><text:span text:style-name="T3238">nis.<text:s/></text:span><text:span text:style-name="T3239">Neteisėtai pastatytų, laikomų ar naudojamų apgyvendinimui, nakvynei, maitinimui ar kitiems tikslams vagonėlių ar kitų kilnojamųjų objektų arba įrenginių priverstinis nuvežimas</text:span></text:p>
      <text:p text:style-name="P3240"><text:span text:style-name="T3241">Padarius šio kodekso 76 straipsnio dešimtojoje dalyje numatytą pažeidimą,</text:span><text:span text:style-name="T3242"><text:s/>valstybiniai saugomų teritorijų pareigūnai ir aplinkos apsaugos valstybinės kontrolės pareigūnai turi teisę priverstinai nuvežti neteisėtai pastatytus, laikomus ar naudojamus apgyvendinimui, nakvynei, maitinimui ar kitiems tikslams vagonėlius ar kitus kil</text:span><text:span text:style-name="T3243">nojamuosius objektus arba įrenginius Lietuvos Respublikos Vyriausybės ar jos įgaliotos institucijos nustatyta tvarka.“</text:span></text:p>
      <text:p text:style-name="P3244"/>
      <text:p text:style-name="P3245"><text:span text:style-name="T3246">42</text:span><text:span text:style-name="T3247"><text:s/>straipsnis.<text:s/></text:span><text:span text:style-name="T3248">Įstatymo įsigaliojimas</text:span></text:p>
      <text:p text:style-name="P3249"><text:span text:style-name="T3250">1</text:span><text:span text:style-name="T3251">. Šis įstatymas, išskyrus 16 straipsnyje išdėstyto Lietuvos Respublikos<text:s/></text:span><text:span text:style-name="T3252">administracinių teisės pažeidimų kodekso 76 straipsnio 10 dalį, 40 ir 41 straipsnius, įsigalioja 2011 m. liepos 1 d.</text:span></text:p>
      <text:p text:style-name="P3253"><text:span text:style-name="T3254">2</text:span><text:span text:style-name="T3255">. Šio įstatymo 16 straipsnyje išdėstyto Lietuvos Respublikos administracinių teisės pažeidimų kodekso 76 straipsnio 10 dalis, 40 ir 41</text:span><text:span text:style-name="T3256"><text:s/>straipsniai įsigalioja 2012 m. sausio 1 d.</text:span></text:p>
      <text:p text:style-name="P3257"/>
      <text:p text:style-name="P3258"><text:span text:style-name="T3259">Skelbiu šį Lietuvos Respublikos Seimo priimtą įstatymą.</text:span></text:p>
      <text:p text:style-name="P3260"/>
      <text:p text:style-name="P3261"/>
      <text:p text:style-name="P3262">RESPUBLIKOS PREZIDENTĖ<text:tab/>DALIA GRYBAUSKAITĖ</text:p>
      <text:p text:style-name="P3263"/>
      <text:p text:style-name="P3264"><text:span text:style-name="T32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42, 46, 51, 512, 518, 5110, 5114, 522, 53, 61, 621, 67, 68, 70, 75, 76, 77, 771, 78, 781, 85, 86, 87, 88, 90, 1593, 1594, 162, 1621, 163, 1639, 16313, 18916, 221, 224, 2321, 242, 2591, 264 STR</dc:title>
    <meta:initial-creator>Rima</meta:initial-creator>
    <dc:creator>Adlib User</dc:creator>
    <meta:creation-date>2015-10-02T15:28:00Z</meta:creation-date>
    <dc:date>2015-10-02T15:28:00Z</dc:date>
    <meta:template xlink:href="Normal" xlink:type="simple"/>
    <meta:editing-cycles>2</meta:editing-cycles>
    <meta:editing-duration>PT0S</meta:editing-duration>
    <meta:document-statistic meta:page-count="23" meta:paragraph-count="550" meta:word-count="10886" meta:character-count="87521" meta:row-count="2338" meta:non-whitespace-character-count="77185"/>
  </office:meta>
</office:document-meta>
</file>