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7 M. GEGUŽĖS 25 D. ĮSAKYMO NR. 1B-373 „DĖL Į EUROPOS BENDRIJĄ PER LIETUVOS RESPUBLIKĄ IŠ TREČIŲJŲ ŠALIŲ ĮVEŽAMŲ IR IŠ EUROPOS BENDRIJOS PER LIETUVOS RESPUBLIKĄ Į TREČIĄSIAS ŠALIS IŠVEŽAMŲ GRYNŲJŲ PINIGŲ SUMŲ KONTROLĖS TAISYKLIŲ PATVIRTINIMO“ PAKEITIMO</text:p>
      <text:p text:style-name="P11"/>
      <text:p text:style-name="P12">2007 m. liepos 9 d. Nr. 1B-493</text:p>
      <text:p text:style-name="P13">Vilnius</text:p>
      <text:p text:style-name="P14"/>
      <text:p text:style-name="P15"><text:span text:style-name="T16">Pakeičiu</text:span><text:s/>Į Europos Bendriją per Lietuvos Respubliką iš trečiųjų šalių įvežamų ir iš Europos Bendrijos per Lietuvos Respubliką į trečiąsias šalis išvežamų grynųjų pinigų sumų kontrolės taisykles, patvirtintas Muitinės departamento generalinio direktoriaus 2007 m. gegužės 25 d. įsakymu Nr. 1B-373 „Dėl Į Europos Bendriją per Lietuvos Respubliką iš trečiųjų šalių įvežamų ir iš Europos Bendrijos per Lietuvos Respubliką į trečiąsias šalis išvežamų grynųjų pinigų sumų kontrolės taisyklių patvirtinimo“ (Žin., 2007, Nr.<text:s/><text:a xlink:href="https://www.e-tar.lt/portal/lt/legalAct/TAR.5D382352B602" office:target-frame-name="_blank" xlink:show="new"><text:span text:style-name="T17">60-2336</text:span></text:a>), ir išdėstau 4 punktą taip:</text:p>
      <text:p text:style-name="P18">„4. Jeigu asmuo įveža į Lietuvos Respubliką, išveža iš jos ar veža per ją tranzitu grynųjų pinigų vienkartinę sumą, mažesnę kaip 10 000 eurų ar ją atitinkančią sumą kita valiuta, ir jeigu esama neteisėtos veiklos, susijusios su grynųjų pinigų gabenimu, požymių, kaip nurodyta 1991 m. birželio 10 d. Tarybos direktyvoje 91/308/EEB dėl finansų sistemos apsaugos nuo jos panaudojimo pinigų plovimui (2004 m. specialusis leidimas, 9 skyrius, 1 tomas, p. 153), muitinės posto viršininkas (pamainos arba padalinio viršininkas) pasibaigus pamainai, bet ne vėliau kaip kitą darbo dieną, tarnybiniu pranešimu apie tai informuoja teritorinės muitinės Pažeidimų prevencijos skyrių. Tarnybiniame pranešime turi būti nurodyti grynuosius pinigus vežusio asmens vardas, pavardė, asmens kodas (jeigu asmuo Lietuvos Respublikos pilietis ar nuolatinis gyventojas), gimimo data ir vieta (šalis), pilietybė, duomenys apie panaudotą transporto priemonę, data, pastebėti neteisėtos veiklos požymiai. Teritorinės muitinės Pažeidimų prevencijos skyrius nedelsdamas, bet ne vėliau kaip per 3 darbo dienas, faksu ar elektroniniu būdu pateikia šią informaciją Finansinių nusikaltimų tyrimo tarnybai prie Vidaus reikalų ministerijos bei įveda atitinkamus duomenis į Nacionalinę bylų valdymo ir žvalgybos sistemą.“</text:p>
      <text:p text:style-name="P19"/>
      <text:p text:style-name="P20"/>
      <text:p text:style-name="P21"/>
      <text:p text:style-name="P22"><text:span text:style-name="T23">GENERALINIS DIREKTORIUS</text:span><text:span text:style-name="T24"><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2T14:33:00Z</meta:creation-date>
    <dc:date>2016-03-12T14:33:00Z</dc:date>
    <meta:template xlink:href="Normal" xlink:type="simple"/>
    <meta:editing-cycles>2</meta:editing-cycles>
    <meta:editing-duration>PT0S</meta:editing-duration>
    <meta:document-statistic meta:page-count="1" meta:paragraph-count="12" meta:word-count="337" meta:character-count="2426" meta:row-count="52" meta:non-whitespace-character-count="2101"/>
  </office:meta>
</office:document-meta>
</file>