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5 M. SPALIO 21 D. ĮSAKYMO NR. ĮV-432 „DĖL LIETUVOS KULTŪROS PAVELDO SKAITMENINIMO TARYBOS SUDARYMO“ PAKEITIMO</text:p>
      <text:p text:style-name="P12"/>
      <text:p text:style-name="P13">2007 m. gegužės 17 d. Nr. ĮV-295</text:p>
      <text:p text:style-name="P14">Vilnius</text:p>
      <text:p text:style-name="P15"/>
      <text:p text:style-name="P16"/>
      <text:p text:style-name="P17"><text:span text:style-name="T18">Pakeičiu</text:span><text:s/>Lietuvos Respublikos kultūros ministro 2005 m. spalio 21 d. įsakymą Nr. ĮV-432 „Dėl Lietuvos kultūros paveldo skaitmeninimo tarybos sudarymo“ ir Lietuvos kultūros paveldo skaitmeninimo tarybos sudėtį išdėstau nauja redakcija:</text:p>
      <text:p text:style-name="P19">1. Rolandas Kvietkauskas – Kultūros ministerijos sekretorius, tarybos pirmininkas;</text:p>
      <text:p text:style-name="P20">2. Laura Miškinytė – Informacinės visuomenės plėtros komiteto prie Lietuvos Respublikos Vyriausybės Struktūrinių fondų administravimo skyriaus vyriausioji specialistė;</text:p>
      <text:p text:style-name="P21">3. Eugenijus Jovaiša – Lietuvos Respublikos valstybinės kultūros paveldo komisijos narys;</text:p>
      <text:p text:style-name="P22">4. Inga Petravičiūtė – Lietuvos archyvų departamento prie Lietuvos Respublikos Vyriausybės Informacijos ir elektroninių dokumentų skyriaus vedėja;</text:p>
      <text:p text:style-name="P23">5. Regina Varnienė – Lietuvos nacionalinės Martyno Mažvydo bibliotekos generalinio direktoriaus pavaduotoja – Bibliografijos ir knygotyros centro direktorė;</text:p>
      <text:p text:style-name="P24">6. Birutė Kulnytė – Muziejų tarybos narė, Lietuvos nacionalinio muziejaus direktorė;</text:p>
      <text:p text:style-name="P25">7. Emilija Bugailiškienė – Lietuvos Respublikos švietimo ir mokslo ministerijos Bendrojo ugdymo departamento Vaikų ir jaunimo Socializacijos skyriaus vyriausioji specialistė;</text:p>
      <text:p text:style-name="P26">8. Irena Krivienė – Vilniaus universiteto bibliotekos direktorė informaciniam aprūpinimui, ūkio ir finansų reikalams;</text:p>
      <text:p text:style-name="P27">9. Laimutis Telksnys – Matematikos ir informatikos instituto vyriausiasis mokslo darbuotojas, Atpažinimo procesų skyriaus vadovas.</text:p>
      <text:p text:style-name="P28"/>
      <text:p text:style-name="P29"/>
      <text:p text:style-name="P30"/>
      <text:p text:style-name="P31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09:14:00Z</meta:creation-date>
    <dc:date>2017-03-13T09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684" meta:row-count="59" meta:non-whitespace-character-count="1496"/>
  </office:meta>
</office:document-meta>
</file>