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color="#000000" fo:letter-spacing="-0.0006in"/>
    </style:style>
    <style:style style:name="T24" style:parent-style-name="DefaultParagraphFont" style:family="text">
      <style:text-properties fo:color="#000000" fo:letter-spacing="-0.0006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text-position="super 62.5%"/>
    </style:style>
    <style:style style:name="T36" style:parent-style-name="DefaultParagraphFont" style:family="text">
      <style:text-properties fo:font-weight="bold" style:font-weight-asian="bold"/>
    </style:style>
    <style:style style:name="P37" style:parent-style-name="Normal" style:family="paragraph">
      <style:paragraph-properties fo:keep-with-next="always" fo:widows="0" fo:orphans="0"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3937in"/>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T50" style:parent-style-name="DefaultParagraphFont" style:family="text">
      <style:text-properties style:font-weight-complex="bold"/>
    </style:style>
    <style:style style:name="P51" style:parent-style-name="Normal" style:family="paragraph">
      <style:paragraph-properties fo:widows="0" fo:orphans="0"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text-position="super 62.5%"/>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text-position="super 62.5%"/>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text-position="super 62.5%"/>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text-position="super 62.5%"/>
    </style:style>
    <style:style style:name="P76" style:parent-style-name="Normal" style:family="paragraph">
      <style:paragraph-properties fo:keep-with-next="always" fo:text-align="justify" fo:text-indent="0.3937in"/>
    </style:style>
    <style:style style:name="P77" style:parent-style-name="Normal" style:family="paragraph">
      <style:paragraph-properties fo:keep-with-next="always"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keep-with-next="always" fo:text-align="justify" fo:text-indent="0.3937in"/>
    </style:style>
    <style:style style:name="T85" style:parent-style-name="DefaultParagraphFont" style:family="text">
      <style:text-properties fo:text-transform="uppercase"/>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keep-with-next="always" fo:keep-together="always" fo:break-before="page" fo:text-align="justify" fo:text-indent="0.3937in"/>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2 M. BALANDŽIO 5 D. NUTARIMO NR. 481 „DĖL MOKESČIŲ POLICIJOS DEPARTAMENTO PRIE VIDAUS REIKALŲ MINISTERIJOS PERTVARKYMO Į FINANSINIŲ NUSIKALTIMŲ TYRIMO TARNYBĄ PRIE VIDAUS REIKALŲ MINISTERIJOS IR FINANSINIŲ NUSIKALTIMŲ TYRIMO TARNYBOS PRIE VIDAUS REIKALŲ MINISTERIJOS NUOSTATŲ PATVIRTINIMO“ PAKEITIMO</text:p>
      <text:p text:style-name="Normal"/>
      <text:p text:style-name="P12">2011 m. sausio 12 d. Nr. 54</text:p>
      <text:p text:style-name="P13">Vilnius</text:p>
      <text:p text:style-name="P14"/>
      <text:p text:style-name="P15">Lietuvos Respublikos Vyriausybė<text:span text:style-name="T16"><text:s/></text:span><text:span text:style-name="T17">nutari</text:span>a:</text:p>
      <text:p text:style-name="P18">Pakeisti Finansinių nusikaltimų tyrimo tarnybos prie Vidaus reikalų ministerijos nuostatus, patvirtintus Lietuvos Respublikos Vyriausybės 2002 m. balandžio 5 d. nutarimu Nr. 481 „Dėl Mokesčių policijos departamento prie Vidaus reikalų ministerijos pertvarkymo į Finansinių nusikaltimų tyrimo tarnybą prie Vidaus reikalų ministerijos ir Finansinių nusikaltimų tyrimo tarnybos prie Vidaus reikalų ministerijos nuostatų patvirtinimo“ (Žin., 2002, Nr.<text:s/><text:a xlink:href="https://www.e-tar.lt/portal/lt/legalAct/TAR.3079D6FBA179" office:target-frame-name="_blank" xlink:show="new"><text:span text:style-name="T19">38-1395</text:span></text:a>; 2003, Nr. <text:a xlink:href="https://www.e-tar.lt/portal/lt/legalAct/TAR.3B4F3A41995E" office:target-frame-name="_blank" xlink:show="new"><text:span text:style-name="T20">80-3662</text:span></text:a>; 2004, Nr.<text:s/><text:a xlink:href="https://www.e-tar.lt/portal/lt/legalAct/TAR.BB7DD52A54F3" office:target-frame-name="_blank" xlink:show="new"><text:span text:style-name="T21">47-1554</text:span></text:a>):</text:p>
      <text:p text:style-name="P22"><text:span text:style-name="T23">1</text:span><text:span text:style-name="T24">. Išdėstyti 1 punktą taip:</text:span></text:p>
      <text:p text:style-name="P25">„1.<text:span text:style-name="T26"><text:s/></text:span>Finansinių nusikaltimų tyrimo tarnyba prie Vidaus reikalų ministerijos (toliau vadinama – Tarnyba) yra įstaiga<text:span text:style-name="T27"><text:s/></text:span>prie Vidaus reikalų ministerijos, kurios paskirtis – tirti ir atskleisti nusikaltimus, kitus teisės pažeidimus finansų sistemai ir su jais susijusius nusikaltimus, kitus teisės pažeidimus.“</text:p>
      <text:p text:style-name="P28">2. Išdėstyti 2 punktą taip:<text:s/></text:p>
      <text:p text:style-name="P29">„2. Tarnyba savo veikloje vadovaujasi Lietuvos Respublikos Konstitucija, Lietuvos Respublikos tarptautinėmis sutartimis, Europos Sąjungos teisės aktais, Lietuvos Respublikos finansinių nusikaltimų tyrimo tarnybos įstatymu (Žin., 2002, Nr.<text:s/><text:a xlink:href="https://www.e-tar.lt/portal/lt/legalAct/TAR.9390A9F9A815" office:target-frame-name="_blank" xlink:show="new"><text:span text:style-name="T30">33-1250</text:span></text:a>), Vidaus tarnybos statutu (Žin., 2003, Nr.<text:s/><text:a xlink:href="https://www.e-tar.lt/portal/lt/legalAct/TAR.4FC026AC03AE" office:target-frame-name="_blank" xlink:show="new"><text:span text:style-name="T31">42-1927</text:span></text:a>), kitais Lietuvos Respublikos įstatymais ir Lietuvos Respublikos Seimo priimtais teisės aktais, Respublikos Prezidento dekretais, Lietuvos Respublikos Vyriausybės nutarimais, Ministro Pirmininko potvarkiais, vidaus reikalų ministro įsakymais, kitais teisės aktais, taip pat šiais nuostatais.“</text:p>
      <text:p text:style-name="P32">3. Papildyti šiuo 2<text:span text:style-name="T33">1</text:span><text:s/>punktu:</text:p>
      <text:p text:style-name="P34">„2<text:span text:style-name="T35">1</text:span>. Tarnybos savininkė yra valstybė. Tarnybos savininko teises ir pareigas (išskyrus sprendimų dėl Tarnybos reorganizavimo ir likvidavimo priėmimą) įgyvendina Vidaus reikalų ministerija, kuri koordinuoja ir kontroliuoja Tarnybos veiklą, priima sprendimą dėl jos buveinės pakeitimo, sprendžia kitus įstatymuose ir kituose teisės aktuose jos kompetencijai priskirtus klausimus.“<text:span text:style-name="T36"><text:s/></text:span></text:p>
      <text:p text:style-name="P37">4. Papildyti šiuo 2<text:span text:style-name="T38">2</text:span><text:s/>punktu:</text:p>
      <text:p text:style-name="P39">„2<text:span text:style-name="T40">2</text:span>. Tarnyba yra biudžetinė vidaus reikalų centrinė įstaiga, išlaikoma iš Lietuvos Respublikos valstybės biudžeto<text:span text:style-name="T41"><text:s/>ir kitų valstybės pinigų fondų. Tarnybai finansuoti gali būti naudojamos ir kitos teisės aktų nustatyta tvarka gautos lėšos</text:span>.“</text:p>
      <text:p text:style-name="P42">5. Papildyti šiuo 3<text:span text:style-name="T43">1</text:span><text:s/>punktu:</text:p>
      <text:p text:style-name="P44">„3<text:span text:style-name="T45">1</text:span>. Tarnybos vieši pranešimai teisės aktų nustatyta tvarka skelbiami Tarnybos interneto tinklalapyje (www.fntt.lt) ir (ar) kitose visuomenės informavimo priemonėse, o teisės aktų nustatytais atvejais – leidinio „Valstybės žinios“ priede „Informaciniai pranešimai“.“</text:p>
      <text:p text:style-name="P46">6. Papildyti šiuo 3<text:span text:style-name="T47">2</text:span><text:s/>punktu:</text:p>
      <text:p text:style-name="P48">„3<text:span text:style-name="T49">2</text:span>.<text:span text:style-name="T50"><text:s/>Tarnybos nuostatai keičiami teisės aktų nustatyta tvarka.“</text:span></text:p>
      <text:p text:style-name="P51">7. Įrašyti II skyriaus pavadinime vietoj žodžio „uždaviniai“ žodžius „veiklos tikslas“.</text:p>
      <text:p text:style-name="P52">8. Išdėstyti 4 punkto pirmąją pastraipą taip:</text:p>
      <text:p text:style-name="P53"><text:span text:style-name="T54">„</text:span><text:span text:style-name="T55">4</text:span><text:span text:style-name="T56">. Tarnybos veiklos tikslas – apsaugoti valstybės finansų sistemą – atskleisti ir tirti nusikalstamas veikas, kitus teisės pažeidimus, vykdyti jų prevenciją. Svarbiausieji Tarnybos uždaviniai siekiant jai nustatyto veiklos tikslo yra šie:“.</text:span></text:p>
      <text:p text:style-name="P57">9. Išdėstyti 7 punktą taip:</text:p>
      <text:p text:style-name="P58">„7. Tarnyba, siekdama jai nustatyto veiklos tikslo ir atlikdama jai pavestas funkcijas, pagal kompetenciją turi teisę gauti teisės aktų nustatyta tvarka iš kitų valstybės ir savivaldybių institucijų, taip pat įstaigų, įmonių, organizacijų ir kitų asmenų informaciją ir pasiūlymus jos kompetencijai priskirtais klausimais.</text:p>
      <text:p text:style-name="P59">Tarnyba turi ir kitų teisių, kurias jai suteikia įstatymai ir kiti teisės aktai.“</text:p>
      <text:p text:style-name="P60">10. Papildyti nauju 8 punktu (ankstesnįjį 8 punktą laikyti 8<text:span text:style-name="T61">3<text:s/></text:span>punktu):</text:p>
      <text:p text:style-name="P62">„8. Tarnybos veikla organizuojama vadovaujantis Strateginio planavimo metodikoje, patvirtintoje Lietuvos Respublikos Vyriausybės 2002 m. birželio 6 d. nutarimu Nr. 827 (Žin., 2002, Nr.<text:s/><text:a xlink:href="https://www.e-tar.lt/portal/lt/legalAct/TAR.A6665E0FB4EC" office:target-frame-name="_blank" xlink:show="new"><text:span text:style-name="T63">57-2312</text:span></text:a>; 2010, Nr.<text:s/><text:a xlink:href="https://www.e-tar.lt/portal/lt/legalAct/TAR.E585462E386D" office:target-frame-name="_blank" xlink:show="new"><text:span text:style-name="T64">102-5279</text:span></text:a>) (toliau vadinama – Strateginio planavimo metodika), nurodytais veiklos planavimo dokumentais, kurie rengiami ir tvirtinami pagal šios metodikos reikalavimus. Tarnybos veiklos planavimo dokumentai skelbiami Tarnybos interneto tinklalapyje. Kaip vykdomi Tarnybos veiklos planavimo dokumentai, vertina Tarnybos Vidaus audito skyrius.“</text:p>
      <text:p text:style-name="P65">11. Papildyti šiuo 8<text:span text:style-name="T66">1</text:span><text:s/>punktu:</text:p>
      <text:p text:style-name="P67">„8<text:span text:style-name="T68">1</text:span>. Tarnybos<text:span text:style-name="T69"><text:s/>administracijos padalinių veiklą ir vidaus tvarką reglamentuoja<text:s/></text:span>Tarnybos<text:span text:style-name="T70"><text:s/>direktoriaus tvirtinamos<text:s/></text:span>Tarnybos<text:span text:style-name="T71"><text:s/>vidaus tvarkos taisyklės, administracijos padalinių nuostatai, valstybės tarnautojų ir darbuotojų, dirbančių pagal darbo sutartis, pareigybių aprašymai.“</text:span></text:p>
      <text:p text:style-name="P72">12. Papildyti šiuo 8<text:span text:style-name="T73">2</text:span><text:s/>punktu:</text:p>
      <text:p text:style-name="P74">„8<text:span text:style-name="T75">2</text:span>. Tarnybos administracijos struktūrą tvirtina vidaus reikalų ministras Tarnybos direktoriaus teikimu.“</text:p>
      <text:p text:style-name="P76">13. Išdėstyti 9.4 punktą taip:</text:p>
      <text:p text:style-name="P77">„9.4. skiria į pareigas ir atleidžia iš jų Tarnybos valstybės tarnautojus (išskyrus Tarnybos direktoriaus pavaduotojus) ir darbuotojus, dirbančius pagal darbo sutartis, įstatymų ir kitų teisės aktų nustatyta tvarka;“.</text:p>
      <text:p text:style-name="P78">14. Išdėstyti 9.6 punktą taip:</text:p>
      <text:p text:style-name="P79">„9.6. skiria teisės aktų nustatyta tvarka tarnybines ar drausmines nuobaudas Tarnybos valstybės tarnautojams ir darbuotojams, dirbantiems pagal darbo sutartis, juos skatina, skiria jiems pašalpas, taip pat teikia vidaus reikalų ministrui pasiūlymus dėl Tarnybos valstybės tarnautojų skatinimo;“.</text:p>
      <text:p text:style-name="P80">15. Išdėstyti 10 punktą taip:</text:p>
      <text:p text:style-name="P81">„10. Tarnybos direktorius turi pavaduotojus, kuriuos jo teikimu skiria į pareigas ir atleidžia iš jų vidaus reikalų ministras Lietuvos Respublikos valstybės tarnybos įstatymo nustatyta tvarka. Tarnybos direktoriaus pavaduotojai tiesiogiai pavaldūs ir atskaitingi Tarnybos direktoriui.“</text:p>
      <text:p text:style-name="P82">16. Įrašyti 11 punkte vietoj žodžių „pareigas eina“ žodžius „funkcijas atlieka“.</text:p>
      <text:p text:style-name="P83">17. Išdėstyti V skyriaus pavadinimą taip:</text:p>
      <text:p text:style-name="P84"><text:span text:style-name="T85">„</text:span><text:span text:style-name="T86">V</text:span><text:span text:style-name="T87">.<text:s/></text:span><text:span text:style-name="T88">TARNYBOS VIDAUS ADMINISTRAVIMO KONTROLĖ</text:span><text:span text:style-name="T89">“.</text:span></text:p>
      <text:p text:style-name="P90">18. Išdėstyti 13 punktą taip:</text:p>
      <text:p text:style-name="P91">„13. Tarnybos veiklos planavimo dokumentų įgyvendinimo kontrolę atlieka Strateginio planavimo metodikoje nurodyti subjektai.“</text:p>
      <text:p text:style-name="P92">19. Išdėstyti 14 punktą taip:</text:p>
      <text:p text:style-name="P93">„14.<text:s/><text:span text:style-name="T94">Tarnybos finansų kontrolė atliekama Tarnybos direktoriaus patvirtintų Tarnybos finansų kontrolės taisyklių nustatyta tvarka</text:span>.“</text:p>
      <text:p text:style-name="P95">20. Išdėstyti 15 punktą taip:</text:p>
      <text:p text:style-name="P96">„15. Tarnybos valstybinį auditą atlieka Valstybės kontrolė, vidaus auditą – Tarnybos Vidaus audito skyrius.“</text:p>
      <text:p text:style-name="P97"/>
      <text:p text:style-name="P98"/>
      <text:p text:style-name="P99"/>
      <text:p text:style-name="P100">MINISTRAS PIRMININKAS<text:tab/>ANDRIUS KUBILIUS</text:p>
      <text:p text:style-name="Normal"/>
      <text:p text:style-name="Normal"/>
      <text:p text:style-name="Normal"/>
      <text:p text:style-name="P101">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01T14:01:00Z</meta:creation-date>
    <dc:date>2016-02-01T14:01:00Z</dc:date>
    <meta:print-date>2011-01-18T08:58:00Z</meta:print-date>
    <meta:template xlink:href="Normal" xlink:type="simple"/>
    <meta:editing-cycles>2</meta:editing-cycles>
    <meta:editing-duration>PT0S</meta:editing-duration>
    <meta:document-statistic meta:page-count="3" meta:paragraph-count="61" meta:word-count="898" meta:character-count="7183" meta:row-count="264" meta:non-whitespace-character-count="6346"/>
  </office:meta>
</office:document-meta>
</file>