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style:tab-stops/>
      </style:paragraph-properties>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ĮSIPAREIGOJIMO DĖL LAIKINAI ĮVEŽAMŲ Į LIETUVOS RESPUBLIKĄ UŽSIENIO VALSTYBIŲ KILNOJAMŲJŲ KULTŪROS VERTYBIŲ TAIKYMO TVARKOS PATVIRTINIMO</text:p>
      <text:p text:style-name="P16"/>
      <text:p text:style-name="P17">2003 m. balandžio 8 d. Nr. 433</text:p>
      <text:p text:style-name="P18">Vilnius</text:p>
      <text:p text:style-name="P19"/>
      <text:p text:style-name="P20">Vadovaudamasi Lietuvos Respublikos kilnojamųjų kultūros vertybių apsaugos įstatymo (Žin., 1996, Nr. 14-352; 2000, Nr. 87-2655; 2002, Nr. 123-5559) 2 straipsnio 11 punktu ir 24 straipsnio 8 dalimi, taip pat įgyvendindama Lietuvos Respublikos Vyriausybės 2001–2004 metų programos įgyvendinimo priemonių, patvirtintų Lietuvos Respublikos Vyriausybės 2001 m. spalio 4 d. nutarimu Nr. 1196 (Žin., 2001, Nr. 86-3015), 120 punktą, Lietuvos Respublikos Vyriausybė<text:s/><text:span text:style-name="T21">nutari</text:span><text:span text:style-name="T22">a:</text:span></text:p>
      <text:p text:style-name="P23">1. Patvirtinti Lietuvos Respublikos Vyriausybės įsipareigojimo dėl laikinai įvežamų į Lietuvos Respubliką užsienio valstybių kilnojamųjų kultūros vertybių taikymo tvarką (pridedama).</text:p>
      <text:p text:style-name="P24">2. Įgalioti Kultūros ministeriją taikyti Lietuvos Respublikos Vyriausybės įsipareigojimą laikinai įvežamoms į Lietuvos Respubliką užsienio valstybių kilnojamosioms kultūros vertybėms.</text:p>
      <text:p text:style-name="P25">3. Nustatyti, kad prireikus lėšos Lietuvos Respublikos Vyriausybės įsipareigojimui vykdyti Kultūros ministerijai skiriamos Lietuvos Respublikos Vyriausybės nutarimu.</text:p>
      <text:p text:style-name="P26"/>
      <text:p text:style-name="P27"/>
      <text:p text:style-name="P28"/>
      <text:p text:style-name="P29">MINISTRAS PIRMININKAS<text:tab/>ALGIRDAS BRAZAUSKAS</text:p>
      <text:p text:style-name="P30"/>
      <text:p text:style-name="P31"/>
      <text:p text:style-name="P32"/>
      <text:p text:style-name="P33"><text:span text:style-name="T34">KULTŪROS MINISTRĖ</text:span><text:span text:style-name="T35"><text:tab/>ROMA DOVYDĖNIENĖ</text:span></text:p>
      <text:soft-page-break/>
      <text:p text:style-name="P36">PATVIRTINTA</text:p>
      <text:p text:style-name="P37">Lietuvos Respublikos Vyriausybės</text:p>
      <text:p text:style-name="P38">2003 m. balandžio 8 d. nutarimu</text:p>
      <text:p text:style-name="P39">Nr. 433</text:p>
      <text:p text:style-name="P40"/>
      <text:p text:style-name="P41"><text:span text:style-name="T42">LIETUVOS RESPUBLIKOS VYRIAUSYBĖS ĮSIPAREIGOJIMO DĖL LAIKINAI ĮVEŽAMŲ Į LIETUVOS RESPUBLIKĄ UŽSIENIO VALSTYBIŲ KILNOJAMŲJŲ KULTŪROS VERTYBIŲ TAIKYMO TVARKA</text:span></text:p>
      <text:p text:style-name="P43"/>
      <text:p text:style-name="P44"><text:span text:style-name="T45">I</text:span><text:span text:style-name="T46">.<text:s/></text:span><text:span text:style-name="T47">BENDROSIOS NUOSTATOS</text:span></text:p>
      <text:p text:style-name="P48"/>
      <text:p text:style-name="P49">1. Ši tvarka nustato bendruosius reikalavimus Lietuvos nacionalinėms ar respublikinėms kultūros įstaigoms, išlaikomoms iš Lietuvos Respublikos valstybės biudžeto (toliau vadinama – Lietuvos nacionalinė ar respublikinė kultūros įstaiga) ir laikinai įvežančioms į Lietuvos Respubliką užsienio valstybių kilnojamąsias kultūros vertybes parodoms.</text:p>
      <text:p text:style-name="P50">2. Lietuvos Respublikos Vyriausybės įsipareigojimas dėl laikinai įvežamų į Lietuvos Respubliką užsienio valstybių kilnojamųjų kultūros vertybių (toliau vadinama – įsipareigojimas) – Kultūros ministerijos rašytinis įsipareigojimas Lietuvos nacionalinei ar respublikinei kultūros įstaigai atlyginti galimus nuostolius, jeigu laikinai įvežtos parodai į Lietuvos Respubliką kilnojamosios kultūros vertybės sužalojamos, sunaikinamos ar dingsta.</text:p>
      <text:p text:style-name="P51"/>
      <text:p text:style-name="P52"><text:span text:style-name="T53">II</text:span><text:span text:style-name="T54">.<text:s/></text:span><text:span text:style-name="T55">ĮSIPAREIGOJIMO DYDIS IR TRUKMĖ</text:span></text:p>
      <text:p text:style-name="P56"/>
      <text:p text:style-name="P57">3. Įsipareigojimas taikomas laikinai parodai įvežamoms kilnojamosioms kultūros vertybėms, kurių bendra vertė ne mažesnė nei 1 mln. litų ir ne didesnė nei 5 mln. litų.</text:p>
      <text:p text:style-name="P58">4. Įsipareigojimas galioja nuo kilnojamųjų kultūros vertybių įvežimo į Lietuvą ir išvežimo iš Lietuvos momento (Lietuvos valstybės sienos kirtimo).</text:p>
      <text:p text:style-name="P59">5. Įsipareigojimas gali būti taikomas keletą kartų per kalendorinius metus, bet ne daugiau kaip vienas, jeigu įvežamų kilnojamųjų kultūros vertybių parodos vertė 5 mln. litų.</text:p>
      <text:p text:style-name="P60"/>
      <text:p text:style-name="P61"><text:span text:style-name="T62">III</text:span><text:span text:style-name="T63">.<text:s/></text:span><text:span text:style-name="T64">ĮSIPAREIGOJIMO TAIKYMAS</text:span></text:p>
      <text:p text:style-name="P65"/>
      <text:p text:style-name="P66">6. Paraiškos gauti įsipareigojimą (toliau vadinama – paraiška) formą tvirtina kultūros ministras.</text:p>
      <text:p text:style-name="P67">7. Lietuvos nacionalinė ar respublikinė kultūros įstaiga paraišką kitiems metams Kultūros ministerijai teikia kartą per metus, ne vėliau kaip iki rugsėjo 30 dienos.</text:p>
      <text:p text:style-name="P68">8. Prie paraiškos pridedama:</text:p>
      <text:p text:style-name="P69">8.1. įvežamų parodai kilnojamųjų kultūros vertybių sąrašas su nurodytais kiekvienos kilnojamosios kultūros vertybės kataloginiais duomenimis ir verte, taip pat bendra parodos vertė;</text:p>
      <text:p text:style-name="P70">8.2. projektas Lietuvos nacionalinės ar respublikinės kultūros įstaigos ir užsienio įstaigos sutarties, kurioje aptartos parodai įvežamų kilnojamųjų kultūros vertybių transportavimo, eksponavimo, apsaugos, draudimo ir nuostolių atlyginimo sąlygos;</text:p>
      <text:p text:style-name="P71">8.3. transportavimo, eksponavimo, apsaugos ir kitų sąlygų, kurias įsipareigoja suteikti kilnojamąsias kultūros vertybes įsivežanti Lietuvos nacionalinė ar respublikinė kultūros įstaiga, išsamus aprašymas;</text:p>
      <text:p text:style-name="P72">8.4. Lietuvos nacionalinės ar respublikinės kultūros įstaigos įsipareigojimas, kuriame turi būti nurodyta, kad parodai įvežtas kilnojamąsias kultūros vertybes sužalojus, sunaikinus ar joms dingus įstaiga pati atlygina 1 procentą nuostolio.</text:p>
      <text:p text:style-name="P73">9. Paraišką apsvarsto ir išvadas dėl jos pateikia Įsipareigojimo taikymo ekspertų komisija (toliau vadinama – Komisija), kurios sudėtį, darbo reglamentą tvirtina kultūros ministras. Komisijos nariai yra kompetentingi meno, kultūros ir kitų sričių specialistai. Komisija sudaroma iš 7-9 narių 3 metams.</text:p>
      <text:p text:style-name="P74">10. Komisija pateikia kultūros ministrui išvadas dėl įsipareigojimo taikymo kasmet iki lapkričio 1 dienos. Kultūros ministras, remdamasis Komisijos išvadomis, priima sprendimą dėl įsipareigojimo taikymo ir per 15 darbo dienų nuo sprendimo priėmimo informuoja apie tai Lietuvos nacionalinę ar respublikinę kultūros įstaigą.</text:p>
      <text:p text:style-name="P75">11. Lietuvos nacionalinė ar respublikinė kultūros įstaiga per mėnesį nuo sprendimo gavimo pateikia Komisijai su užsienio įstaiga pasirašytos sutarties kopiją.</text:p>
      <text:p text:style-name="P76">12. Jeigu Lietuvos nacionalinės ar respublikinės kultūros įstaigos su užsienio įstaiga pasirašyta sutartis neatitinka Komisijai svarstyti teikto sutarties projekto arba sutarties kopija nepateikiama, kultūros ministras turi teisę pripažinti netekusiu galios priimtą sprendimą dėl įsipareigojimo.</text:p>
      <text:p text:style-name="P77"/>
      <text:p text:style-name="P78"><text:span text:style-name="T79">IV</text:span><text:span text:style-name="T80">. KOMISIJOS IR LIETUVOS NACIONALINĖS AR RESPUBLIKINĖS KULTŪROS</text:span></text:p>
      <text:p text:style-name="P81"><text:span text:style-name="T82">ĮSTAIGOS PAREIGOS, KOL GALIOJA ĮSIPAREIGOJIMAS</text:span></text:p>
      <text:p text:style-name="P83"/>
      <text:p text:style-name="P84">13. Kol galioja įsipareigojimas, Komisija privalo:</text:p>
      <text:p text:style-name="P85">13.1. periodiškai apžiūrėti kilnojamąsias kultūros vertybes, patikrinti eksponavimo, priešgaisrinės, saugos sistemų techninę būklę, nustatyti, kaip Lietuvos nacionalinė ar respublikinė kultūros įstaiga laikosi su užsienio įstaiga pasirašytos sutarties sąlygų;</text:p>
      <text:p text:style-name="P86">13.2. nustačiusi, kad Lietuvos nacionalinė ar respublikinė kultūros įstaiga nesilaiko su užsienio įstaiga pasirašytos sutarties sąlygų, siūlyti kultūros ministrui uždrausti eksponuoti kilnojamąsias kultūros vertybes ir uždaryti parodą.</text:p>
      <text:p text:style-name="P87">14. Kol galioja įsipareigojimas, Lietuvos nacionalinė ar respublikinė kultūros įstaiga privalo:</text:p>
      <text:p text:style-name="P88">14.1. laikytis su užsienio įstaiga pasirašytos sutarties reikalavimų;</text:p>
      <text:p text:style-name="P89">14.2. dalyvauti atliekant visus muitinės formalumus priimant ir išlydint kilnojamąsias kultūros vertybes;</text:p>
      <text:p text:style-name="P90">14.3. kilnojamąsias kultūros vertybes sužalojus, sunaikinus ar joms dingus, jas gelbėti, pagal galimybes neleisti atsirasti nuostoliams ir juos sumažinti, apie tai pranešti specialiosioms tarnyboms ir Kultūros ministerijai;</text:p>
      <text:p text:style-name="P91">14.4. pateikti Komisijai sužalotų, sunaikintų ar dingusių kilnojamųjų kultūros vertybių sąrašą, kuriame būtų nurodyta bendra jų vertė iki minėtųjų įvykių, dokumentai, kurių reikia kilnojamųjų kultūros vertybių sužalojimo, sunaikinimo ar dingimo priežastims ir nuostolių dydžiui nustatyti.</text:p>
      <text:p text:style-name="P92"/>
      <text:p text:style-name="P93"><text:span text:style-name="T94">V</text:span><text:span text:style-name="T95">.<text:s/></text:span><text:span text:style-name="T96">NUOSTOLIŲ NUSTATYMAS IR ATLYGINIMAS</text:span></text:p>
      <text:p text:style-name="P97"/>
      <text:p text:style-name="P98">15. Kilnojamųjų kultūros vertybių sužalojimo, sunaikinimo ar dingimo atvejus tiria, nuostolių dydį nustato Komisija, dalyvaujant užsienio įstaigos atstovui.</text:p>
      <text:p text:style-name="P99">16. Nuostoliai nustatomi ir atlyginami remiantis Komisijos tyrimo aktu.</text:p>
      <text:p text:style-name="P100">17. Ginčai dėl nuostolių atlyginimo sprendžiami Lietuvos Respublikos įstatymų nustatyta tvarka.</text:p>
      <text:p text:style-name="P101">18. Asmenys, dėl kurių kaltės padaryta žala laikinai įvežtoms kilnojamosioms kultūros vertybėms, atsako Lietuvos Respublikos įstatymų nustatyta tvarka.</text:p>
      <text:p text:style-name="P1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26T09:33:00Z</meta:creation-date>
    <dc:date>2014-11-26T09:33:00Z</dc:date>
    <meta:template xlink:href="Normal" xlink:type="simple"/>
    <meta:editing-cycles>2</meta:editing-cycles>
    <meta:editing-duration>PT0S</meta:editing-duration>
    <meta:document-statistic meta:page-count="3" meta:paragraph-count="59" meta:word-count="881" meta:character-count="7291" meta:row-count="223" meta:non-whitespace-character-count="6469"/>
  </office:meta>
</office:document-meta>
</file>