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LIETUVOS POLICIJOS GENERALINIS KOMISARAS 2003 M. VASARIO 24 D. ĮSAKYMU NR. V-56 „DĖL LIETUVOS VIEŠOSIOS POLICIJOS BIURO REORGANIZAVIMO“ PATVIRTINTO LIETUVOS VIEŠOSIOS POLICIJOS BIURO REORGANIZAVIMO PROJEKTO PAKEITIMO</text:p>
      <text:p text:style-name="P14"/>
      <text:p text:style-name="P15">2003 m. kovo 5 d. Nr. V-75</text:p>
      <text:p text:style-name="P16">Vilnius</text:p>
      <text:p text:style-name="P17"/>
      <text:p text:style-name="P18"><text:span text:style-name="T19">Pakeičiu Lietuvos policijos generalinio komisaro 2003 m. vasario 24 d. įsakymu Nr. V-56 „Dėl Lietuvos viešosios policijos biuro reorganizavimo“ patvirtinto Lietuvos viešosios policijos biuro reorganizavimo projekto 2.3 punktą ir vietoj įregistravimo kodo „8877406“ įrašau įregistravimo kodą „8877425“.</text:span></text:p>
      <text:p text:style-name="P20"/>
      <text:p text:style-name="P21"/>
      <text:p text:style-name="P22"><text:span text:style-name="T23">POLICIJOS GENERALINIS KOMISARAS</text:span><text:span text:style-name="T24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12T08:06:00Z</meta:creation-date>
    <dc:date>2016-04-12T08:06:00Z</dc:date>
    <meta:template xlink:href="Normal" xlink:type="simple"/>
    <meta:editing-cycles>2</meta:editing-cycles>
    <meta:editing-duration>PT0S</meta:editing-duration>
    <meta:document-statistic meta:page-count="1" meta:paragraph-count="8" meta:word-count="90" meta:character-count="674" meta:row-count="24" meta:non-whitespace-character-count="592"/>
  </office:meta>
</office:document-meta>
</file>