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3 M. LIEPOS 18 D. ĮSAKYMO NR. A1-123 „DĖL LIETUVOS DARBO BIRŽOS PRIE SOCIALINĖS APSAUGOS IR DARBO MINISTERIJOS NUOSTATŲ PATVIRTINIMO“ PAKEITIMO</text:p>
      <text:p text:style-name="P8"/>
      <text:p text:style-name="P9">2005 m. birželio 28 d. Nr. A1-184</text:p>
      <text:p text:style-name="P10">Vilnius</text:p>
      <text:p text:style-name="P11"/>
      <text:p text:style-name="P12"/>
      <text:p text:style-name="P13"><text:span text:style-name="T14">Pakeičiu</text:span><text:span text:style-name="T15"><text:s/>Lietuvos darbo biržos prie Socialinės apsaugos ir darbo ministerijos nuostatus, patvirtintus socialinės apsaugos ir darbo ministro 2003 m. liepos 18 d. įsakymu Nr. A1-123 „Dėl Lietuvos darbo biržos prie Socialinės apsaugos ir darbo ministerijos nuostatų patvirtinimo“ (Žin., 2003, Nr.<text:s/></text:span><text:a xlink:href="https://www.e-tar.lt/portal/lt/legalAct/TAR.C9A85BCB86EB" office:target-frame-name="_blank" xlink:show="new"><text:span text:style-name="T16">82-3759</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Lietuvos darbo birža yra valstybės įstaiga, teikianti įstatymais ir kitais teisės aktais nustatytas paslaugas ir paramą bedarbiams bei darbo ieškantiems asmenims, taip pat darbdaviams, ieškantiems reikiamos kvalifikacijos darbuotojų.“.</text:span></text:p>
      <text:p text:style-name="P25"><text:span text:style-name="T26">2</text:span><text:span text:style-name="T27">. Išdėstau 4 punktą taip:</text:span></text:p>
      <text:p text:style-name="P28"><text:span text:style-name="T29">„</text:span><text:span text:style-name="T30">4</text:span><text:span text:style-name="T31">. Lietuvos darbo biržą sudaro Lietuvos darbo birža ir teritorinės darbo biržos, kurios yra juridiniai asmenys, turintys savo sąskaitas banke, antspaudus su Lietuvos valstybės herbu ir savo pavadinimais bei bendra simbolika.“.</text:span></text:p>
      <text:p text:style-name="P32"><text:span text:style-name="T33">3</text:span><text:span text:style-name="T34">. Išdėstau 9.1 punktą taip:</text:span></text:p>
      <text:p text:style-name="P35"><text:span text:style-name="T36">„</text:span><text:span text:style-name="T37">9.1</text:span><text:span text:style-name="T38">. organizuoti ir teikti bedarbiams ir ieškantiems darbo asmenims paslaugas bei paramą, taikant jiems Lietuvos Respublikos bedarbių rėmimo įstatymo (Žin., 1991, Nr.<text:s/></text:span><text:a xlink:href="https://www.e-tar.lt/portal/lt/legalAct/TAR.0B3E8942C5C4" office:target-frame-name="_blank" xlink:show="new"><text:span text:style-name="T39">2-25</text:span></text:a><text:span text:style-name="T40">), Lietuvos Respublikos nedarbo socialinio draudimo įstatymo (Žin., 2004, Nr.<text:s/></text:span><text:a xlink:href="https://www.e-tar.lt/portal/lt/legalAct/TAR.FDF42614DE52" office:target-frame-name="_blank" xlink:show="new"><text:span text:style-name="T41">4-26</text:span></text:a><text:span text:style-name="T42">), juos lydinčių teisės aktų nustatytas darbo rinkos politikos priemones, remiančias jų užimtumą bei teisės į darbą įgyvendinimą, atsižvelgiant į moterų ir vyrų lygių galimybių principą.“.</text:span></text:p>
      <text:p text:style-name="P43"><text:span text:style-name="T44">4</text:span><text:span text:style-name="T45">. Išdėstau 9.2 punktą taip:</text:span></text:p>
      <text:p text:style-name="P46"><text:span text:style-name="T47">„</text:span><text:span text:style-name="T48">9.2</text:span><text:span text:style-name="T49">. skirti ir mokėti bedarbiams bei kitiems asmenims įstatymais bei kitais teisės aktais nustatytas pinigines išmokas;“.</text:span></text:p>
      <text:p text:style-name="P50"><text:span text:style-name="T51">5</text:span><text:span text:style-name="T52">. Išdėstau 9.4 punktą taip:</text:span></text:p>
      <text:p text:style-name="P53"><text:span text:style-name="T54">„</text:span><text:span text:style-name="T55">9.4</text:span><text:span text:style-name="T56">. įgyvendinti Socialinės apsaugos ir darbo ministerijos nustatytus darbo rinkos politikos bei pagal kompetenciją moterų ir vyrų lygių galimybių politikos darbo rinkoje tikslus ir uždavinius bei Lietuvos Respublikos Vyriausybės pavedimus.“.</text:span></text:p>
      <text:p text:style-name="P57"><text:span text:style-name="T58">6</text:span><text:span text:style-name="T59">. Papildau nurodytuosius nuostatus naujais 9.7 ir 9.8 punktais:</text:span></text:p>
      <text:p text:style-name="P60"><text:span text:style-name="T61">„</text:span><text:span text:style-name="T62">9.7</text:span><text:span text:style-name="T63">. vykdyti Lietuvos Respublikos Vyriausybės pavestas Lietuvos Respublikos socialinių įmonių įstatyme (Žin., 2004, Nr.<text:s/></text:span><text:a xlink:href="https://www.e-tar.lt/portal/lt/legalAct/TAR.EEC13A0B85BA" office:target-frame-name="_blank" xlink:show="new"><text:span text:style-name="T64">96-3519</text:span></text:a><text:span text:style-name="T65">) numatytas funkcijas;</text:span></text:p>
      <text:p text:style-name="P66"><text:span text:style-name="T67">9.8</text:span><text:span text:style-name="T68">. pagal kompetenciją teisės aktų nustatyta tvarka organizuoti bei koordinuoti profesinės reabilitacijos paslaugų asmenims teikimą bei profesinės reabilitacijos pašalpų skyrimą ir mokėjimą.“.</text:span></text:p>
      <text:p text:style-name="P69"><text:span text:style-name="T70">7</text:span><text:span text:style-name="T71">. Išdėstau 11.1.1 punktą taip:</text:span></text:p>
      <text:p text:style-name="P72"><text:span text:style-name="T73">„</text:span><text:span text:style-name="T74">11.1.1</text:span><text:span text:style-name="T75">. darbo rinkos politikos bei pagal kompetenciją moterų ir vyrų lygių galimybių politikos darbo rinkoje priemonių įgyvendinimą, teikiant paslaugas ir paramą darbo netekusiems asmenims, nustato teritorinių darbo biržų veiklos tikslus, uždavinius bei jų pasiekimo rodiklius, vertina teritorinių darbo biržų veiklos planus ir ataskaitas;“.</text:span></text:p>
      <text:p text:style-name="P76"><text:span text:style-name="T77">8</text:span><text:span text:style-name="T78">. Išdėstau 11.4 punktą taip:</text:span></text:p>
      <text:p text:style-name="P79"><text:span text:style-name="T80">„</text:span><text:span text:style-name="T81">11.4</text:span><text:span text:style-name="T82">. informuoja visuomenę apie darbo rinkos bei pagal kompetenciją moterų ir vyrų lygių galimybių darbo rinkoje politikos priemonių vykdymą bei iš Užimtumo fondo ar kitų šaltinių gautų lėšų joms finansuoti panaudojimą;“.</text:span></text:p>
      <text:p text:style-name="P83"><text:span text:style-name="T84">9</text:span><text:span text:style-name="T85">. Išdėstau 11.9.1 punktą taip:</text:span></text:p>
      <text:p text:style-name="P86"><text:span text:style-name="T87">„</text:span><text:span text:style-name="T88">11.9.1</text:span><text:span text:style-name="T89">. pranešimus bei apžvalgas Socialinės apsaugos ir darbo ministerijai apie šalies ir jos teritorijų darbo rinkos bei pagal kompetenciją moterų ir vyrų lygių galimybių darbo rinkoje būklę ir galimus pokyčius, teikia pasiūlymus nedarbui mažinti bei galiojantiems įstatymams bei kitiems teisės aktams, reguliuojantiems darbo rinką, papildyti ar keisti;“.</text:span></text:p>
      <text:p text:style-name="P90"><text:span text:style-name="T91">10</text:span><text:span text:style-name="T92">. Papildau nurodytuosius nuostatus 11.13 ir 11.14 punktais (ankstesnius 11.13–11.17 punktus laikau atitinkamai 11.15–11.19 punktais):</text:span></text:p>
      <text:p text:style-name="P93"><text:span text:style-name="T94">„</text:span><text:span text:style-name="T95">11.13</text:span><text:span text:style-name="T96">. įgyvendinant Lietuvos Respublikos socialinių įmonių įstatymą:</text:span></text:p>
      <text:p text:style-name="P97"><text:span text:style-name="T98">11.13.1</text:span><text:span text:style-name="T99">. administruoja valstybės biudžeto lėšas, skirtas socialinių įmonių rėmimui;</text:span></text:p>
      <text:p text:style-name="P100"><text:span text:style-name="T101">11.13.2</text:span><text:span text:style-name="T102">. svarsto prašymus suteikti socialinės įmonės statusą, prireikus nustato terminą, per kurį juridinis asmuo privalo pateikti trūkstamus dokumentus, priima sprendimus dėl socialinės įmonės statuso suteikimo ir panaikinimo juridiniam asmeniui, taip pat dėl socialinės įmonės statuso suteikimo terminuotam laikotarpiui;</text:span></text:p>
      <text:p text:style-name="P103"><text:span text:style-name="T104">11.13.3</text:span><text:span text:style-name="T105">. teikia socialinėms įmonėms valstybės pagalbą (priima, nagrinėja, svarsto socialinių įmonių paraiškas dėl dalinės kompensacijos, subsidijų skyrimo bei subsidijuojamos dalies dydžio ir priima atitinkamus sprendimus, sudaro su socialinėmis įmonėmis sutartis dėl subsidijų išmokėjimo ir panaudojimo tvarkos), priima sprendimus dėl subsidijų grąžinimo;</text:span></text:p>
      <text:p text:style-name="P106"><text:span text:style-name="T107">11.13.4</text:span><text:span text:style-name="T108">. kaupia informaciją apie konkrečioms socialinėms įmonėms pagal Lietuvos Respublikos socialinių įmonių įstatymą suteiktą valstybės pagalbą ir įstatymų nustatyta tvarka teikia ją Lietuvos Respublikos ir Europos Sąjungos institucijoms, atliekančioms valstybės pagalbos teikimo priežiūrą;</text:span></text:p>
      <text:p text:style-name="P109"><text:span text:style-name="T110">11.13.5</text:span><text:span text:style-name="T111">. vertina socialinių įmonių pateiktas jų veiklos ir lėšų panaudojimo ataskaitas, teikia metines suvestines ataskaitas Socialinės apsaugos ir darbo ministerijai;</text:span></text:p>
      <text:p text:style-name="P112"><text:span text:style-name="T113">11.13.6</text:span><text:span text:style-name="T114">. priima sprendimus dėl socialinių įmonių patikrinimo, organizuoja ir atlieka socialinių įmonių patikrinimus;</text:span></text:p>
      <text:p text:style-name="P115"><text:span text:style-name="T116">11.13.7</text:span><text:span text:style-name="T117">. prireikus organizuoja mokymus socialinių įmonių vadovams ir personalui, dirbančiam su darbo rinkoje pažeidžiamais asmenimis;</text:span></text:p>
      <text:p text:style-name="P118"><text:span text:style-name="T119">11.13.8</text:span><text:span text:style-name="T120">. rengia ir įgyvendina projektus, skirtus socialinių įmonių veiklai gerinti ir plėsti;</text:span></text:p>
      <text:p text:style-name="P121"><text:span text:style-name="T122">11.13.9</text:span><text:span text:style-name="T123">. kontroliuoja teritorinių darbo biržų veiklą atliekant Lietuvos Respublikos socialinių įmonių įstatyme joms nustatytas funkcijas;</text:span></text:p>
      <text:p text:style-name="P124"><text:span text:style-name="T125">11.13.10</text:span><text:span text:style-name="T126">. vykdo institucijos, kuriai pateikiamos socialinių įmonių ataskaitos apie iš visų šaltinių gautą ir panaudotą valstybės pagalbą, funkcijas;</text:span></text:p>
      <text:p text:style-name="P127"><text:span text:style-name="T128">11.13.11</text:span><text:span text:style-name="T129">. vykdo institucijos, kuriai pateikiama socialinių įmonių metinė finansinė atskaitomybė, funkcijas;</text:span></text:p>
      <text:p text:style-name="P130"><text:span text:style-name="T131">11.13.13</text:span><text:span text:style-name="T132">. sprendžia dėl leidimų parduoti, dovanoti ar kitaip perleisti, taip pat išvežti už Lietuvos Respublikos teritorijos ribų, įkeisti ilgalaikį materialųjį turtą ar kitaip suvaržyti teises į šį turtą, kurį socialinė įmonė įsigijo pasinaudodama subsidijomis, išdavimo socialinėms įmonėms;</text:span></text:p>
      <text:p text:style-name="P133"><text:span text:style-name="T134">11.14</text:span><text:span text:style-name="T135">. įgyvendinant Lietuvos Respublikos neįgaliųjų socialinės integracijos įstatymą (Žin., 1991, Nr.<text:s/></text:span><text:a xlink:href="https://www.e-tar.lt/portal/lt/legalAct/TAR.199156E4E004" office:target-frame-name="_blank" xlink:show="new"><text:span text:style-name="T136">36-969</text:span></text:a><text:span text:style-name="T137">; 2004, Nr.<text:s/></text:span><text:a xlink:href="https://www.e-tar.lt/portal/lt/legalAct/TAR.D33E89BBB88A" office:target-frame-name="_blank" xlink:show="new"><text:span text:style-name="T138">83-2983</text:span></text:a><text:span text:style-name="T139">):</text:span></text:p>
      <text:p text:style-name="P140"><text:span text:style-name="T141">11.14.1</text:span><text:span text:style-name="T142">. organizuoja profesinės reabilitacijos paslaugų teikimą, vykdo profesinės reabilitacijos paslaugų teikimo ir asmenų dalyvavimo profesinės reabilitacijos programose priežiūrą, pagal kompetenciją skiria ir moka profesinės reabilitacijos pašalpas;</text:span></text:p>
      <text:p text:style-name="P143"><text:span text:style-name="T144">11.14.2</text:span><text:span text:style-name="T145">. teikia Socialinės apsaugos ir darbo ministerijai informaciją apie kitiems metams planuojamą lėšų poreikį profesinės reabilitacijos pašalpoms mokėti ir atsiskaito šiai ministerijai, kaip panaudotos Lietuvos Respublikos valstybės biudžeto lėšos, socialinės apsaugos ir darbo ministro nustatyta tvarka.“.</text:span></text:p>
      <text:p text:style-name="P146"><text:span text:style-name="T147">11</text:span><text:span text:style-name="T148">. Papildau nurodytuosius nuostatus 11.19 punktu (ankstesnį 11.19 punktą laikau 11.20 punktu):</text:span></text:p>
      <text:p text:style-name="P149"><text:span text:style-name="T150">„</text:span><text:span text:style-name="T151">11.19</text:span><text:span text:style-name="T152">. pagal savo kompetenciją inicijuoja ir organizuoja mokslo tiriamuosius darbus;“.</text:span></text:p>
      <text:p text:style-name="P153"><text:span text:style-name="T154">12</text:span><text:span text:style-name="T155">. Išdėstau 15.8 punktą taip:</text:span></text:p>
      <text:p text:style-name="P156"><text:span text:style-name="T157">„</text:span><text:span text:style-name="T158">15.8</text:span><text:span text:style-name="T159">. tvirtina, suderinęs su Socialinės apsaugos ir darbo ministerija, Lietuvos darbo biržos struktūrą, nustatyta tvarka steigia, reorganizuoja ir likviduoja teritorines darbo biržas bei kitas pavaldžias įstaigas, taip pat tvirtina teritorinių darbo biržų nuostatus ir struktūrą.“.</text:span></text:p>
      <text:p text:style-name="P160"/>
      <text:p text:style-name="P161"/>
      <text:p text:style-name="P162"/>
      <text:p text:style-name="P163"><text:span text:style-name="T164">Socialinės apsaugos ir darbo ministrė</text:span><text:span text:style-name="T16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1:35:00Z</meta:creation-date>
    <dc:date>2018-01-18T11:35:00Z</dc:date>
    <meta:template xlink:href="Normal.dotm" xlink:type="simple"/>
    <meta:editing-cycles>2</meta:editing-cycles>
    <meta:editing-duration>PT0S</meta:editing-duration>
    <meta:document-statistic meta:page-count="3" meta:paragraph-count="58" meta:word-count="985" meta:character-count="7823" meta:row-count="246" meta:non-whitespace-character-count="6896"/>
  </office:meta>
</office:document-meta>
</file>