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EUROPOS KONVENCIJA DĖL DIPLOMŲ,<text:s/></text:span></text:p>
      <text:p text:style-name="P13">SUTEIKIANČIŲ TEISĘ STOTI Į UNIVERSITETUS, LYGIAVERTIŠKUMO</text:p>
      <text:p text:style-name="Normal"/>
      <text:p text:style-name="P14">Paryžius, 1953 metų gruodžio 11 diena</text:p>
      <text:p text:style-name="P15"><text:span text:style-name="T16">Europos sutarties serija Nr. 15</text:span></text:p>
      <text:p text:style-name="P17"/>
      <text:p text:style-name="P18"><text:span text:style-name="T19">Valstybių, Europos Tarybos narių, pasirašančiosios vyriau</text:span><text:span text:style-name="T20">sybės,</text:span></text:p>
      <text:p text:style-name="P21"><text:span text:style-name="T22">būdamos įsitikinusios, kad vienas iš Europos Tarybos uždavinių yra siekti bendradarbiavimo kultūros ir mokslo srityse;</text:span></text:p>
      <text:p text:style-name="P23">manydamos, kad šį uždavinį bus lengviau įgyvendinti sudarant sąlygas Europos jaunimui laisvai naudotis šalių narių intelektualiuoju potencialu;</text:p>
      <text:p text:style-name="P24">būdamos įsitikinusios, kad universitetas yra vienas iš pagrindinių kiekvienos šalies protinės veiklos centrų;</text:p>
      <text:p text:style-name="P25">manydamos, kad moksleiviams, sėkmingai įgijusiems vidurinį išsilavinimą vienoje šalyje narėje, turi būti sudarytos palankiausios sąlygos stoti į bet kurį bet kurios kitos šalies narės universitetą;</text:p>
      <text:p text:style-name="P26"><text:span text:style-name="T27">būdamos įsitikinusios, kad, norint sudaryti tokias sąlygas, reikalingas taip pat ir laisvai keliaujantiems iš šalies į šalį, būtina pripažinti diplomų lygiavertiškumą stojant į universitet</text:span><text:span text:style-name="T28">us:</text:span></text:p>
      <text:p text:style-name="P29"><text:span text:style-name="T30">susitaria:</text:span></text:p>
      <text:p text:style-name="P31"/>
      <text:p text:style-name="P32"><text:span text:style-name="T33">1</text:span><text:span text:style-name="T34"><text:s/>straipsnis</text:span></text:p>
      <text:p text:style-name="P35"><text:span text:style-name="T36">1</text:span><text:span text:style-name="T37">. Kiekviena Susitariančioji šalis pripažins kitoje šalyje narėje išduotų diplomų lygiavertiškumą, suteikdama teisę juos gavusiems stoti į jos teritorijoje esančius valstybinius universitetus, jei jos stojamųjų egzaminų</text:span><text:span text:style-name="T38"><text:s/>į panašias institucijas reikalavimai atitinka diplomą išdavusios šalies reikalavimus.</text:span></text:p>
      <text:p text:style-name="P39"><text:span text:style-name="T40">2</text:span><text:span text:style-name="T41">. Priėmimą į bet kurį universitetą lems turimų vietų skaičius.</text:span></text:p>
      <text:p text:style-name="P42"><text:span text:style-name="T43">3</text:span><text:span text:style-name="T44">. Kiekviena Susitariančioji šalis pasilieka teisę netaikyti 1 dalyje numatytų sąlygų savo šalies</text:span><text:span text:style-name="T45"><text:s/>piliečiams.</text:span></text:p>
      <text:p text:style-name="P46"><text:span text:style-name="T47">4</text:span><text:span text:style-name="T48">. Jei priėmimą į vienos iš Susitariančiųjų šalių teritorijoje esančius universitetus kontroliuoja ne valstybė, Susitariančioji šalis perduos šiems universitetams Konvencijos tekstą ir dės visas pastangas, kad jie laikytųsi jos principų.</text:span></text:p>
      <text:p text:style-name="P49"/>
      <text:p text:style-name="P50"><text:span text:style-name="T51">2</text:span><text:span text:style-name="T52"><text:s/>straipsnis</text:span></text:p>
      <text:p text:style-name="P53"><text:span text:style-name="T54">Kiekviena Susitariančioji šalis per vienerius metus, pradedamus skaičiuoti nuo Konvencijos įsigaliojimo datos, raštu praneš Europos Tarybos Generaliniam Sekretoriui, kaip įgyvendinami 1 straipsnio principai.</text:span></text:p>
      <text:p text:style-name="P55"/>
      <text:p text:style-name="P56"><text:span text:style-name="T57">3</text:span><text:span text:style-name="T58"><text:s/>straipsnis</text:span></text:p>
      <text:p text:style-name="P59"><text:span text:style-name="T60">Europos<text:s/></text:span><text:span text:style-name="T61">Tarybos Generalinis Sekretorius perduos kitoms Susitariančiosioms šalims žinias, kiekvienos šalies atsiųstas pagal 2 straipsnio reikalavimą. Apie Konvencijos įgyvendinimo pažangą Generalinis Sekretorius informuos Ministrų komitetą.</text:span></text:p>
      <text:p text:style-name="P62"/>
      <text:p text:style-name="P63"><text:span text:style-name="T64">4</text:span><text:span text:style-name="T65"><text:s/>straipsnis</text:span></text:p>
      <text:p text:style-name="P66"><text:span text:style-name="T67">Šioj</text:span><text:span text:style-name="T68">e Konvencijoje vartojami terminai reiškia:</text:span></text:p>
      <text:p text:style-name="P69"><text:span text:style-name="T70">a) terminas „diplomas“ reiškia bet kokį diplomą, pažymėjimą ar kitą vidurinio mokslo baigimo dokumentą, nesvarbu, kokia forma jis buvo įteiktas ar įregistruotas, kuris suteikia teisę jo turėtojui stoti į bet kurį<text:s/></text:span><text:span text:style-name="T71">universitetą;</text:span></text:p>
      <text:p text:style-name="P72"><text:span text:style-name="T73">b) terminas „universitetai“ reiškia:</text:span></text:p>
      <text:p text:style-name="P74"><text:span text:style-name="T75">i) universitetus;</text:span></text:p>
      <text:p text:style-name="P76"><text:span text:style-name="T77">ii) institucijas, savo pobūdžiu panašias į universitetus, jei taip teigia Susitariančioji šalis, kurios teritorijoje jos yra.</text:span></text:p>
      <text:p text:style-name="P78"/>
      <text:p text:style-name="P79"><text:span text:style-name="T80">5</text:span><text:span text:style-name="T81"><text:s/>straipsnis</text:span></text:p>
      <text:p text:style-name="P82"><text:span text:style-name="T83">1</text:span><text:span text:style-name="T84">. Šią Konvenciją galės pasiraš</text:span><text:span text:style-name="T85">yti šalys, Europos Tarybos narės. Ji bus ratifikuota. Ratifikavimo dokumentus saugos Europos Tarybos Generalinis Sekretorius.</text:span></text:p>
      <text:p text:style-name="P86"><text:span text:style-name="T87">2</text:span><text:span text:style-name="T88">. Konvencija įsigalios, kai bus įteikti saugoti trys ratifikavimo dokumentai.</text:span></text:p>
      <text:p text:style-name="P89"><text:span text:style-name="T90">3</text:span><text:span text:style-name="T91">. Šalyse, kurios Konvenciją pasirašys vėli</text:span><text:span text:style-name="T92">au, ji įsigalios nuo tos dienos, kai bus atiduoti saugoti ratifikavimo dokumentai.</text:span></text:p>
      <text:p text:style-name="P93"><text:span text:style-name="T94">4</text:span><text:span text:style-name="T95">. Europos Tarybos Generalinis Sekretorius raštu praneš visoms Europos Tarybos narėms apie Konvencijos įsigaliojimą, taip pat nurodys ją ratifikavusias Susitariančiąsias</text:span><text:span text:style-name="T96"><text:s/>šalis ir įteiktus ratifikavimo dokumentus, kurie bus tvirtinami vėliau.</text:span></text:p>
      <text:p text:style-name="P97"/>
      <text:p text:style-name="P98"><text:span text:style-name="T99">6</text:span><text:span text:style-name="T100"><text:s/>straipsnis</text:span></text:p>
      <text:p text:style-name="P101"><text:span text:style-name="T102">Europos Tarybos Ministrų komitetas gali kviesti prisijungti prie Konvencijos bet kurią šalį, kuri nėra Tarybos narė. Prisijungimo dokumentus kviestoji šalis turi į</text:span><text:span text:style-name="T103">teikti Tarybos Generaliniam Sekretoriui, kuris apie tai raštu praneš visoms Susitariančiosioms šalims. Prisijungiančioje šalyje Konvencija įsigalios nuo dokumentų įteikimo dienos.</text:span></text:p>
      <text:p text:style-name="P104"><text:span text:style-name="T105">Šią Konvenciją, patvirtindami savo parašais, pasirašė įgaliotieji asmenys.</text:span></text:p>
      <text:p text:style-name="P106"/>
      <text:p text:style-name="P107"><text:span text:style-name="T108">Pasirašyta 1953 metų gruodžio 11 dieną Paryžiuje vienu egzemplioriumi anglų ir prancūzų kalbomis. Abu tekstai yra autentiški. Vienintelis egzempliorius saugomas Europos Tarybos archyvuose. Generalinis Sekretorius išsiųs patvirtintas kopijas kiekvienai pa</text:span><text:span text:style-name="T109">sirašiusiai šaliai.</text:span></text:p>
      <text:p text:style-name="Normal"/>
      <text:p text:style-name="P110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KONVENCIJA DĖL DIPLOMŲ,</dc:title>
    <meta:initial-creator>tatjana</meta:initial-creator>
    <dc:creator>Adlib User</dc:creator>
    <meta:creation-date>2015-06-07T10:32:00Z</meta:creation-date>
    <dc:date>2015-06-07T10:32:00Z</dc:date>
    <meta:template xlink:href="Normal" xlink:type="simple"/>
    <meta:editing-cycles>2</meta:editing-cycles>
    <meta:editing-duration>PT0S</meta:editing-duration>
    <meta:document-statistic meta:page-count="2" meta:paragraph-count="41" meta:word-count="498" meta:character-count="4069" meta:row-count="138" meta:non-whitespace-character-count="3612"/>
  </office:meta>
</office:document-meta>
</file>