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text-indent="0.4916in"/>
      <style:text-properties fo:font-weight="bold" style:font-weight-asian="bold"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indent="0.4916in"/>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indent="0.4916in"/>
      <style:text-properties fo:color="#000000"/>
    </style:style>
    <style:style style:name="P295" style:parent-style-name="Normal" style:family="paragraph">
      <style:paragraph-properties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text-indent="0.4916in"/>
      <style:text-properties fo:font-weight="bold" style:font-weight-asian="bold" style:font-weight-complex="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style:tab-stops>
          <style:tab-stop style:type="right" style:position="6.6937in"/>
        </style:tab-stops>
      </style:paragraph-properties>
    </style:style>
    <style:style style:name="T356" style:parent-style-name="DefaultParagraphFont" style:family="text">
      <style:text-properties fo:text-transform="uppercase"/>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4972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UŽSIENIO INVESTICIJŲ LIETUVOS RESPUBLIKOJE</text:p>
      <text:p text:style-name="P12">Į S T A T Y M A S</text:p>
      <text:p text:style-name="P13"/>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text:span><text:span text:style-name="T23">Įstatymo tikslas</text:span></text:p>
      <text:p text:style-name="P24"><text:span text:style-name="T25">Įstatymo tikslas – sudaryti palankias sąlygas užsienio kapitalui investuoti Lietuvos Respublikoje ir nustatyti investavimo tvarką.</text:span></text:p>
      <text:p text:style-name="P26"/>
      <text:p text:style-name="P27"><text:span text:style-name="T28">2</text:span><text:span text:style-name="T29"><text:s/>straipsnis.<text:s/></text:span><text:span text:style-name="T30">Užsienio investicija</text:span></text:p>
      <text:p text:style-name="P31"><text:span text:style-name="T32">Užsienio investicija – tai užsienio investitoriaus piniginis, materialinis indėlis į veiklos sritis Lietuvos Respublikoje, teisių į intelektualinę ar pramoninę nuosavybę perdavimas Lietuvos juridiniams ir fiziniams asmenims.</text:span></text:p>
      <text:p text:style-name="P33"/>
      <text:p text:style-name="P34"><text:span text:style-name="T35">3</text:span><text:span text:style-name="T36"><text:s/>straipsnis.<text:s/></text:span><text:span text:style-name="T37">Užsienio investitorius</text:span></text:p>
      <text:p text:style-name="P38"><text:span text:style-name="T39">Užsienio investitoriais laikomi kitų valstybių juridiniai ir fiziniai asmenys, investuojantys indėlius Lietuvos Respublikoje.</text:span></text:p>
      <text:p text:style-name="P40"/>
      <text:p text:style-name="P41"><text:span text:style-name="T42">4</text:span><text:span text:style-name="T43"><text:s/>straipsnis.<text:s/></text:span><text:span text:style-name="T44">Užsienio investicijų formos</text:span></text:p>
      <text:p text:style-name="P45"><text:span text:style-name="T46">Lietuvos Respublikoje galimos šios investicijų formos: dalis bendroje įmonėje, užsienio kapitalo įmonė, Lietuvos Respublikos įmonių akcijų ir kitų vertybinių formų įsigijimas.</text:span></text:p>
      <text:p text:style-name="Normal"/>
      <text:p text:style-name="P47"><text:span text:style-name="T48">5</text:span><text:span text:style-name="T49"><text:s/>straipsnis.<text:s/></text:span><text:span text:style-name="T50">Užsienio investicijų sritys</text:span></text:p>
      <text:p text:style-name="P51"><text:span text:style-name="T52">Užsienio investicijos leidžiamos visose veiklos srityse, išskyrus tas, kurias draudžia Lietuvos Respublikos įstatymai.</text:span></text:p>
      <text:p text:style-name="P53"/>
      <text:p text:style-name="P54"><text:span text:style-name="T55">6</text:span><text:span text:style-name="T56"><text:s/>straipsnis.<text:s/></text:span><text:span text:style-name="T57">Garantijos užsienio investicijoms</text:span></text:p>
      <text:p text:style-name="P58"><text:span text:style-name="T59">Užsienio investicijas, investitorių pajamas, teises ir teisėtus interesus Lietuvos Respublikoje saugo Lietuvos valstybė.</text:span></text:p>
      <text:p text:style-name="P60"><text:span text:style-name="T61">Užsienio investicijas kaip nors diskriminuoti yra draudžiama.</text:span></text:p>
      <text:p text:style-name="P62"><text:span text:style-name="T63">Ginčus dėl užsienio investitorių teisių ir teisėtų interesų pažeidimo nagrinėja Lietuvos Respublikos teismai. Užsienio investitoriai taip pat turi teisę kreiptis į užsienio šalių ar tarptautinius ginčus nagrinėjimo organus.</text:span></text:p>
      <text:p text:style-name="P64"><text:span text:style-name="T65">Užsienio investicijoms taikomos garantijos, nustatytos tarptautinėse sutartyse, kurių dalyvė yra Lietuvos Respublika, bei šiame įstatyme numatytos lengvatos.</text:span></text:p>
      <text:p text:style-name="P66"/>
      <text:p text:style-name="P67"><text:span text:style-name="T68">7</text:span><text:span text:style-name="T69"><text:s/>straipsnis.<text:s/></text:span><text:span text:style-name="T70">Lietuvos Respublikos įstatymų ir tarptautinių sutarčių nuostatų taikymas užsienio investicijoms</text:span></text:p>
      <text:p text:style-name="P71"><text:span text:style-name="T72">Užsienio investitorių komercinei-ūkinei veiklai taikomi reikalavimai, nustatyti Lietuvos Respublikos įstatymų Lietuvos ūkio subjektams, išskyrus šiame įstatyme numatytas specialias jų veiklos taisykles ir tarptautinių sutarčių, kurių dalyvė yra Lietuvos Respublika, nuostatas.</text:span></text:p>
      <text:p text:style-name="P73"><text:span text:style-name="T74">Jeigu tarptautinėje sutartyje, kurios dalyvė yra Lietuvos Respublika, numatytos taisyklės prieštarauja Lietuvos Respublikos įstatymams, taikomos tarptautinės sutarties nuostatos, išskyrus Lietuvos Respublikos padarytas išlygas.</text:span></text:p>
      <text:p text:style-name="Normal"/>
      <text:p text:style-name="P75"><text:span text:style-name="T76">II</text:span><text:span text:style-name="T77">.<text:s/></text:span><text:span text:style-name="T78">Užsienio kapitalo investavimo tvarka</text:span></text:p>
      <text:p text:style-name="P79"/>
      <text:p text:style-name="P80"><text:span text:style-name="T81">8</text:span><text:span text:style-name="T82"><text:s/>straipsnis.<text:s/></text:span><text:span text:style-name="T83">Leidimas užsienio investicijai</text:span></text:p>
      <text:p text:style-name="P84"><text:span text:style-name="T85">Lietuvos Respublikos Vyriausybės įgaliotas organas, gavęs paraišką užsienio investicijai, ne vėliau kaip per 30 dienų priima sprendimą. Jeigu sprendimas teigiamas, užsienio investicijai<text:s/></text:span><text:soft-page-break/><text:span text:style-name="T86">išduodamas leidimas. Šio leidimo pagrindu steigiamą naują įmonę <text:s/>įregistruoja Ekonomikos ministerija.</text:span></text:p>
      <text:p text:style-name="P87"><text:span text:style-name="T88">Lietuvos Respublikos Vyriausybei patvirtinus savo įgalioto organo neigiamą sprendimą, apie tai pranešama pareiškėjui ir nurodomi Lietuvos Respublikos įstatymais bei kitais norminiais aktais pagrįsti motyvai. Pareiškėjas, atsižvelgdamas į pateiktas pastabas, turi teisę pateikti pakartotinę paraišką užsienio investicijai.</text:span></text:p>
      <text:p text:style-name="Normal"/>
      <text:p text:style-name="P89"><text:span text:style-name="T90">9</text:span><text:span text:style-name="T91"><text:s/>straipsnis.<text:s/></text:span><text:span text:style-name="T92">Investicijos pradžia</text:span></text:p>
      <text:p text:style-name="P93"><text:span text:style-name="T94">Leidimas užsienio investicijai turi būti pradėtas realizuoti <text:s/>ne vėliau kaip per 12 mėnesių. Jei per šį laikotarpį investavimas nepradedamas, leidimas anuliuojamas.</text:span></text:p>
      <text:p text:style-name="P95"/>
      <text:p text:style-name="P96"><text:span text:style-name="T97">10</text:span><text:span text:style-name="T98"><text:s/>straipsnis.<text:s/></text:span><text:span text:style-name="T99">Užsienio investicijų formų ir ūkinės veiklos srities pakeitimas</text:span></text:p>
      <text:p text:style-name="P100"><text:span text:style-name="T101">Keičiant užsienio investicijos formas ar pradedant gautas naują, įstatuose nenumatytą veiklą, turi būti keičiami įmonės įstatai. Nauji įstatai įregistruojami įstatymų nustatyta tvarka.</text:span></text:p>
      <text:p text:style-name="Normal"/>
      <text:p text:style-name="P102"><text:span text:style-name="T103">11</text:span><text:span text:style-name="T104"><text:s/>straipsnis.<text:s/></text:span><text:span text:style-name="T105">Bendros įmonės ir užsienio kapitalo įmonės veiklos trukmė</text:span></text:p>
      <text:p text:style-name="P106"><text:span text:style-name="T107">Bendros įmonės ar užsienio kapitalo įmonės veiklos trukmė <text:s/>neribojama.</text:span></text:p>
      <text:p text:style-name="P108"><text:span text:style-name="T109">Bendros įmonės ar užsienio kapitalo įmonės veikla gali būti <text:s/>sustabdyta Lietuvos Respublikos Vyriausybės sprendimu, jeigu ši <text:s/>veikla:</text:span></text:p>
      <text:p text:style-name="P110"><text:span text:style-name="T111">1</text:span><text:span text:style-name="T112">) neprieštarauja Lietuvos Respublikos įstatymams;</text:span></text:p>
      <text:p text:style-name="P113"><text:span text:style-name="T114">2</text:span><text:span text:style-name="T115">) neatitinka ekologinių reikalavimų;</text:span></text:p>
      <text:p text:style-name="P116"><text:span text:style-name="T117">3</text:span><text:span text:style-name="T118">) neatitinka įmonės įstatų.</text:span></text:p>
      <text:p text:style-name="Normal"/>
      <text:p text:style-name="P119"><text:span text:style-name="T120">III</text:span><text:span text:style-name="T121">.<text:s/></text:span><text:span text:style-name="T122">Bendros įmonės</text:span></text:p>
      <text:p text:style-name="P123"/>
      <text:p text:style-name="P124"><text:span text:style-name="T125">12</text:span><text:span text:style-name="T126"><text:s/>straipsnis.<text:s/></text:span><text:span text:style-name="T127">Bendra įmonė, jos steigimas</text:span></text:p>
      <text:p text:style-name="P128"><text:span text:style-name="T129">Bendra įmone laikomas Lietuvos Respublikos ūkio subjektas, kurio įstatinio kapitalo dalis priklauso užsienio investitoriui (investitoriams).</text:span></text:p>
      <text:p text:style-name="P130"><text:span text:style-name="T131">Bendra įmonė steigiama sutarties pagrindu.</text:span></text:p>
      <text:p text:style-name="P132"><text:span text:style-name="T133">Bendros įmonės sutartis ir įstatai yra dokumentai, nustatantys bendros įmonės, kaip Lietuvos Respublikos ūkio subjekto, veikimo pagrindus.</text:span></text:p>
      <text:p text:style-name="Normal"/>
      <text:p text:style-name="P134"><text:span text:style-name="T135">13</text:span><text:span text:style-name="T136"><text:s/>straipsnis.<text:s/></text:span><text:span text:style-name="T137">Bendros įmonės steigimo sutarties subjektai</text:span></text:p>
      <text:p text:style-name="P138"><text:span text:style-name="T139">Bendros įmonės steigimo sutartis sudaroma tarp Lietuvos Respublikos juridinio ar fizinio asmens (asmenų) ir užsienio investitoriaus (investitorių), toliau vadinamų steigėjais.</text:span></text:p>
      <text:p text:style-name="P140"/>
      <text:p text:style-name="P141"><text:span text:style-name="T142">14</text:span><text:span text:style-name="T143"><text:s/>straipsnis.<text:s/></text:span><text:span text:style-name="T144">Bendros įmonės steigimo sutarties turinys</text:span></text:p>
      <text:p text:style-name="P145">Bendros įmonės steigimo sutartyje nurodoma:</text:p>
      <text:p text:style-name="P146">14.1. Įmonės rūšis;</text:p>
      <text:p text:style-name="P147">14.2. Steigiančių įmonę juridinių asmenų pavadinimai, pagrindinė veiklos vieta, juridinis adresas; fizinių asmenų - pavardė, vardas, pilietybė, pagrindinė gyvenamoji vieta;</text:p>
      <text:p text:style-name="P148">14.3. Steigiamos įmonės veiklos sritis ir pobūdis;</text:p>
      <text:p text:style-name="P149">14.4. Bendros įmonės įstatinio kapitalo dydis ir šalių dalys jame, steigėjų įsipareigojimai formuojant įstatinį kapitalą, investavimo terminai ir tvarka;</text:p>
      <text:p text:style-name="P150">14.5. Įstatinio kapitalo dydžio keitimo tvarka;</text:p>
      <text:p text:style-name="P151">14.6. Pelno ir nuostolių paskirstymo tarp steigėjų tvarka;</text:p>
      <text:p text:style-name="P152">14.7. Pramoninės nuosavybės ir teisių į ją perdavimo kitiems subjektams, jos komercinio naudojimo bei gynimo tvarka;</text:p>
      <text:p text:style-name="P153">14.8. Sutarties galiojimo trukmė;</text:p>
      <text:p text:style-name="P154">14.9. Įmonės veiklos nutraukimo bei likvidavimo pagrindai ir tvarka;</text:p>
      <text:p text:style-name="P155">14.10. Ginčų sprendimo tvarka;</text:p>
      <text:p text:style-name="P156">14.11. Atsakomybė už sutarties pažeidimus.</text:p>
      <text:soft-page-break/>
      <text:p text:style-name="P157">Steigėjai sutartyje gali numatyti ir kitas sąlygas, neprieštaraujančias Lietuvos Respublikos įstatymams.</text:p>
      <text:p text:style-name="Normal"/>
      <text:p text:style-name="P158"><text:span text:style-name="T159">15</text:span><text:span text:style-name="T160"><text:s/>straipsnis.<text:s/></text:span><text:span text:style-name="T161">Bendrų įmonių rūšys</text:span></text:p>
      <text:p text:style-name="P162"><text:span text:style-name="T163">Bendros įmonės rūšis nustatoma šalių susitarimu, vadovaujantis Lietuvos Respublikos įmonių įstatymu.</text:span></text:p>
      <text:p text:style-name="P164"><text:span text:style-name="T165">Steigti valstybinę akcinę įmonę, kurioje užsienio investitoriai turėtų daugiau kaip 49 procentus akcijų pagal jų nominalią vertę, draudžiama. Šiuo atveju tegali būti steigiama akcinė bendrovė ar uždaroji akcinė bendrovė.</text:span></text:p>
      <text:p text:style-name="P166"><text:span text:style-name="T167">Jeigu užsienio investitoriai įsigyja daugiau kaip 49 procentus valstybinės akcinės įmonės akcijų pagal jų nominalią vertę, tai tokia įmonė turi būti reorganizuota į akcinę bendrovę ar uždarąją akcinę bendrovę.</text:span></text:p>
      <text:p text:style-name="P168"><text:span text:style-name="T169">Šio straipsnio antrojoje ir trečiojoje dalyse nurodytais atvejais įsteigtose akcinėse bendrovėse (uždarosiose akcinėse bendrovėse) netaikomos Akcinių bendrovių įstatymo 3 straipsnio antrosios dalies 2 sakinyje ir 4 straipsnio antrosios dalies 2 sakinyje nurodytos taisyklės.</text:span></text:p>
      <text:p text:style-name="P170"/>
      <text:p text:style-name="P171"><text:span text:style-name="T172">16</text:span><text:span text:style-name="T173"><text:s/>straipsnis.<text:s/></text:span><text:span text:style-name="T174">Bendros įmonės įstatai</text:span></text:p>
      <text:p text:style-name="P175"><text:span text:style-name="T176">Bendros įmonės įstatai sudaromi pagal pasirinktos įmonės rūšies įstatymą.</text:span></text:p>
      <text:p text:style-name="P177"/>
      <text:p text:style-name="P178"><text:span text:style-name="T179">17</text:span><text:span text:style-name="T180"><text:s/>straipsnis.<text:s/></text:span><text:span text:style-name="T181">Bendros įmonės įstatinio kapitalo dalies perdavimas</text:span></text:p>
      <text:p text:style-name="P182"><text:span text:style-name="T183">Bendros įmonės steigėjai turi teisę perduoti kitiems asmenims savo dalį bendroje įmonėje, jeigu tam neprieštarauja kiti steigėjai.</text:span></text:p>
      <text:p text:style-name="P184"><text:span text:style-name="T185">Jeigu užsienio partneris visą ar dalį savo įstatinio kapitalo parduoda, kiti įmonės steigėjai turi pirmumo teisę tai įsigyti.</text:span></text:p>
      <text:p text:style-name="P186"><text:span text:style-name="T187">Sąlygos, kuriomis steigėjai parduoda trečiajai šaliai savo dalį, neturi būti palankesnės už pardavimo kitiems bendros įmonės steigėjams sąlygas.</text:span></text:p>
      <text:p text:style-name="Normal"/>
      <text:p text:style-name="P188"><text:span text:style-name="T189">IV</text:span><text:span text:style-name="T190">.<text:s/></text:span><text:span text:style-name="T191">Užsienio kapitalo įmonės</text:span></text:p>
      <text:p text:style-name="P192"/>
      <text:p text:style-name="P193"><text:span text:style-name="T194">18</text:span><text:span text:style-name="T195"><text:s/>straipsnis.<text:s/></text:span><text:span text:style-name="T196">Užsienio kapitalo įmonė, jos steigimas</text:span></text:p>
      <text:p text:style-name="P197"><text:span text:style-name="T198">Užsienio kapitalo įmone laikomas Lietuvos Respublikos ūkio subjektas, kurio įstatinis kapitalas priklauso užsienio investitoriui (investitoriams).</text:span></text:p>
      <text:p text:style-name="P199"><text:span text:style-name="T200">Lietuvos Respublikoje steigiami užsienio įmonių filialai turi užsienio kapitalo įmonių statusą nuo jų įregistravimo Lietuvos Respublikoje.</text:span></text:p>
      <text:p text:style-name="P201"><text:span text:style-name="T202">Užsienio įmonių, įstaigų ir organizacijų atstovybės nėra užsienio kapitalo įmonės ir neturi juridinio asmens statuso. Jos steigiamos ir veikia Lietuvos Respublikos Vyriausybės nustatyta tvarka.</text:span></text:p>
      <text:p text:style-name="Normal"/>
      <text:p text:style-name="P203"><text:span text:style-name="T204">19</text:span><text:span text:style-name="T205"><text:s/>straipsnis.<text:s/></text:span><text:span text:style-name="T206">Užsienio kapitalo įmonės įstatai</text:span></text:p>
      <text:p text:style-name="P207"><text:span text:style-name="T208">Užsienio kapitalo įmonės įstatai rengiami pagal pasirinktos įmonės rūšies įstatymą.</text:span></text:p>
      <text:p text:style-name="P209"/>
      <text:p text:style-name="P210"><text:span text:style-name="T211">V</text:span><text:span text:style-name="T212">.<text:s/></text:span><text:span text:style-name="T213">Bendrų įmonių ir užsienio kapitalo įmonių veiklos tvarka</text:span></text:p>
      <text:p text:style-name="P214"/>
      <text:p text:style-name="P215"><text:span text:style-name="T216">20</text:span><text:span text:style-name="T217"><text:s/>straipsnis.<text:s/></text:span><text:span text:style-name="T218">Bendrų įmonių ir užsienio kapitalo įmonių veiklos principai</text:span></text:p>
      <text:p text:style-name="P219"><text:span text:style-name="T220">Bendros įmonės ir užsienio kapitalo įmonės savarankiškai vykdo savo ūkinę, komercinę ir finansinę veiklą.</text:span></text:p>
      <text:p text:style-name="P221"/>
      <text:p text:style-name="P222"/>
      <text:p text:style-name="P223"/>
      <text:p text:style-name="P224"/>
      <text:p text:style-name="P225"><text:span text:style-name="T226">21</text:span><text:span text:style-name="T227"><text:s/>straipsnis.<text:s/></text:span><text:span text:style-name="T228">Užsienio investitorių teisė naudotis žemės sklypu bei kitu nekilnojamuoju turtu</text:span></text:p>
      <text:p text:style-name="P229"><text:span text:style-name="T230">Žemės nuomos laikas bendros įmonės ar užsienio kapitalo įmonės veiklai nustatomas 25 metams su pirmumo teise nuomos laikui pratęsti. Mokesčius už naudojimąsi žemės sklypu įmonė moka įstatymų nustatyta tvarka.</text:span></text:p>
      <text:p text:style-name="P231"/>
      <text:p text:style-name="P232"><text:span text:style-name="T233">22</text:span><text:span text:style-name="T234"><text:s/>straipsnis.<text:s/></text:span><text:span text:style-name="T235">Bendrų įmonių ir užsienio kapitalo įmonių draudimas</text:span></text:p>
      <text:p text:style-name="P236"><text:span text:style-name="T237">Bendrų įmonių ir užsienio kapitalo įmonių turtas turi būti apdraustas Lietuvos Respublikos draudimo įstaigose nepriklausomai nuo to, ar jis apdraustas kitur.</text:span></text:p>
      <text:p text:style-name="P238"/>
      <text:p text:style-name="P239"><text:span text:style-name="T240">23</text:span><text:span text:style-name="T241"><text:s/>straipsnis.<text:s/></text:span><text:span text:style-name="T242">Bendrų įmonių ir užsienio kapitalo įmonių finansinių operacijų atlikimo tvarka</text:span></text:p>
      <text:p text:style-name="P243"><text:span text:style-name="T244">Bendrų įmonių ir užsienio kapitalo įmonių finansinės operacijos atliekamos per bankus, įregistruotus Lietuvos Respublikoje ar kitose valstybėse.</text:span></text:p>
      <text:p text:style-name="Normal"/>
      <text:p text:style-name="P245"><text:span text:style-name="T246">24</text:span><text:span text:style-name="T247"><text:s/>straipsnis.<text:s/></text:span><text:span text:style-name="T248">Bendrų įmonių ir užsienio kapitalo įmonių atskaitomybė</text:span></text:p>
      <text:p text:style-name="P249"><text:span text:style-name="T250">Bendroms įmonėms ir užsienio kapitalo įmonėms taikoma buhalterinė ir statistinė atskaitomybė, numatyta Lietuvos Respublikos apskaitos įstatyme. Buhalterinės atskaitomybės taikymo ypatumus nustato Lietuvos Respublikos Vyriausybė.</text:span></text:p>
      <text:p text:style-name="P251"/>
      <text:p text:style-name="P252"><text:span text:style-name="T253">25</text:span><text:span text:style-name="T254"><text:s/>straipsnis.<text:s/></text:span><text:span text:style-name="T255">Bendrų įmonių ir užsienio kapitalo įmonių santykiai su finansų ir kontrolės organais</text:span></text:p>
      <text:p text:style-name="P256"><text:span text:style-name="T257">Bendrų įmonių ir užsienio kapitalo įmonių veiklos atitikimą Lietuvos Respublikos įstatymams ir šių įmonių įstatams kontroliuoja Lietuvos Respublikos finansų ir kiti valstybinės kontrolės organai.</text:span></text:p>
      <text:p text:style-name="P258"><text:span text:style-name="T259">Lietuvos Respublikos finansų ar kitiems valstybiniams organams pareikalavus, šios įmonės, laikydamosi Lietuvos Respublikos įstatymų nustatytų taisyklių, privalo pateikti kontrolei reikalingą informaciją apie savo veiklą.</text:span></text:p>
      <text:p text:style-name="P260"><text:span text:style-name="T261">Kontroliuojantis organas privalo užtikrinti kontroliuojamų įmonių komercines paslaptis.</text:span></text:p>
      <text:p text:style-name="P262"><text:span text:style-name="T263">Tikrinimo metu neradęs bendrų įmonių ar užsienio kapitalo įmonių veikloje Lietuvos Respublikos įstatymų ir šių įmonių įstatų pažeidimų, kontroliuojantis organas privalo atlyginti įmonei dėl jos komercinės-ūkinės veiklos sustabdymo atsiradusius nuostolius.</text:span></text:p>
      <text:p text:style-name="Normal"/>
      <text:p text:style-name="P264"><text:span text:style-name="T265">26</text:span><text:span text:style-name="T266"><text:s/>straipsnis.<text:s/></text:span><text:span text:style-name="T267">Bendrų įmonių ir užsienio kapitalo įmonių vidaus tvarkos reguliavimo pagrindai</text:span></text:p>
      <text:p text:style-name="P268"><text:span text:style-name="T269">Bendrose įmonėse ir uždrausto kapitalo įmonėse darbo sąlygos, nustatytos kolektyvinėse ar samdos sutartyse, neturi būti blogesnės už Lietuvos Respublikos įstatymų numatytas sąlygas.</text:span></text:p>
      <text:p text:style-name="P270"/>
      <text:p text:style-name="P271"><text:span text:style-name="T272">VI</text:span><text:span text:style-name="T273">.<text:s/></text:span><text:span text:style-name="T274">Lietuvos Respublikos įmonių akcijų įsigijimas</text:span></text:p>
      <text:p text:style-name="P275"/>
      <text:p text:style-name="P276"><text:span text:style-name="T277">27</text:span><text:span text:style-name="T278"><text:s/>straipsnis.<text:s/></text:span><text:span text:style-name="T279">Užsienio investitorių teisė įsigyti Lietuvos Respublikos įmonių akcijų</text:span></text:p>
      <text:p text:style-name="P280"><text:span text:style-name="T281">Užsienio investitoriai turi teisę įsigyti Lietuvos Respublikos įmonių akcijų Lietuvos Respublikos įstatymų nustatyta tvarka.</text:span></text:p>
      <text:p text:style-name="P282"><text:span text:style-name="T283">Užsienio investitoriai gali turėti tik vardines akcija. Perleidžiamos akcijos perrašomos Lietuvos Respublikos akcinių bendrovių įstatymo nustatyta tvarka.</text:span></text:p>
      <text:p text:style-name="P284"><text:span text:style-name="T285">Lietuvos Respublikos Vyriausybė nustato Lietuvos Respublikos įmonių akcijų pardavimo užsienio investitoriams kvotas.</text:span></text:p>
      <text:p text:style-name="P286"><text:span text:style-name="T287">Akcinei bendrovei, kurioje kontrolinį akcijų paketą (51 procentą) turi užsienio juridiniai ar fiziniai asmenys taikomas bendros įmonės statusas.</text:span></text:p>
      <text:p text:style-name="P288"/>
      <text:p text:style-name="P289"/>
      <text:p text:style-name="P290"><text:span text:style-name="T291">VII</text:span><text:span text:style-name="T292">.<text:s/></text:span><text:span text:style-name="T293">Mokesčiai ir mokesčių lengvatos</text:span></text:p>
      <text:p text:style-name="P294"/>
      <text:p text:style-name="P295"><text:span text:style-name="T296">28</text:span><text:span text:style-name="T297"><text:s/>straipsnis.<text:s/></text:span><text:span text:style-name="T298">Bendrų įmonių ir užsienio kapitalo įmonių apmokestinimas</text:span></text:p>
      <text:p text:style-name="P299"><text:span text:style-name="T300">Bendrų įmonių ir užsienio kapitalo įmonių apmokestinimo tvarką nustato Lietuvos Respublikos mokesčių įstatymai.</text:span></text:p>
      <text:p text:style-name="P301"><text:span text:style-name="T302">Konvertuojama valiuta gautos įmonių įplaukos ir išlaidos perskaičiuojamos rubliais (litais) pagal komercinį kursą ir apskaičiuojamas pelnas.</text:span></text:p>
      <text:p text:style-name="P303"><text:span text:style-name="T304">Nustatyto dydžio pelno mokestis mokamas rubliais (litais) ir konvertuojama valiuta proporcingai įmonės įplaukoms rubliais (litais) ir konvertuojama valiuta.</text:span></text:p>
      <text:p text:style-name="Normal"/>
      <text:p text:style-name="P305"><text:span text:style-name="T306">29</text:span><text:span text:style-name="T307"><text:s/>straipsnis.</text:span><text:span text:style-name="T308">Mokesčių lengvatos ir tarifai</text:span></text:p>
      <text:p text:style-name="P309"><text:span text:style-name="T310">Bendros įmonės, kurių įstatiniame kapitale užsienio investicijos sudaro nuo 25 iki 75 procentų imtinai ir kurių visos įplaukos gaunamos tik už realizuotą savo gamybos produkciją, trejus metus nuo pelno gavimo dienos atleidžiamos nuo pelno mokesčio. Kokia produkcija laikytina savos gamybos, nustatoma pagal Lietuvos Respublikos vyriausybės patvirtintą instrukciją (metodiką). Praėjus nurodytam laikotarpiui, tokios įmonės moka 20 procentų pelno mokestį.</text:span></text:p>
      <text:p text:style-name="P311"><text:span text:style-name="T312">Bendros įmonės, kurių įstatiniame kapitale užsienio investicijos sudaro nuo 10 iki 25 arba nuo 75 iki 90 procentų ir kurių visos įplaukos gaunamos tik už realizuotą savo gamybos produkciją, vienerius metus nuo pelno gavimo dienos atleidžiamos nuo pelno mokesčio. Praėjus nurodytam laikotarpiui, tokios įmonės moka 25 procentų pelno mokestį.</text:span></text:p>
      <text:p text:style-name="P313"><text:span text:style-name="T314">Kai likviduojama bendra įmonė atleidimo nuo mokesčių mokėjimo laikotarpiu arba per 3 metus pasibaigus atleidimo nuo mokesčių mokėjimo terminui, ji privalo sumokėti pelno mokestį už tą laikotarpį , per kurį buvo atleista nuo mokesčių.</text:span></text:p>
      <text:p text:style-name="P315"><text:span text:style-name="T316">Bendros įmonės, kurių įstatiniame kapitale užsienio investicijos sudaro nuo 10 iki 90 procentų imtinai ir kurių įplaukos gaunamos už realizuotą savo gamybos produkciją, sudaro nuo 50 iki 100 procentų, moka 30 procentų pelno mokestį.</text:span></text:p>
      <text:p text:style-name="P317"><text:span text:style-name="T318">Kitos bendros įmonės bei užsienio kapitalo įmonės moka 35 procentų pelno mokestį.</text:span></text:p>
      <text:p text:style-name="P319"><text:span text:style-name="T320">Užsienio investitorių Lietuvoje gauti dividendai nuo mokesčio atleidžiami.</text:span></text:p>
      <text:p text:style-name="P321"><text:span text:style-name="T322">Aukščiausiosios Tarybos sprendimu gali būti taikomos ir kitos mokesčių lengvatos.</text:span></text:p>
      <text:p text:style-name="P323"/>
      <text:p text:style-name="P324"><text:span text:style-name="T325">3</text:span><text:span text:style-name="T326">0</text:span><text:span text:style-name="T327"><text:s/>straipsnis.<text:s/></text:span><text:span text:style-name="T328">Atsakomybė už mokesčių tvarkos pažeidimus</text:span></text:p>
      <text:p text:style-name="P329"><text:span text:style-name="T330">Bendros įmonės ir užsienio kapitalo įmonės už mokesčių tvarkos pažeidimus atsako pagal Lietuvos Respublikos įstatymus.</text:span></text:p>
      <text:p text:style-name="Normal"/>
      <text:p text:style-name="P331"><text:span text:style-name="T332">31</text:span><text:span text:style-name="T333"><text:s/>straipsnis.<text:s/></text:span><text:span text:style-name="T334">Pajamų, gautų iš užsienio investicijų, išvežimas</text:span></text:p>
      <text:p text:style-name="P335"><text:span text:style-name="T336">Užsienio investitorių, mokančių pelno mokestį, teisėtai gautos pajamos į užsienį išvežamos be mokesčių . Atleisti nuo pelno mokesčių investitoriai moka 5 procentų, skaičiuojant nuo išvežamo pelno , mokestį.</text:span></text:p>
      <text:p text:style-name="P337"><text:span text:style-name="T338">Užsienio investitoriai gali savo pajamas ar jų dalį išvežti savos gamybos produkcijos ar vidaus rinkoje nupirktų prekių bei paslaugų forma.</text:span></text:p>
      <text:p text:style-name="P339"><text:span text:style-name="T340">Vidaus rinkoje nupirktas prekes ir paslaugas galima išvežti Lietuvos Respublikos eksporto-importo operacijoms nustatyta tvarka.</text:span></text:p>
      <text:p text:style-name="Normal"/>
      <text:p text:style-name="P341"><text:span text:style-name="T342">VIII</text:span><text:span text:style-name="T343">.<text:s/></text:span><text:span text:style-name="T344">Muitų lengvatos</text:span></text:p>
      <text:p text:style-name="P345"/>
      <text:p text:style-name="P346"><text:span text:style-name="T347">32</text:span><text:span text:style-name="T348"><text:s/>straipsnis.<text:s/></text:span><text:span text:style-name="T349">Muitų lengvatos</text:span></text:p>
      <text:p text:style-name="P350"><text:span text:style-name="T351">Užsienio investitorių materialinis indėlis į įstatinį kapitalą jo formavimo laikotarpiu įvežamas be muitų mokesčių.</text:span></text:p>
      <text:p text:style-name="P352"><text:span text:style-name="T353">Sprendimus dėl įvežamų žaliavų ir produkcijos bei išvežamos produkcijos muitų lengvatų priima Lietuvos Respublikos Vyriausybė.</text:span></text:p>
      <text:p text:style-name="P354"/>
      <text:p text:style-name="Normal"/>
      <text:p text:style-name="P355"><text:span text:style-name="T356">LIETUVOS RESPUBLIKOS</text:span></text:p>
      <text:p text:style-name="P357">AUKŠČIAUSIOSIOS TARYBOS<text:s/></text:p>
      <text:p text:style-name="P358">PIRMININKAS<text:tab/>V. LANDSBERGIS</text:p>
      <text:p text:style-name="P359"/>
      <text:p text:style-name="P360">Vilnius, 1990 m. gruodžio 29 d.<text:s/></text:p>
      <text:p text:style-name="P361">Nr. I-905</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5T13:02:00Z</meta:creation-date>
    <dc:date>2019-04-15T13:02:00Z</dc:date>
    <meta:template xlink:href="Normal.dotm" xlink:type="simple"/>
    <meta:editing-cycles>2</meta:editing-cycles>
    <meta:editing-duration>PT0S</meta:editing-duration>
    <meta:document-statistic meta:page-count="6" meta:paragraph-count="717" meta:word-count="1843" meta:character-count="13627" meta:row-count="6250" meta:non-whitespace-character-count="12501"/>
  </office:meta>
</office:document-meta>
</file>