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3 M. LIEPOS 10 D. ĮSAKYMO NR. 4-289 „DĖL ŠILUMOS PIRKIMO-PARDAVIMO SUTARČIŲ SU BUITINIAIS ŠILUMOS VARTOTOJAIS STANDARTINIŲ SĄLYGŲ PATVIRTINIMO“ PAKEITIMO</text:p>
      <text:p text:style-name="P12"/>
      <text:p text:style-name="P13">2007 m. birželio 15 d. Nr. 4-239</text:p>
      <text:p text:style-name="P14">Vilnius</text:p>
      <text:p text:style-name="P15"/>
      <text:p text:style-name="P16"/>
      <text:p text:style-name="P17"><text:span text:style-name="T18">Pakeičiu</text:span><text:s/>Šilumos pirkimo-pardavimo sutarčių su buitiniais šilumos vartotojais standartines sąlygas, patvirtintas Lietuvos Respublikos ūkio ministro 2003 m. liepos 10 d. įsakymu Nr. 4-289 „Dėl Šilumos pirkimo-pardavimo sutarčių su buitiniais šilumos vartotojais standartinių sąlygų patvirtinimo“ (Žin., 2003, Nr.<text:s/><text:a xlink:href="https://www.e-tar.lt/portal/lt/legalAct/TAR.3775DFAB1279" office:target-frame-name="_blank" xlink:show="new"><text:span text:style-name="T19">70-3201</text:span></text:a>):</text:p>
      <text:p text:style-name="P20">1. Papildau 3.26 punktu:</text:p>
      <text:p text:style-name="P21">„3.26. Lietuvos Respublikos statybos įstatymas (Žin., 1996, Nr.<text:s/><text:a xlink:href="https://www.e-tar.lt/portal/lt/legalAct/TAR.F31E79DEC55D" office:target-frame-name="_blank" xlink:show="new"><text:span text:style-name="T22">32-788</text:span></text:a>; 2001, Nr.<text:s/><text:a xlink:href="https://www.e-tar.lt/portal/lt/legalAct/TAR.80A638E6C263" office:target-frame-name="_blank" xlink:show="new"><text:span text:style-name="T23">101-3597</text:span></text:a>).“</text:p>
      <text:p text:style-name="P24">2. Išdėstau 14 punktą taip:</text:p>
      <text:p text:style-name="P25">„14. Visas buitinių šilumos vartotojų gyvenamajame name suvartotas šilumos kiekis, nustatytas pagal namo įvade įrengtų atsiskaitomųjų šilumos apskaitos prietaisų rodmenis, paskirstomas (išdalijamas) buitiniams šilumos vartotojams, o kiekvienas buitinis šilumos vartotojas moka už jam priskirtą šilumos kiekį, išmatavus, įvertinus ar kitaip pagal Valstybinės kainų ir energetikos kontrolės komisijos rekomenduojamus taikyti arba buitinių šilumos vartotojų siūlomus ir su Valstybine kainų ir energetikos kontrolės komisija suderintus metodus nustačius, kokia visų buitinių šilumos vartotojų bendrai suvartoto šilumos kiekio dalis tenka tam buitiniam šilumos vartotojui. Iki buitiniai šilumos vartotojai teisės aktų [3.1], [3.23] nustatyta tvarka pasirenka šilumos kiekio paskirstymo metodą, atsižvelgiant į pastato šildymo ir karšto vandens sistemos bei jos prijungimo prie šilumos perdavimo tinklų tipą bei įrengtus ir šilumos paskirstymui naudojamus apskaitos prietaisus, pagal šias sąlygas Valstybinės kainų ir energetikos kontrolės komisijos rekomenduojami šilumos kiekio paskirstymo metodai taikomi taip:</text:p>
      <text:p text:style-name="P26">14.1. kai tiekimo–vartojimo riboje pastato įvade įrengti šilumos apskaitos prietaisai, matuojantys atskirai šildymui suvartotą šilumos kiekį ir šaltam vandeniui pašildyti iki higienos normomis nustatytos karšto vandens temperatūros bei karšto vandens temperatūrai palaikyti suvartotą šilumos kiekį, taikomas Balansinis šilumos paskirstymo metodas Nr. 1, patvirtintas Valstybinės kainų ir energetikos kontrolės komisijos 2004 m. lapkričio 11 d. nutarimu Nr. O3-122 (Žin., 2004, Nr.<text:s/><text:a xlink:href="https://www.e-tar.lt/portal/lt/legalAct/TAR.50124A87975C" office:target-frame-name="_blank" xlink:show="new"><text:span text:style-name="T27">167-6172</text:span></text:a>). Jeigu dalis patalpų atjungtos nuo centralizuoto šildymo sistemos ir šildomos kitokiu būdu (elektra, dujomis, kietuoju kuru ar kt.), taikomas Balansinis šilumos paskirstymo metodas Nr. 1 kartu su Šilumos bendrojo naudojimo patalpoms šildyti kiekio nustatymo ir paskirstymo metodu Nr. 5, patvirtintu Valstybinės kainų ir energetikos kontrolės komisijos 2005 m. liepos 22 d. nutarimu Nr. O3-41 (Žin., 2005, Nr.<text:s/><text:a xlink:href="https://www.e-tar.lt/portal/lt/legalAct/TAR.6CF9D598DF10" office:target-frame-name="_blank" xlink:show="new"><text:span text:style-name="T28">92-3456</text:span></text:a>);</text:p>
      <text:p text:style-name="P29">14.2. kai tiekimo–vartojimo riboje pastato įvade įrengtas šilumos apskaitos prietaisas matuoja bendrą viso pastato suvartotą šilumos kiekį, o kiekviename bute įrengtas kompaktinis šilumos punktas, skirtas šildymui ir karštam vandeniui ruošti, ir kiekvieno buto įvade įrengtas šilumos apskaitos prietaisas matuoja visą buto suvartotą šilumos kiekį, o visų buitinių šilumos vartotojų suvartota šiluma pastato bendrojo naudojimo patalpoms šildyti nustatoma iš įvadinio šilumos apskaitos prietaiso išmatuoto šilumos kiekio atimant butuose suvartotų šilumos (visoms reikmėms) kiekių sumą, taikomas Metrologinis šilumos paskirstymo metodas Nr. 2, patvirtintas Valstybinės kainų ir energetikos kontrolės komisijos 2004 m. lapkričio 11 d. nutarimu Nr. O3-122 (Žin., 2004, Nr.<text:s/><text:a xlink:href="https://www.e-tar.lt/portal/lt/legalAct/TAR.50124A87975C" office:target-frame-name="_blank" xlink:show="new"><text:span text:style-name="T30">167-6172</text:span></text:a>);</text:p>
      <text:p text:style-name="P31">14.3. kai tiekimo–vartojimo riboje pastato individualaus šilumos punkto įvade įrengtas šilumos apskaitos prietaisas matuoja bendrą viso pastato suvartotą šilumos kiekį, o kiekviename bute įrengta kolektorinė šildymo sistema su buto įvade įrengtais šilumos apskaitos prietaisais bei kiekvieno buto įvade įrengtais karšto vandens kiekio apskaitos prietaisais, taikomas Šilumos paskirstymo metodas Nr. 3, patvirtintas Valstybinės kainų ir energetikos kontrolės komisijos 2005 m. gegužės 5 d. nutarimu Nr. O3-19 (Žin., 2005, Nr.<text:s/><text:a xlink:href="https://www.e-tar.lt/portal/lt/legalAct/TAR.D40E1D9998C3" office:target-frame-name="_blank" xlink:show="new"><text:span text:style-name="T32">60-2158</text:span></text:a>);</text:p>
      <text:p text:style-name="P33">14.4. kai tiekimo–vartojimo riboje pastato individualaus šilumos punkto įvade įrengtas šilumos apskaitos prietaisas matuoja bendrą viso pastato suvartotą šilumos kiekį, taikomas Šilumos paskirstymo metodas Nr. 4, patvirtintas Valstybinės kainų ir energetikos kontrolės komisijos 2005 m. gegužės 5 d. nutarimu Nr. O3-19 (Žin., 2005, Nr.<text:s/><text:a xlink:href="https://www.e-tar.lt/portal/lt/legalAct/TAR.D40E1D9998C3" office:target-frame-name="_blank" xlink:show="new"><text:span text:style-name="T34">60-2158</text:span></text:a>). Jeigu dalis patalpų atjungtos nuo centralizuoto šildymo sistemos ir šildomos kitokiu būdu (elektra, dujomis, kietuoju kuru ar kt.), taikomas Šilumos paskirstymo metodas Nr. 4 kartu su Šilumos bendrojo naudojimo patalpoms šildyti kiekio nustatymo ir paskirstymo metodu Nr. 5;</text:p>
      <text:p text:style-name="P35">14.5. kai tiekimo–vartojimo riboje pastato individualaus šilumos punkto įvade įrengtas šilumos apskaitos prietaisas matuoja bendrą tik šildymui viso pastato suvartotą šilumos kiekį arba šis kiekis nustatomas pagal Valstybinės kainų ir energetikos kontrolės komisijos rekomenduotą taikyti arba buitinių šilumos vartotojų siūlomą ir su Valstybine kainų ir energetikos kontrolės komisija suderintą šilumos paskirstymo metodą, kai įvadinis šilumos apskaitos prietaisas matuoja šilumos kiekį, suvartotą šildymui, šaltam vandeniui pašildyti iki higienos normomis nustatytos karšto vandens temperatūros bei karšto vandens temperatūrai palaikyti, o visuose butuose pagal projektą įrengti vieno tipo šilumos dalikliai, vadovaujantis Lietuvos standartu LST EN 834: 2000 „Šilumos sąnaudų dalikliai patalpų šildymo radiatorių sunaudotai šilumai nustatyti. Elektros energija maitinami prietaisai“, šilumos paskirstymui taikomas Šilumos šildymui paskirstymo dalikliais metodas Nr. 6, patvirtintas Valstybinės kainų ir energetikos kontrolės komisijos 2005 m. gruodžio 30 d. nutarimu Nr. O3-86 („Informaciniai pranešimai“, 2006, Nr.<text:s/><text:a xlink:href="https://www.e-tar.lt/portal/lt/legalAct/TAR.7EFEA062AADC" office:target-frame-name="_blank" xlink:show="new"><text:span text:style-name="T36">1-14</text:span></text:a>);</text:p>
      <text:p text:style-name="P37">14.6. kai tiekimo–vartojimo riboje pastato individualaus šilumos punkto įvade įrengtas šilumos apskaitos prietaisas matuoja bendrą viso pastato suvartotą šilumos kiekį ir iki šių sąlygų įsigaliojimo šilumos sąnaudos šalto geriamojo vandens kubinio metro pašildymui buvo nustatomos iš šilumos punkto įvade šilumos apskaitos prietaisu išmatuoto šilumos kiekio atėmus šilumos kiekį cirkuliacijai, taikomas Komisijos rekomenduojamas Klaipėdos miesto I. Simonaitytės g. 27 daugiabučio namo savininkų bendrijos „Dvyniai“ siūlytas šilumos paskirstymo metodas Nr. 7, patvirtintas Valstybinės kainų ir energetikos komisijos 2007 m. vasario 19 d. nutarimu Nr. O3-14 („Informaciniai pranešimai“, 2007, Nr.<text:s/><text:a xlink:href="https://www.e-tar.lt/portal/lt/legalAct/TAR.EAA7075BF181" office:target-frame-name="_blank" xlink:show="new"><text:span text:style-name="T38">15-193</text:span></text:a>) (toliau – Šilumos paskirstymo metodas Nr. 7). Jeigu dalis patalpų atjungtos nuo centralizuoto šildymo sistemos ir šildomos kitokiu būdu (elektra, dujomis, kietuoju kuru ar kt.), taikomas Šilumos paskirstymo metodas Nr. 7 kartu su Šilumos bendrojo naudojimo patalpoms šildyti kiekio nustatymo ir paskirstymo metodu Nr. 5.“</text:p>
      <text:p text:style-name="P39">3. Pripažįstu netekusiu galios 23 punktą.</text:p>
      <text:p text:style-name="P40">4. Pripažįstu netekusiu galios 25 punktą.</text:p>
      <text:p text:style-name="P41">5. Išdėstau 34.2 punktą taip:</text:p>
      <text:p text:style-name="P42">„34.2. užtikrinti jam priklausančių buto ir kitų patalpų bei bendrosios nuosavybės teise pastato šilumos ir (ar) karšto vandens įrenginių bei išorinių atitvėrių (langų, durų, sienų, stogo ir pan.) būklę ir priežiūrą, atitinkančią teisės aktų [3.1], [3.6], [3.10], [3.11], [3.15], [3.18], [3.19], [3.20], [3.21], [3.22], [3.23], [3.26] nuostatas.“</text:p>
      <text:p text:style-name="P43"/>
      <text:p text:style-name="P44"/>
      <text:p text:style-name="P45"/>
      <text:p text:style-name="P46">ŪKIO MINISTRAS<text:tab/>VYTAS NAVIC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meta:initial-creator>
    <dc:creator>SYSTEM</dc:creator>
    <meta:creation-date>2016-09-16T08:24:00Z</meta:creation-date>
    <dc:date>2016-09-16T08:24:00Z</dc:date>
    <meta:template xlink:href="Normal" xlink:type="simple"/>
    <meta:editing-cycles>2</meta:editing-cycles>
    <meta:editing-duration>PT0S</meta:editing-duration>
    <meta:document-statistic meta:page-count="2" meta:paragraph-count="56" meta:word-count="1080" meta:character-count="8223" meta:row-count="257" meta:non-whitespace-character-count="7199"/>
  </office:meta>
</office:document-meta>
</file>