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2.2812in"/>
    </style:style>
    <style:style style:name="TableColumn39" style:family="table-column">
      <style:table-column-properties style:column-width="0.525in"/>
    </style:style>
    <style:style style:name="TableColumn40" style:family="table-column">
      <style:table-column-properties style:column-width="4.0375in"/>
    </style:style>
    <style:style style:name="Table37" style:family="table">
      <style:table-properties style:width="6.84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5145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0416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514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0416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5145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0416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5145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0416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5145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0416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5145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416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5145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0416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5145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416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5145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0416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5145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0416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5145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416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5145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416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5145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0416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5145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416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5145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0416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5145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416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5145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416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5145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416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5145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416in"/>
      <style:text-properties fo:color="#000000"/>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indent="0.4923in">
        <style:tab-stops>
          <style:tab-stop style:type="left" style:position="4.4298in"/>
        </style:tab-stops>
      </style:paragraph-properties>
      <style:text-properties fo:color="#000000"/>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center">
        <style:tab-stops>
          <style:tab-stop style:type="left" style:position="4.4298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break-before="page" fo:text-indent="3.543in">
        <style:tab-stops>
          <style:tab-stop style:type="left" style:position="4.4298in"/>
        </style:tab-stops>
      </style:paragraph-properties>
    </style:style>
    <style:style style:name="T187" style:parent-style-name="DefaultParagraphFont" style:family="text">
      <style:text-properties fo:language="en" fo:country="GB"/>
    </style:style>
    <style:style style:name="P188" style:parent-style-name="Normal" style:family="paragraph">
      <style:paragraph-properties fo:text-indent="3.543in">
        <style:tab-stops>
          <style:tab-stop style:type="left" style:position="0.1875in"/>
        </style:tab-stops>
      </style:paragraph-properties>
      <style:text-properties fo:color="#000000"/>
    </style:style>
    <style:style style:name="P189" style:parent-style-name="Normal" style:family="paragraph">
      <style:paragraph-properties fo:text-indent="3.543in">
        <style:tab-stops>
          <style:tab-stop style:type="left" style:position="0.1875in"/>
        </style:tab-stops>
      </style:paragraph-properties>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fo:color="#000000" style:text-scale="103%"/>
    </style:style>
    <style:style style:name="T218" style:parent-style-name="DefaultParagraphFont" style:family="text">
      <style:text-properties fo:font-weight="bold" style:font-weight-asian="bold" fo:color="#000000" style:text-scale="103%"/>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color="#000000" style:text-scale="103%"/>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keep-with-next="always" fo:text-align="center" fo:background-color="#FFFFFF"/>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IR TECHNOLOGIJŲ KOMISIJOS SUDARYMO IR JOS NUOSTATŲ PATVIRTINIMO</text:p>
      <text:p text:style-name="P15"/>
      <text:p text:style-name="P16">2002 m. spalio 1 d. Nr. 1539</text:p>
      <text:p text:style-name="P17">Vilnius</text:p>
      <text:p text:style-name="P18"/>
      <text:p text:style-name="P19"><text:span text:style-name="T20">Vadovaudamasi Lietuvos Respublikos Vyriausybės įstatymo<text:s/></text:span><text:span text:style-name="T21">(Žin., 1994, Nr.<text:s/></text:span><text:a xlink:href="https://www.e-tar.lt/portal/lt/legalAct/TAR.96A68BFC9E82" office:target-frame-name="_blank" xlink:show="new"><text:span text:style-name="T22">43-772</text:span></text:a><text:span text:style-name="T23">; 1998, Nr.<text:s/></text:span><text:a xlink:href="https://www.e-tar.lt/portal/lt/legalAct/TAR.466AEC33D854" office:target-frame-name="_blank" xlink:show="new"><text:span text:style-name="T24">41-1131</text:span></text:a><text:span text:style-name="T25">; 2000, Nr.<text:s/></text:span><text:a xlink:href="https://www.e-tar.lt/portal/lt/legalAct/TAR.33CC70C03145" office:target-frame-name="_blank" xlink:show="new"><text:span text:style-name="T26">92-2843</text:span></text:a><text:span text:style-name="T27">; 2002, Nr.<text:s/></text:span><text:a xlink:href="https://www.e-tar.lt/portal/lt/legalAct/TAR.6D62E7BEC7F4" office:target-frame-name="_blank" xlink:show="new"><text:span text:style-name="T28">41-1527</text:span></text:a><text:span text:style-name="T29">) 22 straipsnio 15 punktu ir siekdama orientuoti mokslo ir technologijų politiką šalies ūkio poreikiams tenkinti, Li</text:span><text:span text:style-name="T30">etuvos Respublikos Vyriausybė<text:s/></text:span><text:span text:style-name="T31">nutari</text:span><text:span text:style-name="T32">a:</text:span></text:p>
      <text:p text:style-name="P33"><text:span text:style-name="T34">1</text:span><text:span text:style-name="T35">. Sudaryti šią Mokslo ir technologijų komisiją:</text:span></text:p>
      <text:p text:style-name="P36">Algirdas Brazauskas – Ministras Pirmininkas (komisijos pirmininka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Petras Čėsna</text:p>
          </table:table-cell>
          <table:table-cell table:style-name="TableCell44">
            <text:p text:style-name="P45">–<text:s/></text:p>
          </table:table-cell>
          <table:table-cell table:style-name="TableCell46">
            <text:p text:style-name="P47">ūkio ministras (komisijos pirmininko pavaduotojas);</text:p>
          </table:table-cell>
        </table:table-row>
        <table:table-row table:style-name="TableRow48">
          <table:table-cell table:style-name="TableCell49">
            <text:p text:style-name="P50">Algirdas Monkevičius</text:p>
          </table:table-cell>
          <table:table-cell table:style-name="TableCell51">
            <text:p text:style-name="P52">–<text:s/></text:p>
          </table:table-cell>
          <table:table-cell table:style-name="TableCell53">
            <text:p text:style-name="P54">švietimo ir mokslo ministras (komisijos pirmininko pavaduotojas);</text:p>
          </table:table-cell>
        </table:table-row>
        <table:table-row table:style-name="TableRow55">
          <table:table-cell table:style-name="TableCell56">
            <text:p text:style-name="P57">Antanas Andriulionis</text:p>
          </table:table-cell>
          <table:table-cell table:style-name="TableCell58">
            <text:p text:style-name="P59">–<text:s/></text:p>
          </table:table-cell>
          <table:table-cell table:style-name="TableCell60">
            <text:p text:style-name="P61">akcinės bendrovės „Snaigė“ generalinis direktorius;</text:p>
          </table:table-cell>
        </table:table-row>
        <table:table-row table:style-name="TableRow62">
          <table:table-cell table:style-name="TableCell63">
            <text:p text:style-name="P64">Ramutis Bansevičius</text:p>
          </table:table-cell>
          <table:table-cell table:style-name="TableCell65">
            <text:p text:style-name="P66">–<text:s/></text:p>
          </table:table-cell>
          <table:table-cell table:style-name="TableCell67">
            <text:p text:style-name="P68">Kauno technologijos universiteto rektorius;</text:p>
          </table:table-cell>
        </table:table-row>
        <table:table-row table:style-name="TableRow69">
          <table:table-cell table:style-name="TableCell70">
            <text:p text:style-name="P71">Česlovas Bobinas</text:p>
          </table:table-cell>
          <table:table-cell table:style-name="TableCell72">
            <text:p text:style-name="P73">–<text:s/></text:p>
          </table:table-cell>
          <table:table-cell table:style-name="TableCell74">
            <text:p text:style-name="P75">Lietuvos sodininkystės ir daržininkystės instituto direktorius;</text:p>
          </table:table-cell>
        </table:table-row>
        <table:table-row table:style-name="TableRow76">
          <table:table-cell table:style-name="TableCell77">
            <text:p text:style-name="P78">Viktoras Butkus</text:p>
          </table:table-cell>
          <table:table-cell table:style-name="TableCell79">
            <text:p text:style-name="P80">–<text:s/></text:p>
          </table:table-cell>
          <table:table-cell table:style-name="TableCell81">
            <text:p text:style-name="P82">akcinės bendrovės „Fermentas“ generalinis direktorius;</text:p>
          </table:table-cell>
        </table:table-row>
        <table:table-row table:style-name="TableRow83">
          <table:table-cell table:style-name="TableCell84">
            <text:p text:style-name="P85">Algirdas Galdikas</text:p>
          </table:table-cell>
          <table:table-cell table:style-name="TableCell86">
            <text:p text:style-name="P87">–<text:s/></text:p>
          </table:table-cell>
          <table:table-cell table:style-name="TableCell88">
            <text:p text:style-name="P89">Puslaidininkių fizikos instituto direktoriaus pavaduotojas;</text:p>
          </table:table-cell>
        </table:table-row>
        <table:table-row table:style-name="TableRow90">
          <table:table-cell table:style-name="TableCell91">
            <text:p text:style-name="P92">Dalia Grybauskaitė</text:p>
          </table:table-cell>
          <table:table-cell table:style-name="TableCell93">
            <text:p text:style-name="P94">–<text:s/></text:p>
          </table:table-cell>
          <table:table-cell table:style-name="TableCell95">
            <text:p text:style-name="P96">finansų ministrė;</text:p>
          </table:table-cell>
        </table:table-row>
        <table:table-row table:style-name="TableRow97">
          <table:table-cell table:style-name="TableCell98">
            <text:p text:style-name="P99">Jonas Karčiauskas</text:p>
          </table:table-cell>
          <table:table-cell table:style-name="TableCell100">
            <text:p text:style-name="P101">–<text:s/></text:p>
          </table:table-cell>
          <table:table-cell table:style-name="TableCell102">
            <text:p text:style-name="P103">akcinės bendrovės „Audėjas“ generalinis direktorius;</text:p>
          </table:table-cell>
        </table:table-row>
        <table:table-row table:style-name="TableRow104">
          <table:table-cell table:style-name="TableCell105">
            <text:p text:style-name="P106">Jeronimas Kraujelis</text:p>
          </table:table-cell>
          <table:table-cell table:style-name="TableCell107">
            <text:p text:style-name="P108">–<text:s/></text:p>
          </table:table-cell>
          <table:table-cell table:style-name="TableCell109">
            <text:p text:style-name="P110">žemės ūkio ministras;</text:p>
          </table:table-cell>
        </table:table-row>
        <table:table-row table:style-name="TableRow111">
          <table:table-cell table:style-name="TableCell112">
            <text:p text:style-name="P113">Arūnas Kundrotas</text:p>
          </table:table-cell>
          <table:table-cell table:style-name="TableCell114">
            <text:p text:style-name="P115">–<text:s/></text:p>
          </table:table-cell>
          <table:table-cell table:style-name="TableCell116">
            <text:p text:style-name="P117">aplinkos ministras;</text:p>
          </table:table-cell>
        </table:table-row>
        <table:table-row table:style-name="TableRow118">
          <table:table-cell table:style-name="TableCell119">
            <text:p text:style-name="P120">Kęstutis Makariūnas</text:p>
          </table:table-cell>
          <table:table-cell table:style-name="TableCell121">
            <text:p text:style-name="P122">–<text:s/></text:p>
          </table:table-cell>
          <table:table-cell table:style-name="TableCell123">
            <text:p text:style-name="P124">Lietuvos mokslo tarybos pirmininkas;</text:p>
          </table:table-cell>
        </table:table-row>
        <table:table-row table:style-name="TableRow125">
          <table:table-cell table:style-name="TableCell126">
            <text:p text:style-name="P127">Tomas Milaknis</text:p>
          </table:table-cell>
          <table:table-cell table:style-name="TableCell128">
            <text:p text:style-name="P129">–<text:s/></text:p>
          </table:table-cell>
          <table:table-cell table:style-name="TableCell130">
            <text:p text:style-name="P131">uždarosios akcinės bendrovės<text:s/>„Alna“ generalinis direktorius;</text:p>
          </table:table-cell>
        </table:table-row>
        <table:table-row table:style-name="TableRow132">
          <table:table-cell table:style-name="TableCell133">
            <text:p text:style-name="P134">Algis Piskarskas</text:p>
          </table:table-cell>
          <table:table-cell table:style-name="TableCell135">
            <text:p text:style-name="P136">–<text:s/></text:p>
          </table:table-cell>
          <table:table-cell table:style-name="TableCell137">
            <text:p text:style-name="P138">Lietuvos mokslų akademijos viceprezidentas;</text:p>
          </table:table-cell>
        </table:table-row>
        <table:table-row table:style-name="TableRow139">
          <table:table-cell table:style-name="TableCell140">
            <text:p text:style-name="P141">Gediminas Radzevičius</text:p>
          </table:table-cell>
          <table:table-cell table:style-name="TableCell142">
            <text:p text:style-name="P143">–<text:s/></text:p>
          </table:table-cell>
          <table:table-cell table:style-name="TableCell144">
            <text:p text:style-name="P145">Lietuvos mėsos perdirbėjų asociacijos prezidentas;</text:p>
          </table:table-cell>
        </table:table-row>
        <table:table-row table:style-name="TableRow146">
          <table:table-cell table:style-name="TableCell147">
            <text:p text:style-name="P148">Mifodijus Sapagovas</text:p>
          </table:table-cell>
          <table:table-cell table:style-name="TableCell149">
            <text:p text:style-name="P150">–<text:s/></text:p>
          </table:table-cell>
          <table:table-cell table:style-name="TableCell151">
            <text:p text:style-name="P152">Matematikos ir informatikos instituto direktorius;</text:p>
          </table:table-cell>
        </table:table-row>
        <table:table-row table:style-name="TableRow153">
          <table:table-cell table:style-name="TableCell154">
            <text:p text:style-name="P155">Jurgis<text:s/>Vilemas</text:p>
          </table:table-cell>
          <table:table-cell table:style-name="TableCell156">
            <text:p text:style-name="P157">–<text:s/></text:p>
          </table:table-cell>
          <table:table-cell table:style-name="TableCell158">
            <text:p text:style-name="P159">Lietuvos energetikos instituto direktorius;</text:p>
          </table:table-cell>
        </table:table-row>
        <table:table-row table:style-name="TableRow160">
          <table:table-cell table:style-name="TableCell161">
            <text:p text:style-name="P162">Eduardas Vilkas</text:p>
          </table:table-cell>
          <table:table-cell table:style-name="TableCell163">
            <text:p text:style-name="P164">–<text:s/></text:p>
          </table:table-cell>
          <table:table-cell table:style-name="TableCell165">
            <text:p text:style-name="P166">Ekonomikos instituto direktorius;</text:p>
          </table:table-cell>
        </table:table-row>
        <table:table-row table:style-name="TableRow167">
          <table:table-cell table:style-name="TableCell168">
            <text:p text:style-name="P169">Eimutis Žvybas</text:p>
          </table:table-cell>
          <table:table-cell table:style-name="TableCell170">
            <text:p text:style-name="P171">–<text:s/></text:p>
          </table:table-cell>
          <table:table-cell table:style-name="TableCell172">
            <text:p text:style-name="Normal"><text:span text:style-name="T173">akcinės bendrovės „Ekranas“ generalinis direktorius.</text:span></text:p>
          </table:table-cell>
        </table:table-row>
      </table:table>
      <text:p text:style-name="P174"><text:span text:style-name="T175">2</text:span><text:span text:style-name="T176">. Patvirtinti Mokslo ir technologijų komisijos nuostatus<text:s/></text:span><text:span text:style-name="T177">(pridedama).</text:span></text:p>
      <text:p text:style-name="P178"/>
      <text:p text:style-name="P179"><text:span text:style-name="T180">Ministras Pirmininkas</text:span><text:span text:style-name="T181"><text:tab/>Algirdas Brazauskas</text:span></text:p>
      <text:p text:style-name="P182"/>
      <text:p text:style-name="P183">Ūkio ministras<text:tab/>Petras Čėsna</text:p>
      <text:p text:style-name="P184"><text:span text:style-name="T185">______________</text:span></text:p>
      <text:soft-page-break/>
      <text:p text:style-name="P186"><text:span text:style-name="T187">Patvirtinta</text:span></text:p>
      <text:p text:style-name="P188">Lietuvos Respublikos Vyriausybės</text:p>
      <text:p text:style-name="P189">2002 m. spalio 1 d. nutarimu Nr. 1539</text:p>
      <text:p text:style-name="P190"/>
      <text:p text:style-name="P191"><text:span text:style-name="T192">mokslo ir technologijų komisijos nuostatai</text:span></text:p>
      <text:p text:style-name="P193"/>
      <text:p text:style-name="P194"><text:span text:style-name="T195">I</text:span><text:span text:style-name="T196">.<text:s/></text:span><text:span text:style-name="T197">BENDROSIOS NUO</text:span><text:span text:style-name="T198">STATOS</text:span></text:p>
      <text:p text:style-name="P199"/>
      <text:p text:style-name="P200"><text:span text:style-name="T201">1</text:span><text:span text:style-name="T202">. Mokslo ir technologijų komisija (toliau vadinama – komisija) yra Lietuvos Respublikos Vyriausybės nutarimu sudaryta Lietuvos Respublikos Vyriausybės patariamoji institucija. Komisija svarsto ir teikia Lietuvos Respublikos Vyriausybei pasiūly</text:span><text:span text:style-name="T203">mus dėl taikomojo mokslo, technologijų ir inovacijų plėtros, skirtos šalies ūkio poreikiams tenkinti skatinant mokslo, gamybos ir verslo sąveiką, politikos bei strategijos formavimo ir įgyvendinimo.</text:span></text:p>
      <text:p text:style-name="P204"><text:span text:style-name="T205">2</text:span><text:span text:style-name="T206">. Komisija savo veikloje vadovaujasi Lietuvos Respub</text:span><text:span text:style-name="T207">likos Konstitucija, įstatymais, kitais Lietuvos Respublikos Seimo priimtais teisės aktais, Respublikos Prezidento dekretais, Lietuvos Respublikos Vyriausybės nutarimais, Ministro Pirmininko potvarkiais, Lietuvos Respublikos tarptautinėmis sutartimis, kitai</text:span><text:span text:style-name="T208">s teisės aktais ir šiais nuostatais.</text:span></text:p>
      <text:p text:style-name="P209"><text:span text:style-name="T210">3</text:span><text:span text:style-name="T211">. Komisija nėra juridinis asmuo.</text:span></text:p>
      <text:p text:style-name="P212"><text:span text:style-name="T213">4</text:span><text:span text:style-name="T214">. Komisiją techniškai aptarnauja ir sekretoriato funkcijas atlieka Lietuvos Respublikos Vyriausybės kanceliarija.</text:span></text:p>
      <text:p text:style-name="P215"/>
      <text:p text:style-name="P216"><text:span text:style-name="T217">II</text:span><text:span text:style-name="T218">.<text:s/></text:span><text:span text:style-name="T219">Komisijos<text:s/></text:span><text:span text:style-name="T220">KOMPETENCIJA</text:span></text:p>
      <text:p text:style-name="P221"/>
      <text:p text:style-name="P222"><text:span text:style-name="T223">5</text:span><text:span text:style-name="T224">. Komisija svarsto ir<text:s/></text:span><text:span text:style-name="T225">teikia Lietuvos Respublikos Vyriausybei, kitoms valstybės institucijoms ir įstaigoms išvadas ir pasiūlymus dėl taikomojo mokslo, technologijų ir inovacijų plėtros politikos gairių ir jos koordinavimo, šios politikos įgyvendinimo visose šalies ūkio srityse.</text:span></text:p>
      <text:p text:style-name="P226"><text:span text:style-name="T227">6</text:span><text:span text:style-name="T228">. Komisija turi teisę:</text:span></text:p>
      <text:p text:style-name="P229"><text:span text:style-name="T230">6.1</text:span><text:span text:style-name="T231">. pasitelkti specialistus (ekspertus);</text:span></text:p>
      <text:p text:style-name="P232"><text:span text:style-name="T233">6.2</text:span><text:span text:style-name="T234">. kreiptis į ministerijas, Vyriausybės įstaigas, mokslo ir studijų institucijas, asociacijas ar kitus ūkio subjektus, kad jie pateiktų komisijos nustatytu laiku reikiamą inform</text:span><text:span text:style-name="T235">aciją ir kitą medžiagą, susijusią su komisijos nagrinėjamais klausimais;</text:span></text:p>
      <text:p text:style-name="P236"><text:span text:style-name="T237">6.3</text:span><text:span text:style-name="T238">. kviesti į komisijos posėdžius valstybės institucijų ir įstaigų, asociacijų ar kitų ūkio subjektų atstovus iš anksto suderintu su jais laiku ir išklausyti jų informaciją;</text:span></text:p>
      <text:p text:style-name="P239"><text:span text:style-name="T240">6.</text:span><text:span text:style-name="T241">4</text:span><text:span text:style-name="T242">. teikti komisijos posėdžių protokolų išrašus ministerijų, Vyriausybės įstaigų, kitų valstybės institucijų vadovams ir siūlyti jiems komisijos nutarimų pagrindu išleisti atitinkamus įsakymus ar įsakymais tvirtinamus kitus teisės aktus.</text:span></text:p>
      <text:p text:style-name="P243"/>
      <text:p text:style-name="P244"><text:span text:style-name="T245">III</text:span><text:span text:style-name="T246">.<text:s/></text:span><text:span text:style-name="T247">KOM</text:span><text:span text:style-name="T248">ISIJOS DARBO ORGANIZAVIMAS</text:span></text:p>
      <text:p text:style-name="P249"/>
      <text:p text:style-name="P250"><text:span text:style-name="T251">7</text:span><text:span text:style-name="T252">. Komisijos veiklos forma yra posėdžiai.</text:span></text:p>
      <text:p text:style-name="P253"><text:span text:style-name="T254">8</text:span><text:span text:style-name="T255">. Komisijos pirmininkas atstovauja komisijai ir vadovauja jos posėdžiams.</text:span></text:p>
      <text:p text:style-name="P256"><text:span text:style-name="T257">9</text:span><text:span text:style-name="T258">. Atsižvelgdamas į nagrinėtinų klausimų skaičių ir į komisijos narių pasiūlymus, suderinęs komisij</text:span><text:span text:style-name="T259">os posėdžio datą ir numatomą darbotvarkę su komisijos pirmininku, posėdį sušaukia pirmininko pavaduotojas. Komisijos posėdžiai vyksta ne rečiau kaip kartą per ketvirtį.</text:span></text:p>
      <text:p text:style-name="P260"><text:span text:style-name="T261">10</text:span><text:span text:style-name="T262">. Apie komisijos posėdį komisijos nariams pranešama ne vėliau kaip prieš 5 darbo<text:s/></text:span><text:span text:style-name="T263">dienas – pateikiama posėdžio darbotvarkė ir su kiekvienu klausimu susijusi medžiaga.</text:span></text:p>
      <text:p text:style-name="P264"><text:span text:style-name="T265">11</text:span><text:span text:style-name="T266">. Apie komisijos posėdį ne vėliau kaip prieš 5 darbo dienas pranešama Lietuvos Respublikos Seimui ir Lietuvos Respublikos Prezidentūrai.</text:span></text:p>
      <text:p text:style-name="P267"><text:span text:style-name="T268">12</text:span><text:span text:style-name="T269">. Ministerijų, Vyriaus</text:span><text:span text:style-name="T270">ybės įstaigų, kitų valstybės institucijų vadovai turi teisę kreiptis į komisijos pirmininką ar jo pavaduotoją, prašydami apsvarstyti komisijos posėdyje su jų vadovaujamų institucijų kompetencija susijusius klausimus.</text:span></text:p>
      <text:soft-page-break/>
      <text:p text:style-name="P271"><text:span text:style-name="T272">Teikiant Lietuvos Respublikos<text:s/></text:span><text:span text:style-name="T273">Vyriausybės posėdžiui sprendimų projektus, gali būti nurodoma, ar juos derėtų aptarti šioje komisijoje.</text:span></text:p>
      <text:p text:style-name="P274"><text:span text:style-name="T275">13</text:span><text:span text:style-name="T276">. Komisijos posėdžiai laikomi teisėtais, jeigu juose dalyvauja daugiau kaip pusė komisijos narių. Komisijos nutarimai priimami paprasta posėdyje d</text:span><text:span text:style-name="T277">alyvaujančių komisijos narių balsų dauguma. Komisijos narių balsams pasiskirsčius po lygiai, lemia pirmininko balsas. Jeigu komisijos nario nuomonė nesutampa su daugumos nuomone, jis turi teisę svarstomu klausimu pareikšti atskirąją nuomonę, kuri įrašoma p</text:span><text:span text:style-name="T278">osėdžio protokole.</text:span></text:p>
      <text:p text:style-name="P279"><text:span text:style-name="T280">14</text:span><text:span text:style-name="T281">. Komisijos nutarimai įforminami protokolu. Protokolą pasirašo komisijos pirmininkas. Protokolo kopijos siunčiamos komisijos nariams.</text:span></text:p>
      <text:p text:style-name="P282"><text:span text:style-name="T283">15</text:span><text:span text:style-name="T284">. Komisijos posėdžių protokolai skelbiami Ūkio ministerijos ir Švietimo ir mokslo ministeri</text:span><text:span text:style-name="T285">jos interneto tinklalapiuose.</text:span></text:p>
      <text:p text:style-name="P286">______________</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0:09:00Z</meta:creation-date>
    <dc:date>2015-09-05T00:09:00Z</dc:date>
    <meta:template xlink:href="Normal" xlink:type="simple"/>
    <meta:editing-cycles>2</meta:editing-cycles>
    <meta:editing-duration>PT0S</meta:editing-duration>
    <meta:document-statistic meta:page-count="3" meta:paragraph-count="95" meta:word-count="754" meta:character-count="6300" meta:row-count="225" meta:non-whitespace-character-count="5641"/>
  </office:meta>
</office:document-meta>
</file>