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VALSTYBĖS PAGALBOS SMULKIOJO IR VIDUTINIO VERSLO SUBJEKTAMS PER UŽDARĄJĄ AKCINĘ BENDROVĘ „INVESTICIJŲ IR VERSLO GARANTIJOS“ TEIKIMO</text:p>
      <text:p text:style-name="P12"/>
      <text:p text:style-name="P13">2007 m. vasario 13 d. Nr. 4-62</text:p>
      <text:p text:style-name="P14">Vilnius</text:p>
      <text:p text:style-name="P15"/>
      <text:p text:style-name="P16"/>
      <text:p text:style-name="P17">Atsižvelgdamas į 2006 m. gruodžio 15 d. Komisijos reglamentą (EB) Nr. 1998/2006 dėl sutarties 87 ir 88 straipsnių taikymo<text:s/><text:span text:style-name="T18">de minimis<text:s/></text:span>valstybės pagalbai (OL 2006 L 379, p. 5),<text:s/></text:p>
      <text:p text:style-name="P19"><text:span text:style-name="T20">pakeiči</text:span>u:</text:p>
      <text:p text:style-name="P21">1. Smulkaus ir vidutinio verslo paskolų garantijų teikimo nuostatų, patvirtintų Lietuvos Respublikos ūkio ministro 2001 m. spalio 29 d. įsakymu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Žin., 2003, Nr.<text:s/><text:a xlink:href="https://www.e-tar.lt/portal/lt/legalAct/TAR.C90C064A1E9A" office:target-frame-name="_blank" xlink:show="new"><text:span text:style-name="T22">65-2977</text:span></text:a>; 2004, Nr.<text:s/><text:a xlink:href="https://www.e-tar.lt/portal/lt/legalAct/TAR.93CD2317F737" office:target-frame-name="_blank" xlink:show="new"><text:span text:style-name="T23">165-6041</text:span></text:a>), 4 punkto trečiąjį sakinį ir jį išdėstau taip:</text:p>
      <text:p text:style-name="P24">„Pagal šiuos nuostatus suteikiamai valstybės pagalbai smulkaus ir vidutinio verslo subjektams taikomas 2006 m. gruodžio 15 d. Komisijos reglamentas (EB) Nr. 1998/2006 dėl sutarties 87 ir 88 straipsnių taikymo<text:s/><text:span text:style-name="T25">de minimis<text:s/></text:span>valstybės pagalbai (OL 2006 L 379, p. 5).“</text:p>
      <text:p text:style-name="P26">2. Dalinio paskolų palūkanų dengimo smulkaus ir vidutinio verslo subjektams administravimo veiklos nuostatų, patvirtintų Lietuvos Respublikos ūkio ministro 2001 m. spalio 29 d. įsakymu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Žin., 2003, Nr.<text:s/><text:a xlink:href="https://www.e-tar.lt/portal/lt/legalAct/TAR.1A3A65826E1F" office:target-frame-name="_blank" xlink:show="new"><text:span text:style-name="T27">32-1353</text:span></text:a>; 2004, Nr.<text:s/><text:a xlink:href="https://www.e-tar.lt/portal/lt/legalAct/TAR.93CD2317F737" office:target-frame-name="_blank" xlink:show="new"><text:span text:style-name="T28">165-6041</text:span></text:a>), 3<text:span text:style-name="T29">1</text:span><text:s/>punktą ir jį išdėstau taip:</text:p>
      <text:p text:style-name="P30">„3<text:span text:style-name="T31">1</text:span>. Pagal šiuos nuostatus suteikiamai valstybės pagalbai smulkaus ir vidutinio verslo subjektams taikomas 2006 m. gruodžio 15 d. Komisijos reglamentas (EB) Nr. 1998/2006 dėl sutarties 87 ir 88 straipsnių taikymo<text:s/><text:span text:style-name="T32">de minimis<text:s/></text:span>valstybės pagalbai (OL 2006 L 379, p. 5).“</text:p>
      <text:p text:style-name="P33"/>
      <text:p text:style-name="P34"/>
      <text:p text:style-name="P35"/>
      <text:p text:style-name="P36"><text:span text:style-name="T37">ŪKIO MINISTRAS</text:span><text:span text:style-name="T38"><text:tab/>VYT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user</dc:creator>
    <meta:creation-date>2017-08-25T11:17:00Z</meta:creation-date>
    <dc:date>2017-08-25T11:17:00Z</dc:date>
    <meta:template xlink:href="Normal.dotm" xlink:type="simple"/>
    <meta:editing-cycles>2</meta:editing-cycles>
    <meta:editing-duration>PT0S</meta:editing-duration>
    <meta:document-statistic meta:page-count="1" meta:paragraph-count="19" meta:word-count="312" meta:character-count="2420" meta:row-count="47" meta:non-whitespace-character-count="2127"/>
  </office:meta>
</office:document-meta>
</file>