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IETŲ APLINK KRAŠTO APSAUGOS MINISTERIJOS PASTATUS, KUR NEGALI BŪTI NUSTATOMA VIETINĖ RINKLIAVA UŽ NAUDOJIMĄSI SAVIVALDYBĖS TARYBOS NUSTATYTOMIS VIETOMIS AUTOMOBILIAMS STATYTI, PATVIRTINIMO</text:p>
      <text:p text:style-name="P11"/>
      <text:p text:style-name="P12">2007 m. rugsėjo 26 d. Nr. 1042</text:p>
      <text:p text:style-name="P13">Vilnius</text:p>
      <text:p text:style-name="P14"/>
      <text:p text:style-name="P15">Vadovaudamasi Lietuvos Respublikos rinkliavų įstatymo (Žin., 2000, Nr.<text:s/><text:a xlink:href="https://www.e-tar.lt/portal/lt/legalAct/TAR.41CD8BF53D8D" office:target-frame-name="_blank" xlink:show="new"><text:span text:style-name="T16">52-1484</text:span></text:a>; 2002, Nr.<text:s/><text:a xlink:href="https://www.e-tar.lt/portal/lt/legalAct/TAR.25876C57BE42" office:target-frame-name="_blank" xlink:show="new"><text:span text:style-name="T17">45-1710</text:span></text:a>, 2005, Nr. 149-5416; 2007, Nr.<text:s/><text:a xlink:href="https://www.e-tar.lt/portal/lt/legalAct/TAR.D85A75CD037B" office:target-frame-name="_blank" xlink:show="new"><text:span text:style-name="T18">101-4107</text:span></text:a>) 11 straipsnio 1 dalies 6 punktu, Lietuvos Respublikos Vyriausybė<text:span text:style-name="T19"><text:s/></text:span><text:span text:style-name="T20">nutari</text:span><text:span text:style-name="T21">a:</text:span></text:p>
      <text:p text:style-name="P22">1. Nustatyti, kad vietinė rinkliava už naudojimąsi savivaldybės tarybos nustatytomis vietomis automobiliams statyti negali būti nustatoma:</text:p>
      <text:p text:style-name="P23">1.1. prie Krašto apsaugos ministerijos pastato Totorių g. 25/3, Vilniuje, išorinių sienų esančioje teritorijoje – stovėjimo aikštelėje (tarp tvoros prie Lietuvos Respublikos Prezidento kanceliarijos pastato ir Krašto apsaugos ministerijos pastato išorinės sienos), Benediktinių g. ir Totorių g. važiuojamojoje dalyje;</text:p>
      <text:p text:style-name="P24">1.2. prie Krašto apsaugos ministerijos pastato Šv. Ignoto g. 8/29, Vilniuje, išorinių sienų esančioje teritorijoje – stovėjimo aikštelėje (tarp tvoros prie Lietuvos Respublikos Prezidento kanceliarijos pastato ir Krašto apsaugos ministerijos pastato išorinės sienos), Šv. Ignoto g. ir Totorių g. važiuojamojoje dalyje.</text:p>
      <text:p text:style-name="P25">2. Pavesti Krašto apsaugos ministerijai nustatyti transporto priemonių stovėjimo šio nutarimo 1 punkte nurodytose vietose tvarką.</text:p>
      <text:p text:style-name="P26">3. Nustatyti, kad asmenims, kuriems yra išduoti specialieji leidimai statyti transporto priemones rezervuotose stovėjimo vietose, jeigu tokios vietos nurodytos šio nutarimo 1 punkte, šis nutarimas taikomas pasibaigus nustatytam specialiojo leidimo galiojimo laikui.</text:p>
      <text:p text:style-name="P27">4. Šis nutarimas, išskyrus 2 punktą, įsigalioja nuo 2008 m. sausio 1 dienos.</text:p>
      <text:p text:style-name="P28"/>
      <text:p text:style-name="P29"/>
      <text:p text:style-name="P30"><text:span text:style-name="T31">Ministras Pirmininkas</text:span><text:span text:style-name="T32"><text:tab/>Gediminas Kirkilas</text:span></text:p>
      <text:p text:style-name="P33"/>
      <text:p text:style-name="P34">Krašto apsaugos ministras<text:tab/>Juozas Oleka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2:38:00Z</meta:creation-date>
    <dc:date>2015-09-11T22:38:00Z</dc:date>
    <meta:print-date>2007-10-05T11:5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70" meta:character-count="2099" meta:row-count="66" meta:non-whitespace-character-count="1848"/>
  </office:meta>
</office:document-meta>
</file>