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font-weight="bold" style:font-weight-asian="bold" style:font-weight-complex="bold"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style:font-style-complex="italic"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fo:break-before="page" fo:margin-left="3.1493in">
        <style:tab-stops/>
      </style:paragraph-properties>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text-align="center"/>
      <style:text-properties fo:color="#000000"/>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fo:letter-spacing="-0.0027in"/>
    </style:style>
    <style:style style:name="T56" style:parent-style-name="DefaultParagraphFont" style:family="text">
      <style:text-properties fo:color="#000000" fo:letter-spacing="-0.002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style>
    <style:style style:name="T75" style:parent-style-name="DefaultParagraphFont" style:family="text">
      <style:text-properties fo:color="#0000FF" fo:letter-spacing="-0.0013in" style:text-underline-type="single" style:text-underline-style="solid" style:text-underline-width="auto" style:text-underline-mode="continuous"/>
    </style:style>
    <style:style style:name="T76" style:parent-style-name="DefaultParagraphFont" style:family="text">
      <style:text-properties fo:color="#000000" fo:letter-spacing="-0.0013in"/>
    </style:style>
    <style:style style:name="T77" style:parent-style-name="DefaultParagraphFont" style:family="text">
      <style:text-properties fo:color="#0000FF" fo:letter-spacing="-0.0013in" style:text-underline-type="single" style:text-underline-style="solid" style:text-underline-width="auto" style:text-underline-mode="continuous"/>
    </style:style>
    <style:style style:name="T78" style:parent-style-name="DefaultParagraphFont" style:family="text">
      <style:text-properties fo:color="#000000" fo:letter-spacing="-0.0013in"/>
    </style:style>
    <style:style style:name="T79" style:parent-style-name="DefaultParagraphFont" style:family="text">
      <style:text-properties fo:color="#0000FF" fo:letter-spacing="-0.0013in" style:text-underline-type="single" style:text-underline-style="solid" style:text-underline-width="auto" style:text-underline-mode="continuous"/>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justify" fo:text-indent="0.3937in"/>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style:font-style-complex="italic"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fo:text-indent="0.3937in"/>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fo:letter-spacing="-0.0013in"/>
    </style:style>
    <style:style style:name="T140" style:parent-style-name="DefaultParagraphFont" style:family="text">
      <style:text-properties fo:color="#000000" fo:letter-spacing="-0.0013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style="italic" style:font-style-asian="italic" style:font-style-complex="italic"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style>
    <style:style style:name="T190" style:parent-style-name="DefaultParagraphFont" style:family="text">
      <style:text-properties fo:color="#000000" fo:letter-spacing="-0.0013i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center"/>
    </style:style>
    <style:style style:name="T195" style:parent-style-name="DefaultParagraphFont" style:family="text">
      <style:text-properties fo:color="#000000"/>
    </style:style>
  </office:automatic-styles>
  <office:body>
    <office:text text:use-soft-page-breaks="true">
      <text:p text:style-name="P1"><text:span text:style-name="T6"/><text:span text:style-name="T7">LIETUVOS RESPUBLIKOS SUSISIEKIMO MINISTRO</text:span></text:p>
      <text:p text:style-name="P8">Į S A K Y M A S</text:p>
      <text:p text:style-name="P9"/>
      <text:p text:style-name="P10">DĖL BAUDŲ UŽ TRAUKINIŲ EISMO SUTRIKDYMUS IR KOMPENSACIJŲ DĖL TOKIŲ TRIKDYMŲ NUKENTĖJUSIOMS ĮMONĖMS NUSTATYMO IR SKYRIMO TVARKOS APRAŠO PATVIRTINIMO</text:p>
      <text:p text:style-name="P11"/>
      <text:p text:style-name="P12">2012 m. sausio 24 d. Nr. 3-53</text:p>
      <text:p text:style-name="P13">Vilnius</text:p>
      <text:p text:style-name="P14"/>
      <text:p text:style-name="P15"><text:span text:style-name="T16">Vadovaudamasis Lietuvos Respublikos geležinkelių transporto kodekso (Žin., 2004, Nr.<text:s/></text:span><text:a xlink:href="https://www.e-tar.lt/portal/lt/legalAct/TAR.6EA8AC8A483B" office:target-frame-name="_blank" xlink:show="new"><text:span text:style-name="T17">72-2489</text:span></text:a><text:span text:style-name="T18">; 2011, Nr.<text:s/></text:span><text:a xlink:href="https://www.e-tar.lt/portal/lt/legalAct/TAR.9FAD3846EBCE" office:target-frame-name="_blank" xlink:show="new"><text:span text:style-name="T19">121-5703</text:span></text:a><text:span text:style-name="T20">) 25</text:span><text:span text:style-name="T21">1</text:span><text:span text:style-name="T22"><text:s/>straipsnio 2 dalimi, Lietuvos Respublikos Vyriausybės 2011 m. gruodžio 14 d. nutarimu Nr. 1471 „Dėl įgaliojimų suteikimo Susisiekimo ministerijai“ (Žin., 2011, Nr.<text:s/></text:span><text:a xlink:href="https://www.e-tar.lt/portal/lt/legalAct/TAR.4F3C21CBB52C" office:target-frame-name="_blank" xlink:show="new"><text:span text:style-name="T23">155-7361</text:span></text:a><text:span text:style-name="T24">) ir įgyvendindamas 2001 m. vasario 26 d. Europos Parlamento ir Tarybos direktyvą 2001/14/EB dėl geležinkelių infrastruktūros pajėgumų paskirstymo, mokesčių už naudojimąsi geležinkelių infrastruktūra ėmimo ir saugos sertifikavimo (OL<text:s/></text:span><text:span text:style-name="T25">2004 m. specialusis leidimas</text:span><text:span text:style-name="T26">, 7 skyrius, 5 tomas, p. 404),</text:span></text:p>
      <text:p text:style-name="P27"><text:span text:style-name="T28">t v i r t i n u Baudų už traukinių eismo sutrikdymus ir kompensacijų dėl tokių trikdymų nukentėjusioms įmonėms nustatymo ir skyrimo tvarkos aprašą (pridedama).</text:span></text:p>
      <text:p text:style-name="P29"/>
      <text:p text:style-name="P30"/>
      <text:p text:style-name="P31"/>
      <text:p text:style-name="P32"><text:span text:style-name="T33">Susisiekimo ministras</text:span><text:span text:style-name="T34"><text:tab/>Eligijus Masiulis</text:span></text:p>
      <text:soft-page-break/>
      <text:p text:style-name="P35"><text:span text:style-name="T36">Patvirtinta</text:span></text:p>
      <text:p text:style-name="P37">Lietuvos Respublikos susisiekimo ministro<text:s/></text:p>
      <text:p text:style-name="P38">2012 m. sausio 24 d. įsakymu Nr. 3-53</text:p>
      <text:p text:style-name="P39"/>
      <text:p text:style-name="P40"><text:span text:style-name="T41">Baudų UŽ TRAUKINIŲ EISMO SUTRIKDYMUS IR KOMPENSACIJŲ DĖL TOKIŲ TRIKDYMŲ NUKENTĖJUSIOMS ĮMONĖMS NUSTATYMO IR SKYRIMO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Baudų už traukinių eismo sutrikdymus ir kompensacijų dėl tokių trikdymų nukentėjusioms įmonėms nustatymo ir skyrimo tvarkos aprašas (toliau – Aprašas) nustato keleivinių ir prekinių traukinių vėlavimų ir atšaukimų apskaitos, keleivinių ir prekinių traukinių vėlavimo ir atšaukimo ataskaitų parengimo, baudų už traukinių eismo sutrikdymus ir kompensacijų dėl tokių trikdymų nukentėjusioms įmonėms (toliau – baudos ir kompensacijos) apskaičiavimo, skyrimo ir mokėjimo tvarką, taip pat baudų ir kompensacijų dydžius.</text:span></text:p>
      <text:p text:style-name="P51"><text:span text:style-name="T52">2</text:span><text:span text:style-name="T53">. Aprašas taikomas viešosios geležinkelių infrastruktūros valdytojui ir visoms geležinkelio įmonėms (vežėjams), kurios naudojasi viešąja geležinkelių infrastruktūra.</text:span></text:p>
      <text:p text:style-name="P54"><text:span text:style-name="T55">3</text:span><text:span text:style-name="T56">. Baudos ir kompensacijos apskaičiuojamos, skiriamos ir mokamos vadovaujantis šiais principais, taikomais visame geležinkelių tinkle:</text:span></text:p>
      <text:p text:style-name="P57"><text:span text:style-name="T58">3.1</text:span><text:span text:style-name="T59">. efektyvumo – viešosios geležinkelių infrastruktūros valdytojas ir geležinkelio įmonės (vežėjai) skatinami mažinti traukinių eismo sutrikimus ir didinti naudojimosi viešąja geležinkelių infrastruktūra efektyvumą;</text:span></text:p>
      <text:p text:style-name="P60"><text:span text:style-name="T61">3.2</text:span><text:span text:style-name="T62">. nediskriminavimo – skiriamos vienodos baudos ir kompensacijos už tuos pačius geležinkelių transporto eismo sutrikdymus.</text:span></text:p>
      <text:p text:style-name="P63"><text:span text:style-name="T64">4</text:span><text:span text:style-name="T65">. Šiame Apraše vartojamos sąvokos:</text:span></text:p>
      <text:p text:style-name="P66"><text:span text:style-name="T67">Traukinio atšaukimas</text:span><text:span text:style-name="T68"><text:s/>– traukinių eismo grafike nustatyto traukinio neišvykimas iš pradinės geležinkelio stoties, išvykusio traukinio nenuvykimas iki traukinių eismo grafike nustatytos galinės geležinkelio stoties arba iki Lietuvos valstybės sienos, kai traukinys išvyksta iš Lietuvos Respublikos teritorijos.</text:span></text:p>
      <text:p text:style-name="P69"><text:span text:style-name="T70">Traukinio vėlavimas</text:span><text:span text:style-name="T71"><text:s/>– traukinio atvykimas į galinę geležinkelio stotį ar išvykimas iš paskutinės pasienio stoties, kai traukinys išvyksta iš Lietuvos Respublikos teritorijos vėliau nei nustatyta traukinių eismo grafike: keleivinio traukinio vėlavimas 30 ir daugiau minučių ar prekinio traukinio vėlavimas 1 valandą ir daugiau.</text:span></text:p>
      <text:p text:style-name="P72">Jei teisės aktų nustatyta tvarka patvirtintame traukinių eismo grafike numatytas traukinio važiavimo laikas pakeičiamas viešosios geležinkelių infrastruktūros valdytojo ar geležinkelio įmonės (vežėjo) iniciatyva, šiame Aprašo punkte nustatytas traukinio vėlavimo laikas pradedamas skaičiuoti nuo naujai traukinių eismo grafike nustatyto laiko.</text:p>
      <text:p text:style-name="P73"><text:span text:style-name="T74">Kitos šiame Apraše vartojamos sąvokos suprantamos taip, kaip jos yra apibrėžtos Lietuvos Respublikos geležinkelių transporto kodekse (Žin., 2004, Nr.<text:s/></text:span><text:a xlink:href="https://www.e-tar.lt/portal/lt/legalAct/TAR.6EA8AC8A483B" office:target-frame-name="_blank" xlink:show="new"><text:span text:style-name="T75">72-2489</text:span></text:a><text:span text:style-name="T76">) ir Lietuvos Respublikos geležinkelių transporto eismo saugos įstatyme (Žin., 2004, Nr.<text:s/></text:span><text:a xlink:href="https://www.e-tar.lt/portal/lt/legalAct/TAR.C7A984833333" office:target-frame-name="_blank" xlink:show="new"><text:span text:style-name="T77">4-27</text:span></text:a><text:span text:style-name="T78">; 2010, Nr.<text:s/></text:span><text:a xlink:href="https://www.e-tar.lt/portal/lt/legalAct/TAR.5896438195B9" office:target-frame-name="_blank" xlink:show="new"><text:span text:style-name="T79">12-557</text:span></text:a><text:span text:style-name="T80">).</text:span></text:p>
      <text:p text:style-name="P81"/>
      <text:p text:style-name="P82"><text:span text:style-name="T83">II</text:span><text:span text:style-name="T84">.<text:s/></text:span><text:span text:style-name="T85">TRAUKINIŲ VĖLAVIMŲ ir atšaukimų APSKAITA</text:span></text:p>
      <text:p text:style-name="P86"/>
      <text:p text:style-name="P87"><text:span text:style-name="T88">5</text:span><text:span text:style-name="T89">. Visi traukinių vėlavimai ir atšaukimai privalo būti apskaitomi.</text:span></text:p>
      <text:p text:style-name="P90"><text:span text:style-name="T91">6</text:span><text:span text:style-name="T92">. Traukinių vėlavimų ir atšaukimų apskaitą tvarko viešosios geležinkelių infrastruktūros valdytojas</text:span><text:span text:style-name="T93">.</text:span></text:p>
      <text:p text:style-name="P94"><text:span text:style-name="T95">7</text:span><text:span text:style-name="T96">. Viešosios geležinkelių infrastruktūros valdytojas kiekvienai geležinkelio įmonei (vežėjui), pasibaigus kiekvienam mėnesiui per ateinančio mėnesio 5 darbo dienas pateikia geležinkelio įmonės (vežėjo) traukinių vėlavimų ir atšaukimų ir kitų geležinkelio įmonių<text:s/></text:span><text:soft-page-break/><text:span text:style-name="T97">(vežėjų) traukinių vėlavimų ir atšaukimų, kai jų kaltininkas (ar galimas kaltininkas) yra ataskaitą gaunanti geležinkelio įmonė (vežėjas), suvestinę ataskaitą (toliau – ataskaita). Ataskaitoje turi būti nurodytos datos, vėlavusių ir atšauktų traukinių numeriai, vėlavimų trukmės, priežastys, kaltininkai, apskaičiuotų baudų ir kompensacijų sumos. Jei iki ataskaitos parengimo traukinio vėlavimo ar atšaukimo kaltininkas nenustatytas, tai pažymima specialiu įrašu, ir duomenys apie šį traukinio vėlavimą ar atšaukimą perkeliami į kitų laikotarpių ataskaitas, kol bus nustatytas kaltininkas.</text:span></text:p>
      <text:p text:style-name="P98"><text:span text:style-name="T99">8</text:span><text:span text:style-name="T100">. Viešosios geležinkelių infrastruktūros valdytojas, gavęs geležinkelio įmonės (vežėjo) pretenziją, privalo per 10 darbo dienų pateikti geležinkelio įmonei (vežėjui) patikslintą ataskaitą arba argumentus, kodėl pretenzija netenkinama.</text:span></text:p>
      <text:p text:style-name="P101"/>
      <text:p text:style-name="P102"><text:span text:style-name="T103">III</text:span><text:span text:style-name="T104">.<text:s/></text:span><text:span text:style-name="T105">BAUDŲ IR KOMPENSACIJŲ DYDŽIAI, JŲ APSKAIČIAVIMAS, SKYRIMAS IR MOKĖJIMAS</text:span></text:p>
      <text:p text:style-name="P106"/>
      <text:p text:style-name="P107"><text:span text:style-name="T108">9</text:span><text:span text:style-name="T109">. Baudų ir kompensacijų dydžiai yra šie:</text:span></text:p>
      <text:p text:style-name="P110"><text:span text:style-name="T111">9.1</text:span><text:span text:style-name="T112">. už vieno vietinio susisiekimo keleivinio traukinio vėlavimo kiekvienas 30 minučių – 380 Lt;</text:span></text:p>
      <text:p text:style-name="P113"><text:span text:style-name="T114">9.2</text:span><text:span text:style-name="T115">. už vieno tarptautinio susisiekimo keleivinio traukinio vėlavimo kiekvienas 30 minučių – 670 Lt;</text:span></text:p>
      <text:p text:style-name="P116"><text:span text:style-name="T117">9.3</text:span><text:span text:style-name="T118">. už vieno prekinio traukinio vėlavimo kiekvieną valandą – 220 Lt;</text:span></text:p>
      <text:p text:style-name="P119"><text:span text:style-name="T120">9.4</text:span><text:span text:style-name="T121">. už vieną atšauktą traukinį – pradinė rinkliavos už naudojimąsi viešąja geležinkelių infrastruktūra įmoka, sumokėta pagal Rinkliavos už naudojimąsi viešąja geležinkelių infrastruktūra nustatymo taisyklių, patvirtintų Lietuvos Respublikos Vyriausybės 2004 m. gegužės 19 d. nutarimu Nr. 610 (Žin., 2004, Nr.<text:s/></text:span><text:a xlink:href="https://www.e-tar.lt/portal/lt/legalAct/TAR.52E23F86843B" office:target-frame-name="_blank" xlink:show="new"><text:span text:style-name="T122">83-3018</text:span></text:a><text:span text:style-name="T123">; 2007, Nr.<text:s/></text:span><text:a xlink:href="https://www.e-tar.lt/portal/lt/legalAct/TAR.0BA56BF21B72" office:target-frame-name="_blank" xlink:show="new"><text:span text:style-name="T124">11-445</text:span></text:a><text:span text:style-name="T125">), 27 ar 28 punktą už viešosios geležinkelių infrastruktūros pajėgumą, kuriuo geležinkelio įmonė (vežėjas) nepasinaudojo, ir:</text:span></text:p>
      <text:p text:style-name="P126"><text:span text:style-name="T127">9.4.1</text:span><text:span text:style-name="T128">. už vieno atšaukto vietinio susisiekimo keleivinio traukinio maršruto kilometrą – 5,9 Lt;</text:span></text:p>
      <text:p text:style-name="P129"><text:span text:style-name="T130">9.4.2</text:span><text:span text:style-name="T131">. už vieno atšaukto vietinio susisiekimo keleivinio traukinio maršruto kilometrą – 1,8 Lt (mokama viešosios geležinkelių infrastruktūros valdytojo, jei vietinio susisiekimo keleivinis traukinys atšaukiamas dėl viešosios geležinkelių infrastruktūros valdytojo kaltės, nes būtina vykdyti remonto darbus, ir viešosios geležinkelių infrastruktūros valdytojas apie tai geležinkelio įmonę (vežėją) informavo daugiau kaip prieš 10 dienų iki traukinių eismo grafike nustatyto vietinio susisiekimo keleivinio traukinio išvykimo laiko);</text:span></text:p>
      <text:p text:style-name="P132"><text:span text:style-name="T133">9.4.3</text:span><text:span text:style-name="T134">. už vieną atšauktą tarptautinio susisiekimo keleivinį traukinį – 8700 Lt;</text:span></text:p>
      <text:p text:style-name="P135"><text:span text:style-name="T136">9.4.4</text:span><text:span text:style-name="T137">. už vieną atšauktą tarptautinio susisiekimo keleivinį traukinį – 2600 Lt (mokama viešosios geležinkelių infrastruktūros valdytojo, jei tarptautinio susisiekimo keleivinis traukinys atšaukiamas dėl viešosios geležinkelių infrastruktūros valdytojo kaltės, nes būtina vykdyti remonto darbus ir viešosios geležinkelių infrastruktūros valdytojas apie tai geležinkelio įmonę (vežėją) informavo daugiau kaip prieš 60 dienų iki traukinių eismo grafike nustatyto tarptautinio susisiekimo keleivinio traukinio išvykimo laiko);</text:span></text:p>
      <text:p text:style-name="P138"><text:span text:style-name="T139">9.4.5</text:span><text:span text:style-name="T140">. už vieno atšaukto prekinio traukinio maršruto kilometrą – 5,7 Lt (viešosios geležinkelių infrastruktūros valdytojas atleidžiamas nuo šio mokėjimo tik tuo atveju, jei prekinis traukinys atšaukiamas dėl viešosios geležinkelių infrastruktūros valdytojo kaltės, nes būtina vykdyti remonto darbus, ir viešosios geležinkelių infrastruktūros valdytojas apie tai geležinkelio įmonę (vežėją) informavo daugiau kaip prieš 3 dienas iki traukinių eismo grafike nustatyto prekinio traukinio išvykimo laiko).</text:span></text:p>
      <text:p text:style-name="P141"><text:span text:style-name="T142">10</text:span><text:span text:style-name="T143">. Baudų ir kompensacijų sumą apskaičiuoja ir jas skiria viešosios geležinkelių infrastruktūros valdytojas.</text:span></text:p>
      <text:p text:style-name="P144"><text:span text:style-name="T145">11</text:span><text:span text:style-name="T146">. Bauda skiriama geležinkelio įmonei (vežėjui), jei dėl jos kaltės vėlavo ar buvo atšaukti kitos geležinkelio įmonės (vežėjo) traukiniai. Ši bauda mokama viešosios geležinkelių infrastruktūros valdytojui. Gautą baudą viešosios geležinkelių infrastruktūros<text:s/></text:span><text:soft-page-break/><text:span text:style-name="T147">valdytojas sumoka kaip kompensaciją geležinkelio įmonei (vežėjui), kurios traukiniai vėlavo ar buvo atšaukti dėl kitos geležinkelio įmonės (vežėjo) kaltės.</text:span></text:p>
      <text:p text:style-name="P148"><text:span text:style-name="T149">Bauda skiriama viešosios geležinkelių infrastruktūros valdytojui, jei dėl jo kaltės vėlavo ar buvo atšaukti geležinkelio įmonės (vežėjo) traukiniai. Ši bauda mokama geležinkelio įmonei (vežėjui), kurios traukiniai buvo atšaukti ar vėlavo dėl viešosios geležinkelių infrastruktūros valdytojo kaltės, kaip kompensacija.</text:span></text:p>
      <text:p text:style-name="P150"><text:span text:style-name="T151">12</text:span><text:span text:style-name="T152">. Viešosios geležinkelių infrastruktūros valdytojas ir geležinkelio įmonės (vežėjai) atleidžiami nuo baudų ir kompensacijų mokėjimo, jeigu tai atsitiko dėl nenugalimos jėgos (</text:span><text:span text:style-name="T153">force majeure</text:span><text:span text:style-name="T154">) aplinkybių. Baudos ir kompensacijos taip pat nemokamos, jei traukiniai vėlavo ar buvo atšaukti dėl bet kurios iš šių priežasčių:</text:span></text:p>
      <text:p text:style-name="P155"><text:span text:style-name="T156">12.1</text:span><text:span text:style-name="T157">. traukinių stovėjimo laiko normų viršijimo pasienio ar perdavimo stotyse ne dėl viešosios geležinkelių infrastruktūros valdytojo ar geležinkelio įmonės (vežėjo) kaltės;</text:span></text:p>
      <text:p text:style-name="P158"><text:span text:style-name="T159">12.2</text:span><text:span text:style-name="T160">. gamtinių sąlygų (pūgos, kaitros, liūties ir kt.);</text:span></text:p>
      <text:p text:style-name="P161"><text:span text:style-name="T162">12.3</text:span><text:span text:style-name="T163">. pirmosios medicinos pagalbos suteikimo keleiviams traukiniuose ar traukinio ir (ar) lokomotyvo brigados nariams;</text:span></text:p>
      <text:p text:style-name="P164"><text:span text:style-name="T165">12.4</text:span><text:span text:style-name="T166">. ligonių, gimdyvių, medicinos darbuotojų, vykstančių suteikti pagalbą, teisėsaugos pareigūnų įlaipinimo ir išlaipinimo pagal teisėtus jų reikalavimus;</text:span></text:p>
      <text:p text:style-name="P167"><text:span text:style-name="T168">12.5</text:span><text:span text:style-name="T169">. atliekamo katastrofos ar geležinkelių transporto eismo įvykio tyrimo;</text:span></text:p>
      <text:p text:style-name="P170"><text:span text:style-name="T171">12.6</text:span><text:span text:style-name="T172">. pašalinių asmenų veiksmų;</text:span></text:p>
      <text:p text:style-name="P173"><text:span text:style-name="T174">12.7</text:span><text:span text:style-name="T175">. viešosios geležinkelių infrastruktūros valdytojui nutraukto elektros tiekimo.</text:span></text:p>
      <text:p text:style-name="P176"><text:span text:style-name="T177">13</text:span><text:span text:style-name="T178">. Apskaičiuotos baudos ir kompensacijos mokamos kartu su rinkliavos už naudojimąsi viešąja geležinkelių infrastruktūra galutine įmoka Rinkliavos už naudojimąsi viešąja geležinkelių infrastruktūra nustatymo taisyklių 33 punkto nustatyta tvarka. Viešosios geležinkelių infrastruktūros valdytojui ir geležinkelio įmonei (vežėjui) skirtų baudų ir kompensacijų balansas parengiamas pagal ataskaitas atitinkamai sumažinant arba padidinant rinkliavos už naudojimąsi viešąja geležinkelių infrastruktūra galutinės įmokos mokėjimo sumą.</text:span></text:p>
      <text:p text:style-name="P179"/>
      <text:p text:style-name="P180"><text:span text:style-name="T181">IV</text:span><text:span text:style-name="T182">.<text:s/></text:span><text:span text:style-name="T183">BAIGIAMOSIOS NUOSTATOS</text:span></text:p>
      <text:p text:style-name="P184"/>
      <text:p text:style-name="P185"><text:span text:style-name="T186">14</text:span><text:span text:style-name="T187">. Viešosios geležinkelių infrastruktūros valdytojo sprendimai, priimti šiame Apraše nustatytais atvejais, gali būti apskųsti rinkos reguliuotojui. Šie skundai nagrinėjami Lietuvos Respublikos Vyriausybės nustatyta tvarka.</text:span></text:p>
      <text:p text:style-name="P188"><text:span text:style-name="T189">15</text:span><text:span text:style-name="T190">. Šio Aprašo 14 punkte nurodyto skundo pateikimas rinkos reguliuotojui neatleidžia geležinkelio įmonės (vežėjo) nuo pareigos mokėti nustatyto dydžio baudą ir kompensaciją pagal ataskaitas. Rinkos reguliuotojui priėmus sprendimą geležinkelio įmonės (vežėjo) naudai, baudų ir kompensacijų dydžiai turi būti perskaičiuoti ir atitinkami pataisyti geležinkelio įmonės (vežėjo) mokėjimai už vėlesnius laikotarpius.</text:span></text:p>
      <text:p text:style-name="P191"><text:span text:style-name="T192">16</text:span><text:span text:style-name="T193">. Šis Aprašas neriboja viešosios geležinkelių infrastruktūros valdytojo ir geležinkelio įmonių (vežėjų) teisių reikalauti žalos, patirtos dėl traukinių vėlavimo ar atšaukimo, atlyginimo įstatymų nustatyta tvarka.</text:span></text:p>
      <text:p text:style-name="P194"><text:span text:style-name="T19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2-25T18:08:00Z</meta:creation-date>
    <dc:date>2016-02-25T18:08:00Z</dc:date>
    <meta:template xlink:href="Normal" xlink:type="simple"/>
    <meta:editing-cycles>2</meta:editing-cycles>
    <meta:editing-duration>PT0S</meta:editing-duration>
    <meta:document-statistic meta:page-count="4" meta:paragraph-count="43" meta:word-count="1466" meta:character-count="11719" meta:row-count="228" meta:non-whitespace-character-count="10296"/>
  </office:meta>
</office:document-meta>
</file>