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4 D. NUTARIMO NR. 692 IR 1995 M. VASARIO 2 D. NUTARIMO NR. 170 PAPILDYMO</text:p>
      <text:p text:style-name="P12"/>
      <text:p text:style-name="P13">1995 m. gegužės 25 d. Nr. 735</text:p>
      <text:p text:style-name="P14">Vilnius</text:p>
      <text:p text:style-name="P15"/>
      <text:p text:style-name="P16"><text:span text:style-name="T17">Siekdama apsaugoti Lietuvos rinką nuo įvežamų iš užsienio netinkamos kokybės mėsos ir pieno produktų bei užkirsti kelią nesąžiningiems komerciniams sandoriams, taip pat atsižvelgdama į Žemės ūkio ministerijos siūlymą, Lietuvos Respublikos Vyriausybė<text:s/></text:span><text:span text:style-name="T18">nutari</text:span><text:span text:style-name="T19">a:</text:span></text:p>
      <text:p text:style-name="P20"><text:span text:style-name="T21">1</text:span><text:span text:style-name="T22">. Papildant Muitinės sandėlio taisykles, patvirtintas Lietuvos Respublikos Vyriausybės 1994 m. rugpjūčio 4 d. nutarimu Nr. 692 „Dėl Muitinės sandėlių steigimo tvarkos ir Muitinės sandėlio taisyklių patvirtinimo“ (Žin., 1994, Nr.<text:s/></text:span><text:a xlink:href="https://www.e-tar.lt/portal/lt/legalAct/TAR.3AF42BE6B8D3" office:target-frame-name="_blank" xlink:show="new"><text:span text:style-name="T23">61-1210</text:span></text:a><text:span text:style-name="T24">, Nr.<text:s/></text:span><text:a xlink:href="https://www.e-tar.lt/portal/lt/legalAct/TAR.1EC4EE29B393" office:target-frame-name="_blank" xlink:show="new"><text:span text:style-name="T25">79-1493</text:span></text:a><text:span text:style-name="T26">, Nr.<text:s/></text:span><text:a xlink:href="https://www.e-tar.lt/portal/lt/legalAct/TAR.6723D1BCBDED" office:target-frame-name="_blank" xlink:show="new"><text:span text:style-name="T27">81-1528</text:span></text:a><text:span text:style-name="T28">, Nr.<text:s/></text:span><text:a xlink:href="https://www.e-tar.lt/portal/lt/legalAct/TAR.AA12E0C9CE34" office:target-frame-name="_blank" xlink:show="new"><text:span text:style-name="T29">90-1748</text:span></text:a><text:span text:style-name="T30">), įrašyti 5 punkto antrosios pastraipos paskutiniame sakinyje po žodžių „Muitinės sandėliuose draudžiama laikyti“ žodžius „mėsą ir maisto subproduktus bei mėsos produktus (kodai pagal Europos Ekonominės Bendrijos kombinuotąją prekių nomenklatūrą 02.01–02.10, 1601.00, 16.02), sviestą, sūrį ir varškę (kodai pagal Europos Ekonominės Bendrijos kombinuotąją prekių nomenklatūrą 0405.00, 04.06).</text:span></text:p>
      <text:p text:style-name="P31"><text:span text:style-name="T32">2</text:span><text:span text:style-name="T33">. Papildant Muitinio tranzito procedūros atlikimo tvarką, patvirtintą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34">12-290</text:span></text:a><text:span text:style-name="T35">, Nr.<text:s/></text:span><text:a xlink:href="https://www.e-tar.lt/portal/lt/legalAct/TAR.E0E868DF8599" office:target-frame-name="_blank" xlink:show="new"><text:span text:style-name="T36">25-573</text:span></text:a><text:span text:style-name="T37">, Nr.<text:s/></text:span><text:a xlink:href="https://www.e-tar.lt/portal/lt/legalAct/TAR.912E779E39AE" office:target-frame-name="_blank" xlink:show="new"><text:span text:style-name="T38">35-871</text:span></text:a><text:span text:style-name="T39">):</text:span></text:p>
      <text:p text:style-name="P40"><text:span text:style-name="T41">2.1</text:span><text:span text:style-name="T42">. įrašyti 12 punkto pirmojoje pastraipoje ir 15 punkto antrojoje pastraipoje po žodžių „cukrų (kodai pagal Europos Ekonominės Bendrijos kombinuotąją prekių nomenklatūrą – 17.01, 1702.30, 1702.40, 1702.90)“ žodžius „visų rūšių mėsą ir maisto subproduktus, dešras ir panašius produktus iš mėsos (kodai pagal Europos Ekonominės Bendrijos kombinuotąją prekių nomenklatūrą 02.01–02.10, 1601.00, 16.02), sviestą ir kitus pieno riebalus ir aliejus, sūrį ir varškę (kodai pagal Europos Ekonominės Bendrijos kombinuotąją prekių nomenklatūrą 0405.00, 04.06)“;</text:span></text:p>
      <text:p text:style-name="P43"><text:span text:style-name="T44">2.2</text:span><text:span text:style-name="T45">. įrašyti 12 punkto trečiojoje pastraipoje, 13 punkto pirmojoje pastraipoje ir 14 punkto trečiojoje pastraipoje po žodžių „cukrus (kodai pagal Europos Ekonominės Bendrijos kombinuotąją prekių nomenklatūrą – 17.01, 1702.30, 1702.40, 1702.90)“ žodžius „visų rūšių mėsa ir maisto subproduktai, dešros ir panašūs produktai iš mėsos (kodai pagal Europos Ekonominės Bendrijos kombinuotąją prekių nomenklatūrą 02.01–02.10, 1601.00, 16.02), sviestas ir kiti pieno riebalai ir aliejai, sūris ir varškė (kodai pagal Europos Ekonominės Bendrijos kombinuotąją prekių nomenklatūrą 0405.00, 04.06)“.</text:span></text:p>
      <text:p text:style-name="P46"><text:span text:style-name="T47">3</text:span><text:span text:style-name="T48">. Šis nutarimas taikomas nuo 1995 m. liepos 1 dienos.</text:span></text:p>
      <text:p text:style-name="P49"/>
      <text:p text:style-name="P50"/>
      <text:p text:style-name="P51"/>
      <text:p text:style-name="P52">MINISTRAS PIRMININKAS<text:tab/>ADOLFAS ŠLEŽEVIČIUS</text:p>
      <text:p text:style-name="P53"/>
      <text:p text:style-name="P54"/>
      <text:p text:style-name="P55"/>
      <text:p text:style-name="P56">FINANSŲ MINISTRAS<text:tab/>REINOLDIJUS ŠARKIN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11:35:00Z</meta:creation-date>
    <dc:date>2017-12-18T11:35:00Z</dc:date>
    <meta:template xlink:href="Normal.dotm" xlink:type="simple"/>
    <meta:editing-cycles>2</meta:editing-cycles>
    <meta:editing-duration>PT0S</meta:editing-duration>
    <meta:document-statistic meta:page-count="1" meta:paragraph-count="10" meta:word-count="397" meta:character-count="3301" meta:row-count="49" meta:non-whitespace-character-count="2914"/>
  </office:meta>
</office:document-meta>
</file>