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text-position="super 62.5%"/>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text-position="super 62.5%"/>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SEIMAS</text:span></text:p>
      <text:p text:style-name="P6">S T A T U T A S</text:p>
      <text:p text:style-name="P7"><text:span text:style-name="T8">DĖL 25, 28, 29, 32, 35, 48, 62, 64, 66, 68, 71, 80, 192 STRAIPSNIŲ PAKEITIMO IR PAPILDYMO 72</text:span><text:span text:style-name="T9">1</text:span><text:span text:style-name="T10"><text:s/>STRAIPSNIU</text:span></text:p>
      <text:p text:style-name="P11"/>
      <text:p text:style-name="P12">1996 m. lapkričio 26 d. Nr. VIII-2</text:p>
      <text:p text:style-name="P13">Vilnius</text:p>
      <text:p text:style-name="P14"/>
      <text:p text:style-name="P15"><text:span text:style-name="T16">(Žin., 1994, Nr.<text:s/></text:span><text:a xlink:href="https://www.e-tar.lt/portal/lt/legalAct/TAR.123B53F30F70" office:target-frame-name="_blank" xlink:show="new"><text:span text:style-name="T17">15-249</text:span></text:a><text:span text:style-name="T18">, Nr.<text:s/></text:span><text:a xlink:href="https://www.e-tar.lt/portal/lt/legalAct/TAR.B1D4D917D665" office:target-frame-name="_blank" xlink:show="new"><text:span text:style-name="T19">100-2002</text:span></text:a><text:span text:style-name="T20">; 1995, Nr.<text:s/></text:span><text:a xlink:href="https://www.e-tar.lt/portal/lt/legalAct/TAR.DD74F74CE6F0" office:target-frame-name="_blank" xlink:show="new"><text:span text:style-name="T21">18-408</text:span></text:a><text:span text:style-name="T22">, Nr.<text:s/></text:span><text:a xlink:href="https://www.e-tar.lt/portal/lt/legalAct/TAR.BBC0CD76C74C" office:target-frame-name="_blank" xlink:show="new"><text:span text:style-name="T23">58-1436</text:span></text:a><text:span text:style-name="T24">; 1996, Nr.<text:s/></text:span><text:a xlink:href="https://www.e-tar.lt/portal/lt/legalAct/TAR.E63FFF062A94" office:target-frame-name="_blank" xlink:show="new"><text:span text:style-name="T25">6-138</text:span></text:a><text:span text:style-name="T26">)</text:span></text:p>
      <text:p text:style-name="P27"/>
      <text:p text:style-name="P28"><text:span text:style-name="T29">1</text:span><text:span text:style-name="T30"><text:s/>straipsnis.</text:span><text:span text:style-name="T31"><text:s/></text:span><text:span text:style-name="T32">25 straipsnio pakeitimas ir papildymas</text:span></text:p>
      <text:p text:style-name="P33"><text:span text:style-name="T34">25 straipsnio pirmosios dalies antrąjį sakinį pakeisti, šią dalį papildyti nauju sakiniu ir visą straipsnį išdėstyti taip:</text:span></text:p>
      <text:p text:style-name="P35"><text:span text:style-name="T36">„</text:span><text:span text:style-name="T37">25</text:span><text:span text:style-name="T38"><text:s/>straipsnis</text:span><text:span text:style-name="T39">. Seimo posėdžiams vadovauja Seimo Pirmininkas arba jo pavaduotojas. Seimo Pirmininko pavaduotojų yra ne daugiau kai</text:span><text:span text:style-name="T40">p penki. Seimo Pirmininko ir jo pavaduotojų kompetenciją apibrėžia Konstitucija ir šis statutas. Seimo dokumentų rengimą prižiūri Seimo kancleris. Seimo Pirmininko teikimu Seimas vieną iš Seimo Pirmininko pavaduotojų paskiria Seimo Pirmininko pirmuoju pava</text:span><text:span text:style-name="T41">duotoju.</text:span></text:p>
      <text:p text:style-name="P42"><text:span text:style-name="T43">Seimo narys, išrinktas Seimo Pirmininku arba laikinai einantis jo pareigas, turi sustabdyti savo veiklą Seimo narių frakcijoje.“</text:span></text:p>
      <text:p text:style-name="P44"/>
      <text:p text:style-name="P45"><text:span text:style-name="T46">2</text:span><text:span text:style-name="T47"><text:s/>straipsnis.<text:s/></text:span><text:span text:style-name="T48">28 straipsnio pakeitimas</text:span></text:p>
      <text:p text:style-name="P49"><text:span text:style-name="T50">28 straipsnio antrojoje dalyje išbraukti žodį „trijų“, trečiąją<text:s/></text:span><text:span text:style-name="T51">dalį pakeisti ir visą straipsnį išdėstyti taip:</text:span></text:p>
      <text:p text:style-name="P52"><text:span text:style-name="T53">„</text:span><text:span text:style-name="T54">28</text:span><text:span text:style-name="T55"><text:s/>straipsnis</text:span><text:span text:style-name="T56">. Seime veikia Seimo valdyba, kurios pagrindinis uždavinys – spręsti organizacinius Seimo darbo klausimus ir teikti patarimus Seimo Pirmininkui, kai jis to prašo.</text:span></text:p>
      <text:p text:style-name="P57"><text:span text:style-name="T58">Seimo valdyba sudaroma iš Sei</text:span><text:span text:style-name="T59">mo Pirmininko, jo pavaduotojų ir Seimo kanclerio.</text:span></text:p>
      <text:p text:style-name="P60"><text:span text:style-name="T61">Paprastai Seimo valdyboje yra vienas arba du Seimo mažumos atstovai.“</text:span></text:p>
      <text:p text:style-name="P62"/>
      <text:p text:style-name="P63"><text:span text:style-name="T64">3</text:span><text:span text:style-name="T65"><text:s/>straipsnis.<text:s/></text:span><text:span text:style-name="T66">29 straipsnio papildymas</text:span></text:p>
      <text:p text:style-name="P67"><text:span text:style-name="T68">29 straipsnio pirmąją dalį papildyti trečiuoju sakiniu ir šią dalį išdėstyti tai</text:span><text:span text:style-name="T69">p:</text:span></text:p>
      <text:p text:style-name="P70"><text:span text:style-name="T71">„Seime veikia Seniūnų sueiga, į kurią įeina Seimo valdybos nariai ir frakcijų atstovai. Kiekviena frakcija į Seniūnų sueigą skiria po vieną atstovą nuo 10 frakcijos narių. Kiekviena frakcija papildomai skiria į Seniūnų sueigą po 1 atstovą nuo nepilnos d</text:span><text:span text:style-name="T72">ešimties frakcijos narių, jeigu šią nepilną dešimtį sudaro daugiau negu 5 Seimo nariai. Frakcijos, kuriose nėra 10 narių, skiria į Seniūnų sueigą po 1 atstovą.“</text:span></text:p>
      <text:p text:style-name="P73"/>
      <text:p text:style-name="P74"><text:span text:style-name="T75">4</text:span><text:span text:style-name="T76"><text:s/>straipsnis.<text:s/></text:span><text:span text:style-name="T77">32 straipsnio pakeitimas</text:span></text:p>
      <text:p text:style-name="P78"><text:span text:style-name="T79">32 straipsnio antrojoje dalyje po žodžių<text:s/></text:span><text:span text:style-name="T80">„tuo laiku“ įrašyti žodžius „pavaduoja Seimo Pirmininko pirmasis pavaduotojas arba“, vietoj žodžių „pavaduoja vienas iš jo pavaduotojų“ įrašyti žodžius „kitas pavaduotojas“ ir šią dalį išdėstyti taip:</text:span></text:p>
      <text:p text:style-name="P81"><text:span text:style-name="T82">„Seimo Pirmininką, laikinai išvykusį arba susirgusį ir<text:s/></text:span><text:span text:style-name="T83">dėl to laikinai negalintį eiti savo pareigų, tuo laiku pavaduoja Seimo Pirmininko pirmasis pavaduotojas arba Seimo pavedimu – kitas pavaduotojas.“</text:span></text:p>
      <text:p text:style-name="P84"/>
      <text:p text:style-name="P85"><text:span text:style-name="T86">5</text:span><text:span text:style-name="T87"><text:s/>straipsnis.<text:s/></text:span><text:span text:style-name="T88">35 straipsnio pakeitimas</text:span></text:p>
      <text:p text:style-name="P89"><text:span text:style-name="T90">35 straipsnio pirmojoje dalyje vietoj skaičiaus ir žodžių</text:span><text:span text:style-name="T91"><text:s/>„3 valdybos nariai“ įrašyti žodžius „pusė valdybos narių“ ir šią dalį išdėstyti taip:</text:span></text:p>
      <text:p text:style-name="P92"><text:span text:style-name="T93">„Seimo valdybos sprendimai priimami, kai posėdyje dalyvauja ne mažiau kaip pusė valdybos narių, atviru balsavimu paprasta posėdyje dalyvaujančių narių balsų dauguma. Jei</text:span><text:span text:style-name="T94">gu balsai<text:s/></text:span><text:soft-page-break/><text:span text:style-name="T95">pasidalija po lygiai, priimamas tas sprendimas, už kurį balsavo Seimo Pirmininkas, o jei šio nėra – posėdžiui pirmininkaujantis pavaduotojas.“</text:span></text:p>
      <text:p text:style-name="P96"/>
      <text:p text:style-name="P97"><text:span text:style-name="T98">6</text:span><text:span text:style-name="T99"><text:s/>straipsnis.<text:s/></text:span><text:span text:style-name="T100">48 straipsnio pakeitimas ir papildymas</text:span></text:p>
      <text:p text:style-name="P101"><text:span text:style-name="T102">48 straipsnyje vietoj žodžio „Agrarin</text:span><text:span text:style-name="T103">is“ įrašyti žodžius „Kaimo reikalų“, vietoj žodžių „Sveikatos, socialinių reikalų ir darbo“ įrašyti žodžius „Socialinių reikalų ir darbo“, vietoj žodžių „Valstybės ir teisės“ įrašyti žodžius „Teisės ir teisėtvarkos“, papildyti straipsnį žodžiais „Sveikatos</text:span><text:span text:style-name="T104"><text:s/>reikalų“, pakeisti punktų numerius ir visą straipsnį išdėstyti taip:</text:span></text:p>
      <text:p text:style-name="P105"><text:span text:style-name="T106">„</text:span><text:span text:style-name="T107">48</text:span><text:span text:style-name="T108"><text:s/>straipsnis</text:span><text:span text:style-name="T109">. Seime sudaromi šie komitetai:</text:span></text:p>
      <text:p text:style-name="P110"><text:span text:style-name="T111">1</text:span><text:span text:style-name="T112">) Biudžeto ir finansų;</text:span></text:p>
      <text:p text:style-name="P113"><text:span text:style-name="T114">2</text:span><text:span text:style-name="T115">) Ekonomikos;</text:span></text:p>
      <text:p text:style-name="P116"><text:span text:style-name="T117">3</text:span><text:span text:style-name="T118">) Gamtos apsaugos;</text:span></text:p>
      <text:p text:style-name="P119"><text:span text:style-name="T120">4</text:span><text:span text:style-name="T121">) Kaimo reikalų;</text:span></text:p>
      <text:p text:style-name="P122"><text:span text:style-name="T123">5</text:span><text:span text:style-name="T124">) Nacionalinio saugumo;</text:span></text:p>
      <text:p text:style-name="P125"><text:span text:style-name="T126">6</text:span><text:span text:style-name="T127">) Socialinių<text:s/></text:span><text:span text:style-name="T128">reikalų ir darbo;</text:span></text:p>
      <text:p text:style-name="P129"><text:span text:style-name="T130">7</text:span><text:span text:style-name="T131">) Sveikatos reikalų;</text:span></text:p>
      <text:p text:style-name="P132"><text:span text:style-name="T133">8</text:span><text:span text:style-name="T134">) Švietimo, mokslo ir kultūros;</text:span></text:p>
      <text:p text:style-name="P135"><text:span text:style-name="T136">9</text:span><text:span text:style-name="T137">) Teisės ir teisėtvarkos;</text:span></text:p>
      <text:p text:style-name="P138"><text:span text:style-name="T139">10</text:span><text:span text:style-name="T140">) Užsienio reikalų;</text:span></text:p>
      <text:p text:style-name="P141"><text:span text:style-name="T142">11</text:span><text:span text:style-name="T143">) Valdymo reformų ir savivaldybių;</text:span></text:p>
      <text:p text:style-name="P144"><text:span text:style-name="T145">12</text:span><text:span text:style-name="T146">) Žmogaus ir piliečio teisių bei tautybių reikalų.“</text:span></text:p>
      <text:p text:style-name="P147"/>
      <text:p text:style-name="P148"><text:span text:style-name="T149">7</text:span><text:span text:style-name="T150"><text:s/>stra</text:span><text:span text:style-name="T151">ipsnis.<text:s/></text:span><text:span text:style-name="T152">62 straipsnio pakeitimas ir papildymas</text:span></text:p>
      <text:p text:style-name="P153"><text:span text:style-name="T154">62 straipsnyje vietoj žodžių „Agrarinio komiteto“ įrašyti žodžius „Kaimo reikalų komiteto“, 2 punkte po žodžių „Lietuvos agrarinės“ įrašyti žodžius „ir kaimo“, 3 punkte vietoj žodžių „žemės ūkiu ir maisto pr</text:span><text:span text:style-name="T155">amone, jų materialiniu techniniu aprūpinimu“ įrašyti žodžius „žemės ūkio ir maisto pramonės“, 4 punkte po žodžio „agrarinės“ įrašyti žodžius „ir kaimo“, 6 punkte po žodžio „kitų“ įrašyti žodžius „su kaimo reikalais susijusių žinybų, įstaigų bei“, žodžius „</text:span><text:span text:style-name="T156">darbą rengiant žemės ūkio ir maisto pramonės sistemos“ išbraukti ir visą straipsnį išdėstyti taip:</text:span></text:p>
      <text:p text:style-name="P157"><text:span text:style-name="T158">„</text:span><text:span text:style-name="T159">62</text:span><text:span text:style-name="T160"><text:s/>straipsnis</text:span><text:span text:style-name="T161">. Kaimo reikalų komiteto veiklos kryptys:</text:span></text:p>
      <text:p text:style-name="P162"><text:span text:style-name="T163">1</text:span><text:span text:style-name="T164">) rengti žemės ūkio ir maisto pramonės veiklą reglamentuojančių įstatymų bei kitų teisės aktų pr</text:span><text:span text:style-name="T165">ojektus ir teikti išvadas dėl komitetui nagrinėti perduotų projektų;</text:span></text:p>
      <text:p text:style-name="P166"><text:span text:style-name="T167">2</text:span><text:span text:style-name="T168">) rengti ir nagrinėti pasiūlymus dėl Lietuvos agrarinės ir kaimo politikos formavimo, žemės ūkio mokslo ir mokymo krypčių nustatymo, tam reikalingų teisės aktų parengimo;</text:span></text:p>
      <text:p text:style-name="P169"><text:span text:style-name="T170">3</text:span><text:span text:style-name="T171">)<text:s/></text:span><text:span text:style-name="T172">svarstyti ir teikti išvadas dėl Vyriausybės pateiktų įstatymų ir programų projektų, valstybės biudžeto projekto straipsnių, susijusių su žemės ūkio, maisto pramonės bei kaimo žmonių socialinių problemų sprendimu;</text:span></text:p>
      <text:p text:style-name="P173"><text:span text:style-name="T174">4</text:span><text:span text:style-name="T175">) atlikti Lietuvos ūkį reglamentuojanč</text:span><text:span text:style-name="T176">ių įstatymų projektų ekspertizę agrarinės ir kaimo politikos požiūriu ir teikti pasiūlymus bei išvadas;</text:span></text:p>
      <text:p text:style-name="P177"><text:span text:style-name="T178">5</text:span><text:span text:style-name="T179">) atlikti žemės ūkio ir maisto pramonės institucijų parlamentinę kontrolę;</text:span></text:p>
      <text:p text:style-name="P180"><text:span text:style-name="T181">6</text:span><text:span text:style-name="T182">) koordinuoti suinteresuotų valstybės institucijų ir kitų su kaimo<text:s/></text:span><text:span text:style-name="T183">reikalais susijusių žinybų, įstaigų bei organizacijų veiklą reglamentuojančių įstatymų projektus.“</text:span></text:p>
      <text:p text:style-name="P184"/>
      <text:p text:style-name="P185"><text:span text:style-name="T186">8</text:span><text:span text:style-name="T187"><text:s/>straipsnis.<text:s/></text:span><text:span text:style-name="T188">64 straipsnio pakeitimas ir papildymas</text:span></text:p>
      <text:p text:style-name="P189"><text:span text:style-name="T190">64 straipsnio 1 punktą išbraukti, 4 punkte išbraukti žodžius „ūkio mechanizmo tobulinimo,</text:span><text:span text:style-name="T191"><text:s/>užsienio ekonominių ryšių plėtojimo“, 5 punkte po žodžių „ir transporto“ įrašyti žodžius „ir kitų ūkio šakų“, šį punktą laikyti 1 punktu ir visą straipsnį išdėstyti taip:</text:span></text:p>
      <text:p text:style-name="P192"><text:span text:style-name="T193">„</text:span><text:span text:style-name="T194">64</text:span><text:span text:style-name="T195"><text:s/>straipsnis</text:span><text:span text:style-name="T196">. Ekonomikos komiteto veiklos kryptys:</text:span></text:p>
      <text:p text:style-name="P197"><text:span text:style-name="T198">1</text:span><text:span text:style-name="T199">) atlikti energetikos bei<text:s/></text:span><text:span text:style-name="T200">ryšių ir transporto ir kitų ūkio šakų valdymo institucijų parlamentinę kontrolę, teikti pasiūlymus ir rekomendacijas dėl jų veiklos gerinimo, dalyvauti rengiant su tuo susijusius įstatymų projektus;</text:span></text:p>
      <text:p text:style-name="P201"><text:span text:style-name="T202">2</text:span><text:span text:style-name="T203">) rengti ir nagrinėti pasiūlymus dėl Lietuvos ūkio p</text:span><text:span text:style-name="T204">lėtojimo bei techninės pažangos politikos formavimo;</text:span></text:p>
      <text:p text:style-name="P205"><text:span text:style-name="T206">3</text:span><text:span text:style-name="T207">) rengti įstatymų ir kitų teisės aktų projektus bei pasiūlymus ekonominės ir socialinės raidos planavimo klausimais;</text:span></text:p>
      <text:p text:style-name="P208"><text:span text:style-name="T209">4</text:span><text:span text:style-name="T210">) nagrinėti antimonopolinių veiksmų programų projektus ir teikti išvadas Sei</text:span><text:span text:style-name="T211">mui.“</text:span></text:p>
      <text:p text:style-name="P212"/>
      <text:p text:style-name="P213"><text:span text:style-name="T214">9</text:span><text:span text:style-name="T215"><text:s/>straipsnis.<text:s/></text:span><text:span text:style-name="T216">66 straipsnio pakeitimas ir papildymas</text:span></text:p>
      <text:p text:style-name="P217"><text:span text:style-name="T218">66 straipsnio 1 punkte vietoj žodžių „ir vidaus reikalų sistemos“ įrašyti žodžius „civilinės saugos, valstybės sienos apsaugos“, 2 punkte po žodžio „įstatymų“ įrašyti žodžius „bei ki</text:span><text:span text:style-name="T219">tų teisės aktų“, 4 punktą išbraukti, 5 punkte vietoj žodžių „ir vidaus reikalų sistemos“ įrašyti žodžius „civilinės saugos, valstybės sienos apsaugos“, šį punktą laikyti 4 punktu ir visą straipsnį išdėstyti taip:</text:span></text:p>
      <text:p text:style-name="P220"><text:span text:style-name="T221">„</text:span><text:span text:style-name="T222">66</text:span><text:span text:style-name="T223"><text:s/>straipsnis.<text:s/></text:span><text:span text:style-name="T224">Nacionalinio saugumo komi</text:span><text:span text:style-name="T225">teto veiklos kryptys:</text:span></text:p>
      <text:p text:style-name="P226"><text:span text:style-name="T227">1</text:span><text:span text:style-name="T228">) svarstyti ir rengti įstatymų bei kitų teisės aktų projektus krašto apsaugos, valstybės saugumo, civilinės saugos, valstybės sienos apsaugos klausimais;</text:span></text:p>
      <text:p text:style-name="P229"><text:span text:style-name="T230">2</text:span><text:span text:style-name="T231">) koordinuoti suinteresuotų valstybės institucijų darbą rengiant įstat</text:span><text:span text:style-name="T232">ymų bei kitų teisės aktų projektus komiteto kompetencijai priklausančiais klausimais;</text:span></text:p>
      <text:p text:style-name="P233"><text:span text:style-name="T234">3</text:span><text:span text:style-name="T235">) svarstyti ir teikti pasiūlymus dėl krašto apsaugos politikos formavimo, atitinkamų struktūrų kūrimo ir tobulinimo;</text:span></text:p>
      <text:p text:style-name="P236"><text:span text:style-name="T237">4</text:span><text:span text:style-name="T238">) atlikti krašto apsaugos, valstybės saugum</text:span><text:span text:style-name="T239">o, civilinės saugos, valstybės sienos apsaugos institucijų parlamentinę kontrolę, teikti pasiūlymus ir rekomendacijas dėl jų veiklos pagerinimo.“</text:span></text:p>
      <text:p text:style-name="P240"/>
      <text:p text:style-name="P241"><text:span text:style-name="T242">10</text:span><text:span text:style-name="T243"><text:s/>straipsnis.<text:s/></text:span><text:span text:style-name="T244">68 straipsnio pakeitimas</text:span></text:p>
      <text:p text:style-name="P245"><text:span text:style-name="T246">68 straipsnyje vietoj žodžių „Sveikatos, socialinių rei</text:span><text:span text:style-name="T247">kalų ir darbo komiteto“ įrašyti žodžius „Socialinių reikalų ir darbo komiteto“, 1 punkte išbraukti žodžius „sveikatos apsaugą, sanitarinę aplinkos būklę“, 3 punkte išbraukti žodžius „ir sveikatos apsaugos“, 4 punkte išbraukti žodžius „sveikatos ir“ ir visą</text:span><text:span text:style-name="T248"><text:s/>straipsnį išdėstyti taip:</text:span></text:p>
      <text:p text:style-name="P249"><text:span text:style-name="T250">„</text:span><text:span text:style-name="T251">68</text:span><text:span text:style-name="T252"><text:s/>straipsnis.<text:s/></text:span><text:span text:style-name="T253">Socialinių reikalų ir darbo komiteto veiklos kryptys:</text:span></text:p>
      <text:p text:style-name="P254"><text:span text:style-name="T255">1</text:span><text:span text:style-name="T256">) rengti gyventojų užimtumą, darbo santykius, socialinę rūpybą bei aprūpinimą butais reglamentuojančių įstatymų projektus ir teikti išvadas dėl tokių įsta</text:span><text:span text:style-name="T257">tymų bei kitų aktų, perduotų komitetui nagrinėti, projektų;</text:span></text:p>
      <text:p text:style-name="P258"><text:span text:style-name="T259">2</text:span><text:span text:style-name="T260">) koordinuoti suinteresuotų valstybės institucijų ir kitų organizacijų darbą rengiant įstatymų projektus komiteto kompetencijai priklausančiais klausimais;</text:span></text:p>
      <text:p text:style-name="P261"><text:span text:style-name="T262">3</text:span><text:span text:style-name="T263">) svarstyti ir teikti<text:s/></text:span><text:span text:style-name="T264">pasiūlymus dėl valstybės socialinės politikos formavimo;</text:span></text:p>
      <text:p text:style-name="P265"><text:span text:style-name="T266">4</text:span><text:span text:style-name="T267">) atlikti socialinės apsaugos institucijų parlamentinę kontrolę, teikti pasiūlymus ir rekomendacijas dėl jų veiklos pagerinimo.“</text:span></text:p>
      <text:p text:style-name="P268"/>
      <text:p text:style-name="P269"><text:span text:style-name="T270">11</text:span><text:span text:style-name="T271"><text:s/>straipsnis.<text:s/></text:span><text:span text:style-name="T272">71 straipsnio pakeitimas ir<text:s/></text:span><text:span text:style-name="T273">papildymas</text:span></text:p>
      <text:p text:style-name="P274"><text:span text:style-name="T275">71 straipsnyje vietoj žodžių „Valstybės ir teisės“ įrašyti žodžius „Teisės ir teisėtvarkos“, straipsnį papildyti nauju 4 punktu, buvusius 4–6 punktus laikyti atitinkamai 5–7 punktais, 5 punkte po žodžių „teisėtumo įgyvendinimo“ išbraukti žodį<text:s/></text:span><text:span text:style-name="T276">„ir“, po žodžių „teisėtvarkos stiprinimo“ įrašyti žodžius „ir nusikalstamumo kontrolės“, buvusį 7 punktą išbraukti, 8 punkte po žodžio „Seimui“ įrašyti žodžius „nuomonę dėl“, po žodžių „kitų teismų teisėjų“ įrašyti žodį „prokurorų“, vietoj žodžių „kandidat</text:span><text:span text:style-name="T277">ūras ir teisėjų atleidimo klausimus“ įrašyti žodžius „kandidatų ir teisėjų, taip pat prokurorų atleidimo“, 10 punkte po žodžių „Teisingumo ministerijos“ įrašyti žodžius „Vidaus reikalų ministerijos“, 13 punkte vietoj žodžio „rengia“ įrašyti žodį „rengti“,<text:s/></text:span><text:span text:style-name="T278">papildyti šį punktą<text:s/></text:span><text:soft-page-break/><text:span text:style-name="T279">žodžiais „arba teikti siūlymus kitiems komitetams parengti tokius projektus“ ir šį straipsnį išdėstyti taip:</text:span></text:p>
      <text:p text:style-name="P280"><text:span text:style-name="T281">„</text:span><text:span text:style-name="T282">71</text:span><text:span text:style-name="T283"><text:s/>straipsnis.<text:s/></text:span><text:span text:style-name="T284">Teisės ir teisėtvarkos komiteto veiklos kryptys:</text:span></text:p>
      <text:p text:style-name="P285"><text:span text:style-name="T286">1</text:span><text:span text:style-name="T287">) svarstyti ir teikti pasiūlymus dėl valstybės teisinės p</text:span><text:span text:style-name="T288">olitikos formavimo;</text:span></text:p>
      <text:p text:style-name="P289"><text:span text:style-name="T290">2</text:span><text:span text:style-name="T291">) rengti ir padėti įgyvendinti teisinės sistemos reformą;</text:span></text:p>
      <text:p text:style-name="P292"><text:span text:style-name="T293">3</text:span><text:span text:style-name="T294">) svarstyti ir teikti išvadas dėl siūlomų Konstitucijos pakeitimų ir papildymų projektų, taip pat preliminariai vertinti, ar svarstomi įstatymų projektai atitinka Konst</text:span><text:span text:style-name="T295">ituciją;</text:span></text:p>
      <text:p text:style-name="P296"><text:span text:style-name="T297">4</text:span><text:span text:style-name="T298">) svarstyti ir teikti išvadas dėl Lietuvos Respublikos įstatymų derinimo su Europos Sąjungos teise;</text:span></text:p>
      <text:p text:style-name="P299"><text:span text:style-name="T300">5</text:span><text:span text:style-name="T301">) rengti įstatymų projektus bei pasiūlymus dėl teisėtumo įgyvendinimo, teisėtvarkos stiprinimo ir nusikalstamumo kontrolės, taip pat koor</text:span><text:span text:style-name="T302">dinuoti tokių projektų rengimą;</text:span></text:p>
      <text:p text:style-name="P303"><text:span text:style-name="T304">6</text:span><text:span text:style-name="T305">) svarstyti ir teikti išvadas bei pasiūlymus dėl valstybės institucijų sistemos reformų;</text:span></text:p>
      <text:p text:style-name="P306"><text:span text:style-name="T307">7</text:span><text:span text:style-name="T308">) teikti teisines išvadas dėl kitų komitetų rengiamų įstatymų ir kitų teisės aktų projektų;</text:span></text:p>
      <text:p text:style-name="P309"><text:span text:style-name="T310">8</text:span><text:span text:style-name="T311">) svarstyti ir pateikti Seim</text:span><text:span text:style-name="T312">ui nuomonę dėl Konstitucinio Teismo ir Aukščiausiojo teismo teisėjų bei šių teismų pirmininkų, kitų teismų teisėjų, prokurorų, kuriuos skiria Seimas arba kurių paskyrimui reikalingas Seimo pritarimas, kandidatūrų ir teisėjų, taip pat prokurorų atleidimo;</text:span></text:p>
      <text:p text:style-name="P313"><text:span text:style-name="T314">9</text:span><text:span text:style-name="T315">) atlikti teisėsaugos institucijų, išskyrus teismus, veiklos parlamentinę kontrolę, rengti su tuo susijusias išvadas bei pasiūlymus;</text:span></text:p>
      <text:p text:style-name="P316"><text:span text:style-name="T317">10</text:span><text:span text:style-name="T318">) rengti ir teikti Seimui išvadas bei rekomendacijas dėl Teisingumo ministerijos, Vidaus reikalų ministerijos, pr</text:span><text:span text:style-name="T319">okuratūros ir kitų teisėsaugos institucijų veiklos;</text:span></text:p>
      <text:p text:style-name="P320"><text:span text:style-name="T321">11</text:span><text:span text:style-name="T322">) rengti įstatymų projektus bei pasiūlymus dėl valstybės kontrolės sistemos tobulinimo;</text:span></text:p>
      <text:p text:style-name="P323"><text:span text:style-name="T324">12</text:span><text:span text:style-name="T325">) kontroliuoti, nesikišant į operatyvinę veiklą, Lietuvos Respublikos valstybės kontrolės darbą;</text:span></text:p>
      <text:p text:style-name="P326"><text:span text:style-name="T327">13</text:span><text:span text:style-name="T328">)</text:span><text:span text:style-name="T329"><text:s/>pagal Konstitucinio Teismo nutarimus dėl įstatymų ir kitų Seimo priimtų aktų prieštaravimo Konstitucijai rengti šių įstatymų ir kitų Seimo priimtų aktų pataisų projektus arba teikti pasiūlymus kitiems komitetams parengti tokius projektus.“</text:span></text:p>
      <text:p text:style-name="P330"/>
      <text:p text:style-name="P331"><text:span text:style-name="T332">12</text:span><text:span text:style-name="T333"><text:s/>straipsnis.<text:s/></text:span><text:span text:style-name="T334">Seimo statuto papildymas 72</text:span><text:span text:style-name="T335">1</text:span><text:span text:style-name="T336"><text:s/>straipsniu</text:span></text:p>
      <text:p text:style-name="P337"><text:span text:style-name="T338">Papildyti Seimo statutą 72</text:span><text:span text:style-name="T339">1</text:span><text:span text:style-name="T340"><text:s/>straipsniu:</text:span></text:p>
      <text:p text:style-name="P341"><text:span text:style-name="T342">„</text:span><text:span text:style-name="T343">72</text:span><text:span text:style-name="T344">1</text:span><text:span text:style-name="T345"><text:s/>straipsnis.<text:s/></text:span><text:span text:style-name="T346">Sveikatos reikalų komiteto veiklos kryptys:</text:span></text:p>
      <text:p text:style-name="P347"><text:span text:style-name="T348">1</text:span><text:span text:style-name="T349">) rengti gyventojų sveikatos apsaugą, sanitarinę aplinkos būklę reglamentuojančių įstatymų proj</text:span><text:span text:style-name="T350">ektus ir teikti išvadas dėl tokių įstatymų bei kitų aktų, perduotų komitetui nagrinėti, projektų;</text:span></text:p>
      <text:p text:style-name="P351"><text:span text:style-name="T352">2</text:span><text:span text:style-name="T353">) koordinuoti suinteresuotų valstybės institucijų ir kitų organizacijų darbą rengiant įstatymų projektus komiteto kompetencijai priklausančiais klausimai</text:span><text:span text:style-name="T354">s;</text:span></text:p>
      <text:p text:style-name="P355"><text:span text:style-name="T356">3</text:span><text:span text:style-name="T357">) svarstyti ir teikti pasiūlymus dėl valstybės sveikatos apsaugos politikos formavimo;</text:span></text:p>
      <text:p text:style-name="P358"><text:span text:style-name="T359">4</text:span><text:span text:style-name="T360">) atlikti sveikatos apsaugos institucijų parlamentinę kontrolę, teikti pasiūlymus ir rekomendacijas dėl jų veiklos pagerinimo.“</text:span></text:p>
      <text:p text:style-name="P361"/>
      <text:p text:style-name="P362"><text:span text:style-name="T363">13</text:span><text:span text:style-name="T364"><text:s/>straipsnis.<text:s/></text:span><text:span text:style-name="T365">80 straipsnio pakeitimas</text:span></text:p>
      <text:p text:style-name="P366"><text:span text:style-name="T367">80 straipsnio antrojoje dalyje išbraukti žodį „trys“ ir šią dalį išdėstyti taip:</text:span></text:p>
      <text:p text:style-name="P368"><text:span text:style-name="T369">„Po to renkami Seimo Pirmininko pavaduotojai ir Seimo kancleris.“</text:span></text:p>
      <text:p text:style-name="P370"/>
      <text:p text:style-name="P371"><text:span text:style-name="T372">14</text:span><text:span text:style-name="T373"><text:s/>straipsnis.<text:s/></text:span><text:span text:style-name="T374">192 straipsnio pakeitimas</text:span></text:p>
      <text:p text:style-name="P375"><text:span text:style-name="T376">192 straipsnio trečiojoje<text:s/></text:span><text:span text:style-name="T377">dalyje vietoj žodžių „Seimo valdybą sudarytų trys Seimo daugumos ir du“ įrašyti žodžius „Seimo valdyboje būtų vienas ar du Seimo“ ir šią dalį išdėstyti taip:</text:span></text:p>
      <text:p text:style-name="P378"><text:span text:style-name="T379">„Kandidatus į Seimo Pirmininko pavaduotojų ir kanclerio pareigas, pasitaręs su frakcijomis, Seimo<text:s/></text:span><text:span text:style-name="T380">Pirmininkas siūlo taip, kad Seimo valdyboje būtų vienas ar du Seimo mažumos atstovai. Šie pareigūnai renkami slaptu balsavimu.“</text:span></text:p>
      <text:p text:style-name="P381"/>
      <text:p text:style-name="P382"><text:span text:style-name="T383">15</text:span><text:span text:style-name="T384"><text:s/>straipsnis.<text:s/></text:span><text:span text:style-name="T385">Seimo statuto pakeitimų ir papildymų įsigaliojimas</text:span></text:p>
      <text:p text:style-name="P386"><text:span text:style-name="T387">Šie Seimo statuto pakeitimai bei papildymai įsiga</text:span><text:span text:style-name="T388">lioja nuo priėmimo.</text:span></text:p>
      <text:p text:style-name="P389"/>
      <text:p text:style-name="P390"/>
      <text:p text:style-name="P391">LIETUVOS RESPUBLIKOS</text:p>
      <text:p text:style-name="P392">SEIMO PIRMININKAS<text:tab/>VYTAUTAS LANDSBERGIS</text:p>
      <text:p text:style-name="P393">______________</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30:00Z</meta:creation-date>
    <dc:date>2015-09-06T16:30:00Z</dc:date>
    <meta:template xlink:href="Normal" xlink:type="simple"/>
    <meta:editing-cycles>2</meta:editing-cycles>
    <meta:editing-duration>PT0S</meta:editing-duration>
    <meta:document-statistic meta:page-count="5" meta:paragraph-count="126" meta:word-count="1793" meta:character-count="13489" meta:row-count="454" meta:non-whitespace-character-count="11822"/>
  </office:meta>
</office:document-meta>
</file>