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SAKYMAS</text:p>
      <text:p text:style-name="P6">DĖL LIETUVOS RESPUBLIKO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7"/>
      <text:p text:style-name="P8">2009 m. sausio 26 d. Nr. A1-30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6 m. balandžio 5 d. įsakymą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43-1569):</text:p>
      <text:p text:style-name="P14">1. Papildau šiuo 4 punktu:</text:p>
      <text:p text:style-name="P15">„4. Nustatau, kad šiuo įsakymu patvirtintų Socialinių darbuotojų ir socialinių darbuotojų padėjėjų kvalifikacinių reikalavimų 5 punktas įsigalioja 2011 m. liepos 1 d.“</text:p>
      <text:p text:style-name="P16">2. Pripažįstu netekusiu galios nurodytu įsakymu patvirtintų Socialinių darbuotojų ir socialinių darbuotojų padėjėjų kvalifikacinių reikalavimų 27.2 punktą.</text:p>
      <text:p text:style-name="P17"/>
      <text:p text:style-name="P18"/>
      <text:p text:style-name="P19"/>
      <text:p text:style-name="P20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7T22:59:00Z</meta:creation-date>
    <dc:date>2015-09-17T22:59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288" meta:row-count="43" meta:non-whitespace-character-count="1140"/>
  </office:meta>
</office:document-meta>
</file>