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letter-spacing="-0.0034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  <style:text-properties fo:letter-spacing="-0.0013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  <style:text-properties fo:letter-spacing="-0.002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 S A K Y M A S</text:p>
      <text:p text:style-name="P6"/>
      <text:p text:style-name="P7">DĖL LIETUVOS RESPUBLIKOS SVEIKATOS APSAUGOS MINISTRO 2005 M. GRUODŽIO 14 D. ĮSAKYMO Nr. V-973 „DĖL PRIEŠINĖS LIAUKOS VĖŽIO ANKSTYVOSIOS DIAGNOSTIKOS FINANSAVIMO PROGRAMOS PATVIRTINIMO“ PAKEITIMO</text:p>
      <text:p text:style-name="P8"/>
      <text:p text:style-name="P9">2012 m. lapkričio 15 d. Nr. V-1038</text:p>
      <text:p text:style-name="P10">Vilnius</text:p>
      <text:p text:style-name="P11"/>
      <text:p text:style-name="P12"/>
      <text:p text:style-name="P13">P a k e i č i u Lietuvos Respublikos sveikatos apsaugos ministro 2005 m. gruodžio 14 d. įsakymą Nr. V-973 „Dėl Priešinės<text:s/><text:span text:style-name="T14">liaukos vėžio ankstyvosios diagnostikos finansavimo programos patvirtinimo“ (Žin., 2005, Nr.<text:s/></text:span><text:a xlink:href="https://www.e-tar.lt/portal/lt/legalAct/TAR.62EC76ABAC7D" office:target-frame-name="_blank" xlink:show="new"><text:span text:style-name="T15">152-5617</text:span></text:a><text:span text:style-name="T16">; 2010, Nr.<text:s/></text:span><text:a xlink:href="https://www.e-tar.lt/portal/lt/legalAct/TAR.09D7154FA0D9" office:target-frame-name="_blank" xlink:show="new"><text:span text:style-name="T17">93-4926</text:span></text:a><text:span text:style-name="T18">):</text:span></text:p>
      <text:p text:style-name="P19">1. Išdėstau 3 punktą taip:</text:p>
      <text:p text:style-name="P20">„3. Sudarau Priešinės liaukos vėžio ankstyvosios diagnostikos finansavimo programos koordinavimo grupę:</text:p>
      <text:p text:style-name="P21">Feliksas Jankevičius – VšĮ Vilniaus universiteto ligoninės Santariškių klinikų Urologijos centro direktorius (grupės vadovas);</text:p>
      <text:p text:style-name="P22">Tonaras Bekeris – VšĮ Respublikinės Šiaulių ligoninės Urologijos skyriaus vedėjas;</text:p>
      <text:p text:style-name="P23">Inga Cechanovičienė – Sveikatos apsaugos ministerijos Asmens sveikatos departamento Bendrosios medicinos pagalbos skyriaus vyriausioji specialistė;</text:p>
      <text:p text:style-name="P24">Romualdas Gurevičius – Higienos instituto Sveikatos informacijos centro vadovas;</text:p>
      <text:p text:style-name="P25">Mindaugas Jievaltas – Lietuvos sveikatos mokslų universiteto ligoninės VšĮ Kauno klinikų Urologijos klinikos vadovas;</text:p>
      <text:p text:style-name="P26">Vytautas Kasiulevičius – VšĮ Vilniaus universiteto ligoninės Santariškių klinikų Šeimos medicinos centro direktorius;</text:p>
      <text:p text:style-name="P27">Jovita Paliliūnaitė – Valstybinės ligonių kasos prie Sveikatos apsaugos ministerijos Paslaugų ekspertizės, metodinio vadovavimo ir kontrolės skyriaus vyriausioji specialistė;</text:p>
      <text:p text:style-name="P28">Giedrė Smailytė – Vilniaus universiteto Onkologijos instituto Vėžio kontrolės ir profilaktikos centro vadovės pavaduotoja;</text:p>
      <text:p text:style-name="P29">Albertas Ulys – Vilniaus universiteto Onkologijos instituto Onkochirurgijos centro gydytojas;</text:p>
      <text:p text:style-name="P30">Gediminas Žižys – Lietuvos sergančiųjų prostatos vėžiu draugijos prezidentas.“</text:p>
      <text:p text:style-name="P31">2. Nurodytuoju įsakymu patvirtintoje Priešinės liaukos vėžio ankstyvosios diagnostikos finansavimo programoje įrašau 21, 24 ir 25 punktuose vietoj žodžių „administravimo“ žodžius „koordinavimo“.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15T13:30:00Z</meta:creation-date>
    <dc:date>2016-02-15T13:30:00Z</dc:date>
    <meta:template xlink:href="Normal" xlink:type="simple"/>
    <meta:editing-cycles>2</meta:editing-cycles>
    <meta:editing-duration>PT0S</meta:editing-duration>
    <meta:document-statistic meta:page-count="1" meta:paragraph-count="24" meta:word-count="266" meta:character-count="2239" meta:row-count="62" meta:non-whitespace-character-count="1997"/>
  </office:meta>
</office:document-meta>
</file>