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style:tab-stops/>
      </style:paragraph-properties>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ŠMOKŲ VAIKAMS SKYRIMO IR MOKĖJIMO NUOSTATŲ PATVIRTINIMO</text:p>
      <text:p text:style-name="P15"/>
      <text:p text:style-name="P16">2004 m. birželio 28 d. Nr. 801</text:p>
      <text:p text:style-name="P17">Vilnius</text:p>
      <text:p text:style-name="P18"/>
      <text:p text:style-name="P19"><text:span text:style-name="T20">Vadovaudamasi Lietuvos Respublikos išmokų vaikams įstatymo (Žin., 1994, Nr.<text:s/></text:span><text:a xlink:href="https://www.e-tar.lt/portal/lt/legalAct/TAR.1DEDD43B92AE" office:target-frame-name="_blank" xlink:show="new"><text:span text:style-name="T21">89-1706</text:span></text:a><text:span text:style-name="T22">; 2004, Nr. 88-3208) 21 straipsnio 1 dalimi, Lietuvos Respublikos Vyriausybė<text:s/></text:span><text:span text:style-name="T23">nutari</text:span><text:span text:style-name="T24">a:</text:span></text:p>
      <text:p text:style-name="P25"><text:span text:style-name="T26">1</text:span><text:span text:style-name="T27">. Patvirtinti Išmokų vaikams skyrimo ir mokėjimo nuostatus (pridedama).</text:span></text:p>
      <text:p text:style-name="P28"><text:span text:style-name="T29">2</text:span><text:span text:style-name="T30">. Nustatyti, kad šis nutarimas įsigalioja nuo 2004 m. liepos 1 dienos.</text:span></text:p>
      <text:p text:style-name="P31"/>
      <text:p text:style-name="P32"/>
      <text:p text:style-name="P33"/>
      <text:p text:style-name="P34">MINISTRAS PIRMININKAS<text:tab/>ALGIRDAS BRAZAUSKAS</text:p>
      <text:p text:style-name="P35"/>
      <text:p text:style-name="P36"/>
      <text:p text:style-name="P37">SOCIALINĖS APSAUGOS IR DARBO MINISTRĖ<text:tab/>VILIJA BLINKEVIČIŪTĖ</text:p>
      <text:soft-page-break/>
      <text:p text:style-name="P38">PATVIRTINTA</text:p>
      <text:p text:style-name="P39">Lietuvos Respublikos Vyriausybės</text:p>
      <text:p text:style-name="P40">2004 m. birželio 28 d. nutarimu Nr. 801</text:p>
      <text:p text:style-name="P41"/>
      <text:p text:style-name="P42"><text:span text:style-name="T43">IŠMOKŲ VAIKAMS SKYRIMO IR MOKĖJIMO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Išmokų vaikams skyrimo ir mokėjimo nuostatai (toliau vadinama – šie Nuostatai) reglamentuoja Lietuvos Respublikos išmokų vaikams įstatymo (Žin., 1994, Nr.<text:s/></text:span><text:a xlink:href="https://www.e-tar.lt/portal/lt/legalAct/TAR.1DEDD43B92AE" office:target-frame-name="_blank" xlink:show="new"><text:span text:style-name="T53">89-1706</text:span></text:a><text:span text:style-name="T54">; 2004, Nr. 88-3208) (toliau vadinama – Išmokų vaikams įstatymas) nustatytų išmokų (toliau vadinama – išmokos) skyrimo ir mokėjimo tvarką.<text:s/></text:span></text:p>
      <text:p text:style-name="P55"><text:span text:style-name="T56">2. Išmokos skiriamos tik nuolat Lietuvos Respublikoje gyvenantiems asmenims – Lietuvos Respublikos piliečiams, kurių duomenys apie gyvenamąją vietą Lietuvos Respublikoje, o neturinčių gyvenamosios vietos – apie savivaldybę, kurioje gyvena, yra įrašyti į Lietuvos Respublikos gyventojų registrą, taip pat nuolat Lietuvos Respublikoje gyvenantiems užsieniečiams ir asmenims be pilietybės.</text:span></text:p>
      <text:p text:style-name="P57"><text:span text:style-name="T58">3</text:span><text:span text:style-name="T59">. Kai šią sąlygą atitinka vienas iš vaiko tėvų, vienkartinė išmoka gimus vaikui, išmoka vaikui ir išmoka privalomosios tarnybos kario vaikui skiriamos, jeigu vaikas nuolat gyvena Lietuvos Respublikoje kartu su juo.</text:span></text:p>
      <text:p text:style-name="P60"><text:span text:style-name="T61">4</text:span><text:span text:style-name="T62">. Išmokas skiria ir moka savivaldybės administracija, vadovaudamasi Išmokų vaikams įstatymu ir šiais Nuostatais, išskyrus globos (rūpybos) išmoką asmenims, kurie mokosi profesinėse, aukštesniosiose ir aukštosiose mokyklose. Jiems globos (rūpybos) išmoką iki 2004 m. gruodžio 31 d. (įskaitytinai) skiria ir moka šios mokyklos.</text:span></text:p>
      <text:p text:style-name="P63"><text:span text:style-name="T64">5</text:span><text:span text:style-name="T65">. Išmokos mokamos iš Lietuvos Respublikos valstybės biudžeto specialios tikslinės dotacijos savivaldybių biudžetams.</text:span></text:p>
      <text:p text:style-name="P66"/>
      <text:p text:style-name="P67"><text:span text:style-name="T68">II</text:span><text:span text:style-name="T69">.<text:s/></text:span><text:span text:style-name="T70">KREIPIMASIS DĖL IŠMOKŲ</text:span></text:p>
      <text:p text:style-name="P71"/>
      <text:p text:style-name="P72"><text:span text:style-name="T73">6</text:span><text:span text:style-name="T74">. Asmenys, turintys teisę gauti išmokas, išskyrus turinčius teisę gauti globos (rūpybos) išmoką asmenis, kurie mokosi profesinėse, aukštesniosiose ir aukštosiose mokyklose, kreipiasi į savivaldybės, kurios teritorijoje deklaruoja gyvenamąją vietą, o jeigu gyvenamosios vietos neturi – savivaldybės, kurioje gyvena (toliau vadinama – gyvenamosios vietos savivaldybės) administraciją, pateikdami visus reikiamus dokumentus. Turintys teisę gauti globos (rūpybos) išmoką asmenys, kurie mokosi profesinėse, aukštesniosiose ir aukštosiose mokyklose, iki 2004 m. gruodžio 31 d. (įskaitytinai) kreipiasi į mokyklos administraciją, o nuo 2005 m. sausio 1 d. – į savivaldybės, kurios teritorijoje yra mokykla, administraciją.</text:span></text:p>
      <text:p text:style-name="P75"><text:span text:style-name="T76">7</text:span><text:span text:style-name="T77">. Dėl išmokų skyrimo vaikui vienas iš vaiko tėvų (įtėvių) ar vaiko globėjas (rūpintojas), išskyrus šeimyną ar nevyriausybinę vaikų globos instituciją, kreipiasi į savo gyvenamosios vietos savivaldybės administraciją, pateikdamas visus reikiamus dokumentus. Šeimyna ar nevyriausybinė vaikų globos institucija kreipiasi į savivaldybės, kurios teritorijoje šeimyna ar nevyriausybinė vaikų globos institucija įregistruota, administraciją.</text:span></text:p>
      <text:p text:style-name="P78"><text:span text:style-name="T79">8</text:span><text:span text:style-name="T80">. Kreipimosi dėl išmokos diena laikoma diena, kurią priimtas prašymas skirti išmoką su visais reikiamais dokumentais. Kai kreipiantis dėl išmokos su prašymu pateikiami ne visi reikiami dokumentai, pareiškėjas gali juos pateikti per mėnesį nuo prašymo priėmimo dienos. Jeigu per mėnesį reikiamų dokumentų pareiškėjas nepateikia, jo prašymas laikomas nepateiktu.</text:span></text:p>
      <text:p text:style-name="P81"><text:span text:style-name="T82">9</text:span><text:span text:style-name="T83">. Dėl išmokų skyrimo gali kreiptis pats asmuo, turintis teisę gauti išmoką, arba Lietuvos Respublikos įstatymų nustatyta tvarka jo įgaliotas asmuo.</text:span></text:p>
      <text:p text:style-name="P84"/>
      <text:p text:style-name="P85"><text:span text:style-name="T86">III</text:span><text:span text:style-name="T87">.<text:s/></text:span><text:span text:style-name="T88">DOKUMENTAI, BŪTINI ATITINKAMAI IŠMOKAI PASKIRTI</text:span></text:p>
      <text:p text:style-name="P89"/>
      <text:p text:style-name="P90"><text:span text:style-name="T91">10</text:span><text:span text:style-name="T92">. Kreipiantis dėl bet kurios Išmokų vaikams įstatyme nustatytos išmokos, būtina pateikti:</text:span></text:p>
      <text:p text:style-name="P93"><text:span text:style-name="T94">10.1</text:span><text:span text:style-name="T95">. prašymą skirti atitinkamą išmoką;</text:span></text:p>
      <text:p text:style-name="P96"><text:span text:style-name="T97">10.2</text:span><text:span text:style-name="T98">. asmens, turinčio teisę gauti išmoką, Lietuvos Respublikos piliečio pasą arba asmens tapatybės kortelę, arba Lietuvos Respublikos pasą, arba leidimą nuolat gyventi Lietuvos Respublikoje (toliau vadinama – asmens tapatybės dokumentai). Asmens, turinčio teisę gauti išmoką, įgaliotas asmuo, be reikiamų dokumentų, turi pateikti savo asmens tapatybės dokumentą ir įgaliojimą.</text:span></text:p>
      <text:p text:style-name="P99"><text:span text:style-name="T100">11</text:span><text:span text:style-name="T101">. Kreipiantis dėl vienkartinės išmokos gimus vaikui paskyrimo, būtina pateikti civilinės metrikacijos skyriaus išduotą nustatytos formos pažymą išmokai gauti.</text:span></text:p>
      <text:p text:style-name="P102"><text:span text:style-name="T103">12</text:span><text:span text:style-name="T104">. Kreipiantis dėl išmokos vaikui paskyrimo, atsižvelgiant į aplinkybes, lemiančias asmens teisę į išmoką (toliau vadinama – aplinkybės), būtina pateikti:</text:span></text:p>
      <text:p text:style-name="P105"><text:span text:style-name="T106">12.1</text:span><text:span text:style-name="T107">. vaiko gimimo liudijimą;</text:span></text:p>
      <text:p text:style-name="P108"><text:span text:style-name="T109">12.2</text:span><text:span text:style-name="T110">. mokyklos pažymą, jeigu vyresnis kaip 18 metų asmuo mokosi;</text:span></text:p>
      <text:p text:style-name="P111"><text:span text:style-name="T112">12.3</text:span><text:span text:style-name="T113">. pažymą iš kito iš vaiko tėvų (įtėvių) gyvenamosios vietos savivaldybės, kad jam išmoka nėra paskirta ir nemokama jo gyvenamosios vietos savivaldybėje, jeigu vaiko tėvų (įtėvių) gyvenamosios vietos yra skirtingose savivaldybėse;</text:span></text:p>
      <text:p text:style-name="P114"><text:span text:style-name="T115">12.4</text:span><text:span text:style-name="T116">. įstaigos, kurioje nuolat ar darbo dienomis išlaikomas vaikas, pažymą apie tai, kuriomis dienomis vaikas gyveno tėvų namuose;</text:span></text:p>
      <text:p text:style-name="P117"><text:span text:style-name="T118">12.5</text:span><text:span text:style-name="T119">. ištuokos liudijimą, jeigu vaiko tėvai yra nutraukę santuoką;</text:span></text:p>
      <text:p text:style-name="P120"><text:span text:style-name="T121">12.6</text:span><text:span text:style-name="T122">. mirties liudijimą, jeigu vienas iš vaiko tėvų miręs.</text:span></text:p>
      <text:p text:style-name="P123"><text:span text:style-name="T124">13</text:span><text:span text:style-name="T125">. Kreipiantis dėl išmokos privalomosios tarnybos kario vaikui, būtina pateikti pažymą iš apskrities, rajono teritorinio gynybos štabo apie vaiko tėvo pašaukimą į privalomąją karo tarnybą.</text:span></text:p>
      <text:p text:style-name="P126"><text:span text:style-name="T127">14</text:span><text:span text:style-name="T128">. Kreipiantis dėl globos (rūpybos) išmokos, atsižvelgiant į aplinkybes, būtina pateikti:</text:span></text:p>
      <text:p text:style-name="P129"><text:span text:style-name="T130">14.1</text:span><text:span text:style-name="T131">. vaiko, kuriam nustatyta globa (rūpyba), gimimo liudijimą arba asmens tapatybės dokumentą;</text:span></text:p>
      <text:p text:style-name="P132"><text:span text:style-name="T133">14.2</text:span><text:span text:style-name="T134">. dokumentus apie globos (rūpybos) nustatymą ir asmens paskyrimą globėju (rūpintoju);</text:span></text:p>
      <text:p text:style-name="P135"><text:span text:style-name="T136">14.3</text:span><text:span text:style-name="T137">. šeimynos arba nevyriausybinės vaikų globos institucijos registravimo dokumentą;</text:span></text:p>
      <text:p text:style-name="P138"><text:span text:style-name="T139">14.4</text:span><text:span text:style-name="T140">. pažymą apie praėjusį iki kreipimosi mėnesį arba kreipimosi mėnesį išmokėtą valstybinę socialinio draudimo našlaičių pensiją, valstybinę socialinio draudimo maitintojo netekimo pensiją, valstybinę našlaičių pensiją, valstybinę pareigūnų ir karių našlaičių pensiją, šalpos (socialinę) našlaičių pensiją (toliau vadinama – našlaičių pensija) ir jos dydį, jeigu savivaldybės administracija nėra sudariusi asmens duomenų teikimo sutarties su Valstybinio socialinio draudimo fondo valdyba;</text:span></text:p>
      <text:p text:style-name="P141"><text:span text:style-name="T142">14.5</text:span><text:span text:style-name="T143">. teismo sprendimą dėl išlaikymo vaikui priteisimo, jeigu vaikui priteistas išlaikymas;</text:span></text:p>
      <text:p text:style-name="P144"><text:span text:style-name="T145">14.6</text:span><text:span text:style-name="T146">. duomenis apie praėjusį iki kreipimosi mėnesį ar kreipimosi mėnesį gautą išlaikymą, jeigu išlaikymas priteistas kas mėnesį mokamomis periodinėmis išmokomis (pažymą iš įmonės, įstaigos ar organizacijos, kai išlaikymas mokamas iš darbo užmokesčio; pašto perlaidas, kai išlaikymas vaikui gaunamas paštu, ir kita). Jeigu globėjas (rūpintojas) kas mėnesį mokamomis periodinėmis išmokomis priteisto išlaikymo praėjusį mėnesį negavo, jis raštu tai patvirtina prašyme;</text:span></text:p>
      <text:p text:style-name="P147"><text:span text:style-name="T148">14.7</text:span><text:span text:style-name="T149">. įstaigos, kurioje nuolat ar darbo dienomis išlaikomas vaikas, pažymą apie tai, kuriomis dienomis vaikas buvo pas globėją (rūpintoją) ir negavo maistpinigių;</text:span></text:p>
      <text:p text:style-name="P150"><text:span text:style-name="T151">14.8</text:span><text:span text:style-name="T152">. abiejų tėvų (turėto vienintelio iš tėvų) mirties liudijimus, kai mirė asmens, kuris mokosi dieninėje bendrojo lavinimo mokykloje, profesinės, aukštesniosios ar aukštosios mokyklos dieniniame skyriuje, tėvai;</text:span></text:p>
      <text:p text:style-name="P153"><text:span text:style-name="T154">14.9</text:span><text:span text:style-name="T155">. mokyklos pažymą, jeigu vyresnis kaip 18 metų asmuo mokosi.</text:span></text:p>
      <text:p text:style-name="P156"><text:span text:style-name="T157">15</text:span><text:span text:style-name="T158">. Kreipiantis dėl vienkartinės išmokos būstui įsigyti arba įsikurti, atsižvelgiant į aplinkybes, būtina pateikti:</text:span></text:p>
      <text:p text:style-name="P159"><text:span text:style-name="T160">15.1</text:span><text:span text:style-name="T161">. dokumentus apie globos (rūpybos) nustatymą;</text:span></text:p>
      <text:p text:style-name="P162"><text:span text:style-name="T163">15.2</text:span><text:span text:style-name="T164">. teismo sprendimą dėl nepilnamečio pripažinimo veiksniu, jeigu vaikas emancipuotas;</text:span></text:p>
      <text:p text:style-name="P165"><text:span text:style-name="T166">15.3</text:span><text:span text:style-name="T167">. santuokos liudijimą, jeigu nepilnametis įregistravęs santuoką;</text:span></text:p>
      <text:p text:style-name="P168"><text:span text:style-name="T169">15.4</text:span><text:span text:style-name="T170">. pažymą iš savivaldybės, kurioje pareiškėjas gyveno sulaukęs pilnametystės, apie tai, kad jam nebuvo skirta vienkartinė išmoka būstui įsigyti arba įsikurti.</text:span></text:p>
      <text:p text:style-name="P171"><text:span text:style-name="T172">16</text:span><text:span text:style-name="T173">. Kreipiantis dėl vienkartinės išmokos nėščiai moteriai, būtina pateikti:</text:span></text:p>
      <text:p text:style-name="P174"><text:span text:style-name="T175">16.1</text:span><text:span text:style-name="T176">. sveikatos priežiūros įstaigos išduotą pažymą apie nėštumą;</text:span></text:p>
      <text:p text:style-name="P177"><text:span text:style-name="T178">16.2</text:span><text:span text:style-name="T179">. valstybinio socialinio draudimo pažymėjimą (jeigu turi) ar Valstybinio socialinio draudimo fondo valdybos teritorinio skyriaus pažymą, kad moteriai nėra paskirta ir nemokama motinystės pašalpa, jeigu savivaldybės administracija nėra sudariusi asmens duomenų teikimo sutarties su Valstybinio socialinio draudimo fondo valdyba.</text:span></text:p>
      <text:p text:style-name="P180"><text:span text:style-name="T181">17</text:span><text:span text:style-name="T182">. Kreipdamasis dėl išmokos paskyrimo, asmuo pateikia reikiamų dokumentų originalus. Dokumentus priėmęs asmuo privalo padaryti ir patvirtinti šių dokumentų kopijas.</text:span></text:p>
      <text:p text:style-name="P183"><text:span text:style-name="T184">18</text:span><text:span text:style-name="T185">. Kilus abejonėms, savivaldybės administracija turi teisę pareikalauti, kad pareiškėjas pateiktų kitus papildomus, tam tikras aplinkybes patikslinančius dokumentus.</text:span></text:p>
      <text:p text:style-name="P186"><text:span text:style-name="T187">19</text:span><text:span text:style-name="T188">. Jeigu prašymas skirti išmoką siunčiamas paštu arba dėl išmokos kreipiasi įgaliotas asmuo, prie prašymo pridedamos visų reikiamų dokumentų kopijos, patvirtintos įstatymų nustatyta tvarka.</text:span></text:p>
      <text:p text:style-name="P189"><text:span text:style-name="T190">20</text:span><text:span text:style-name="T191">. Savivaldybės administracija gautą prašymą ir prie jo pridėtus reikiamus dokumentus tą pačią dieną registruoja ir išduoda (arba išsiunčia) pranešimą apie prašymo ir dokumentų gavimą, nurodydama jų registravimo datą.</text:span></text:p>
      <text:p text:style-name="P192"/>
      <text:p text:style-name="P193"><text:span text:style-name="T194">IV</text:span><text:span text:style-name="T195">.<text:s/></text:span><text:span text:style-name="T196">IŠMOKŲ SKYRIMAS</text:span></text:p>
      <text:p text:style-name="P197"/>
      <text:p text:style-name="P198"><text:span text:style-name="T199">21</text:span><text:span text:style-name="T200">. Išmokos skiriamos savivaldybės administracijos direktoriaus arba jo įgalioto asmens sprendimu.</text:span></text:p>
      <text:p text:style-name="P201"><text:span text:style-name="T202">22</text:span><text:span text:style-name="T203">. Sprendimas dėl išmokos skyrimo turi būti priimtas ne vėliau kaip per mėnesį nuo tos dienos, kurią gautas prašymas su visais reikiamais dokumentais. Savivaldybės administracija ne vėliau kaip per 5 darbo dienas nuo šio sprendimo priėmimo raštu praneša pareiškėjui apie priimtą sprendimą.</text:span></text:p>
      <text:p text:style-name="P204"><text:span text:style-name="T205">23</text:span><text:span text:style-name="T206">. Tais atvejais, kai priimamas sprendimas neskirti išmokos, būtina nurodyti atsisakymo skirti išmoką priežastis ir šio sprendimo apskundimo tvarką.</text:span></text:p>
      <text:p text:style-name="P207"><text:span text:style-name="T208">24</text:span><text:span text:style-name="T209">. Kilus ginčui tarp tėvų dėl išmokos gavėjo, savivaldybės administracija, priimdama sprendimą, turi atsižvelgti į vaiko (vaikų) interesus.</text:span></text:p>
      <text:p text:style-name="P210"><text:span text:style-name="T211">25</text:span><text:span text:style-name="T212">. Vienkartinės išmokos gimus vaikui, vienkartinės išmokos būstui įsigyti arba įsikurti ir vienkartinės išmokos nėščiai moteriai dydis apskaičiuojamas pagal teisės į išmoką atsiradimo dieną galiojusio minimalaus gyvenimo lygio (toliau vadinama – MGL) dydį. Išmokos vaikui, išmokos privalomosios tarnybos kario vaikui ir globos (rūpybos) išmokos dydis apskaičiuojamas pagal išmokos skyrimo dieną galiojantį MGL dydį.</text:span></text:p>
      <text:p text:style-name="P213"><text:span text:style-name="T214">26</text:span><text:span text:style-name="T215">. Jeigu periodinė išmoka skiriama ne už visą mėnesį, jos dydis apskaičiuojamas proporcingai to mėnesio kalendorinių dienų, už kurias išmoka skiriama, skaičiui.<text:s/></text:span></text:p>
      <text:p text:style-name="P216"><text:span text:style-name="T217">27</text:span><text:span text:style-name="T218">. Išmoka vaikui ir globos (rūpybos) išmoka skiriamos iki atsiranda aplinkybės, turinčios įtakos išmokos dydžio pasikeitimui (vaikui sukanka 3, 7 arba 18 metų). Vyresniam negu 18 metų asmeniui šios išmokos skiriamos iki kiekvienų metų rugsėjo 1 d., kol jis mokosi, bet tik iki jam sukaks 24 metai.</text:span></text:p>
      <text:p text:style-name="P219"><text:span text:style-name="T220">28</text:span><text:span text:style-name="T221">. Skiriant globos (rūpybos) išmoką neįgaliam vaikui, įstatymų nustatyta tvarka gaunančiam valstybinę socialinio draudimo maitintojo netekimo pensiją, iš nustatyto išmokos dydžio išskaičiuojama tik ta maitintojo netekimo pensijos dalis, kuri lieka atėmus vaikui galinčios priklausyti šalpos išmokos, nustatytos Lietuvos Respublikos valstybinių šalpos išmokų įstatyme (Žin., 1994, Nr.<text:s/></text:span><text:a xlink:href="https://www.e-tar.lt/portal/lt/legalAct/TAR.2CE6CFE9E2EE" office:target-frame-name="_blank" xlink:show="new"><text:span text:style-name="T222">96-1873</text:span></text:a><text:span text:style-name="T223">; 2004, Nr.<text:s/></text:span><text:a xlink:href="https://www.e-tar.lt/portal/lt/legalAct/TAR.90DDC4B19A07" office:target-frame-name="_blank" xlink:show="new"><text:span text:style-name="T224">21-619</text:span></text:a><text:span text:style-name="T225">), dydį.<text:s/></text:span></text:p>
      <text:p text:style-name="P226"><text:span text:style-name="T227">29</text:span><text:span text:style-name="T228">. Vaikui, kuris nuolat ar darbo dienomis išlaikomas (nakvynė ir maistas) valstybės ar savivaldybės finansuojamoje įstaigoje, globos (rūpybos) išmoka skiriama už tas dienas, kurias vaikas būna pas globėją (rūpintoją) ir negauna vaiko maistpinigių už tą laikotarpį.</text:span></text:p>
      <text:p text:style-name="P229"><text:span text:style-name="T230">30</text:span><text:span text:style-name="T231">. Išmoka privalomosios tarnybos kario vaikui skiriama nuo vaiko tėvo pašaukimo į privalomąją karo tarnybą dienos. Vaikui, gimusiam po jo tėvo pašaukimo į privalomąją karo tarnybą dienos, ši išmoka skiriama nuo vaiko gimimo dienos.</text:span></text:p>
      <text:p text:style-name="P232"><text:span text:style-name="T233">31</text:span><text:span text:style-name="T234">. Socialinės rizikos šeimoms išmokos teikiamos savivaldybių tarybų nustatyta tvarka.<text:s/></text:span></text:p>
      <text:p text:style-name="P235"/>
      <text:p text:style-name="P236"><text:span text:style-name="T237">V</text:span><text:span text:style-name="T238">.<text:s/></text:span><text:span text:style-name="T239">KREIPIMOSI DĖL IŠMOKŲ TERMINAI</text:span></text:p>
      <text:p text:style-name="P240"/>
      <text:p text:style-name="P241"><text:span text:style-name="T242">32</text:span><text:span text:style-name="T243">. Vienkartinė išmoka gimus vaikui skiriama, jeigu dėl jos buvo kreiptasi ne vėliau kaip per 12 mėnesių nuo vaiko gimimo dienos. Vienkartinė išmoka už įvaikintą ar globojamą vaiką, jeigu ji anksčiau nebuvo išmokėta, mokama vaiką įvaikinusiam asmeniui arba vaiko globėjui, jeigu jie kreipiasi per 6 mėnesius nuo įvaikinimo ar globos nustatymo dienos, bet tik iki vaikui sukaks pusantrų metų ir jeigu vienkartinė išmoka už šį vaiką anksčiau nebuvo išmokėta.</text:span></text:p>
      <text:p text:style-name="P244"><text:span text:style-name="T245">33</text:span><text:span text:style-name="T246">. Išmoka vaikui, išmoka privalomosios tarnybos kario vaikui ir globos (rūpybos) išmoka skiriamos ir mokamos nuo teisės gauti išmoką atsiradimo dienos, tačiau ne daugiau kaip už 12 praėjusių mėnesių nuo visų dokumentų, būtinų išmokai skirti, pateikimo savivaldybės administracijai dienos.</text:span></text:p>
      <text:p text:style-name="P247"><text:span text:style-name="T248">34</text:span><text:span text:style-name="T249">. Vienkartinė išmoka būstui įsigyti arba įsikurti skiriama, jeigu prašymą skirti šią išmoką asmuo pateikė savivaldybės administracijai iki jam sukako 25 metai.</text:span></text:p>
      <text:p text:style-name="P250"><text:span text:style-name="T251">35</text:span><text:span text:style-name="T252">. Vienkartinė išmoka nėščiai moteriai skiriama, jeigu dėl jos buvo kreiptasi ne vėliau kaip per 12 mėnesių nuo sveikatos priežiūros įstaigos pažymos išdavimo dienos.</text:span></text:p>
      <text:p text:style-name="P253"/>
      <text:p text:style-name="P254"><text:span text:style-name="T255">VI</text:span><text:span text:style-name="T256">.<text:s/></text:span><text:span text:style-name="T257">IŠMOKŲ MOKĖJIMAS</text:span></text:p>
      <text:p text:style-name="P258"/>
      <text:p text:style-name="P259"><text:span text:style-name="T260">36</text:span><text:span text:style-name="T261">. Išmoka gali būti pervedama į išmokos gavėjo asmeninę sąskaitą Lietuvos Respublikos teritorijoje esančiame banke ar banko skyriuje arba mokama per valstybės įmonės Lietuvos pašto vietos paštą pagal išmokos gavėjo gyvenamąją vietą Lietuvos Respublikos teritorijoje. 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pan></text:p>
      <text:p text:style-name="P262"><text:span text:style-name="T263">37</text:span><text:span text:style-name="T264">. Išmoka gali būti mokama pagal įgaliojimą.</text:span></text:p>
      <text:p text:style-name="P265"><text:span text:style-name="T266">38</text:span><text:span text:style-name="T267">.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pan></text:p>
      <text:p text:style-name="P268"><text:span text:style-name="T269">39</text:span><text:span text:style-name="T270">. Vienkartinė išmoka būstui įsigyti arba įsikurti grynaisiais pinigais neišmokama. Savivaldybės administracijos direktoriaus arba jo įgalioto asmens sprendimu vienkartinė išmoka būstui įsigyti arba įsikurti pervedama viso dydžio arba dalimis tiesiogiai kredito teikėjui, būsto savininkui, darbų atlikėjui, kitam juridiniam ar fiziniam asmeniui pagal pareiškėjo pateikus dokumentus, patvirtinančius būsto įsigijimą, baldų ar buitinės technikos įsigijimą, nuomą, atliktus remonto darbus ir panašiai.</text:span></text:p>
      <text:p text:style-name="P271"><text:span text:style-name="T272">40</text:span><text:span text:style-name="T273">. Išmokos gavėjui mirus, iki mirties dienos neišmokėta priklausiusi išmokos suma išmokama kitam suaugusiam išmokos gavėjo šeimos nariui arba, jo nesant, pervedama į vaiko (vaikų) vardu atidarytas sąskaitas banke.</text:span></text:p>
      <text:p text:style-name="P274"/>
      <text:p text:style-name="P275"><text:span text:style-name="T276">VII</text:span><text:span text:style-name="T277">.<text:s/></text:span><text:span text:style-name="T278">BAIGIAMOSIOS NUOSTATOS</text:span></text:p>
      <text:p text:style-name="P279"/>
      <text:p text:style-name="P280"><text:span text:style-name="T281">41</text:span><text:span text:style-name="T282">. Šeimoms, gaunančioms paskirtą iki 2004 m. liepos 1 d. pašalpą už 3 ir daugiau vaikų, dėl naujų išmokų paskyrimo kreiptis nereikia, kol neatsiras aplinkybių, turinčių įtakos išmokos mokėjimui (vaikui sukaks 3 metai, vaikas baigs ar nutrauks mokslus, susituoks, mirs, bus apgyvendintas valstybės ar savivaldybės finansuojamoje įstaigoje, pasikeis gyvenamoji vieta ir kita). Savivaldybių administracijos peržiūri pašalpų gavėjų bylas ir priima savivaldybės administracijos direktoriaus arba jo įgalioto asmens sprendimą skirti ir mokėti pagal Išmokų vaikams įstatymą priklausančias išmokas.</text:span></text:p>
      <text:p text:style-name="P283"><text:span text:style-name="T284">42</text:span><text:span text:style-name="T285">. 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286">13-308</text:span></text:a><text:span text:style-name="T287">; 2000, Nr.<text:s/></text:span><text:a xlink:href="https://www.e-tar.lt/portal/lt/legalAct/TAR.78FAC7B20AD8" office:target-frame-name="_blank" xlink:show="new"><text:span text:style-name="T288">85-2566</text:span></text:a><text:span text:style-name="T289">) nustatyta tvarka.</text:span></text:p>
      <text:p text:style-name="P290"><text:span text:style-name="T2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0T11:17:00Z</meta:creation-date>
    <dc:date>2016-03-10T11:17:00Z</dc:date>
    <meta:template xlink:href="Normal" xlink:type="simple"/>
    <meta:editing-cycles>2</meta:editing-cycles>
    <meta:editing-duration>PT0S</meta:editing-duration>
    <meta:document-statistic meta:page-count="6" meta:paragraph-count="105" meta:word-count="2077" meta:character-count="16020" meta:row-count="413" meta:non-whitespace-character-count="14048"/>
  </office:meta>
</office:document-meta>
</file>