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2 m. BALANDŽIO 5 d. ĮSAKYMO Nr. 3D-249 „DĖL LIETUVOS KAIMO PLĖTROS 2007–2013 METŲ PROGRAMOS PRIEMONĖS „PELNO NESIEKIANČIOS INVESTICIJOS“ ĮGYVENDINIMO TAISYKLIŲ PATVIRTINIMO“ PAKEITIMO</text:p>
      <text:p text:style-name="P11"/>
      <text:p text:style-name="P12">2012 m. spalio 11 d. Nr. 3D-792</text:p>
      <text:p text:style-name="P13">Vilnius</text:p>
      <text:p text:style-name="P14"/>
      <text:p text:style-name="P15"/>
      <text:p text:style-name="P16"><text:span text:style-name="T17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8">83-2327</text:span></text:a><text:span text:style-name="T19">; 2010, Nr.<text:s/></text:span><text:a xlink:href="https://www.e-tar.lt/portal/lt/legalAct/TAR.BD42650DDF53" office:target-frame-name="_blank" xlink:show="new"><text:span text:style-name="T20">125-6405</text:span></text:a><text:span text:style-name="T21">), 8 ir 9.2 punktais,</text:span></text:p>
      <text:p text:style-name="P22"><text:span text:style-name="T23">p a k e i č i u Lietuvos kaimo plėtros 2007–2013 metų programos priemonės „Pelno nesiekiančios investicijos“ įgyvendinimo taisykles, patvirtintas Lietuvos Respublikos žemės ūkio ministro 2012 m. balandžio 5 d. įsakymu Nr. 3D-249 „Dėl Lietuvos kaimo plėtros 2007–2013 metų programos priemonės „Pelno nesiekiančios investicijos“ įgyvendinimo taisyklių patvirtinimo“ (Žin., 2012, Nr.<text:s/></text:span><text:a xlink:href="https://www.e-tar.lt/portal/lt/legalAct/TAR.29B919742122" office:target-frame-name="_blank" xlink:show="new"><text:span text:style-name="T24">42-2091</text:span></text:a><text:span text:style-name="T25">, Nr.<text:s/></text:span><text:a xlink:href="https://www.e-tar.lt/portal/lt/legalAct/TAR.82FF22D6A841" office:target-frame-name="_blank" xlink:show="new"><text:span text:style-name="T26">53-2649</text:span></text:a><text:span text:style-name="T27">, Nr.<text:s/></text:span><text:a xlink:href="https://www.e-tar.lt/portal/lt/legalAct/TAR.347E1E6EDA8D" office:target-frame-name="_blank" xlink:show="new"><text:span text:style-name="T28">67-3452</text:span></text:a><text:span text:style-name="T29">), ir įrašau 19.7 punkte po žodžių „negu 0,3 hektaro“ žodžius „išskyrus atvejus, jei visas melioracijos griovio plotas nuo jo pradžios iki jo pabaigos yra mažesnis negu 0,3 ha“.</text:span></text:p>
      <text:p text:style-name="P30"/>
      <text:p text:style-name="P31"/>
      <text:p text:style-name="P32"/>
      <text:p text:style-name="P33">Aplinkos ministras,</text:p>
      <text:p text:style-name="P34">atliekantis žemės ūkio ministro<text:s/></text:p>
      <text:p text:style-name="P35">funkcijas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2:33:00Z</meta:creation-date>
    <dc:date>2016-04-26T12:33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1632" meta:row-count="52" meta:non-whitespace-character-count="1410"/>
  </office:meta>
</office:document-meta>
</file>