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break-before="page" style:snap-to-layout-grid="fals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style="italic" style:font-style-asian="italic" style:font-style-complex="italic"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margin-left="0.2166in" fo:text-indent="0.4923in">
        <style:tab-stops/>
      </style:paragraph-properties>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margin-left="0.2166in" fo:text-indent="0.4923in">
        <style:tab-stops/>
      </style:paragraph-properties>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margin-left="0.2166in" fo:text-indent="0.4923in">
        <style:tab-stops/>
      </style:paragraph-properties>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margin-left="0.2166in" fo:text-indent="0.4923in">
        <style:tab-stops/>
      </style:paragraph-properties>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margin-left="0.2166in" fo:text-indent="0.4923in">
        <style:tab-stops/>
      </style:paragraph-properties>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margin-left="0.2166in" fo:text-indent="0.4923in">
        <style:tab-stops/>
      </style:paragraph-properties>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text-properties fo:color="#000000"/>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style:snap-to-layout-grid="false" fo:text-align="justify" fo:text-indent="0.4923in"/>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style:snap-to-layout-grid="false" fo:text-align="justify" fo:text-indent="0.4923in"/>
      <style:text-properties fo:font-weight="bold" style:font-weight-asian="bold" style:font-weight-complex="bold"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font-weight="bold" style:font-weight-asian="bold" style:font-weight-complex="bold"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text-properties fo:color="#000000" style:font-size-complex="11p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font-size-complex="11pt"/>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style="italic" style:font-style-asian="italic" style:font-style-complex="italic" fo:color="#000000" style:font-size-complex="11pt"/>
    </style:style>
    <style:style style:name="T675" style:parent-style-name="DefaultParagraphFont" style:family="text">
      <style:text-properties fo:font-style="italic" style:font-style-asian="italic" style:font-style-complex="italic"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font-style="italic" style:font-style-asian="italic" style:font-style-complex="italic"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font-style="italic" style:font-style-asian="italic" style:font-style-complex="italic"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font-weight="bold" style:font-weight-asian="bold" style:font-weight-complex="bold"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text-properties fo:color="#000000" style:font-size-complex="11p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font-weight="bold" style:font-weight-asian="bold" style:font-weight-complex="bold"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text-properties fo:color="#000000" style:font-size-complex="11pt"/>
    </style:style>
    <style:style style:name="P939" style:parent-style-name="Normal" style:family="paragraph">
      <style:paragraph-properties style:snap-to-layout-grid="false" fo:text-align="justify" fo:text-indent="0.4923in"/>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font-weight="bold" style:font-weight-asian="bold" style:font-weight-complex="bold"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font-weight="bold" style:font-weight-asian="bold" style:font-weight-complex="bold"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font-weight="bold" style:font-weight-asian="bold" style:font-weight-complex="bold" fo:text-transform="uppercase"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font-weight="bold" style:font-weight-asian="bold" style:font-weight-complex="bold"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text-properties fo:color="#000000" style:font-size-complex="11pt"/>
    </style:style>
    <style:style style:name="P1075" style:parent-style-name="Normal" style:family="paragraph">
      <style:paragraph-properties style:snap-to-layout-grid="false" fo:text-align="justify" fo:text-indent="0.4923in"/>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font-weight="bold" style:font-weight-asian="bold" style:font-weight-complex="bold" fo:text-transform="uppercase"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font-weight="bold" style:font-weight-asian="bold" style:font-weight-complex="bold"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font-weight="bold" style:font-weight-asian="bold" style:font-weight-complex="bold"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font-style="italic" style:font-style-asian="italic" style:font-style-complex="italic" fo:color="#000000" style:font-size-complex="11pt"/>
    </style:style>
    <style:style style:name="T1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font-style="italic" style:font-style-asian="italic" style:font-style-complex="italic" fo:color="#000000" style:font-size-complex="11pt"/>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font-weight="bold" style:font-weight-asian="bold" style:font-weight-complex="bold"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font-weight="bold" style:font-weight-asian="bold" style:font-weight-complex="bold"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font-style="italic" style:font-style-asian="italic" style:font-style-complex="italic"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style:snap-to-layout-grid="false" fo:text-align="justify" fo:text-indent="0.4923in"/>
      <style:text-properties fo:color="#000000" style:font-size-complex="11pt"/>
    </style:style>
    <style:style style:name="P1321" style:parent-style-name="Normal" style:family="paragraph">
      <style:paragraph-properties style:snap-to-layout-grid="false" fo:text-align="justify" fo:text-indent="0.4923in"/>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font-weight="bold" style:font-weight-asian="bold" style:font-weight-complex="bold"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fo:text-indent="0.4923in"/>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text-transform="uppercase" fo:color="#000000" style:font-size-complex="11pt"/>
    </style:style>
    <style:style style:name="T1366" style:parent-style-name="DefaultParagraphFont" style:family="text">
      <style:text-properties fo:font-weight="bold" style:font-weight-asian="bold" style:font-weight-complex="bold" fo:text-transform="uppercase" fo:color="#000000" style:font-size-complex="11pt"/>
    </style:style>
    <style:style style:name="P1367" style:parent-style-name="Normal" style:family="paragraph">
      <style:paragraph-properties style:snap-to-layout-grid="false" fo:text-align="justify" fo:text-indent="0.4923in"/>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center"/>
    </style:style>
    <style:style style:name="T138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IEŠMOKYKLINIO UGDYMO IR UGDYMOSI BENDROSIOS PROGRAMOS</text:p>
      <text:p text:style-name="P15"/>
      <text:p text:style-name="P16">2002 m. birželio 24 d. Nr. 1147</text:p>
      <text:p text:style-name="P17">Vilnius</text:p>
      <text:p text:style-name="P18"/>
      <text:p text:style-name="P19"><text:span text:style-name="T20">Tvirtinu</text:span><text:span text:style-name="T21"><text:s/>Priešmokyklinio ugdymo ir ugdymosi bendrąją</text:span><text:span text:style-name="T22"><text:s/>programą (pridedama).</text:span></text:p>
      <text:p text:style-name="P23"/>
      <text:p text:style-name="P24"/>
      <text:p text:style-name="P25"><text:span text:style-name="T26">ŠVIETIMO IR MOKSLO MINISTRAS</text:span><text:span text:style-name="T27"><text:tab/>ALGIRDAS MONKEVIČIUS</text:span></text:p>
      <text:p text:style-name="P28"><text:span text:style-name="T29">______________</text:span></text:p>
      <text:soft-page-break/>
      <text:p text:style-name="P30"><text:span text:style-name="T31">PATVIRTINTA</text:span></text:p>
      <text:p text:style-name="P32"><text:span text:style-name="T33">švietimo ir mokslo ministro</text:span></text:p>
      <text:p text:style-name="P34"><text:span text:style-name="T35">2002 m. birželio 24 d. įsakymu Nr. 1147</text:span></text:p>
      <text:p text:style-name="P36"/>
      <text:p text:style-name="P37"><text:span text:style-name="T38">BENDROJI PRIEŠMOKYKLINIO UGDYMO IR UGDYMOSI PROGRAMA</text:span></text:p>
      <text:p text:style-name="P39"/>
      <text:p text:style-name="P40"><text:span text:style-name="T41">1</text:span><text:span text:style-name="T42">. Įvadas</text:span></text:p>
      <text:p text:style-name="P43"/>
      <text:p text:style-name="P44"><text:span text:style-name="T45">Priešmoky</text:span><text:span text:style-name="T46">klinis ugdymas – visuotinis vienerių metų (išimtiniais atvejais – dvejų) trukmės ugdymas, skirtas vaikams nuo 5 metų padėti subręsti mokyklai. Priešmokyklinis ugdymas vyksta priešmokyklinėje grupėje pagal priešmokyklinio ugdymo programą. Jei vaikas ugdomas</text:span><text:span text:style-name="T47"><text:s/>tik namie, tėvai (globėjai) informuojami apie priešmokyklinio ugdymo naujoves, konsultuojami svarbiais vaiko ugdymo klausimais, tėvams (globėjams) pageidaujant vaikui teikiama korekcinė ar kita specialioji pagalba.</text:span></text:p>
      <text:p text:style-name="P48"><text:span text:style-name="T49">Pagrindinės priešmokyklinio ugdymo<text:s/></text:span><text:span text:style-name="T50">nuostatos išdėstytos Priešmokyklinio ugdymo koncepcijoje. Priešmokykliniu ugdymu siekiama sudaryti sąlygas vaiko socializacijai, fizinių, psichinių ir dvasinių galių harmoningam skleidimuisi, palengvinti jam pereiti prie sistemingo ugdymosi mokykloje. Inst</text:span><text:span text:style-name="T51">itucinis priešmokyklinis ugdymas ypač rekomenduotinas labai užimtų tėvų, uždaresnėje, vien šeimos aplinkoje augantiems, tautinių bendrijų ir imigrantų, specialiųjų ugdymosi poreikių vaikams bei vaikams iš socialinės rizikos grupių šeimų.</text:span></text:p>
      <text:p text:style-name="P52"><text:span text:style-name="T53">Priešmokyklinės<text:s/></text:span><text:span text:style-name="T54">grupės veikia ikimokyklinio ugdymo įstaigose arba bendrojo lavinimo mokyklose. Išimtiniais atvejais jos gali būti įkurtos kitos paskirties švietimo ar kultūros įstaigose bei privačiuose namuose.</text:span></text:p>
      <text:p text:style-name="P55"><text:span text:style-name="T56">Priešmokyklinėje grupėje vykstantį ugdymą reglamentuoja ši be</text:span><text:span text:style-name="T57">ndroji priešmokyklinio ugdymo ir ugdymosi programa. Joje nusakyti pagrindiniai vaikų nuo 5 iki 6/7 metų ugdymo(si) tikslai, principai, sėkmingam ugdymuisi mokykloje būtinos vaikų kompetencijos, nurodytos vaikų ir ugdytojų veiklos kryptys ir būdai, teikiant</text:span><text:span text:style-name="T58">ys galimybę per vienerius metus paruošti vaiką mokyklai.</text:span></text:p>
      <text:p text:style-name="P59"><text:span text:style-name="T60">Ši programa skirta priešmokyklinio ugdymo pedagogams. Pedagogas, atsižvelgdamas į kiekvieno vaiko ar vaikų grupės ugdymosi poreikius, buvimo grupėje trukmę (visos dienos ar pusės), lanksčiai taiko be</text:span><text:span text:style-name="T61">ndrąją programą, diferencijuoja ir individualizuoja ugdymo turinį bei metodus.</text:span></text:p>
      <text:p text:style-name="P62"><text:span text:style-name="T63">Ši programa taip pat skiriama tėvams (globėjams), ikimokyklinių įstaigų, bendrojo lavinimo mokyklų vadovams, šeimos konsultantams, socialiniams, specialiesiems pedagogams, pradi</text:span><text:span text:style-name="T64">nių klasių mokytojams, vaiko teisių apsaugos tarnybų darbuotojams. Ji padės geriau suprasti priešmokyklinio amžiaus vaiko ugdymosi reikmes, pagalbos teikimo būdus, leis kurti kokybiško ugdymo(si) sąlygas.</text:span></text:p>
      <text:p text:style-name="P65"><text:span text:style-name="T66">Bendroji priešmokyklinio ugdymo ir ugdymosi program</text:span><text:span text:style-name="T67">a yra neatsiejamai susijusi su Priešmokyklinio ugdymo standartais. Ją papildo ir konkretizuoja Metodinės priešmokyklinio ugdymo rekomendacijos.</text:span></text:p>
      <text:p text:style-name="P68"/>
      <text:p text:style-name="P69"><text:span text:style-name="T70">2</text:span><text:span text:style-name="T71">. Priešmokyklinio ugdymo tikslas ir uždaviniai</text:span></text:p>
      <text:p text:style-name="P72"/>
      <text:p text:style-name="P73"><text:span text:style-name="T74">Priešmokyklinio ugdymo tikslas</text:span><text:span text:style-name="T75"><text:s/>– laiduojant vaiko asmenybė</text:span><text:span text:style-name="T76">s skleidimąsi ugdyti aktyvų, savimi ir savo gebėjimais pasitikintį, stiprią pažinimo motyvaciją turintį vaiką, sudaryti prielaidas tolesniam sėkmingam ugdymuisi mokykloje.</text:span></text:p>
      <text:p text:style-name="P77"/>
      <text:p text:style-name="P78"><text:span text:style-name="T79">Uždaviniai</text:span></text:p>
      <text:p text:style-name="P80"/>
      <text:p text:style-name="P81"><text:span text:style-name="T82">1</text:span><text:span text:style-name="T83">. Garantuoti vaikui saugius, turiningus, džiugius ir kūrybiškus<text:s/></text:span><text:span text:style-name="T84">priešmokyklinius metus. Gerbti ir palaikyti vaiko žaidimą, sudaryti sąlygas jo plėtotei.</text:span></text:p>
      <text:p text:style-name="P85"><text:span text:style-name="T86">2</text:span><text:span text:style-name="T87">. Skatinti veikti, bendrauti ir bendradarbiauti su bendraamžiais ir suaugusiaisiais kartu plėtojant jo emocinę, socialinę, kultūrinę patirtį.</text:span></text:p>
      <text:p text:style-name="P88"><text:span text:style-name="T89">3</text:span><text:span text:style-name="T90">. Sergėti ir st</text:span><text:span text:style-name="T91">iprinti vaiko psichinę ir fizinę sveikatą, garantuoti jo saugumą, padėti adaptuotis naujoje ugdymosi aplinkoje, tenkinti aktyvumo ir judėjimo poreikį.</text:span></text:p>
      <text:p text:style-name="P92"><text:span text:style-name="T93">4</text:span><text:span text:style-name="T94">. Plėsti vaiko supratimą apie aplinkinį pasaulį sudarant galimybes patirti pažinimo džiaugsmą, plėto</text:span><text:span text:style-name="T95">ti intelektinius gebėjimus, atrasti ir perimti įvairius pasaulio pažinimo būdus.</text:span></text:p>
      <text:p text:style-name="P96"><text:span text:style-name="T97">5</text:span><text:span text:style-name="T98">. Ugdyti sakytinę vaiko kalbą kaip saviraiškos, bendravimo, pažinimo priemonę, sudaryti prielaidas ugdytis rašytinę kalbą, žadinti ir puoselėti vaiko poreikį knygai.</text:span></text:p>
      <text:p text:style-name="P99"><text:span text:style-name="T100">6</text:span><text:span text:style-name="T101">. Ugdyti vaiko kūrybiškumą, žadinti jautrumą aplinkos estetikai ir meno reiškiniams, pagarbą tradiciniam menui, skatinti atskleisti save meno priemonėmis ir kitais būdais.</text:span></text:p>
      <text:p text:style-name="P102"/>
      <text:p text:style-name="P103"><text:span text:style-name="T104">3</text:span><text:span text:style-name="T105">. PRIEŠMOKYKLINIO UGDYMO TURINIO SUDARYMO PRINCIPAI</text:span></text:p>
      <text:p text:style-name="P106"/>
      <text:p text:style-name="P107"><text:span text:style-name="T108">Priešmokyklinio ugdymo t</text:span><text:span text:style-name="T109">urinys sudarytas remiantis šiais principais:</text:span></text:p>
      <text:p text:style-name="P110"><text:span text:style-name="T111">1</text:span><text:span text:style-name="T112">. Vertybinių nuostatų ugdymo</text:span></text:p>
      <text:p text:style-name="P113"><text:span text:style-name="T114">Programoje prioritetas teikiamas bendrųjų vertybinių ir pozityvių asmeninių nuostatų pradmenų formavimui(si).</text:span></text:p>
      <text:p text:style-name="P115"><text:span text:style-name="T116">2</text:span><text:span text:style-name="T117">. Socialinio-kultūrinio kryptingumo</text:span></text:p>
      <text:p text:style-name="P118"><text:span text:style-name="T119">Ugdymo turinys orientuotas</text:span><text:span text:style-name="T120"><text:s/>į vaiko gyvenimui ir ugdymui(si) reikalingų socialinių, kultūrinių kompetencijų plėtojimą bei tautinio tapatumo jausmo žadinimą.</text:span></text:p>
      <text:p text:style-name="P121"><text:span text:style-name="T122">3</text:span><text:span text:style-name="T123">. Tikslingumo</text:span></text:p>
      <text:p text:style-name="P124"><text:span text:style-name="T125">Programos turinys atitinka konceptualiuosius priešmokyklinio ugdymo tikslus ir uždavinius. Jis orientuotas<text:s/></text:span><text:span text:style-name="T126">į vaiko adaptacijos naujoje aplinkoje lengvinimą, socializaciją, ugdymosi motyvacijos žadinimą ir prielaidų tolesniam ugdymuisi sudarymą.</text:span></text:p>
      <text:p text:style-name="P127"><text:span text:style-name="T128">4</text:span><text:span text:style-name="T129">. Prieinamumo</text:span></text:p>
      <text:p text:style-name="P130"><text:span text:style-name="T131">• Ugdymo turinys atitinka 5–6/7 metų vaiko psichofizines galimybes, jo pažinimo ir raiškos būdus be</text:span><text:span text:style-name="T132">istilių, bendravimo ir elgesio modelius bei emocijų pasaulį.</text:span></text:p>
      <text:p text:style-name="P133"><text:span text:style-name="T134">• Ugdymo turinys sudarytas taip, kad jį būtų galima lanksčiai taikyti atsižvelgiant į kiekvieno vaiko individualius poreikius, interesus bei galimybes.</text:span></text:p>
      <text:p text:style-name="P135"><text:span text:style-name="T136">• Ugdymo turinys pritaikytas skirtingoje so</text:span><text:span text:style-name="T137">cialinėje ir kultūrinėje aplinkoje (šeimoje ar institucijoje) augusiam ir ugdytam vaikui.</text:span></text:p>
      <text:p text:style-name="P138"><text:span text:style-name="T139">5</text:span><text:span text:style-name="T140">. Integralumo</text:span></text:p>
      <text:p text:style-name="P141"><text:span text:style-name="T142">Ugdymo turinys sudarytas atsižvelgiant į vaiko visuminį pasaulio suvokimą ir jo mąstymo bei veiklos konkretumą ir sinkretiškumą.</text:span></text:p>
      <text:p text:style-name="P143"><text:span text:style-name="T144">6</text:span><text:span text:style-name="T145">. Tęstinumo</text:span></text:p>
      <text:p text:style-name="P146"><text:span text:style-name="T147">P</text:span><text:span text:style-name="T148">riešmokyklinio ugdymo turinys suderintas su ikimokyklinio ir pirmos klasės ugdymo turiniu, siekiant, kad vaikas darniai pereitų nuo ugdymo(si) šeimoje ar ikimokyklinėje grupėje prie ugdymo(si) priešmokyklinėje grupėje, o vėliau – mokykloje. Programoje atsi</text:span><text:span text:style-name="T149">žvelgta į vaiko jau įgytą patirties ir gebėjimų lygmenį bei jo ugdymo(si) perspektyvą – ko jam reikės sėkmingai pradžiaiir sistemingam ugdymui(si) mokykloje.</text:span></text:p>
      <text:p text:style-name="P150"/>
      <text:p text:style-name="P151"><text:span text:style-name="T152">4</text:span><text:span text:style-name="T153">. Vaiko kompetencijos, ugdytinos priešmokykliniais metais</text:span></text:p>
      <text:p text:style-name="P154"><text:span text:style-name="T155">(vertybinės nuostatos – gebėji</text:span><text:span text:style-name="T156">mai – patirtis)</text:span></text:p>
      <text:p text:style-name="P157"/>
      <text:p text:style-name="P158"><text:span text:style-name="T159">Priešmokyklinio ugdymo siekiamybė – padėti vaikui įgyti kasdieniam gyvenimui bei sėkmingam ugdymui(si) mokykloje būtinų kompetencijų. Sąlyginai išskiriamos šešios kompetencijų grupės, kurių pagrindas – jau susidarytų vertybinių nuostatų,</text:span><text:span text:style-name="T160"><text:s/>įgytų gebėjimų ir įgūdžių bei patirties visuma.</text:span></text:p>
      <text:p text:style-name="P161"/>
      <text:p text:style-name="P162"><text:span text:style-name="T163">Socialinė<text:s/></text:span><text:span text:style-name="T164">– gyventi ir būti greta, kartu</text:span></text:p>
      <text:soft-page-break/>
      <text:p text:style-name="P165"><text:span text:style-name="T166">• Atsiradęs pasitikėjimo savimi ir savo gebėjimais jausmas, savigarba, sėkmės pajauta; pasitikėjimas artimaisiais, pedagogais ir draugais; tikėjimas, kad kiti jį ver</text:span><text:span text:style-name="T167">tina palankiai, pripažįsta, priima.</text:span></text:p>
      <text:p text:style-name="P168"><text:span text:style-name="T169">• Savo savijautos, svarbiausių poreikių, ketinimų, kai kurių elgesio būdų, gebėjimų bei pasiekimų suvokimas ir išreiškimas kitiems suprantamais bei priimtinais būdais; gebėjimas pagal vaiko išgales suprasti, kas trukdo g</text:span><text:span text:style-name="T170">erai jaustis, veikti irbendrauti su kitais.</text:span></text:p>
      <text:p text:style-name="P171"><text:span text:style-name="T172">• Domėjimasis kitais ir gebėjimas juos suprasti: suvokti suaugusiųjų ir vaikų mimiką, gestus, emocinį intonacijų atspalvį, „jausmų žodyną“; nujausti kito emocinę būseną, įžvelgti akivaizdžius ketinimus, norus, su</text:span><text:span text:style-name="T173">prasti įprastą veiklą ir elgesį, gerbti nuomonę.</text:span></text:p>
      <text:p text:style-name="P174"><text:span text:style-name="T175">• Gebėjimas šeimos aplinkoje ar bendraamžių grupėje elgtis savarankiškai, kai suprantama, kas yra gerai, o kas blogai; derinti ketinimus ir veiksmus, bendradarbiauti; taikyti daug kartų išbandytus gerą savij</text:span><text:span text:style-name="T176">autą ir sugyvenimą garantuojančius bendravimo būdus, panaudoti vieną kitą kasdienių sunkumų įveikimo, konfliktų ir problemų sprendimo būdą.</text:span></text:p>
      <text:p text:style-name="P177"><text:span text:style-name="T178">• Gebėjimas susivaldyti įprastose nedidelės įtampos situacijose, riboti kai kuriuos norus bei įgeidžius, noras ir mė</text:span><text:span text:style-name="T179">ginimas tesėti žodį, atlikti įsipareigojimus.</text:span></text:p>
      <text:p text:style-name="P180"><text:span text:style-name="T181">• Gebėjimas nujausti, kada kitam reikia pagalbos, noras ir mėginimas padėti; kitokios išvaizdos, neįprasto elgesio, kitaip mąstančio, kalbančio ir žaidžiančio bendraamžio toleravimas.</text:span></text:p>
      <text:p text:style-name="P182"><text:span text:style-name="T183">• Gebėjimas orientuotis, p</text:span><text:span text:style-name="T184">risitaikyti ir lanksčiai elgtis įvairioje socialinėje aplinkoje ar situacijose: namie, grupėje, svečiuose; pas gydytoją, parduotuvėje; šventėje ir kt.</text:span></text:p>
      <text:p text:style-name="P185"><text:span text:style-name="T186">• Susigyvenimo su socialine aplinka ir gamta jausmas, intuityviai suvokiant gamtos–žmogaus–jo veiklos ryš</text:span><text:span text:style-name="T187">į; noras saugoti gamtą, tvarkyti aplinką.</text:span></text:p>
      <text:p text:style-name="P188"/>
      <text:p text:style-name="P189"><text:span text:style-name="T190">Sveikatos saugojimo</text:span><text:span text:style-name="T191"><text:s/>– sveikai gyventi, saugiai judėti ir veikti</text:span></text:p>
      <text:p text:style-name="P192"><text:span text:style-name="T193">• Nuostata būti aktyviam, judriam; prireikus sukaupti jėgas, valią; fiziškai išsikraunant išlieti emocinę ar nejudrumo sukeltą įtampą; pagal vaiko<text:s/></text:span><text:span text:style-name="T194">galimybes gebėti atsipalaiduoti, nusiraminti.</text:span></text:p>
      <text:p text:style-name="P195"><text:span text:style-name="T196">• Gebėjimas savarankiškai ar padedant suaugusiajam saugiai elgtis buityje, žaidžiant ar judant namie, vaikų grupėje, lauke, kelyje ar nežinomoje vietoje.</text:span></text:p>
      <text:p text:style-name="P197"><text:span text:style-name="T198">• Gebėjimas savarankiškai laikytis asmens higienos,<text:s/></text:span><text:span text:style-name="T199">aktyvios veiklos, poilsio ir maitinimosi ritmo; pasakyti kitiems, kai pavargsta ar blogai jaučiasi.</text:span></text:p>
      <text:p text:style-name="P200"><text:span text:style-name="T201">• Gebėjimas justi ir valdyti savo kūną einant, bėgant, šliaužiant, ropojant, lipant, šokinėjant, vartantis; gebėjimas mesti, pagauti, spirti, atmušti kamuol</text:span><text:span text:style-name="T202">į ar šokinėjantį daiktą.</text:span></text:p>
      <text:p text:style-name="P203"><text:span text:style-name="T204">• Gebėjimas judant keisti kryptį, tempą, greitį, jėgą, išlaikyti pusiausvyrą; trumpai išbūti nejudriam.</text:span></text:p>
      <text:p text:style-name="P205"><text:span text:style-name="T206">• Gebėjimas nuotaiką, sumanymus, muziką, vaizdą, žodį išreikšti kūnu – mimika, kūno poza, raiškiu gestu, atskiru judesiu ar vei</text:span><text:span text:style-name="T207">ksmų eile, ritmišku ar laisvu judėjimu.</text:span></text:p>
      <text:p text:style-name="P208"/>
      <text:p text:style-name="P209"><text:span text:style-name="T210">Pažinimo<text:s/></text:span><text:span text:style-name="T211">– tyrinėti ir atrasti pasaulį</text:span></text:p>
      <text:p text:style-name="P212"><text:span text:style-name="T213">• Domėjimasis viskuo, kas supa vaiką: gamta ir jos reiškiniais; žmonėmis ir jų gyvenimo būdu, darbu, kūryba; daiktais, technika, meno kūriniais; įvairia veikla ir technologijom</text:span><text:span text:style-name="T214">is.</text:span></text:p>
      <text:p text:style-name="P215"><text:span text:style-name="T216">• Pojūčių jautrumas: vaizdų, garsų, lytėjimo ir kitų jutimų panašumo ir skirtumo, visumos ir elementų, sandaros ir prasmės suvokimas.</text:span></text:p>
      <text:p text:style-name="P217"><text:span text:style-name="T218">• Mąstymo pradmenys:<text:s/></text:span><text:span text:style-name="T219">loginio</text:span><text:span text:style-name="T220"><text:s/>– gebėjimas pagal išorinius požymius daiktus ar reiškinius priskirti tam tikrai grupei, s</text:span><text:span text:style-name="T221">udaryti daiktų sekas, daiktus lyginti, rūšiuoti, grupuoti, skaičiuoti, matuoti; suvokti aiškų nuoseklumą, dėsningumą, priežasties ir pasekmės ryšį; elementariai apibendrinti;<text:s/></text:span><text:span text:style-name="T222">kritinio-probleminio</text:span><text:span text:style-name="T223"><text:s/>– gebėjimas ieškoti naujos informacijos, pastebėti akivaizdž</text:span><text:span text:style-name="T224">ius pasikeitimus, prieštaravimus, įžvelgti praktinę problemą, pagal vaiko galimybes rasti keletą jos sprendimo būdų, numatyti, apmąstyti;<text:s/></text:span><text:span text:style-name="T225">kūrybinio</text:span><text:span text:style-name="T226"><text:s/>– gebėjimas atrasti, keisti, modeliuoti, kurti savitus variantus, drąsiai reikšti savą matymą.</text:span></text:p>
      <text:p text:style-name="P227"><text:span text:style-name="T228">• Gebėjimas į</text:span><text:span text:style-name="T229">sivaizduoti, žaisti vaizdiniais, žodžių prasmėmis, mintimis, realybę skirti nuo vaizduotės, fantazijų pasaulio.</text:span></text:p>
      <text:p text:style-name="P230"><text:span text:style-name="T231">• Gebėjimas pavadinti, apibūdinti, paaiškinti, pristatyti žaidimą, kūrybinį darbelį, poelgį.</text:span></text:p>
      <text:soft-page-break/>
      <text:p text:style-name="P232"><text:span text:style-name="T233">• Gebėjimas taikyti keletą skirtingų savęs ir aplin</text:span><text:span text:style-name="T234">kos pažinimo būdų: spontaniškai ir tikslingai stebėti; klausinėti apie įdomius arba nesuprantamus aplinkos daiktus ir reiškinius; eksperimentuoti numatant pasekmes; ieškoti informacijos knygose, paveikslėliuose; įsivaizduoti klausantis skaitomo teksto ar s</text:span><text:span text:style-name="T235">akytinio pasakojimo.</text:span></text:p>
      <text:p text:style-name="P236"/>
      <text:p text:style-name="P237"><text:span text:style-name="T238">Komunikavimo<text:s/></text:span><text:span text:style-name="T239">– klausytis, kalbėti, bandyti skaityti, rašyti išreiškiant save ir bendraujant su kitais</text:span></text:p>
      <text:p text:style-name="P240"><text:span text:style-name="T241">• Gebėjimas kalbėtis su suaugusiaisiais ir vaikais (kalba klausant keliems žmonėms; pakartoja, jeigu kas nesuprato; nepertraukia kit</text:span><text:span text:style-name="T242">o; nenukrypsta nuo pagrindinės pokalbio temos).</text:span></text:p>
      <text:p text:style-name="P243"><text:span text:style-name="T244">• Gebėjimas kalbėti, mėginant atsižvelgti į situaciją (vietą, laiką, kontekstą, pašnekovą).</text:span></text:p>
      <text:p text:style-name="P245"><text:span text:style-name="T246">• Gebėjimas kurti naujus žodžius, eksperimentuoti, „žaisti“ kalba, reikšti kūrybinę iniciatyvą.</text:span></text:p>
      <text:p text:style-name="P247"><text:span text:style-name="T248">• Gebėjimas pasakoti</text:span><text:span text:style-name="T249"><text:s/>ir deklamuoti.</text:span></text:p>
      <text:p text:style-name="P250"><text:span text:style-name="T251">• Gebėjimas pastebėti vaizdų, ženklų, raidžių, garsų skirtumus ir panašumus.</text:span></text:p>
      <text:p text:style-name="P252"><text:span text:style-name="T253">• Domėjimasis rašytiniais tekstais, rašmenimis, gebėjimas imituoti ir komentuoti raštą ir jo elementus; imituoti skaitymą, komentuoti iliustracijas.</text:span></text:p>
      <text:p text:style-name="P254"><text:span text:style-name="T255">• Gebėjimas sa</text:span><text:span text:style-name="T256">vo išgyvenimus, patirtį, mintis reikšti piešiniais, ženklais, raidėmis, judesiais, t. y. kalbinę raišką sieti su kitomis raiškos formomis.</text:span></text:p>
      <text:p text:style-name="P257"><text:span text:style-name="T258">• Domėjimasis knygomis, pomėgis jas vartyti, klausytis skaitymo; pagarba ir potraukis knygai.</text:span></text:p>
      <text:p text:style-name="P259"><text:span text:style-name="T260">• Elementariai išlavint</text:span><text:span text:style-name="T261">as kalbos jausmas: jaučia tekstų nuotaiką; junta kalbos vaizdingumą, ritmą, rimą; gali apibūdinti teksto pradžią, pabaigą, teksto visumą.</text:span></text:p>
      <text:p text:style-name="P262"><text:span text:style-name="T263">• Gebėjimas perskaityti savo vardą ar kitus vaikui reikšmingus žodžius; skaitymo ir rašymo krypties (iš kairės – į deš</text:span><text:span text:style-name="T264">inę) suvokimas.</text:span></text:p>
      <text:p text:style-name="P265"/>
      <text:p text:style-name="P266"><text:span text:style-name="T267">Meninė<text:s/></text:span><text:span text:style-name="T268">– įsivaizduoti, pajausti, kurti, grožėtis</text:span></text:p>
      <text:p text:style-name="P269"><text:span text:style-name="T270">• Jautrumas grožiui – gamtos, žmogaus sukurtų daiktų, meno kūrinių, žmonių tarpusavio santykių; nuostata save išreikšti meno kalba, kurti.</text:span></text:p>
      <text:p text:style-name="P271"><text:span text:style-name="T272">• Gebėjimas spontaniškai reikšti savo nuotaiką,<text:s/></text:span><text:span text:style-name="T273">jausmus, mintis bei santykį su pasauliu įvairiomis meninės raiškos priemonėmis.</text:span></text:p>
      <text:p text:style-name="P274"><text:span text:style-name="T275">• Jautrumas įvairių meno šakų raiškos priemonėms bei jų derinimui – linijai, spalvai, formai, garsui, žodžiui, judesiui, ritmui, intonacijai, kompozicijai.</text:span></text:p>
      <text:p text:style-name="P276"><text:span text:style-name="T277">• Gebėjimas atrasti<text:s/></text:span><text:span text:style-name="T278">ir išmėginti atsipalaidavimui, emocinei iškrovai, savijautos gerinimui, bendravimui tinkančius meno kūrinius ir meninę raišką: mimiką, muzikinį dialogą, „iškalbų“ vaizdą plokštumoje ir erdvėje, raiškų judesį, persikūnijimą, įsijautimą į kito išgyvenimus.</text:span></text:p>
      <text:p text:style-name="P279"><text:span text:style-name="T280">•</text:span><text:span text:style-name="T281"><text:s/>Gebėjimas kurti – natūraliai, laisvai, drąsiai, savitai, įsivaizduojant, atrandant variantus, keičiant, pritaikant, pertvarkant.</text:span></text:p>
      <text:p text:style-name="P282"><text:span text:style-name="T283">• Gebėjimas ieškoti ir atrasti individualų suvokimą atitinkančius, asmeniškai patrauklius ir priimtinus meninės raiškos būdus<text:s/></text:span><text:span text:style-name="T284">bei priemones.</text:span></text:p>
      <text:p text:style-name="P285"><text:span text:style-name="T286">• Gebėjimas dalytis asmeniniais meninės ir estetinės patirties įspūdžiais; vertinti, kas vaikui gražu, kas ne.</text:span></text:p>
      <text:p text:style-name="P287"><text:span text:style-name="T288">• Jautrumas gamtos garsams, muzikos intonacijoms ir ritmams, muziką lydinčiam tekstui, tautodailės ženklams ir formoms, tėviškės g</text:span><text:span text:style-name="T289">amtos spalvų ir formų deriniams, žaidimų, ratelių ir šokių judesiams.</text:span></text:p>
      <text:p text:style-name="P290"><text:span text:style-name="T291">• Pastabumas ir jautrumas metų laikų kaitai, kalendorinių švenčių ir liaudies papročių, kalendorinių dainų, ratelių bei žaidimo darnos jutimas.</text:span></text:p>
      <text:p text:style-name="P292"/>
      <text:p text:style-name="P293"><text:span text:style-name="T294">5</text:span><text:span text:style-name="T295">. Sėkmingo ugdymo(si) mokykloje<text:s/></text:span><text:span text:style-name="T296">prielaidos</text:span></text:p>
      <text:p text:style-name="P297"/>
      <text:p text:style-name="P298"><text:span text:style-name="T299">1</text:span><text:span text:style-name="T300">. Gebėjimas taikyti vaikui įprastus pažinimo, veiklos ir elgesio būdus: klausinėjimą, žaidimą, tvarkymąsi, domėjimąsi tuo, kas vyksta, dalijimąsi įspūdžiais su suaugusiuoju, atrandant naujas šių būdų taikymo galimybes.</text:span></text:p>
      <text:p text:style-name="P301"><text:span text:style-name="T302">2</text:span><text:span text:style-name="T303">. Ugdymui(si) m</text:span><text:span text:style-name="T304">okykloje svarbių pažinimo, veiklos ir elgesio būdų išmėginimas: keliais skirtingais būdais tikslingai ieškoti informacijos; diskutuoti; spręsti praktines problemas; kūrybiškai veikti, mąstyti; mokytis iš suaugusiojo.</text:span></text:p>
      <text:p text:style-name="P305"><text:span text:style-name="T306">3</text:span><text:span text:style-name="T307">. Gebėjimas vis ilgiau susikaupti,</text:span><text:span text:style-name="T308"><text:s/>išlaikyti dėmesį, didesnis savarankiškumas, kruopštumas, veiksmų tikslumas, kantrumas, susivaldymas.</text:span></text:p>
      <text:p text:style-name="P309"><text:span text:style-name="T310">4</text:span><text:span text:style-name="T311">. Gebėjimas ieškoti įvairių būdų tikslui pasiekti, kliūtims įveikti, nepasimesti neaiškioje ar dviprasmiškoje situacijoje.</text:span></text:p>
      <text:p text:style-name="P312"><text:span text:style-name="T313">5</text:span><text:span text:style-name="T314">. Gebėjimas kūrybinę<text:s/></text:span><text:span text:style-name="T315">užduotį, žaidimą ar darbelį atlikti nuo sumanymo iki norimo rezultato: tą sumanymą sukonkretinti, įsivaizduoti, kaip tai turėtų atrodyti, pasirinkti atlikimo būdą, atlikti, pristatyti draugams.</text:span></text:p>
      <text:p text:style-name="P316"><text:span text:style-name="T317">6</text:span><text:span text:style-name="T318">. Gebėjimas sumanymus tobulinti ir atlikti individualiai,</text:span><text:span text:style-name="T319"><text:s/>poromis, nedidelėmis grupelėmis, visiems drauge; to paties tikslo siekti sutartinai, padedant vienas kitam, o kartais ir pasivaržant, rungtyniaujant.</text:span></text:p>
      <text:p text:style-name="P320"><text:span text:style-name="T321">7</text:span><text:span text:style-name="T322">. Gebėjimas vienam iš kito mokytis: stebint kitų veiklą, kartu tariantis dėl žaidimo ar darbelio, jo</text:span><text:span text:style-name="T323"><text:s/>atlikimo būdo, diskutuojant, vienas kitam patariant, pasidžiaugiant.</text:span></text:p>
      <text:p text:style-name="P324"><text:span text:style-name="T325">8</text:span><text:span text:style-name="T326">. Nusiteikimas priimti individualią pedagogo pagalbą, padedančią įveikti emocines ir elgesio problemas, pažinimo ir veiklos gebėjimų stoką.</text:span></text:p>
      <text:p text:style-name="P327"/>
      <text:p text:style-name="P328"><text:span text:style-name="T329">6</text:span><text:span text:style-name="T330">. Priešmokyklinio ugdymo kryptys ir</text:span><text:span text:style-name="T331"><text:s/>metodai</text:span></text:p>
      <text:p text:style-name="P332"/>
      <text:p text:style-name="P333"><text:span text:style-name="T334">Organizuojant priešmokyklinio<text:s/></text:span><text:span text:style-name="T335">ugdymo procesą, svarbu</text:span><text:span text:style-name="T336">:</text:span></text:p>
      <text:p text:style-name="P337"><text:span text:style-name="T338">*orientacija į vaiką, jo poreikius, interesus, vaikų kultūrą;</text:span></text:p>
      <text:p text:style-name="P339"><text:span text:style-name="T340">*humanistinėmis, demokratinėmis vertybėmis grindžiamas gyvenimo būdas vaikų grupėje ir šeimoje;</text:span></text:p>
      <text:p text:style-name="P341"><text:span text:style-name="T342">*tinkamas žaidimo ir tikslingo<text:s/></text:span><text:span text:style-name="T343">ugdymo(si) santykis, pirmenybę teikiant žaidimui;</text:span></text:p>
      <text:p text:style-name="P344"><text:span text:style-name="T345">*vaiko ir pedagogo sąveika, skatinanti vaiko aktyvumą, kūrybiškumą, praturtinanti jo patirtį, padedanti perimti kultūrines vertybes.</text:span></text:p>
      <text:p text:style-name="P346"><text:span text:style-name="T347">Vaikų<text:s/></text:span><text:span text:style-name="T348">priešmokyklinio ugdymo būdai, metodai, formos</text:span><text:span text:style-name="T349">:</text:span></text:p>
      <text:p text:style-name="P350"><text:span text:style-name="T351">*vaiko žaidimui ir k</text:span><text:span text:style-name="T352">itai veiklai palankios aplinkos sudarymas, ugdančiųjų priemonių keitimas; pedagogo bendravimas su vaiku, skatinantis aktyvų aplinkos tyrinėjimą; netikėtų, vaikui įdomių pažinimo, bendravimo, saviraiškos situacijų kūrimas;</text:span></text:p>
      <text:p text:style-name="P353"><text:span text:style-name="T354">*vaiko sumanyto žaidimo ir kitos v</text:span><text:span text:style-name="T355">eiklos palaikymas, jei reikia, pagalba įgyvendinant; naujų sumanymų skatinimas;</text:span></text:p>
      <text:p text:style-name="P356"><text:span text:style-name="T357">*vaiko patirties turtinimas, sudarant tyrinėjimo, informacijos paieškos, „atradimo“, problemų sprendimo situacijas; skatinant savaip įgyvendinti pedagogo pasiūlytą idėją, sužin</text:span><text:span text:style-name="T358">otus ar paties atrastus žaidimo ir veiklos būdus taikyti naujose situacijose;</text:span></text:p>
      <text:p text:style-name="P359"><text:span text:style-name="T360">*ypač atsakingas vaiko elgesio ir veiklos modeliavimas, žadinant jautrumą kitam, jo išgyvenimams, palaikant tinkamus vaikų jausmų raiškos, bendravimo ir bendradarbiavimo būdus, s</text:span><text:span text:style-name="T361">katinant sekti geru draugų ar suaugusiojo pavyzdžiu, kuriant elgesio taisykles ir jų laikantis;</text:span></text:p>
      <text:p text:style-name="P362"><text:span text:style-name="T363">*vaikui įdomių, jo patirtį plečiančių temų, projektų, žaidimo ir veiklos būdų, žaislų, meno kūrinių, medžiagų pasiūlymas;</text:span></text:p>
      <text:p text:style-name="P364"><text:span text:style-name="T365">*vaikų sumanytų projektų įgyvendinimas</text:span><text:span text:style-name="T366">; vaikų žaidimų ir kūrybinės raiškos dienų ar savaičių organizavimas; išvykų-atradimų planavimas ir organizavimas kartu su vaikais bei tėvais; kasdienybės ir švenčių ritmo kūrimas.</text:span></text:p>
      <text:p text:style-name="P367"><text:span text:style-name="T368">Galimi ir kiti vaikų ugdymo būdai, atitinkantys svarbiausius priešmokyklinė</text:span><text:span text:style-name="T369">s grupės veiklos principus.</text:span></text:p>
      <text:p text:style-name="P370"><text:span text:style-name="T371">Priešmokyklinio ugdymo<text:s/></text:span><text:span text:style-name="T372">pedagogo vaidmenys</text:span><text:span text:style-name="T373">:</text:span></text:p>
      <text:p text:style-name="P374"><text:span text:style-name="T375">*sudaryti sąlygas vaiko gyvenimui ir ugdymui(si);</text:span></text:p>
      <text:p text:style-name="P376"><text:span text:style-name="T377">*globoti, palaikyti, paremti vaiką;</text:span></text:p>
      <text:p text:style-name="P378"><text:span text:style-name="T379">*padėti vaikui ugdytis, palengvinant jo ugdymąsi;</text:span></text:p>
      <text:p text:style-name="P380"><text:span text:style-name="T381">*būti žaidimų ir veiklos partneriu;</text:span></text:p>
      <text:p text:style-name="P382"><text:span text:style-name="T383">*būti vaikui<text:s/></text:span><text:span text:style-name="T384">įdomios, netikėtos patirties šaltiniu;</text:span></text:p>
      <text:soft-page-break/>
      <text:p text:style-name="P385"><text:span text:style-name="T386">*būti pavyzdžiu, vadovu, patarėju;</text:span></text:p>
      <text:p text:style-name="P387"><text:span text:style-name="T388">*tarpininkauti;</text:span></text:p>
      <text:p text:style-name="P389"><text:span text:style-name="T390">*atstovauti vaiko teisėms ir jas ginti;</text:span></text:p>
      <text:p text:style-name="P391"><text:span text:style-name="T392">*numatyti, planuoti veiklą;</text:span></text:p>
      <text:p text:style-name="P393"><text:span text:style-name="T394">*stebėti, tyrinėti, analizuoti, vertinti; apmąstyti ir prognozuoti vaiko raidą; tobulinti ugdymo p</text:span><text:span text:style-name="T395">rocesą.</text:span></text:p>
      <text:p text:style-name="P396"><text:span text:style-name="T397">Taip skatinamas vaiko aktyvumas, nuostata ir gebėjimai pačiam tyrinėti pasaulį, ieškoti savo vietos jame.</text:span></text:p>
      <text:p text:style-name="P398"/>
      <text:p text:style-name="P399"><text:span text:style-name="T400">7</text:span><text:span text:style-name="T401">. Priešmokyklinio ugdymo turinio įgyvendinimo sąlygos</text:span></text:p>
      <text:p text:style-name="P402"/>
      <text:p text:style-name="P403"><text:span text:style-name="T404">Saugi ir ugdanti aplinka</text:span></text:p>
      <text:p text:style-name="P405"/>
      <text:p text:style-name="P406"><text:span text:style-name="T407">Ugdymo(si) turinio įgyvendinimui sukuriama ar<text:s/></text:span><text:span text:style-name="T408">pritaikoma šio amžiaus vaiko poreikius ir galimybes atitinkanti, į ugdymo tikslus orientuota, saugi aplinka: grupės erdvė, kitos patalpos, žaidimų, sporto aikštelės. Jeigu vaikas ugdomas namie, vaiko gyvenimo erdvė pagal šeimos galimybes pertvarkoma taip,<text:s/></text:span><text:span text:style-name="T409">kad tenkintų priešmokyklinio ugdymo(si) poreikius. Priešmokyklinį ugdymą organizuojant netipiškose sąlygose (ne darželyje ar mokykloje) taip pat turi būti sudarytos šiam ugdymui(si) palankios sąlygos.</text:span></text:p>
      <text:p text:style-name="P410"><text:span text:style-name="T411">Kuriant priešmokyklinio ugdymo(si) aplinką keliami šie<text:s/></text:span><text:span text:style-name="T412">reikalavimai:</text:span></text:p>
      <text:p text:style-name="P413"><text:span text:style-name="T414">*grupės erdvėje vaikas turi rasti viską, ko reikia žaidimams, aktyviai veiklai ir poilsiui;</text:span></text:p>
      <text:p text:style-name="P415"><text:span text:style-name="T416">*aplinka kuriama taip, kad vaikas joje jaustųsi esąs šeimininkas – kad galėtų netrukdydamas kitiems laisvai ją keisti, pritaikyti žaidimams ir veiklai</text:span><text:span text:style-name="T417">;</text:span></text:p>
      <text:p text:style-name="P418"><text:span text:style-name="T419">*aplinka turėtų būti jauki, žaisminga, estetiška ir kūrybiška, funkcionali, skatinanti vaikų aktyvumą, norą veikti, ugdytis;</text:span></text:p>
      <text:p text:style-name="P420"><text:span text:style-name="T421">*grupės ar klasės erdvė turėtų būti sudaryta iš mažesnių erdvių individualiai, grupelių ir visos grupės veiklai, turėtų pakakti e</text:span><text:span text:style-name="T422">rdvės judėjimui;</text:span></text:p>
      <text:p text:style-name="P423"><text:span text:style-name="T424">*būtina patalpas, baldus, įrangą bei ugdymo priemones pritaikyti vaikų ugdymosi netolygumams šalinti, specialiesiems ugdymo(si) poreikiams tenkinti.</text:span></text:p>
      <text:p text:style-name="P425"><text:span text:style-name="T426">Kurdami ugdymo(si) turiniui įgyvendinti tinkamą aplinką pedagogai vadovaujasi „Mokyklų apr</text:span><text:span text:style-name="T427">ūpinimo standartais“.</text:span></text:p>
      <text:p text:style-name="P428"/>
      <text:p text:style-name="P429"><text:span text:style-name="T430">Emocinis klimatas grupėje</text:span></text:p>
      <text:p text:style-name="P431"/>
      <text:p text:style-name="P432"><text:span text:style-name="T433">Vaikui garantuojamas ne tik fizinis saugumas, bet ir gera emocinė atmosfera bei palanki socialinė aplinka. Kiekvienas vaikas mylimas, jaučia suaugusiųjų dėmesį ir paramą (yra išklausomas, paguodžiamas,<text:s/></text:span><text:span text:style-name="T434">jam padedama).</text:span></text:p>
      <text:p text:style-name="P435"><text:span text:style-name="T436">Suaugusieji skatina vaikus ugdytis demokratiškus tarpusavio santykius, pagarbą ir užuojautą vienas kitam, palaiko norą ir mėginimus pagal galimybes vienas kitam padėti.</text:span></text:p>
      <text:p text:style-name="P437"><text:span text:style-name="T438">Pedagogas padeda vaikui adaptuotis naujoje aplinkoje, priimti nuolat vyk</text:span><text:span text:style-name="T439">stančius aplinkos ir dienos ritmo pasikeitimus, ugdytis nuostatą išbandyti ir perimti dar nežinomus pažinimo ir veiklos būdus, pratintis prie naujų žmonių, veikti ne visai įprastose situacijose.</text:span></text:p>
      <text:p text:style-name="P440"/>
      <text:p text:style-name="P441"><text:span text:style-name="T442">Pedagogo ir vaiko bei jo šeimos sąveika</text:span></text:p>
      <text:p text:style-name="P443"/>
      <text:p text:style-name="P444"><text:span text:style-name="T445">Ugdymo turinys<text:s/></text:span><text:span text:style-name="T446">įgyvendinamas per visą vaiko buvimą priešmokyklinėje grupėje: jam tvarkantis, valgant, ruošiantis ilsėtis, eiti į lauką, neformaliai bendraujant su pedagogu ar grupės svečiais, spontaniškai žaidžiant ar dalyvaujant pedagogo organizuotoje veikloje.</text:span></text:p>
      <text:p text:style-name="P447"><text:span text:style-name="T448">Pedagoga</text:span><text:span text:style-name="T449">s kryptingai ir tikslingai planuoja ugdomąją veiklą į ją įtraukdamas vaikus, derindamas jų poreikius bei interesus ir programoje numatytus tikslus. Jis taiko įvairius veiklos ir ugdymo proceso planavimo modelius. Kita vertus, lanksčiai prisitaiko prie neti</text:span><text:span text:style-name="T450">kėtai atsiradusių<text:s/></text:span><text:soft-page-break/><text:span text:style-name="T451">vaikų norų, spontaniškai kilusių žaidimų ar kitos veiklos situacijų, įsiklauso į vaikų siūlymus, nebijodamas keisti išankstinių sumanymų ar planų.</text:span></text:p>
      <text:p text:style-name="P452"><text:span text:style-name="T453">Įgyvendinant ugdymo(si) turinį pedagogui labai svarbu ugdymo procesą organizuoti taip, kad<text:s/></text:span><text:span text:style-name="T454">jis būtų vaikams patrauklus, džiaugsmingas, skatinantis pažinimo motyvaciją, kūrybiškumą. Vaikai skatinami bendrauti ir bendradarbiauti, mokytis vienas iš kito.</text:span></text:p>
      <text:p text:style-name="P455"><text:span text:style-name="T456">Grupės pedagogas bendradarbiauja su kitais pedagogais, specialiąją paramą vaikui teikiančiais s</text:span><text:span text:style-name="T457">pecialistais bei vaiko šeima.</text:span></text:p>
      <text:p text:style-name="P458"><text:span text:style-name="T459">Organizuodamas ugdymo procesą pedagogas remiasi su priešmokyklinio ugdymo tikslais derančia šeimos patirtimi, vaiko ugdymo tradicijomis, stengiasi teigiamai paveikti šeimos pedagoginę kultūrą.</text:span></text:p>
      <text:p text:style-name="P460"/>
      <text:p text:style-name="P461"><text:span text:style-name="T462">Ugdymo turinio atranka, konkre</text:span><text:span text:style-name="T463">tizavimas ir pritaikymas</text:span></text:p>
      <text:p text:style-name="P464"/>
      <text:p text:style-name="P465"><text:span text:style-name="T466">Ugdymo turinys lanksčiai pritaikomas įvairiems priešmokyklinės grupės veiklos modeliams – visos ir pusės dienos grupėms, šeštadieninėms, trumpalaikėms pavasario ir vasaros grupėms; ugdymui(si) šeimoje konsultacinėse valandėlėse<text:s/></text:span><text:span text:style-name="T467">bei paramos tėvams grupėse.</text:span></text:p>
      <text:p text:style-name="P468"><text:span text:style-name="T469">Atrinkdamas ir konkretizuodamas ugdymo turinį pedagogas vadovaujasi:</text:span></text:p>
      <text:p text:style-name="P470"><text:span text:style-name="T471">*priešmokyklinės programos tikslais ir uždaviniais;</text:span></text:p>
      <text:p text:style-name="P472"><text:span text:style-name="T473">*vaiko pažinimu ir jo ugdymosi poreikių įvertinimu;</text:span></text:p>
      <text:p text:style-name="P474"><text:span text:style-name="T475">*vaiko šeimos pageidavimų ir galimybių analize;</text:span></text:p>
      <text:p text:style-name="P476"><text:span text:style-name="T477">*specialistų išvadomis ir rekomendacijomis, jei tai yra specialiųjų ugdymosi poreikių vaikas arba dėl kokių nors priežasčių buvo atliktas jo pedagoginis, psichologinis įvertinimas.</text:span></text:p>
      <text:p text:style-name="P478"><text:span text:style-name="T479">Ugdymo turinį pritaiko kiekvienam vaikui ir bendram grupės lygiui. Turinį p</text:span><text:span text:style-name="T480">ritaikydamas vaikui remiasi geriau susiformavusiais jo gebėjimais ir patirtimi, tuo siekdamas kompensuoti ir neutralizuoti pastebėtas ugdymosi spragas. Vaiko ugdymosi poreikiai nustatomi per mėnesį jam pradėjus lankyti priešmokyklinę grupę, stebint jo kasd</text:span><text:span text:style-name="T481">ienę veiklą ir analizuojant darbelius.</text:span></text:p>
      <text:p text:style-name="P482"><text:span text:style-name="T483">Ugdymo turinys visai grupei pritaikomas orientuojantis į bendrus grupę lankančių vaikų poreikius ir ypatumus.</text:span></text:p>
      <text:p text:style-name="P484"><text:span text:style-name="T485">Kitakalbiams ir mišrių šeimų vaikams sudaromos jų kalbos lygį atitinkančios nuoseklios lietuvių kalbos ugdy</text:span><text:span text:style-name="T486">mo(si) programos. Socialinės rizikos grupės šeimų vaikams socialiniai įgūdžiai ugdomi sustiprintai ir yra taikomi specialūs emocinės paramos būdai, žaidimo ir meno terapija. Specialiųjų poreikių vaikams numatomos stimuliuojančio, korekcinio, reabilitacinio</text:span><text:span text:style-name="T487"><text:s/>ugdymo priemonės.</text:span></text:p>
      <text:p text:style-name="P488"><text:span text:style-name="T489">Pedagogas nuolat analizuoja ir vertina savo darbą: kaip jam sekasi įgyvendinti ugdymo turinio tikslus, kokie kiekvieno vaiko pasiekimai ir spragos, nuolat kūrybiškai atnaujina ugdomąją medžiagą, siekia veiksmingesnių ugdymo turinio įgyve</text:span><text:span text:style-name="T490">ndinimo būdų.</text:span></text:p>
      <text:p text:style-name="P491"/>
      <text:p text:style-name="P492"><text:span text:style-name="T493">Ugdymo turinio tęstinumas</text:span></text:p>
      <text:p text:style-name="P494"/>
      <text:p text:style-name="P495"><text:span text:style-name="T496">Atrinkdamas ugdymo turinį konkrečiai grupei bei jį individualizuodamas pedagogas atsižvelgia į šeimoje ir darželyje įgytus vaiko gebėjimus, gerai susipažįsta su tolesnio ugdymo(si) perspektyva, t. y. pradinio u</text:span><text:span text:style-name="T497">gdymo programomis. Priešmokyklinio ugdymo pedagogas konstruktyviai bendradarbiauja su būsimuoju vaikų mokytoju, derina reikalavimus, drauge informuoja tėvus, domisi buvusių ugdytinių sėkme mokykloje. Mokytojas susipažįsta su būsimaisiais mokiniais, jų pasi</text:span><text:span text:style-name="T498">ekimais, lūkesčiais.</text:span></text:p>
      <text:p text:style-name="P499"><text:span text:style-name="T500">Vaikams sudaroma galimybė susipažinti su būsimu mokytoju, klase, mokykla. Esant galimybei, plėtojami bendri priešmokyklinės grupės vaikų ir pradinių klasių mokinių projektai: bendros kūrybinių darbelių parodos, šventės, žaidimų dienos.</text:span></text:p>
      <text:p text:style-name="P501"><text:span text:style-name="T502">Perėjimo iš priešmokyklinės grupės į mokyklą laikotarpiu ypač jautriai reaguojama į vaiko patiriamus sunkumus bei problemas, jam laiku suteikiama parama.</text:span></text:p>
      <text:p text:style-name="P503"/>
      <text:p text:style-name="P504"><text:span text:style-name="T505">8</text:span><text:span text:style-name="T506">. ŽAIDIMAS – VAIKO GYVENIMO IR UGDYMOSI BŪDAS</text:span></text:p>
      <text:p text:style-name="P507"/>
      <text:p text:style-name="P508"><text:span text:style-name="T509">Žaidimas kaip vyraujanti vaikų veikla</text:span></text:p>
      <text:p text:style-name="P510"/>
      <text:p text:style-name="P511"><text:span text:style-name="T512">Prieš</text:span><text:span text:style-name="T513">mokykliniame amžiuje kinta vaiko žaidimo motyvas ir eiga: nuo atsitiktinio susidomėjimo žaislu ar draugo žaidimu prie išankstinio tikslo ir veiksmų numatymo, pasirengimo žaidimui, jo organizavimo ir sumanymo įgyvendinimo. Vaikas dažniau eina nuo minties pr</text:span><text:span text:style-name="T514">ie veiksmo negu atvirkščiai. Orientuodamasis į prisiimtą vaidmenį, jis pats nustato sau vidines elgesio taisykles. Kuo įvairesni vaidmenys, tuo daugiau elgesio modelių išmėginama. Suaugusiųjų pamokomas vaikas su malonumu žaidžia tradicinius žaidimus, perim</text:span><text:span text:style-name="T515">damas iš kartos į kartą perduodamus įvairius elgesio modelius. Žaidimas vaikui yra svarbiausia vidinės drausmės, savireguliacijos, susivaldymo priemonė. Žaisdami keliese vaikai savaime skatina vienas kitą laikytis žaidimo taisyklių.</text:span></text:p>
      <text:p text:style-name="P516"><text:span text:style-name="T517">Ugdymui skirti žaidimai</text:span><text:span text:style-name="T518"><text:s/>su taisyklėmis /didaktiniai, judrieji/ pratina žaisti lygiomis teisėmis, priimti taisyklę kaip visiems privalomą, mokytis ją gerbti kaip susitarimo dalyką.</text:span></text:p>
      <text:p text:style-name="P519"><text:span text:style-name="T520">Žaisdamas vaikas laisvai priskiria norimas reikšmes daiktams, veiksmams, jas keičia, žaidžia jomis.</text:span><text:span text:style-name="T521"><text:s/>Vartoja sutartinius garsus, žodžius, ženklus, simbolius, grafinius užrašus. Gebėjimas atsieti reikšmę nuo realaus daikto – žingsnis link raidės, skaitmens simbolinės prasmės perpratimo.</text:span></text:p>
      <text:p text:style-name="P522"><text:span text:style-name="T523">Žaisdamas vaikas veiksmais, laikysena, mimika, gestais, kalba atsklei</text:span><text:span text:style-name="T524">džia, kaip jis suvokia suaugusiuosius, jų veiklą, elgseną. Žaisdami keliese vaikai mokosi „skaityti socialinius ženklus“, juos suprasti, atspėti ketinimus ir tinkamai elgtis.</text:span></text:p>
      <text:p text:style-name="P525"><text:span text:style-name="T526">Žaidimo patirtis padeda lengviau perprasti naujas bendravimo situacijas, pritapti</text:span><text:span text:style-name="T527"><text:s/>prie kitų, pelnyti pripažinimą. Žaidimas atpalaiduoja vaiką, padeda paties atkuriamoje situacijoje dar kartą išgyventi įvairias emocijas, išlieti nerimą, įtampą keliančius jausmus, tuo pat metu patirti žaidimo malonumą.</text:span></text:p>
      <text:p text:style-name="P528"><text:span text:style-name="T529">Laisvė veikti žaidžiant skatina dau</text:span><text:span text:style-name="T530">g kartų mėginti, keisti, interpretuoti, modeliuoti, atrinkti, apsispręsti – stiprina ryžtą ir realiame gyvenime reikšti norus, rodyti iniciatyvą ir pastangas, priimti sprendimus, kūrybiškai keisti aplinkybes arba prisitaikyti prie to, ko negalima pakeisti.</text:span></text:p>
      <text:p text:style-name="P531"><text:span text:style-name="T532">Vaikų kūryboje itin ryškus žaidimo ir meninės raiškos giminingumas: vaikai žaidžia garsais (gamtos garsų mėgdžiojimas, girdėtų dainelių perkūrimas), judesiais (spontaniški, nuotaiką išreiškiantys judesiai, žmonių, gyvūnų judesių mėgdžiojimas).</text:span></text:p>
      <text:p text:style-name="P533"><text:span text:style-name="T534">Vaikas<text:s/></text:span><text:span text:style-name="T535">mielai žaidžia suaugusįjį – susitapatina su juo, pamėgdžioja. Dėmesys tam, ką ir kaip daro, kalba suaugęs žmogus, padeda vaikui įgyti mokymosi iš suaugusiojo pradmenis.</text:span></text:p>
      <text:p text:style-name="P536"/>
      <text:p text:style-name="P537"><text:span text:style-name="T538">Socialinės, komunikacinės, pažinimo, meninės, sveikatos saugojimo kompetencijų<text:s/></text:span><text:span text:style-name="T539">raiška vaiko žaidime</text:span></text:p>
      <text:p text:style-name="P540"/>
      <text:p text:style-name="P541"><text:span text:style-name="T542">• Intuityvus gebėjimas suprasti suaugusiojo mimikos, gestų, veiksmų loginę seką, veiklos prasmę, ketinimus, bendravimo normas ir žaidžiant atkurti bei savaip modeliuoti suaugusiojo vaidmenį įsijaučiant, susitapatinant su juo.</text:span></text:p>
      <text:p text:style-name="P543"><text:span text:style-name="T544">• Gebė</text:span><text:span text:style-name="T545">jimas įsitraukti į žaidimą, pakviesti, priimti kitą, susitarti dėl vaidmenų, eigos, žaislų, vietos, derinti sumanymus, veiksmus, nuomones, kontroliuoti savo elgesį, vadovauti, paklusti.</text:span></text:p>
      <text:p text:style-name="P546"><text:span text:style-name="T547">• Gebėjimas iš tradicinių žaidimų perimti ir taikyti žaismingo bendrav</text:span><text:span text:style-name="T548">imo, išradingo pramogavimo, nuotaikingo rungtyniavimo būdus.</text:span></text:p>
      <text:p text:style-name="P549"><text:span text:style-name="T550">• Gebėjimas kurti pačiam ir suprasti kitų žaidimo „kalbą“: tariamą situaciją, vidines žaidimo taisykles, sutartinius veiksmus, gestus, daiktų prasmės keitimą, atliekamo vaidmens kalbą.</text:span></text:p>
      <text:p text:style-name="P551"><text:span text:style-name="T552">• Žaidimui</text:span><text:span text:style-name="T553"><text:s/>būtinų veiksmų įvaldymas: planuoti, pasiruošti, tikslingai pasirinkti, pasidaryti, žaisti, užbaigti žaidimą, susitvarkyti.</text:span></text:p>
      <text:p text:style-name="P554"><text:span text:style-name="T555">• Gebėjimas gera valia priimti žaidimo taisykles, eigą, tartis dėl jų, jas keisti, kurti naujas.</text:span></text:p>
      <text:p text:style-name="P556"><text:span text:style-name="T557">• Gebėjimas dėlioti, statyti, model</text:span><text:span text:style-name="T558">iuoti, konstruoti įsivaizduojant norimą rezultatą, ieškant naujų sprendimų, išradingai panaudojant įvairias medžiagas, konstruktorius; įsijautimas į žaidimo situaciją, savo vaidmenį; išraiškingas vaidmens kūrimas.</text:span></text:p>
      <text:soft-page-break/>
      <text:p text:style-name="P559"><text:span text:style-name="T560">• Gebėjimas žaisti žodžiais, jų reikšmėmis</text:span><text:span text:style-name="T561">, vaizdiniais, judesiais ir kitomis meninės raiškos priemonėmis.</text:span></text:p>
      <text:p text:style-name="P562"><text:span text:style-name="T563">• Nuostata saugiai judėti, žaisti su žaislais, kitomis priemonėmis namie, grupėje ir lauke.</text:span></text:p>
      <text:p text:style-name="P564"/>
      <text:p text:style-name="P565"><text:span text:style-name="T566">9</text:span><text:span text:style-name="T567">. Vaiko kompetencijų ugdymas</text:span></text:p>
      <text:p text:style-name="P568"/>
      <text:p text:style-name="P569"><text:span text:style-name="T570">9.1</text:span><text:span text:style-name="T571">.<text:s/></text:span><text:span text:style-name="T572">Socialinė kompetencija<text:s/></text:span><text:span text:style-name="T573">– gyventi ir būti greta, kartu</text:span></text:p>
      <text:p text:style-name="P574"><text:span text:style-name="T575">Uždaviniai</text:span></text:p>
      <text:p text:style-name="P576"><text:span text:style-name="T577">1</text:span><text:span text:style-name="T578">. Palaikyti ir puoselėti vaiko orumą, pasitikėjimą savimi bei savo gebėjimais, artimumo grupės draugams bei greta esantiems suaugusiesiems jausmą.</text:span></text:p>
      <text:p text:style-name="P579"><text:span text:style-name="T580">2</text:span><text:span text:style-name="T581">. Palaikyti ir skatinti natūralų domėjimąsi savimi, bendraamžiais, suaugusiaisiais, žm</text:span><text:span text:style-name="T582">onių sukurtais daiktais ir kultūros vertybėmis.</text:span></text:p>
      <text:p text:style-name="P583"><text:span text:style-name="T584">3</text:span><text:span text:style-name="T585">. Sudaryti sąlygas vaikui suvokti savo jausmus, suprasti, išreikšti ir tenkinti svarbiausius savo poreikius, padėti jam atsiskleisti ir plėtoti pomėgius bei interesus, ugdytis gebėjimus.</text:span></text:p>
      <text:p text:style-name="P586"><text:span text:style-name="T587">4</text:span><text:span text:style-name="T588">. Palaikyti</text:span><text:span text:style-name="T589"><text:s/>ir plėtoti vaiko gebėjimą, gerbiant kitus, išsakyti ar kitaip išreikšti savo jausmus, nuomonę, teises, sumanymus, siekius.</text:span></text:p>
      <text:p text:style-name="P590"><text:span text:style-name="T591">5</text:span><text:span text:style-name="T592">. Skatinti suprasti ir vertinti, kas yra gera ir kas bloga; numatyti poelgių pasekmes sau ir kitiems; skatinti jautrumą ir norą</text:span><text:span text:style-name="T593"><text:s/>padėti kitam; gerbti ir pripažinti kito teisę elgtis savaip.</text:span></text:p>
      <text:p text:style-name="P594"><text:span text:style-name="T595">6</text:span><text:span text:style-name="T596">. Padėti tapti atsakingesniam, savarankiškesniam, kūrybiškesniam, ilgiau išlaikyti dėmesį, susitelkti veiklai, ugdytis savikontrolės įgūdžius.</text:span></text:p>
      <text:p text:style-name="P597"><text:span text:style-name="T598">7</text:span><text:span text:style-name="T599">. Sudaryti sąlygas pajusti skirtumą tarp<text:s/></text:span><text:span text:style-name="T600">augimo šeimoje ir gyvenimo vaikų grupėje; įgyti žaidimų, veiklos greta ir drauge gebėjimų; bendravimo, bendradarbiavimo, praktinių problemų sprendimo, taikių ginčų, kasdienių sunkumų įveikimo patirtį.</text:span></text:p>
      <text:p text:style-name="P601"><text:span text:style-name="T602">8</text:span><text:span text:style-name="T603">. Plėsti supratimą apie šeimą, draugus, kaimynus,<text:s/></text:span><text:span text:style-name="T604">bendruomenę, gimtinę, tėvynę Lietuvą; žmonių darbą, kūrybą, tarpusavio ryšius, paslaugų tarnybas.</text:span></text:p>
      <text:p text:style-name="P605"><text:span text:style-name="T606">9</text:span><text:span text:style-name="T607">. Skatinti ir puoselėti komunikacijos pobūdžio veiklą: meninę raišką – vaidybą, šokį, muzikavimą – drauge; judėjimą greta ir drauge; vaikų grupei skirtus</text:span><text:span text:style-name="T608"><text:s/>pažinimo projektus.</text:span></text:p>
      <text:p text:style-name="P609"><text:span text:style-name="T610">10</text:span><text:span text:style-name="T611">. Ugdyti nuostatą suvokti daiktus ir meno kūrinius kaip žmonių proto, vaizduotės, kūrybinių galių ir rankų darbo produktą, – juos pažinti, vertinti, tausoti.</text:span></text:p>
      <text:p text:style-name="P612"><text:span text:style-name="T613">11</text:span><text:span text:style-name="T614">. Pažadinti norą tapti mokiniu, tikėjimą savo jėgomis ir sėkme.</text:span></text:p>
      <text:p text:style-name="P615"><text:span text:style-name="T616">Vaikų veikla</text:span></text:p>
      <text:p text:style-name="P617"><text:span text:style-name="T618">Vaikų grupėje yra palankios sąlygos natūraliai bendrauti. Vaikas pratinasi pastebėti ir priimti kitų vaikų dėmesį, palankumo ženklus, pats rodo palankų ir pagarbų dėmesį kitiems, pajunta mandagaus, atidaus bendravimo privalumus. Domisi ki</text:span><text:span text:style-name="T619">tu, jo žaislais, sumanymais, nuomone, jausmais, pratinasi klausytis ir girdėti kalbantįjį, atsako į klausimus, paaiškina, pats klausia, kalbina, pasakoja. Pajunta kartėlį dėl jam reiškiamo abejingumo ar netinkamo elgesio, ieško būdų to išvengti.</text:span></text:p>
      <text:p text:style-name="P620"><text:span text:style-name="T621">Žaisdamas,</text:span><text:span text:style-name="T622"><text:s/>ką nors veikdamas vienas arba greta kito, stengiasi susikaupti, netrukdyti kitiems, dalijasi patirtimi, žaislais ar priemonėmis. Kartu su kitais (dviese, keliese ar su visa grupe) kuria taisykles, bendrus darbus, projektus: tariasi, siūlo, išklauso ir pal</text:span><text:span text:style-name="T623">aiko sumanymus, derina ketinimus, veiksmus, kartu siekia numatyto tikslo. Nebijo rizikuoti ieškodamas kūrybinių sprendimų, būti kitoks, gerbia kito savitumą. Drąsiai imasi spręsti kylančias problemas, konfliktines situacijas, pratinasi įveikti kasdienius s</text:span><text:span text:style-name="T624">unkumus.</text:span></text:p>
      <text:p text:style-name="P625"><text:span text:style-name="T626">Vaikas jaučiasi saugus, kai jį palaiko iškilus sunkumams; žinodamas elgesio normas, draugų, tėvų ir pedagogų lūkesčius, pamokytas tinkamo elgesio būdų bei nuolat skatinamas vaikas stengiasi atsisakyti nepriimtino elgesio įpročių.</text:span></text:p>
      <text:p text:style-name="P627"><text:span text:style-name="T628">Vaikas aktyviai,<text:s/></text:span><text:span text:style-name="T629">kūrybiškai plėtoja savo sumanymus arba pedagogų, tėvų pasiūlytas jam įdomias temas, idėjas, žaidimus, skatinančius tyrinėti savo kūną, jausmus, mintis, kalbą; atskleisti savo norus, polinkius, gabumus, kūrybiškumą; augimo ir keitimosi suvokimą. Tyrinėja sa</text:span><text:span text:style-name="T630">vo ir kitų žmonių panašumus bei skirtumus; šeimos, grupės, kiemo gyvenimą; kaupia ir sistemina informaciją apie žmones, įvairias profesijas, tarnybas, bendruomenę, kaimą ir miestą, gimtinę, tėvynę Lietuvą ir<text:s/></text:span><text:soft-page-break/><text:span text:style-name="T631">pasaulį. Stebi daiktus, meno kūrinius šeimoje, g</text:span><text:span text:style-name="T632">rupėje, išvykose; lankosi muziejuose, parodose, spektakliuose, koncertuose.</text:span></text:p>
      <text:p text:style-name="P633">Pratinasi bendrauti su skirtingais žmonėmis. Į grupę atsineša ir perkelia savo šeimos teigiamą patirtį: bendravimo būdą, žaidimus, pomėgius. Dalyvaudamas išvykose, šventėse bendrauja su kitų vaikų šeimos nariais, skirtingų socialinių grupių žmonėmis įvairioje aplinkoje – grupėje, šeimose, tėvų darbovietėse, bendruomenės renginiuose. Stebi, tyrinėja, apmąsto, vaizduoja, komentuoja vaikų grupės, šeimos, bendruomenės gyvenimą; iš draugų, tėvų, pedagogų, kitų žmonių perima atitinkamai situacijai tinkančius elgesio būdus, juos spontaniškai atspindi žaidimuose. Stebėdamas suaugusiuosius, jų veiksmus, klausydamasis paaiškinimo, išbando naujus veikimo bei elgesio būdus, juos perima, kūrybiškai pritaiko. Susipažįsta su būsima mokykla, klase, mokytoju. Užmezgamas artimas ryšys: vaikas-vaikas; vaikas-tėvai-priešmokyklinės grupės pedagogas-būsimas mokytojas; vaikas-bendruomenė.</text:p>
      <text:p text:style-name="P634"/>
      <text:p text:style-name="P635"><text:span text:style-name="T636">Pedagogo ir kitų ugdytojų veiklos kryptys ir nuostatos</text:span></text:p>
      <text:p text:style-name="P637"><text:span text:style-name="T638">1</text:span><text:span text:style-name="T639">. Vaik</text:span><text:span text:style-name="T640">ų grupėje ir šeimoje kuriamas saugus, demokratiškas, taikaus bendravimo ir bendradarbiavimo klimatas.</text:span></text:p>
      <text:p text:style-name="P641"><text:span text:style-name="T642">2</text:span><text:span text:style-name="T643">. Palaikomas ir puoselėjamas pasitikėjimo, abipusio supratimo, pagarbos ir paramos, keitimosi patirtimi ryšys: priešmokyklinės grupės pedagogas-vaika</text:span><text:span text:style-name="T644">s-tėvai-mokytojas.</text:span></text:p>
      <text:p text:style-name="P645"><text:span text:style-name="T646">3</text:span><text:span text:style-name="T647">. Remiamasi socialine vaiko aplinka ir gyvenimiškomis situacijomis kaip natūraliu šaltiniu mokantis būti, sugyventi, pritapti.</text:span></text:p>
      <text:p text:style-name="P648"><text:span text:style-name="T649">4</text:span><text:span text:style-name="T650">. Grupės aplinkoje greta kitų panaudojami vaiko šeimos ir vietinės bendruomenės ypatumus atspindinty</text:span><text:span text:style-name="T651">s žaislai, veiklos priemonės, meno kūriniai, kitos kultūrinės vertybės.</text:span></text:p>
      <text:p text:style-name="P652"><text:span text:style-name="T653">5</text:span><text:span text:style-name="T654">. Natūraliu elgesiu ir specialiai paryškindami ugdytojai modeliuoja, kaip bendrauti, tartis, aiškintis, reikšti ir ginti savo nuomonę, teises, kaip priimti ir gerbti kito jausmus<text:s/></text:span><text:span text:style-name="T655">ir idėjas, prisiimti atsakomybę, atlikti pareigas, užjausti, paguosti, padėti.</text:span></text:p>
      <text:p text:style-name="P656"><text:span text:style-name="T657">6</text:span><text:span text:style-name="T658">. Pasiūloma vaiko socialinę patirtį įtvirtinanti ir turtinanti veikla, vaikui įdomios idėjos, projektai, temos.</text:span></text:p>
      <text:p text:style-name="P659"><text:span text:style-name="T660">7</text:span><text:span text:style-name="T661">. Sudaromos sąlygos vaikui patirti sėkmės jausmą sprend</text:span><text:span text:style-name="T662">žiant problemas, atliekant kūrybinius darbus, natūraliai priimti nesėkmę kaip postūmį naujiems ieškojimams.</text:span></text:p>
      <text:p text:style-name="P663"/>
      <text:p text:style-name="P664"><text:span text:style-name="T665">9.2</text:span><text:span text:style-name="T666">.<text:s/></text:span><text:span text:style-name="T667">Sveikatos saugojimo kompetencija<text:s/></text:span><text:span text:style-name="T668">– sveikai gyventi, saugiai judėti ir veikti</text:span></text:p>
      <text:p text:style-name="P669"/>
      <text:p text:style-name="P670"><text:span text:style-name="T671">Uždaviniai</text:span></text:p>
      <text:p text:style-name="P672"/>
      <text:p text:style-name="P673"><text:span text:style-name="T674">Saugoti ir puoselėti psichinę vaiko<text:s/></text:span><text:span text:style-name="T675">sveikatą</text:span></text:p>
      <text:p text:style-name="P676"><text:span text:style-name="T677">1</text:span><text:span text:style-name="T678">. Palaikyti ir gerinti vaiko savijautą, puoselėti savigarbą ir orumą, padedant susidaryti gerą nuomonę apie savo išvaizdą, gebėjimus, būdo savybes.</text:span></text:p>
      <text:p text:style-name="P679"><text:span text:style-name="T680">2</text:span><text:span text:style-name="T681">. Pratinti po įtampos ar didesnių išgyvenimų fizine iškrova mažinti emocinę įtampą, atsipal</text:span><text:span text:style-name="T682">aiduoti po ilgesnio buvimo nejudrioje padėtyje, nusiraminti.</text:span></text:p>
      <text:p text:style-name="P683"><text:span text:style-name="T684">3</text:span><text:span text:style-name="T685">. Meno priemonėmis kurti palankią emocinę atmosferą. Jei reikia, dainavimą ir muzikos klausymą, piešimą ir lipdybą, judėjimą ir vaidybą panaudoti terapijos tikslams: emociniam stabilumui pas</text:span><text:span text:style-name="T686">iekti, teigiamam emociniam klimatui sukurti.</text:span></text:p>
      <text:p text:style-name="P687"><text:span text:style-name="T688">4</text:span><text:span text:style-name="T689">. Skatinti glaudesnį vaiko ryšį su gamta; padėti atgauti emocinę pusiausvyrą gamtos (saulės, oro, žemės, vandens) galioms padedant.</text:span></text:p>
      <text:p text:style-name="P690"><text:span text:style-name="T691">5</text:span><text:span text:style-name="T692">. Tobulinti gebėjimą tvardytis, susilaikyti nuo netinkamų būdų išliet</text:span><text:span text:style-name="T693">i emocijas, laikytis susitarimų, taisyklių, tvarkos, valdyti savo kūną.</text:span></text:p>
      <text:p text:style-name="P694"><text:span text:style-name="T695">6</text:span><text:span text:style-name="T696">. Skatinti ugdytis gebėjimą prireikus sutelkti jėgas, valią, ištvermę.</text:span></text:p>
      <text:p text:style-name="P697"><text:span text:style-name="T698">7</text:span><text:span text:style-name="T699">. Gerbti skirtingos išvaizdos, sveikatos, judrumo vaikus ir suaugusiuosius, suvokti savo galimybių<text:s/></text:span><text:span text:style-name="T700">ribas.</text:span></text:p>
      <text:p text:style-name="P701"/>
      <text:p text:style-name="P702"><text:span text:style-name="T703">Didinti socialinį saugumą, tobulinant orientavimąsi naujoje socialinėje aplinkoje, ugdant saugaus elgesio įpročius.</text:span></text:p>
      <text:p text:style-name="P704"><text:span text:style-name="T705">1</text:span><text:span text:style-name="T706">. Tobulinti gebėjimą greitai ir lanksčiai orientuotis vaikui naujoje priešmokyklinės grupės aplinkoje ir įsitraukti į bendraamž</text:span><text:span text:style-name="T707">ių grupės veiklą.</text:span></text:p>
      <text:p text:style-name="P708"><text:span text:style-name="T709">2</text:span><text:span text:style-name="T710">. Jausti šalia esantį, būti atsakingam už savo ir kitų saugumą, žaidžiant, laisvai ir organizuotai judant kartu su kitais vaikais grupėje, salėje ar lauke.</text:span></text:p>
      <text:p text:style-name="P711"><text:span text:style-name="T712">3</text:span><text:span text:style-name="T713">. Palaikyti vaiko nuostatą ir pastangas atsispirti pagundoms, prireikus<text:s/></text:span><text:span text:style-name="T714">pasakyti „ne“, elgtis pagal supratimą, kas yra gera ir kas bloga.</text:span></text:p>
      <text:p text:style-name="P715"><text:span text:style-name="T716">4</text:span><text:span text:style-name="T717">. Skatinti vaiką kreiptis pagalbos į pedagogą ar tėvus, jei yra skriaudžiamas, patiria prievartą (tarp bendraamžių ar net šeimoje).</text:span></text:p>
      <text:p text:style-name="P718"><text:span text:style-name="T719">5</text:span><text:span text:style-name="T720">. Padėti sužinoti ir įsiminti, kur ir į ką reikė</text:span><text:span text:style-name="T721">tų kreiptis pagalbos susirgus, įvykus nelaimei, ištikus bėdai, jei šalia nėra artimųjų, pedagogų.</text:span></text:p>
      <text:p text:style-name="P722"><text:span text:style-name="T723">6</text:span><text:span text:style-name="T724">. Pratinti bendrauti su fizinės ir protinės negalios ištiktais vaikais ir suaugusiaisias.</text:span></text:p>
      <text:p text:style-name="P725"><text:span text:style-name="T726">7</text:span><text:span text:style-name="T727">. Skatinti sužinoti, kokius žaidimus mėgsta vaiko šeima,<text:s/></text:span><text:span text:style-name="T728">gimtojo miesto ar kaimo žmonės, kokios jų laisvalaikio ir švenčių tradicijos, rungtys, estafetės, pratintis jose dalyvauti.</text:span></text:p>
      <text:p text:style-name="P729"/>
      <text:p text:style-name="P730"><text:span text:style-name="T731">Saugoti ir stiprinti fizinę vaiko sveikatą</text:span></text:p>
      <text:p text:style-name="P732"><text:span text:style-name="T733">1</text:span><text:span text:style-name="T734">. Palaikyti ir žadinti vaiko judėjimo poreikį, skatinti fizinį aktyvumą.</text:span></text:p>
      <text:p text:style-name="P735"><text:span text:style-name="T736">2</text:span><text:span text:style-name="T737">. Pad</text:span><text:span text:style-name="T738">ėti vaikui pažinti savo kūną ir fizines galimybes bei išreikšti save judesiu, įsivaizdavimu, fantazavimu.</text:span></text:p>
      <text:p text:style-name="P739"><text:span text:style-name="T740">3</text:span><text:span text:style-name="T741">. Padėti perimti sveikatą stiprinančias gyvenimo nuostatas: pratintis laikytis asmens higienos, tinkamo dienos ritmo, stengtis sveikai maitintis,</text:span><text:span text:style-name="T742"><text:s/>rengtis pagal orą, grūdintis, taisyklingai sėdėti, stovėti, daug judėti ir žaisti lauke.</text:span></text:p>
      <text:p text:style-name="P743"><text:span text:style-name="T744">4</text:span><text:span text:style-name="T745">. Plėsti vaiko supratimą apie sveikatą ir jos tausojimą, pratinti pajusti, kada jis jaučiasi blogai, ištikus nelaimei kreiptis pagalbos į artimuosius, pedagogus<text:s/></text:span><text:span text:style-name="T746">ar kitus pažįstamus žmones, tarnybas.</text:span></text:p>
      <text:p text:style-name="P747"><text:span text:style-name="T748">5</text:span><text:span text:style-name="T749">. Sudaryti sąlygas ugdytis fizines kūno galias ir judesio kultūrą: tobulinti gebėjimą laisvai, koordinuotai, įvairiais būdais vaikščioti, bėgioti, šliaužti, ropoti, lįsti, lipti, šokinėti; judinti liemenį, kojas,<text:s/></text:span><text:span text:style-name="T750">rankas, galvą.</text:span></text:p>
      <text:p text:style-name="P751"><text:span text:style-name="T752">6</text:span><text:span text:style-name="T753">. Judant pratintis orientuotis erdvėje, išvengti kliūčių, keisti judėjimo greitį ir kryptį, judėti ritmiškai, pradėti judėti ir sustoti pagal signalą.</text:span></text:p>
      <text:p text:style-name="P754"><text:span text:style-name="T755">7</text:span><text:span text:style-name="T756">. Ugdytis vikrumą, lankstumą, stiprumą, valią, ištvermę, drąsą.</text:span></text:p>
      <text:p text:style-name="P757"><text:span text:style-name="T758">8</text:span><text:span text:style-name="T759">. Ugdytis t</text:span><text:span text:style-name="T760">aisyklingą kvėpavimą, lavinti rankos miklumą, tikslumą; akies ir rankos, ausies ir balso ryšį; ryšį tarp įvairių jutimų (regėjimo ir girdėjimo, girdėjimo ir lytėjimo, regėjimo ir lytėjimo); didinti jutiminį jautrumą.</text:span></text:p>
      <text:p text:style-name="P761"><text:span text:style-name="T762">9</text:span><text:span text:style-name="T763">. Saugiai naudotis fiziniam judėji</text:span><text:span text:style-name="T764">mui skirta įranga, priemonėmis, žaislais.</text:span></text:p>
      <text:p text:style-name="P765"><text:span text:style-name="T766">10</text:span><text:span text:style-name="T767">. Kūno poza, balsu, judesiais ir gestais bandyti išreikšti jausmus, originalias, neįprastas, netikėtas kūrybines idėjas ir sumanymus; judesiui suteikti simbolinę prasmę ir išraišką; derinti judesį ir žodinę r</text:span><text:span text:style-name="T768">aišką.</text:span></text:p>
      <text:p text:style-name="P769"/>
      <text:p text:style-name="P770"><text:span text:style-name="T771">Vaikų veikla</text:span></text:p>
      <text:p text:style-name="P772"><text:span text:style-name="T773">Žaisdamas, judėdamas, aktyviai veikdamas bei ilsėdamasis; turėdamas galimybę su draugais ir pedagogais pasidalyti ne tik džiaugsmingais, bet ir skaudžiais išgyvenimais, sulaukti jų paramos bei pagalbos, vaikas jaučiasi saugus, au</text:span><text:span text:style-name="T774">ga atviras, pasitikintis.</text:span></text:p>
      <text:p text:style-name="P775"><text:span text:style-name="T776">Rūpindamasis asmens higiena, atlikdamas kasdienius saviruošos darbus, vaikas įpranta laiku keltis, gulti, eiti dienos poilsio, praustis su muilu ir šluostytis rankšluosčiu, prieš valgį ir pasinaudojęs tualetu plauti rankas, valyti</text:span><text:span text:style-name="T777">s dantis, skalauti burną, susišukuoti, teisingai naudotis stalo įrankiais, tvarkingai valgyti (neskubėti, gerai sukramtyti maistą, jausti malonumą). Išmoksta savarankiškai užsirišti ir atsirišti batų raištelius, susisagstyti drabužius, susijuosti diržą. Įp</text:span><text:span text:style-name="T778">ranta apsirengti pagal orą. Valgydamas pratinasi naudotis servetėle, kosėdamas ir čiaudėdamas prisidengti burną nosine. Išmoksta pasidengti ir sutvarkyti stalą, žaidimų vietą. Jei šeimoje mažai rūpinamasi vaiko tvarkingumu, jis skatinamas priešmokyklinėje<text:s/></text:span><text:span text:style-name="T779">grupėje nusimaudyti, pasikeisti drabužėlius, kartu su suaugusiuoju juos išsiskalbti. Buityje vaikas vis labiau pasitiki savimi bei savo gebėjimais, jaučiasi savarankiškesnis, ne taip priklausomas nuo suaugusiojo.</text:span></text:p>
      <text:soft-page-break/>
      <text:p text:style-name="P780"><text:span text:style-name="T781">Kalbėdamasis su suaugusiuoju, vartydamas pa</text:span><text:span text:style-name="T782">veikslėlius, klausydamasis skaitomų kūrinėlių, žiūrėdamas filmukus ir kt., išsiaiškina, kad rūpinimasis asmens higiena, tinkama apranga ir maitinimusi apsaugo nuo ligų, supranta, ką valgyti sveika, o kas gali pakenkti sveikatai, sužino, kur kreiptis susirg</text:span><text:span text:style-name="T783">us, įvykus nelaimei.</text:span></text:p>
      <text:p text:style-name="P784"><text:span text:style-name="T785">Žaisdamas lauke, miške, prie vandens įvairiais metų laikais vaikas įpranta susirasti žaidimų ir pramogų, žaidimų aikštelėje mokosi važinėtis dviratuku, rogutėmis, paspirtuku, vežimėliu, vaikišku automobiliu. Jis gerai įsidėmi saugaus<text:s/></text:span><text:span text:style-name="T786">elgesio miške, prie vandens, kelyje taisykles, sužino, kaip elgtis paklydus, pasimetus, išsigandus.</text:span></text:p>
      <text:p text:style-name="P787"><text:span text:style-name="T788">Dalyvaudamas šventėse vaikas pratinasi puoštis, padeda ruošti šventinį stalą, vaišinasi ir įsidėmi šventinius patiekalus, išmoksta tradicinių žaidimų. Rungt</text:span><text:span text:style-name="T789">yse, estafetėse išbando savo jėgą, vikrumą, drąsą, išmoksta laimėti ir garbingai pralaimėti.</text:span></text:p>
      <text:p text:style-name="P790"><text:span text:style-name="T791">Žaisdamas, bėgiodamas su draugais vaikas plečia supratimą apie save ir savo kūną, jo sandarą, įvairią žmonių išvaizdą, jų panašumus ir skirtumus. Mokosi jam dar ne</text:span><text:span text:style-name="T792">žinomų veido ir kūno dalių pavadinimų. Išmoksta sugyventi ir natūraliai bendrauti su specialiųjų poreikių vaikais ir suaugusiaisiais.</text:span></text:p>
      <text:p text:style-name="P793"><text:span text:style-name="T794">Vaikas pratinasi pats pasirinkti įvairesnę kūno padėtį: žaisdamas guli ant kilimo, sėdi turkiškai, ant kamuolio, kaladės;<text:s/></text:span><text:span text:style-name="T795">piešdamas, vartydamas knygeles taisyklingai sėdi prie stalo šviesioje vietoje. Noriai ir kantriai atlieka pedagogo pasiūlytus pratimus ar judesius, skirtus ydingai laikysenai taisyti.</text:span></text:p>
      <text:p text:style-name="P796"><text:span text:style-name="T797">Rytinė mankšta, kūno kultūra salėje, judrieji ir sportiniai žaidimai lau</text:span><text:span text:style-name="T798">ke yra skirti vaiko fizinių galių aktyviam ugdymui(si). Įvairiai judėdamas vaikas tyrinėja grupės, sporto salės, lauko aikštelės ar kitą erdvę; išbando judėjimą vietoje ir keičiant padėtį erdvėje; judėjimą skirtingu tempu ir skirtingomis kryptimis; sužino,</text:span><text:span text:style-name="T799"><text:s/>kur ir kaip judėti saugu ar pavojinga. Vaikas išbando įvairius vaikščiojimo, bėgiojimo, ropojimo, šliaužimo, lipimo, lindimo, šokinėjimo būdus. Žaisdamas judriuosius, improvizacinius, kūrybinius žaidimus, vaikas atlieka judesius visu kūnu, rankomis, kojom</text:span><text:span text:style-name="T800">is, galva. Išmoksta tradicinių žaidimų bei pramogų ir pajunta dalyvavimo kalendorinėse ir kitose šventėse džiaugsmą.</text:span></text:p>
      <text:p text:style-name="P801"><text:span text:style-name="T802">Atlikdamas įvairius judesius su lazdelėmis, juostelėmis, lankais, kamuoliais, grodamas žaisliniais muzikos instrumentais vaikas lavina kair</text:span><text:span text:style-name="T803">ės ir dešinės rankos, kojos judesių tikslumą, taisyklingo kvėpavimo įgūdžius, koordinaciją, jėgą, ugdosi taiklumą. Laisvai judėdamas, eidamas ratelio, šokdamas, improvizuodamas, skambant muzikai, žaidžiant šešėliams ir šviesai, vaikas ugdosi saviraiškos kū</text:span><text:span text:style-name="T804">nu gebėjimą.</text:span></text:p>
      <text:p text:style-name="P805"><text:span text:style-name="T806">Judėdamas greta kito, poroje, ratu, rikiuotėje, laisvai ar sutartinai su kitais, vaikas pratinasi laikytis taisyklių, jausti draugą, pajusti asmeninės ir bendros erdvės ribas.</text:span></text:p>
      <text:p text:style-name="P807">Išsidūkdamas, išsišėldamas ir nusiramindamas, atsipalaiduodamas vaikas pajunta, kaip gerėja jo savijauta, dingsta įtampa, užplūsta energija arba apima ramybė. Ilgesnį laiką išbuvęs nejudrus pats pradeda bėgioti, laipioti, vartytis ar kitaip aktyviai judėti.</text:p>
      <text:p text:style-name="P808"/>
      <text:p text:style-name="P809"><text:span text:style-name="T810">Pedagogo ir kitų ugdytojų veiklos kryptys ir nuostatos</text:span></text:p>
      <text:p text:style-name="P811"><text:span text:style-name="T812">1</text:span><text:span text:style-name="T813">.<text:s/></text:span><text:span text:style-name="T814">Pedagogas stengiasi, kad kiekvienas įvairių gebėjimų bei išvaizdos vaikas iš įvairios šeimos aplinkos grupėje jaustųsi saugus, orus, priimamas, vertinamas. Pedagogas gina vaiko teises, jeigu jis yra apleistas, skriaudžiamas, patiria prievartą, jeigu jam ne</text:span><text:span text:style-name="T815">sudaromos tinkamos ugdymosi sąlygos.</text:span></text:p>
      <text:p text:style-name="P816"><text:span text:style-name="T817">2</text:span><text:span text:style-name="T818">. Priešmokyklinės grupės vaikams sudaromos kuo geresnės ir saugesnės sąlygos judėti: parenkama tinkama vieta, saugūs įrengimai ir priemonės judėti kieme, sporto aikštynuose, išvykose į gamtą. Grupėje vaikų judėjimo</text:span><text:span text:style-name="T819"><text:s/>įvairovei skatinti įrengiami laipteliai, paaukštinimai, kopėtėlės, virvės ir kitos priemonės, parūpinama judrumą skatinančių priemonių ir žaislų.</text:span></text:p>
      <text:p text:style-name="P820"><text:span text:style-name="T821">3</text:span><text:span text:style-name="T822">. Pedagogas atsižvelgia ne tik į šio amžiaus tarpsnio vaikų galimybes, bet ir į kiekvieno ugdytinio indi</text:span><text:span text:style-name="T823">vidualumą, skiria berniukų ir mergaičių fizinius ypatumus, jų poreikius, bendravimo ir žaidimų skirtumus.</text:span></text:p>
      <text:p text:style-name="P824"><text:span text:style-name="T825">4</text:span><text:span text:style-name="T826">. Puoselėjant vaiko sveikatą ir kūno kultūrą, svarbiausia yra ne pratimai, rikiuotės, varžybos, normos, bet vaiko savijauta, judėjimo džiaugsmas<text:s/></text:span><text:span text:style-name="T827">ir fizinio, emocinio, kūrybinio, socialinio bei protinio aktyvumo skatinimas.</text:span></text:p>
      <text:p text:style-name="P828"><text:span text:style-name="T829">5</text:span><text:span text:style-name="T830">. Pedagogas įvairina kūno kultūros ugdymo būdus, ypač dažnai taikydamas judriuosius, sportinius ir tradicinius žaidimus, išraišką ir saviraišką judesiu, kūrybinę improvizaci</text:span><text:span text:style-name="T831">ją, sportinės įrangos ir priemonių skatinamą judėjimą.</text:span></text:p>
      <text:p text:style-name="P832"><text:span text:style-name="T833">6</text:span><text:span text:style-name="T834">. Kaitaliojama aktyvi ir „rami“, dinaminė ir statinė veikla, fizinis krūvis ir atsipalaidavimas.</text:span></text:p>
      <text:p text:style-name="P835"><text:span text:style-name="T836">7</text:span><text:span text:style-name="T837">. Vaikai kiek galima daugiau juda ir žaidžia lauke, grūdinasi oru, saule ir vandeniu, organizu</text:span><text:span text:style-name="T838">ojamos „tolimosios“ išvykos, sveikatingumo dienos.</text:span></text:p>
      <text:p text:style-name="P839"><text:span text:style-name="T840">8</text:span><text:span text:style-name="T841">. Siekiama sveikatos ir kūno kultūros ugdymo formų natūralumo, sukuriant grupėje judėjimui palankias sąlygas. Į sportinius rezultatus nesiorientuojama.</text:span></text:p>
      <text:p text:style-name="P842"><text:span text:style-name="T843">9</text:span><text:span text:style-name="T844">. Fiziškai pasyviems, silpnesniems, dažnai<text:s/></text:span><text:span text:style-name="T845">sergantiems ar specialiųjų poreikių turintiems vaikams taikomas aktyvinantis, stimuliuojantis, korekcinis, abilitacinis ugdymas.</text:span></text:p>
      <text:p text:style-name="P846"><text:span text:style-name="T847">10</text:span><text:span text:style-name="T848">. Kūno kultūra priešmokyklinėje grupėje neatsiejama nuo muzikos, vaidybos, žaidimo ir darbo veiklos.</text:span></text:p>
      <text:p text:style-name="P849"><text:span text:style-name="T850">11</text:span><text:span text:style-name="T851">. Vertinant va</text:span><text:span text:style-name="T852">ikų raidą, atsižvelgiama į paties vaiko ankstesnius pasiekimus, lėtą ar spartų gebėjimų tobulėjimą.</text:span></text:p>
      <text:p text:style-name="P853"/>
      <text:p text:style-name="P854"><text:span text:style-name="T855">9.3</text:span><text:span text:style-name="T856">.<text:s/></text:span><text:span text:style-name="T857">Pažinimo kompetencija</text:span><text:span text:style-name="T858"><text:s/>– tyrinėti ir atrasti pasaulį</text:span></text:p>
      <text:p text:style-name="P859"/>
      <text:p text:style-name="P860"><text:span text:style-name="T861">Uždaviniai</text:span></text:p>
      <text:p text:style-name="P862"><text:span text:style-name="T863">1</text:span><text:span text:style-name="T864">. Palaikyti ir skatinti natūralų vaiko domėjimąsi grupės ir lauko<text:s/></text:span><text:span text:style-name="T865">aplinka, žmonėmis, jų sukurtais daiktais ir meno kūriniais, žmonių grupėmis (šeima, kaimynais, profesijomis), jų gyvenimo būdu, darbais, technika ir technologijomis; gamta – gyvūnais, augalais, kai kuriais negyvosios gamtos daiktais ir reiškiniais, orais,<text:s/></text:span><text:span text:style-name="T866">metų laikais, žeme, dangaus kūnais.</text:span></text:p>
      <text:p text:style-name="P867"><text:span text:style-name="T868">2</text:span><text:span text:style-name="T869">. Padėti vaikui susivokti, jog jis – gamtos dalis, perprasti žmogaus, jo veiklos ir gamtos ryšį, sužinoti apie tradicinį lietuvių požiūrį į gamtą, pajusti pagarbą Gyvybei ir Žemei, susigyvenimo su tėviškės gamta ir<text:s/></text:span><text:span text:style-name="T870">žmonėmis jausmą.</text:span></text:p>
      <text:p text:style-name="P871"><text:span text:style-name="T872">3</text:span><text:span text:style-name="T873">. Padėti atrasti vis įvairesnius savęs, socialinės aplinkos ir gamtos pažinimo būdus: tyrinėjant visais jutimais, stebint, klausinėjant, eksperimentuojant, sprendžiant problemas, ieškant informacijos knygose, filmuose, klausantis pasa</text:span><text:span text:style-name="T874">kojimų, skaitymo, gamtos ir muzikos garsų, dainų.</text:span></text:p>
      <text:p text:style-name="P875"><text:span text:style-name="T876">4</text:span><text:span text:style-name="T877">. Skatinti ugdyti(s) pastabumą: sudaryti sąlygas visais jutimais turinėti spalvų ir garsų derinius, formų ir dydžių įvairovę, visumą ir jos elementus, išsidėstymą erdvėje, laike, panašumus ir<text:s/></text:span><text:span text:style-name="T878">skirtumus.</text:span></text:p>
      <text:p text:style-name="P879"><text:span text:style-name="T880">5</text:span><text:span text:style-name="T881">. Skatinti ugdyti(s) mąstymą:</text:span></text:p>
      <text:p text:style-name="P882"><text:span text:style-name="T883">*Sudaryti sąlygas pažinti bei pavadinti pagrindines spalvas, formas, suvokti ir nusakyti daiktų dydį, erdvinę padėtį vienas kito ir savo kūno atžvilgiu, sudėti daiktų eiles, sudaryti grupes, keisti grupavimo pa</text:span><text:span text:style-name="T884">grindą, varijuoti, komponuoti, modeliuoti, įgytą patirtį taikyti praktinei veiklai, kūrybai.</text:span></text:p>
      <text:p text:style-name="P885"><text:span text:style-name="T886">*Skatinti kasdienėje pažintinėje veikloje įvairiais būdais tapatinti, lyginti, matuoti, skaičiuoti, atskaičiuoti daiktus, žmones, lyginti jų grupes (daugiau, mažia</text:span><text:span text:style-name="T887">u, po lygiai), spręsti praktinius sudėties ir atimties uždavinius su daiktais, patiems sudaryti uždavinius, pagal vaiko galimybes atpažinti ir naudoti skaitmenis.</text:span></text:p>
      <text:p text:style-name="P888"><text:span text:style-name="T889">*Skatinti pastebėti sena ir nauja aplinkoje, akivaizdžius pasikeitimus, neaiškumus, klausinėt</text:span><text:span text:style-name="T890">i, įžvelgti ir spręsti žaidimų, bendravimo, aplinkos tyrinėjimo, meninės raiškos problemas.</text:span></text:p>
      <text:p text:style-name="P891"><text:span text:style-name="T892">*Sudaryti sąlygas ir skatinti įsivaizduoti, fantazuoti, kurti, perkurti, ieškoti savitų sumanymo atlikimo sprendimų, reikšti savo matymą.</text:span></text:p>
      <text:p text:style-name="P893"><text:span text:style-name="T894">6</text:span><text:span text:style-name="T895">. Pažįstant aplinką p</text:span><text:span text:style-name="T896">lėsti ir turtinti žodyną, ugdytis kalbą – tiksliau pavadinti, aiškinti, apibūdinti daiktus, reiškinius; žodžiais perteikti savo patirtį kitam ir suprasti kito perteikiamą informaciją; paaiškinti, apibūdinti naudotą pažinimo būdą, jo eigą, naujai įgytą pati</text:span><text:span text:style-name="T897">rtį.</text:span></text:p>
      <text:p text:style-name="P898"><text:span text:style-name="T899">7</text:span><text:span text:style-name="T900">. Patirtus įspūdžius ir išgyvenimus fiksuoti vaizdais, išreikšti žodžiais, judesių ir gestų kalba, perkelti į žaidimus ir meninę veiklą.</text:span></text:p>
      <text:p text:style-name="P901"/>
      <text:p text:style-name="P902"><text:span text:style-name="T903">Vaikų veikla</text:span></text:p>
      <text:p text:style-name="P904"><text:span text:style-name="T905">Gyvendamas šeimoje ir bendraamžių grupėje vaikas natūraliai domisi savimi ir kitais žmonė</text:span><text:span text:style-name="T906">mis: jų panašumais ir skirtumais, išvaizda, jausmais, mintimis, darbais ir kūryba, gyvenimo būdu; žmonių grupėmis – šeima, vaikų grupe, paslaugų tarnybomis, profesijomis, vietinės bendruomenės gyvenimo tradicijomis; preities ir dabarties įvykiais – savo au</text:span><text:span text:style-name="T907">gimu, žmonių gyvenimo istorijomis, aplinkos pasikeitimais; gyvenimo vieta – savo namais, sodyba, kaimu, gatve, miestu, kultūrinėmis vertybėmis; artimiausia vietove, jos paviršiumi, natūraliai gamtoje sutinkamais ir žmonių auginamais augalais bei gyvūnais,<text:s/></text:span><text:span text:style-name="T908">dangaus kūnais, gamtos reiškiniais, dienos ir nakties kaita, metų tėkme.</text:span></text:p>
      <text:p text:style-name="P909"><text:span text:style-name="T910">Tyrinėdami aplinką vaikai atkreipia dėmesį į jų kasdieniam gyvenimui svarbius dalykus: vaikų grupės taisykles; kasdienybės ir švenčių ritmą, atspindintį vaiką supančių žmonių gyvenimo</text:span><text:span text:style-name="T911"><text:s/>būdą; paros ritmą, nuo kurio priklauso vaiko dienos tėkmė; orus, į kuriuos svarbu atsižvelgti renkantis drabužius; maistą, nes natūralesnius, neperdirbtus produktus sveikiau valgyti; saugų elgesį žmogui pavojingose situacijose.</text:span></text:p>
      <text:p text:style-name="P912"><text:span text:style-name="T913">Priešmokyklinėje grupėje ir</text:span><text:span text:style-name="T914"><text:s/>darželio arba mokyklos gėlyne, sode, darže vaikas sodina, daigina, laisto, purškia, ravi gėles ir kitus augalus, šluosto nuo jų dulkes; maitina gyvūnėlius ir valo jų narvelius pratindamasis sukurti jiems palankias augimo sąlygas, išmokti jų priežiūros dar</text:span><text:span text:style-name="T915">bų, sužinoti jų gyvenimo, mitybos ir kitus įpročius, suvokti savo veiklos poveikį aplinkai, gamtai. Augalų bei gyvūnų paros ir metų ritmą, augimui būtinas sąlygas gretina su savo augimo istorija, žmogaus gyvenimo ritmu ir linija, aiškindamiesi panašumus ir</text:span><text:span text:style-name="T916"><text:s/>skirtumus.</text:span></text:p>
      <text:p text:style-name="P917"><text:span text:style-name="T918">Vaikai išbando įvairius pasaulio pažinimo būdus: visais pojūčiais tyrinėja tai, kas yra aplink – įsižiūri, įsiklauso, uodžia, ragauja, liečia; stebi atsiradimą, pokyčius – ilgesnį laiką kryptingai stebi įdomesnius reiškinius, ką nors trumpai st</text:span><text:span text:style-name="T919">ebi kasdien, kartą per savaitę, kartą per mėnesį; pavadina, apibūdina, klausinėja, aiškinasi; skaičiuoja, matuoja; renka, gretina, lygina, grupuoja, kolekcionuoja, modeliuoja; atlieka problemines užduotis, tyrinėja techninius atradimus – magneto trauką, mi</text:span><text:span text:style-name="T920">kroskopo, teleskopo galimybes, energiją, žaidžia su techniniais žaislais, kompiuteriais, klausosi muzikos; išbando, eksperimentuoja įvairius sumanymus; pratinasi „užrašyti“ stebėjimo, tyrinėjimo rezultatus – nupiešti, paženklinti simboliu, paveikslėliu, da</text:span><text:span text:style-name="T921">ryti planą, žemėlapį, „rašo“ savo gyvenimo istoriją.</text:span></text:p>
      <text:p text:style-name="P922"><text:span text:style-name="T923">Vaikai pavadina, klausinėja, aiškinasi ir patys aiškina, apibūdina, dalijasi patirtimi, ženklina; apmąsto ir išreiškia savo požiūrį.</text:span></text:p>
      <text:p text:style-name="P924"><text:span text:style-name="T925">„Atradimų išvykose“ stebi senovinius ir šiuolaikinius miesto ar kaimo<text:s/></text:span><text:span text:style-name="T926">pastatus, sodybas, kiemus, gatves, įvairią techniką, kultūros vertybes, stebi žmonių darbus.</text:span></text:p>
      <text:p text:style-name="P927"><text:span text:style-name="T928">Esant galimybei įsirengia Ekologinį takelį, praktikuoja ilgalaikes gamtos tyrinėjimo išvykas. Noriai prisideda prie artimiausios aplinkos tvarkymo, žiemą maitina p</text:span><text:span text:style-name="T929">aukštelius, pavasarį kartu su suaugusiaisiais kelia jiems inkilus, nusiteikia neskriausti gyvūnėlių, neteršti aplinkos.</text:span></text:p>
      <text:p text:style-name="P930"><text:span text:style-name="T931">Ieško informacijos knygose apie gamtą, žmonių sukurtą pasaulį, technikos ir technologijos stebuklus, žiūrinėja nuotraukas, paveikslus, p</text:span><text:span text:style-name="T932">avadinimus po jais, klausosi informacinių tekstų, žiūri filmuotą medžiagą – aiškinasi, kur ir kaip gyvena žmonės, augalai ir gyvūnai, kaip jie prisitaiko prie gamtos sąlygų (smėlynuose, ledynuose, atogrąžose), „atranda“ gamtos paslaptis, žmogaus sukurto pa</text:span><text:span text:style-name="T933">saulio įvairovę. Klausydamiesi pasakų, eilių, dainų, padavimų, sakmių, mįslių, priežodžių, garsažodžių, greitakalbių, sužino apie senolių požiūrį į pasaulį (gyvūnų charakterio apibūdinimą, augalų ir gyvūnų simbolius tautodailėje, žolelių mediciną). Įgytą p</text:span><text:span text:style-name="T934">ažinimo patirtį panaudoja praktinėje veikloje: bando nuspėti orus, noriai geria gydomųjų žolelių arbatą, pamėgdžioja gyvūnų elgseną žaisdami, vaidindami, kuria simbolius, ženklus.</text:span></text:p>
      <text:p text:style-name="P935"><text:span text:style-name="T936">Patiria dalyvavimo šeimos, vaikų grupės, bendruomenės kultūriniame gyvenime<text:s/></text:span><text:span text:style-name="T937">poreikį. Pajunta ryšį tarp švenčių, metų laikų, žemės ūkio darbų ir tradicijų, atkreipia dėmesį į šventiniuose ritualuose naudojamus augalus-simbolius: eglutę, Kalėdų medelį, verbas, paparčio žiedą.</text:span></text:p>
      <text:p text:style-name="P938">Ugdosi pagarbą šventais laikytiems gyvūnams, augalams (pvz, žalčiui, ąžuolui), Gyvybei šalia savęs, Žemei.</text:p>
      <text:p text:style-name="P939"/>
      <text:p text:style-name="P940"><text:span text:style-name="T941">Pedagogo ir kitų ugdytojų veiklos kryptys ir nuostatos</text:span></text:p>
      <text:p text:style-name="P942"><text:span text:style-name="T943">1</text:span><text:span text:style-name="T944">. Pagrindinis socialinės-kultūrinės aplinkos ir gamtos pažinimo šaltinis bei „priemonė“ – natūrali šeimos, priešmokyklinės grupės, vietinės ben</text:span><text:span text:style-name="T945">druomenės ir gamtos aplinka.</text:span></text:p>
      <text:p text:style-name="P946"><text:span text:style-name="T947">2</text:span><text:span text:style-name="T948">. Priešmokyklinėje grupėje kuriama socialinės aplinkos ir gamtos pažinimui specialiai pritaikyta aplinka: parūpinama priemonių, padedančių geriau pažinti save, žmogų, jo gyvenimo būdą, tarpusavio santykius, bendruomenę,<text:s/></text:span><text:span text:style-name="T949">gimtinę; auginamos gėlės ir kiti augalai, laikomos žuvytės, papūgėlės, vėžliukai ir kiti gyvūnėliai, yra įvairios gamtinės medžiagos.</text:span></text:p>
      <text:p text:style-name="P950"><text:span text:style-name="T951">3</text:span><text:span text:style-name="T952">. Vaikai skatinami atkreipti dėmesį į natūralias ir žmogaus sukurtas medžiagas, augalus, gyvūnus, gamtos ir socialini</text:span><text:span text:style-name="T953">us-kultūrinius reiškinius, jų atvaizdus visur: kelyje į priešmokyklinę grupę, buityje, tradicinėse šventėse, žaidimuose, knygose, pasakojimuose ir kt.</text:span></text:p>
      <text:p text:style-name="P954"><text:span text:style-name="T955">4</text:span><text:span text:style-name="T956">. Pedagogas ne tik atsako į vaikus dominančius klausimus, bet ir skatina vaikus ieškoti informacijos</text:span><text:span text:style-name="T957"><text:s/>enciklopedijose, fotoalbumuose, peržiūrint specialius filmus; vaikai skatinami daryti atradimus, išvadas po tyrinėjimų, eksperimentavimo.</text:span></text:p>
      <text:p text:style-name="P958"><text:span text:style-name="T959">5</text:span><text:span text:style-name="T960">. Skatinant vaikų smalsumą, klausinėjimą, keitimąsi patirtimi, jiems pasiūloma įdomių stebėjimų, įvairaus darbo<text:s/></text:span><text:span text:style-name="T961">gamtoje ar grupėje, netikėtų darbelių iš gamtinės medžiagos, tyrinėti bei eksperimentuoti vaikams įdomių temų ir problemų.</text:span></text:p>
      <text:p text:style-name="P962"><text:span text:style-name="T963">6</text:span><text:span text:style-name="T964">. Temos, projektai, vaikams įdomios idėjos sieja ne tik pažintinę, bet ir visą kitą vaikų veiklą.</text:span></text:p>
      <text:p text:style-name="P965"><text:span text:style-name="T966">7</text:span><text:span text:style-name="T967">. Pedagogas padeda<text:s/></text:span><text:span text:style-name="T968">vaikams užrašyti jų atradimus, stebėjimų ir tyrinėjimų kelią, eksperimento išvadas; užduodamas kryptingus atviruosius klausimus, skatina žingsnis po žingsnio spręsti problemas, daryti išvadas; bendradarbiaudamas padeda kurti vaikams gerai suvokiamus vaizdi</text:span><text:span text:style-name="T969">nius modelius: metų ratą, augalo, gyvūno ar žmogaus gyvenimo liniją, artimiausios vietovės paviršiaus žemėlapį, sudaryti sėklų kolekciją; tikslingai pamoko naudotis darbo įrankiais, skaičiuoti daiktus, matuoti.</text:span></text:p>
      <text:p text:style-name="P970"><text:span text:style-name="T971">8</text:span><text:span text:style-name="T972">. Vaikams organizuojamos tolimosios išvy</text:span><text:span text:style-name="T973">kos, išvykos-atradimai į gamtą, miestą, sodybą, įrengiamas Ekologinis takelis, gamtos tyrinėjimų aikštelės, technikos ir technologinių atradimų eksperimentavimo vietos, keliaujama prie artimiausių gamtos ir kultūros paminklų.</text:span></text:p>
      <text:p text:style-name="P974"><text:span text:style-name="T975">9</text:span><text:span text:style-name="T976">. Ugdant pirmenybė teikia</text:span><text:span text:style-name="T977">ma vertybinėms nuostatoms (vaikas skatinamas pajausti, pasigrožėti, saugoti, prisiimti atsakomybę) bei gebėjimams (stebėti, aiškintis, daryti išvadas ir kt.) ir praktiniams įgūdžiams (pasodinti, palaistyti, pamaitinti), o ne siauro pobūdžio žinioms (žinoti</text:span><text:span text:style-name="T978"><text:s/>medžių ar augalų pavadinimus).</text:span></text:p>
      <text:p text:style-name="P979"><text:span text:style-name="T980">10</text:span><text:span text:style-name="T981">. Siekiama patenkinti kiekvieno vaiko individualius pažinimo interesus; atsižvelgti į vaikų pasaulio pažinimo ypatumus.</text:span></text:p>
      <text:p text:style-name="P982"/>
      <text:p text:style-name="P983"><text:span text:style-name="T984">9.4</text:span><text:span text:style-name="T985">.<text:s/></text:span><text:span text:style-name="T986">Komunikavimo kompetencija<text:s/></text:span><text:span text:style-name="T987">– klausytis, kalbėti, bandyti skaityti, rašyti, bendrauti išre</text:span><text:span text:style-name="T988">iškiant save ir bendraujant su kitais</text:span></text:p>
      <text:p text:style-name="P989"/>
      <text:p text:style-name="P990"><text:span text:style-name="T991">U</text:span><text:span text:style-name="T992">ždaviniai</text:span></text:p>
      <text:p text:style-name="P993"><text:span text:style-name="T994">1</text:span><text:span text:style-name="T995">. Palaikyti ir skatinti vaiko norą bendrauti su bendraamžiais ir kitais žmonėmis, turtinant ir plėtojant socialinę–kultūrinę vaiko patirtį.</text:span></text:p>
      <text:p text:style-name="P996"><text:span text:style-name="T997">2</text:span><text:span text:style-name="T998">. Plėsti ir gilinti intuityvų vaiko supratimą apie g</text:span><text:span text:style-name="T999">imtosios kalbos (ir tarmės) savitumą, ugdyti meilę ir pagarbą gimtajam žodžiui.</text:span></text:p>
      <text:p text:style-name="P1000"><text:span text:style-name="T1001">3</text:span><text:span text:style-name="T1002">. Sudaryti sąlygas ir pratinti naudotis kalba kaip universaliausia saviraiškos priemone – ugdyti vaiko gebėjimus reikšti mintis, jausmus, nuotaikas, pasakoti patirtus įspū</text:span><text:span text:style-name="T1003">džius, reikšti savo nuomonę.</text:span></text:p>
      <text:p text:style-name="P1004"><text:span text:style-name="T1005">4</text:span><text:span text:style-name="T1006">. Sudaryti sąlygas klausytis ir girdėti įvairius aplinkos garsus (žmonių kalbos, gamtos, muzikos ir kt.) sakytinius pasakojimus, atliekamus tautosakos kūrinius (žaidimus, žaidinimus, skaičiuotes, dainas, mįsles, pasakas ir</text:span><text:span text:style-name="T1007"><text:s/>kt.), skaitomus grožinės ir pažintinės literatūros kūrinius.</text:span></text:p>
      <text:p text:style-name="P1008"><text:span text:style-name="T1009">5</text:span><text:span text:style-name="T1010">. Pratinti įsiklausyti į draugo, pedagogo kalbą, išgirsti perteikiamą informaciją, kalbėtojo, ko nors nesupratus klausti, prašyti pakartoti. Leisti abejoti, nesutikti.</text:span></text:p>
      <text:p text:style-name="P1011"><text:span text:style-name="T1012">6</text:span><text:span text:style-name="T1013">. Ugdyti sakytin</text:span><text:span text:style-name="T1014">ę vaiko kalbą. Skatinti kalbėti prasmingai, taisyklingai, raiškiai. Nepažeisti individualaus vaiko kalbėjimo stiliaus, išlaikyti tarmės ypatybes, toleruoti vaiko daromas klaidas, kad būtų skatinimas vaiko pasitikėjimas savimi.</text:span></text:p>
      <text:p text:style-name="P1015"><text:span text:style-name="T1016">7</text:span><text:span text:style-name="T1017">. Skatinti vaiko norą pa</text:span><text:span text:style-name="T1018">sakoti, klausinėti, atsakinėti, deklamuoti, eiliuoti, žaisti žodžiais, garsais, taisyklingai juos tarti.</text:span></text:p>
      <text:p text:style-name="P1019"><text:span text:style-name="T1020">8</text:span><text:span text:style-name="T1021">. Sužadinti vaiko domėjimąsi knyga, poreikį skaityti, padėti jam pamilti knygą. Ugdyti estetinį skaitytojo skonį.</text:span></text:p>
      <text:p text:style-name="P1022"><text:span text:style-name="T1023">9</text:span><text:span text:style-name="T1024">. Sudominti vaiką grafiniai</text:span><text:span text:style-name="T1025">s simboliais (raidėmis, žodžiais, tekstais, užrašais ir pan.), skatinti juos pažinti ir atpažinti, žaisti jais, patiems juos kurti.</text:span></text:p>
      <text:p text:style-name="P1026"><text:span text:style-name="T1027">10</text:span><text:span text:style-name="T1028">. Skatinti vaiko norą įvairioje veikloje vartoti simbolius, imituoti raštą (keverzoti, piešti, rašyti raides, jų jungi</text:span><text:span text:style-name="T1029">nius, žodžius) perteikiant savo išgyvenimus, mintis, kūrybinius bandymus.</text:span></text:p>
      <text:p text:style-name="P1030"><text:span text:style-name="T1031">11</text:span><text:span text:style-name="T1032">. Skatinti vaiko nusiteikimą laikytis kalbinio bendravimo etikos, siejant tai su bendražmogiškomis vertybėmis.</text:span></text:p>
      <text:p text:style-name="P1033"><text:span text:style-name="T1034">12</text:span><text:span text:style-name="T1035">. Pratinti bendraujant išklausyti ir išgirsti kalbėtoją, ug</text:span><text:span text:style-name="T1036">dant dėmesingumą, kantrybę ir toleranciją kito žmogaus kalbėjimui (pvz., kitoms kalboms, tarmėms, kalbėjimo būdui ir pan.).</text:span></text:p>
      <text:p text:style-name="P1037"><text:span text:style-name="T1038">13</text:span><text:span text:style-name="T1039">. Bendravimui taikant naujas technologijas (kompiuterį, mobilųjį telefoną ir pan.), sudaryti vaikams sąlygas veikiant patirti<text:s/></text:span><text:span text:style-name="T1040">malonių išgyvenimų.</text:span></text:p>
      <text:p text:style-name="P1041"><text:span text:style-name="T1042">14</text:span><text:span text:style-name="T1043">. Skatinti vaikų kūrybą, meninę raišką kaip savitą komunikacijos būdą.</text:span></text:p>
      <text:p text:style-name="P1044"/>
      <text:p text:style-name="P1045"><text:span text:style-name="T1046">Vaiko veikla</text:span></text:p>
      <text:p text:style-name="P1047"><text:span text:style-name="T1048">Vaikas klausosi sekamų pasakų, sakmių, padavimų, skaitomų grožinės ir pažintinės literatūros kūrinių, deklamuojamų eilėraščių, muzikos įraš</text:span><text:span text:style-name="T1049">ų.</text:span></text:p>
      <text:p text:style-name="P1050"><text:span text:style-name="T1051">Klausosi grupės draugų, pedagogų, svečių ar kitų suaugusiųjų pasakojimų, radijo ir TV laidų vaikams. Pratinasi išgirsti pedagogo ar draugo siūlymus, pastabas, paskatinimus, į juos reaguoti.</text:span></text:p>
      <text:p text:style-name="P1052"><text:span text:style-name="T1053">Kalbasi su grupės draugais, pedagogais, pasakoja patirtus įspūd</text:span><text:span text:style-name="T1054">žius, nutikimus. Kuria išgalvotas istorijas, bando apibūdinti jam patikusius daiktus, reiškinius.</text:span></text:p>
      <text:p text:style-name="P1055"><text:span text:style-name="T1056">Seka girdėtas pasakas, kuria savo (pasakas be galo, juokų pasakas, pasakas apie gyvūnus ir kt.). Keičia pasakos pabaigą, pradžią, įvykių seką, įveda naujus ve</text:span><text:span text:style-name="T1057">ikėjus, juos keičia ir kt. Kuria skaičiuotes, eilėraščius, garsų pamėgdžiojimus, greitakalbes, žaidimus.</text:span></text:p>
      <text:p text:style-name="P1058"><text:span text:style-name="T1059">Deklamuoja, vaidina, imituoja judesiais, mėgdžioja žodžiais, gestais, mimika.</text:span></text:p>
      <text:p text:style-name="P1060"><text:span text:style-name="T1061">Žaidžia žodžiais ir kuria naujus žodžius, ieško panašiai skambančių,<text:s/></text:span><text:span text:style-name="T1062">besirimuojančių žodžių.</text:span></text:p>
      <text:p text:style-name="P1063"><text:span text:style-name="T1064">Varto ir žiūrinėja knygas, periodinius leidinius, atsineša mėgstamiausią knygą ir apie ją pasakoja kitiems. Iliustruoja knygas, rengia piešinių parodas. Padedamas suaugusiųjų, taiso apiplyšusias knygas, jas aplenkia, steigia grupės<text:s/></text:span><text:span text:style-name="T1065">bibliotekėlę.</text:span></text:p>
      <text:p text:style-name="P1066"><text:span text:style-name="T1067">Kartu su pedagogu skaito periodinę vaikų spauda, paveikslų, grožinės ir pažintinės literatūros knygas.</text:span></text:p>
      <text:p text:style-name="P1068"><text:span text:style-name="T1069">Piešia ornamentus, spalvina, karpo, lipdo lavindamas smulkiuosius rankos raumenis. Rašo molyje, smėlyje, ant stiklo, lentoje ir kitur.</text:span></text:p>
      <text:p text:style-name="P1070"><text:span text:style-name="T1071">Steb</text:span><text:span text:style-name="T1072">i, kaip rašo, spausdina ar renka tekstą kompiuteriu suaugusieji. Mėgina pamėgdžioti. Kuria knygeles, grupės laikraštį, lankstinuką, dienoraštį, skelbimus, kvietimus, sveikinimo atvirukus, žemėlapius, kalendorius, grupės taisykles, dienotvarkę, valgiaraštį,</text:span><text:span text:style-name="T1073"><text:s/>receptus ir kt.</text:span></text:p>
      <text:p text:style-name="P1074">Pagal galimybes lankosi bibliotekoje, knygyne, teatre, muziejuose, parodose, spaustuvėje ir pan.</text:p>
      <text:p text:style-name="P1075"/>
      <text:p text:style-name="P1076"><text:span text:style-name="T1077">P</text:span><text:span text:style-name="T1078">edagogo ir kitų ugdytojų veiklos kryptys ir nuostatos</text:span></text:p>
      <text:p text:style-name="P1079"><text:span text:style-name="T1080">1</text:span><text:span text:style-name="T1081">. Kalbos ugdymas(is) turėtų natūraliai sieti kalbos raišką su kitomis raiškos<text:s/></text:span><text:span text:style-name="T1082">formomis – vaizdu, garsu, forma, judesiu.</text:span></text:p>
      <text:p text:style-name="P1083"><text:span text:style-name="T1084">2</text:span><text:span text:style-name="T1085">. Suaugusieji turėtų sukurti kuo palankesnę aplinką bendrauti, kalbai ugdyti(is) ir knygoms skaityti.</text:span></text:p>
      <text:p text:style-name="P1086"><text:span text:style-name="T1087">3</text:span><text:span text:style-name="T1088">. Vaiko kalba ugdoma natūraliai, atsižvelgiant į vaiko kalbos raidos dėsningumus ir ypatybes – spontan</text:span><text:span text:style-name="T1089">iškumą ir egocentriškumą. Svarbiausias pedagogo uždavinys – sudaryti tinkamas sąlygas kalbiniam vaiko aktyvumui.</text:span></text:p>
      <text:p text:style-name="P1090"><text:span text:style-name="T1091">4</text:span><text:span text:style-name="T1092">. Kalbos ugdymas(is) – individualus. Kiekvienam vaikui taikomi individualūs reikalavimai atsižvelgiant į skirtumus tarp berniukų ir mergai</text:span><text:span text:style-name="T1093">čių, tarmių ypatybes, kalbėsenos ypatumus, šeimos kalbą. Su vaikais iš kitakalbių, mišrių šeimų pedagogas kryptingai bendrauja individualiai.</text:span></text:p>
      <text:p text:style-name="P1094"><text:span text:style-name="T1095">5</text:span><text:span text:style-name="T1096">. Pedagogas kalbasi su vaikais individualiai, jiems žaidžiant ar ką nors veikiant grupelėmis; kartais kalba s</text:span><text:span text:style-name="T1097">u visa grupe.</text:span></text:p>
      <text:p text:style-name="P1098"><text:span text:style-name="T1099">6</text:span><text:span text:style-name="T1100">. Ugdant vaiko kalbą turi vyrauti žaismės principas. Pedagogas sukuria sąlygas vaiko kalbiniams žaidimams ir kūrybinei kalbinei raiškai.</text:span></text:p>
      <text:p text:style-name="P1101"><text:span text:style-name="T1102">7</text:span><text:span text:style-name="T1103">. Pedagogo kalba yra pavyzdys ir modelis, todėl ji turi būti aiški, taisyklinga, turtinga ir va</text:span><text:span text:style-name="T1104">izdinga.</text:span></text:p>
      <text:p text:style-name="P1105"><text:span text:style-name="T1106">8</text:span><text:span text:style-name="T1107">. Pedagogas sistemingai ir kryptingai stebi ir vertina vaiko kalbos pokyčius ir pažangą bei visaip ją skatina.</text:span></text:p>
      <text:p text:style-name="P1108"><text:span text:style-name="T1109">9</text:span><text:span text:style-name="T1110">. Ugdydamas vaiko kalbą grupės pedagogas glaudžiai bendradarbiauja su kitais pedagogais ir tėvais. Prireikus inicijuoja profes</text:span><text:span text:style-name="T1111">ionalų kalbinį korekcinį darbą su vaiku.</text:span></text:p>
      <text:p text:style-name="P1112"/>
      <text:p text:style-name="P1113"><text:span text:style-name="T1114">9.5</text:span><text:span text:style-name="T1115">.<text:s/></text:span><text:span text:style-name="T1116">Meninė kompetencija<text:s/></text:span><text:span text:style-name="T1117">– įsivaizduoti, pajausti, kurti, grožėtis</text:span></text:p>
      <text:p text:style-name="P1118"><text:span text:style-name="T1119">Uždaviniai</text:span></text:p>
      <text:p text:style-name="P1120"><text:span text:style-name="T1121">1</text:span><text:span text:style-name="T1122">. Žadinti teigiamą nuostatą meninei veiklai ir menui, skatinti išgyventi kūrybinį džiaugsmą, pasitenkinimą, sėkmės jausmą.</text:span></text:p>
      <text:p text:style-name="P1123"><text:span text:style-name="T1124">2</text:span><text:span text:style-name="T1125">. Sudaryti sąlygas įsitraukti į meninę veiklą, atsiskleisti joje ir pažinti save, tenkinti ir praturtinti prigimtinius poreikius grožiui, gėriui, geranoriškam bendravimui, emocinei ir fizinei iškrovai.</text:span></text:p>
      <text:p text:style-name="P1126"><text:span text:style-name="T1127">3</text:span><text:span text:style-name="T1128">. Skatinti spontanišką meninę raišką kasdien</text:span><text:span text:style-name="T1129"><text:s/>– žaidžiant, bendraujant, dirbant, švenčiant, poilsiaujant priešmokyklinės grupės, namų aplinkoje ir gamtoje.</text:span></text:p>
      <text:p text:style-name="P1130"><text:span text:style-name="T1131">4</text:span><text:span text:style-name="T1132">. Menine veikla „auginti“ savimi pasitikintį, visapusiškai aktyvų vaiką: įsivaizduojantį, jaučiantį, mąstantį, save išreiškiantį, kuriantį,<text:s/></text:span><text:span text:style-name="T1133">atliepiantį ir gerbiantį savo bei kitų kūrybą.</text:span></text:p>
      <text:p text:style-name="P1134"><text:span text:style-name="T1135">5</text:span><text:span text:style-name="T1136">. Pasiūlyti meninę veiklą, skatinančią atidumą ir jautrumą, priimtino elgesio ir bendravimo būdų modeliavimą ir perėmimą, dorinius vertinimus.</text:span></text:p>
      <text:p text:style-name="P1137"><text:span text:style-name="T1138">6</text:span><text:span text:style-name="T1139">. Atverti vaiko kūno ir dvasios gyvybingumą siekiant jų<text:s/></text:span><text:span text:style-name="T1140">darnos – skatinti judesių natūralumą, grakštumą išlaisvinant kūną; siekti intonacijų spalvingumo, tikslumo įvaldant kvėpavimą, intonavimą, artikuliacijąir balso tembrą; siekti grafinių, tapybinių vaizdų, lipdinių išraiškingumo, sudėtingumo lavinant akies i</text:span><text:span text:style-name="T1141">r rankos suderintą veikimą.</text:span></text:p>
      <text:p text:style-name="P1142"><text:span text:style-name="T1143">7</text:span><text:span text:style-name="T1144">. Meno priemonėmis – garsu, balsu, žodžiu, judesiu, linija, spalva, forma – jautrinti jutimus, stiprinti jų ryšius, žadinti vaizdinius, asociacijas.</text:span></text:p>
      <text:p text:style-name="P1145"><text:span text:style-name="T1146">8</text:span><text:span text:style-name="T1147">. Sudarant sąlygas intuityviai suvokti meno kūrinius, atkurti ir<text:s/></text:span><text:span text:style-name="T1148">pertvarkyti stebinius bei įspūdžius, meno vaizdiniais praturtinti vaiko pasaulėjautą ir pasaulėvoką.</text:span></text:p>
      <text:p text:style-name="P1149"><text:span text:style-name="T1150">9</text:span><text:span text:style-name="T1151">. Žaidžiant, improvizuojant ar atliekant vaidmenį, stebint lėlių, dramos, pantomimos, muzikos vaidinimus, ugdyti vaidybos gebėjimus: veikėjo ir jo apl</text:span><text:span text:style-name="T1152">inkybių simbolizavimą, vertinimą, veiksmų plėtotę, jos tempą, ritmą; skatinti raiškaus žodžio, dailės, muzikos, šokio patirtį įvairiai pritaikyti dekoracijas, kurti personažų kostiumus.</text:span></text:p>
      <text:p text:style-name="P1153"><text:span text:style-name="T1154">10</text:span><text:span text:style-name="T1155">. Piešiant, tapant, lipdant, konstruojant, regint savo ir kitų d</text:span><text:span text:style-name="T1156">arbus ugdytis dailės gebėjimus: pajausti linijos, spalvos, formos raiškos galimybes plokštumoje ir erdvėje; suteikti joms asmeniškai svarbų emocinį atspalvį, simbolinę prasmę; tyrinėti įvairias žmogaus, augalų, gyvūnų, daiktų vaizdavimo idėjas ir jų raiško</text:span><text:span text:style-name="T1157">s būdus; kurti vaizdus derinant, komponuojant, modeliuojant, pritaikant, numatant.</text:span></text:p>
      <text:p text:style-name="P1158"><text:span text:style-name="T1159">11</text:span><text:span text:style-name="T1160">. Muzikuojant – klausant muzikos, dainuojant, ritmuojant, grojant, improvizuojant ugdytis muzikinius gabumus (ritmo ir metro, melodijos ir dermės jausmą, muzikinius in</text:span><text:span text:style-name="T1161">tonacinius vaizdinius) bei gebėjimus (intuityviai ir sąmoningai suvokti muziką bei muzikinę kalbą, įvaldyti balso diapazoną, siekti tikslaus intonavimo, pajausti ritmą, iškalbingai reikšti emocijas, išlaikyti dėmesį, lavinti muzikinę atmintį.</text:span></text:p>
      <text:p text:style-name="P1162"><text:span text:style-name="T1163">12</text:span><text:span text:style-name="T1164">. Sudar</text:span><text:span text:style-name="T1165">yti sąlygas plėsti ir kaupti įvairios meninės veiklos – muzikos, dailės, teatro, šokio – bei įvairių meno priemonių, medžiagų ir technikų naudojimo patirtį.</text:span></text:p>
      <text:p text:style-name="P1166"><text:span text:style-name="T1167">13</text:span><text:span text:style-name="T1168">. Žadinti vaiko tautinio tapatumo jausmą, praturtinant ir plėtojant šeimoje įgytą kultūrinę p</text:span><text:span text:style-name="T1169">atirtį etninėmis meno vertybėmis (tautosakos, tautodailės, etnomuzikos ir kt.).</text:span></text:p>
      <text:p text:style-name="P1170"/>
      <text:p text:style-name="P1171"><text:span text:style-name="T1172">Vaikų veikla</text:span></text:p>
      <text:p text:style-name="P1173"><text:span text:style-name="T1174">Meninė veikla<text:s/></text:span><text:span text:style-name="T1175">– universali vaiko visuminio ugdymo priemonė. Ji atveria plačias galimybes pajausti ir stebėti grožį, žadinti poreikį bendrauti su menu ir jį<text:s/></text:span><text:span text:style-name="T1176">kurti. Meninė veikla laiduoja sėkmės išgyvenimą, sustiprina teigiamą savęs vertinimą, kūrybinių galių pajautimą, laisvą kalbėjimą geriau suvokiant savo išgyvenimus, svajones bei nuotaikas. Dėl savo įvairumo ir universalumo meninė veikla tampa savita ir nep</text:span><text:span text:style-name="T1177">amainoma pažinimo forma.</text:span></text:p>
      <text:p text:style-name="P1178"><text:span text:style-name="T1179">Meninė veikla padeda vaikui pažinti ir išreikšti save pačiomis įvairiausiomis meno priemonėmis bei formomis:<text:s/></text:span><text:span text:style-name="T1180">vaidinant, šokant, muzikuojant, kuriant dailės darbelius</text:span><text:span text:style-name="T1181">. Siektina, kad vaikai kurtų ir išreikštų save tiek žinomomis, tie</text:span><text:span text:style-name="T1182">k ir naujomis meno priemonėmis.</text:span></text:p>
      <text:p text:style-name="P1183"><text:span text:style-name="T1184">Vaikų meninis ugdymas pasižymi veiklos rūšių įvairove. Jis apima ir meninę raišką, ir gamtos bei meno reiškinių pažinimą; tuo būdu jis natūraliai tenkina vaiko įgimtus psichologinius</text:span><text:span text:style-name="T1185"><text:s/></text:span><text:span text:style-name="T1186">saviraiškos<text:s/></text:span><text:span text:style-name="T1187">ir</text:span><text:span text:style-name="T1188"><text:s/></text:span><text:span text:style-name="T1189">pažinimo</text:span><text:span text:style-name="T1190">poreikius. Meninė veikla lavina vaikų<text:s/></text:span><text:span text:style-name="T1191">kūrybines<text:s/></text:span><text:span text:style-name="T1192">galias, padeda formuotis ir atsiskleisti<text:s/></text:span><text:span text:style-name="T1193">gabumams</text:span><text:span text:style-name="T1194">, turtina<text:s/></text:span><text:span text:style-name="T1195">emocinę<text:s/></text:span><text:span text:style-name="T1196">patirtį, turi lemiamos įtakos vaiko<text:s/></text:span><text:span text:style-name="T1197">intelekto<text:s/></text:span><text:span text:style-name="T1198">raidai. Meninė raiška yra puiki priemonė ugdyti ir plėtoti vaiko<text:s/></text:span><text:span text:style-name="T1199">socialinius</text:span><text:span text:style-name="T1200"><text:s/></text:span><text:span text:style-name="T1201">ir<text:s/></text:span><text:span text:style-name="T1202">komunikacinius<text:s/></text:span><text:span text:style-name="T1203">gebėjimus.</text:span></text:p>
      <text:p text:style-name="P1204"><text:span text:style-name="T1205">Dailė ir konstrukcinė kūryba.</text:span><text:span text:style-name="T1206"><text:s/>Dailė yra ta vaikų gyvenimo sritis, kur kiekvienas gali atrasti tik jam vienam tuo metu itin svarbų savęs išreiškimo būdą be žodžių. Vaikui prieinamos grafinės, tapybinės, lipdymo ar konstravimo įvairios priemonės b</text:span><text:span text:style-name="T1207">ei medžiagos, darbui pritaikyta vieta (saugioje ir jaukioje aplinkoje) sudaro galimybę jam pasinerti į ypatingą vaizdų pasaulį. Čia vaikas kuria dažniausiai tik jam vienam suprantamus ir labai svarbius dalykus. Vaikai paprastai dirba po vieną, grupelėmis a</text:span><text:span text:style-name="T1208">r visa grupe. Jie savitu būdu – linijų, spalvų ar formų pagalba ne tik išreiškia save, mažina emocinę įtampą, bet ir derina rankos, akies ir kitų kūno dalių judesius, lavina kūrybos gebėjimus, mokosi spręsti problemas, jautriai reaguoja į savo ir kitų darb</text:span><text:span text:style-name="T1209">us, mokosi bendrauti vaizdų kalba, įgyja pasitikėjimo savo jėgomis.</text:span></text:p>
      <text:p text:style-name="P1210"><text:span text:style-name="T1211">Dailė kaip terapinio pobūdžio veikla palengvina vaiko prisitaikymą naujoje aplinkoje, padeda šalinti kalbos, elgesio, emocijų sutrikimus. Kaupiant dailės raiškos ir kūrybos, regimos aplink</text:span><text:span text:style-name="T1212">os pajautimo ir pažinimo patirtį lavėja estetinė nuovoka.</text:span></text:p>
      <text:p text:style-name="P1213"><text:span text:style-name="T1214">Veikdami su tapybinėmis, grafinėmis, formų plokštumoje ir erdvėje kūrimo priemonėmis bei įvairiomis dailės medžiagomis vaikai kuria pačių išgyventą ir įsivaizduojamą pasaulį pačių pasirinkta ar peda</text:span><text:span text:style-name="T1215">gogo siūloma technika. Svarbu sukurti jaukią, saviraišką ir kūrybą skatinančią aplinką, žadinti vaikų pasitikėjimą savo jėgomis, drąsą, jautrumą, aprūpinti tinkamomis medžiagomis ir priemonėmis.</text:span></text:p>
      <text:p text:style-name="P1216"><text:span text:style-name="T1217">Saviraiškos procese vaikai pajunta ir atranda linijos, spalvo</text:span><text:span text:style-name="T1218">s, formos, medžiagų struktūros ypatumus, kuriuos sieja su aplinkoje regimų daiktų savybėmis. Pajunta ir atranda formų, spalvų, reiškinių priešingybes. Ne tik regėjimo, lytėjimo, bet ir kitais pojūčiais pajunta tai, ką vaizduoja, įsivaizduoja, – susitapatin</text:span><text:span text:style-name="T1219">a. Pojūčiais įgytą patirtį sieja su vaizduote, atmintimi, asociacijomis. Kalbasi apie tai, ką veikia, mato, jaučia. Pratinasi patys ant darbelių užsirašyti vardą, pavardę ar pirmąsias jų raides, bando kitiems paaiškinti, kas pavaizduota. Vaikai aktyvūs sav</text:span><text:span text:style-name="T1220">o darbus eksponuodami, rodydami kitiems.</text:span></text:p>
      <text:p text:style-name="P1221"><text:span text:style-name="T1222">Dailės patirtis kaupiama ne tik priešmokyklinės grupės patalpoje. Vaikai gyvena gamtos ir žmogaus sukurtame regimų vaizdų pasaulyje. Augalai, gyvūnai, paukščiai, negyvoji gamta žadina jų vaizduotę, harmonizuoja emoc</text:span><text:span text:style-name="T1223">inę būseną. Aplinkos daiktai taip pat gali tapti puikia ugdymo priemone. Abiem atvejais svarbiausias vaidmuo tenka pedagogui – atkreipti dėmesį, pasiūlyti, pažadinti domėjimąsi, pasigėrėti.</text:span></text:p>
      <text:p text:style-name="P1224"><text:span text:style-name="T1225">Muzika.</text:span><text:span text:style-name="T1226"><text:s/>Vaikų muzikinis ugdymas pasižymi veiklos sričių įvairove:<text:s/></text:span><text:span text:style-name="T1227">tai dainavimas ir grojimas, muzikos klausymas ir judėjimas pagal ją, kūryba ir improvizavimas, muzikos pažinimas ir muzikiniai žaidimai. Ugdant vaikus siekiama skirtingų muzikinės veiklos sričių dermės ir sąveikos, taip pat siekiama kuo glaudesnės sąveikos</text:span><text:span text:style-name="T1228"><text:s/>su kitomis ugdymo sritimis (aplinkos pažinimu ir gimtąja kalba, daile ir etnine kultūra, šokiu ir vaidyba). Itin svarbus ryšys su etnine kultūra, kalendorinėmis<text:s/></text:span><text:soft-page-break/><text:span text:style-name="T1229">šventėmis, papročiais ir tradicijomis. Vaikų muzikinis ugdymas vyksta ne tik organizuojant muz</text:span><text:span text:style-name="T1230">ikos valandėles, bet ir kitą vaikų veiklą, laisvalaikį, pramogas.</text:span></text:p>
      <text:p text:style-name="P1231"><text:span text:style-name="T1232">Penkiamečių ir šešiamečių<text:s/></text:span><text:span text:style-name="T1233">muzikiniai gabumai<text:s/></text:span><text:span text:style-name="T1234">dar nėra galutinai susiformavę – jie lankstūs, paslankūs, dinamiški. Pagrindinis muzikinio ugdymo tikslas – ugdyti ir puoselėti vaikų muzikinius<text:s/></text:span><text:span text:style-name="T1235">gabumus, padėti jiems išryškėti ir atsiskleisti. Ugdomoji ir lavinamoji veikla yra pati savrbiausia, todėl jos neturėtų užgožti pasirengimas šventėms ir perdėtas pasiekimų vaikymasis.</text:span></text:p>
      <text:p text:style-name="P1236"><text:span text:style-name="T1237">Dainuodami<text:s/></text:span><text:span text:style-name="T1238">vaikai mokosi pažinti savo balso ypatumus ir galimybes, prati</text:span><text:span text:style-name="T1239">nasi taisyklingai kvėpuoti, raiškiai artikuliuoti ir tiksliai intonuoti. Taisyklingam kvėpavimui ugdyti naudojami įvairūs žaidimai ir pratimai (gėlės uostymas, pūko ar plunksnos pūtimas, bitės dūzgimas, gyvatės šnypštimas). Raiškią tartį lavina skaičiuotės</text:span><text:span text:style-name="T1240">, greitakalbės, paukščių balsų pamėgdžiojimai. Tikslaus intonavimo vaikai mokosi įvairiu aukštumu kartodami mįsles ir patarles, mėgdžiodami pedagogą, vienu skiemeniu dainuodami melodiją be žodžių, drauge tęsdami vieną toną, užsidengdami vieną ausį (kad gir</text:span><text:span text:style-name="T1241">dėtų savo balsą) ir pan.</text:span></text:p>
      <text:p text:style-name="P1242"><text:span text:style-name="T1243">Grojimas</text:span><text:span text:style-name="T1244"><text:s/>žaisliniais muzikos instrumentais ir gamtos daiktais – natūrali vaikų saviraiškos dalis. Naudotini akmenukai, lazdelės, molio švilpynės, įvairūs būgneliai, atskiros metalofono plokštelės, žaisliniai klavišiniai instrumenta</text:span><text:span text:style-name="T1245">i. Grodami vaikai susipažįsta su įvairiais garso išgavimo būdais – mušimu, pūtimu, braukimu. Grojant lavėja judesių koordinacija, plaštakų bei pirštų motorika, turtėja tembrinė klausa, ugdomas ritmo jausmas. Iš buitinių atliekų ir gamtos daiktų vaikai gami</text:span><text:span text:style-name="T1246">nasi paprasčiausius žaislinius muzikos instrumentus.</text:span></text:p>
      <text:p text:style-name="P1247"><text:span text:style-name="T1248">Vaikai<text:s/></text:span><text:span text:style-name="T1249">kuria ir improvizuoja</text:span><text:span text:style-name="T1250"><text:s/>padainuodami savo vardą, sugalvodami melodiją mįslei ar patarlei, išreikšdami tam tikrą nuotaiką garsais, skambančią muziką perteikdami judesiais ar pavaizduodami spalvomis.</text:span></text:p>
      <text:p text:style-name="P1251"/>
      <text:p text:style-name="P1252"><text:span text:style-name="T1253">Klausydamiesi muzikos</text:span><text:span text:style-name="T1254">, vaikai mokosi susikaupti, įsiklausyti, išgirsti. Apibūdindami girdėtą muziką, jie mokosi taikliai vartoti sąvokas (</text:span><text:span text:style-name="T1255">greita – lėta, linksma – liūdna, tyli – garsi<text:s/></text:span><text:span text:style-name="T1256">muzika). Muzikos valandėlių metu klausomasi skambančios tylos, gamtos g</text:span><text:span text:style-name="T1257">arsų ir civilizacijos triukšmo, įvairiais daiktais išgaunamų garsų, šiuolaikinės ir senovinės, liaudies ir profesionaliosios, lietuvių ir kitų tautų muzikos. Siekiama, kad repertuarą sudarytų skirtingų dermių (ne tik mažoro, bet ir minoro, taip pat ir seno</text:span><text:span text:style-name="T1258">vinių dermių) ir skirtingo metro (ne tik dviejų, bet ir trijų dalių bei mišraus) muzika. Klausantis gamtos garsų ir muzikos, turtėja ir plečiasi vaikų muzikinės kalbos patirtis.</text:span></text:p>
      <text:p text:style-name="P1259"><text:span text:style-name="T1260">Dainuodami dainas ir grodami žaisliniais muzikos instrmentais, žaisdami muziki</text:span><text:span text:style-name="T1261">nius žaidmus ir spontaniškai improvizuodami, klausydamiesi gamtos ir muzikos garsų, vaikai turtina savo<text:s/></text:span><text:span text:style-name="T1262">muzikinės kalbos žodyną</text:span><text:span text:style-name="T1263">. Jie klausosi įvairių dermių bei skirtingų metrų muzikos, dainuoja skirtingų dermių (mažorines, minorines ir kt.) dainas, skandu</text:span><text:span text:style-name="T1264">oja skirtingų metrų (dviejų dalių, trijų dalių ir mišraus) skanduotes.</text:span></text:p>
      <text:p text:style-name="P1265"><text:span text:style-name="T1266">Ypatinga ugdomoji reikšmė tenka<text:s/></text:span><text:span text:style-name="T1267">muzikiniam folklorui</text:span><text:span text:style-name="T1268">, leidžiančiam susieti muzikavimą ir kitas veiklos rūšis. Folkloro vaidmuo – ne vien pažintinis, bet ir kūrybinis, estetinis, etinis.</text:span><text:span text:style-name="T1269"><text:s/>Prisilytėdami prie liaudies meno, papročių ir tradicijų, vaikai perima protėvių žinias ir išmintį. Ypač aktualus folkloras šiuolaikiniam miesto vaikui, kurio ryšiai su etnine kultūra tampa vis trapesni. Vaikų kūrybiškumą puoselėja smulkiosios tautosakos ž</text:span><text:span text:style-name="T1270">anrai (mįslės, patarlės, greitakalbės, paukščių balsų pamėgdžiojiamai), pasakos su dainuojamaisiais intarpais, dainos apie gyvūnus, piemenų folkloras, muzikiniai rateliai ir žaidimai. Kalendorinės dainos padeda vaikams geriau pažinti tradicines šventes, pa</text:span><text:span text:style-name="T1271">justi ritmingą gamtos pulsavimą, laiko tėkmę.</text:span></text:p>
      <text:p text:style-name="P1272"><text:span text:style-name="T1273">Šokis.</text:span><text:span text:style-name="T1274"><text:s/>Vaikų spontaniškos saviraiškos poreikį, jų prigimtinį potraukį judėti tenkina šokis. Šokdami vaikai pažįsta savo kūną, jo galimybes, lavina lankstumą, vikrumą, koordinaciją, mokosi pajusti erdvę. Šokis p</text:span><text:span text:style-name="T1275">riešmokykliniame amžiuje glaudžiai siejasi su muzikavimu ir vaidyba. Jis ugdo vaikų socialinius ir komunikacinius gebėjimus, turtina jų emocinę patirtį, lavina kinestezinį intelektą. Šokis apima ne tik tradicinį šokį, bet ir laisvą, spontanišką judesio imp</text:span><text:span text:style-name="T1276">rovizaciją, pantomimos, vaidybos, muzikavimo elementus.</text:span></text:p>
      <text:p text:style-name="P1277"><text:span text:style-name="T1278">Laisvai judėdami erdvėje, improvizuodami judesiais, vaikai mokosi jausti judėjimo kryptį, tempą, ritmą, charakterį. Judėdami kryptingai ir koordinuotai, vaikai mokosi sudaryti paprasčiausias<text:s/></text:span><text:soft-page-break/><text:span text:style-name="T1279">figūras,<text:s/></text:span><text:span text:style-name="T1280">sustoti į ratelį, vorą, dviem eilėmis, poromis. Šokdami paprasčiausius šokius, vaikai įgunda ritmingai atlikti elementarius judesius (šuoliukas, pritūpimas, sukinys), mokosi elementarių šokio žingsnelių.</text:span></text:p>
      <text:p text:style-name="P1281"><text:span text:style-name="T1282">Šokdami spontanišką šokį, vaikai improvizuotais jude</text:span><text:span text:style-name="T1283">siais perteikia skambančios muzikos nuotaiką, vaizduoja įvairių gyvūnų, personažų charakterius (pvz., kaip juda vilkas ir kaip lapė, kaip kiškis, o kaip meška). Skatintina šokio kūryba, judesio improvizacija (pvz., „Jurgeli meistreli“), veiksmų koordinavim</text:span><text:span text:style-name="T1284">as, mėginimas judėti darniai, sutartinai (pvz., „Siūlai, siūlai, susivykit“).</text:span></text:p>
      <text:p text:style-name="P1285"><text:span text:style-name="T1286">Šokio užsiėmimų metu ypač svarbūs liaudies žaidimai, rateliai ir šokiai. Žaisdami kalendorinius žaidimus, eidami ratelius, šokdami tradicinius etninius šokius, vaikai susipažįsta</text:span><text:span text:style-name="T1287"><text:s/>su praeities papročiais, darbo veiksmais (pvz., „Audėjėlė“). Paprastais liaudies žaidimais, rateliais ir šokiais, taip pat šokio elementais praturtinami spektakliai, šventės ir vakaronės.</text:span></text:p>
      <text:p text:style-name="P1288"><text:span text:style-name="T1289">Vaidyba.</text:span><text:span text:style-name="T1290"><text:s/>Vaikai žaidžia socialinius žaidimus, kuriuose atkuria ir n</text:span><text:span text:style-name="T1291">aujai kuria regėtus socialinius vaidmenis, būdingus veiksmus, žodžius, intonacijas, pajaučia socialinių vertybių (pagalbos, paslaugumo ir kt.) reikšmingumą, išbando socialinio elgesio būdus, sprendžia kūrybines ir dorovines problemas. Auklėtoja, būdama jau</text:span><text:span text:style-name="T1292">tri stebėtoja ar žaidimo partnerė, pagyvina žaidimą, pratęsia siužetą, paskatina ryškiau atlikti vaidmenis, modeliuoja priimtino elgesio būdus.</text:span></text:p>
      <text:p text:style-name="P1293"><text:span text:style-name="T1294">Vaikai kūrybiškai plėtoja auklėtojos pradėtas socialinių žaidimų, lėlių ir dramos vaidybines improvizacijas: sim</text:span><text:span text:style-name="T1295">bolizuoja veikėją ir jo aplinkybes, perteikia vertinimus, kuria fizinius ir kalbinius (intonacinius) veiksmus pagal tempą ir ritmą. Vaikai veikia laisvai, kūrybiškai, komunikuodami.</text:span></text:p>
      <text:p text:style-name="P1296"><text:span text:style-name="T1297">Vaidindami improvizuoja trumpas sceneles be žodžių ir su žodžiais, pavieni</text:span><text:span text:style-name="T1298">ui ir su partneriu; vaidybą sieja su kita veikla – kūno kultūra, kalba, daile, muzika, etnokultūra. Žaidžia dramos arba lėlių teatrą – kuria scenelių siužetus, pasiskirsto vaidmenimis, juos atlieka, parengia skelbimą ir programėles, pakviečia žiūrovus ir p</text:span><text:span text:style-name="T1299">an. Nuolat įsitraukdami į vaidybinę veiklą, vaikai džiaugiasi galimybe patenkinti įvairiopos kūrybinės saviraiškos poreikį, „atranda“ save, tvirtina kūrybinius ir socialinius gebėjimus, pasitikėjimą ir teigiamą savęs vertinimą.</text:span></text:p>
      <text:p text:style-name="P1300"><text:span text:style-name="T1301">Dekoruoja vaidinimui skirtą<text:s/></text:span><text:span text:style-name="T1302">vietą (scenos dekoracijoms, personažų kostiumams, reikmenims, įgarsinimui pritaiko daiktus iš grupės, darželio, namų aplinkos, sukaupto teatrinio rekvizito, panaudodami įvairias dailės technikas kuria dekoracijų ir kostiumų detales).</text:span></text:p>
      <text:p text:style-name="P1303"><text:span text:style-name="T1304">Parodo parengtas vaidy</text:span><text:span text:style-name="T1305">bines sceneles draugams (savo ir kitų grupių vaikams), tėveliams švenčių ir koncertų metu. Vaidinime atskleidžia įvairius meninius gebėjimus: padainuoja žinomas daineles, eina ratelius, šoka, pagroja ar sukuria garsus elementariais instrumentais, parenka k</text:span><text:span text:style-name="T1306">ūrinius muzikiniam fonui. Pasirodydami žiūrovams, vaikai plečia socialinio bendravimo patirtį, pratinasi laisvai ir kūrybingai bendrauti viešose situacijose, pajunta meninės komunikacijos grožį bei teikiamą malonumą.</text:span></text:p>
      <text:p text:style-name="P1307"><text:span text:style-name="T1308">Stebi įvairius teatro vaidinimus grupėj</text:span><text:span text:style-name="T1309">e, darželyje, namuose, kultūros institucijose. Dalijasi įspūdžiais, išgyvenimais, kilusiomis mintimis, vaidyba ir piešiniais atkuria personažų žodžius (intonacijas) ar kūno judesius, elgesio būdą. Pasakoja apie stebėtus artistų ir pačių atliekamus vaidmeni</text:span><text:span text:style-name="T1310">s, savais žodžiais nusako, kuo skiriasi pagrindinės teatro rūšys (lėlių, dramos, operos, baleto, cirko).</text:span></text:p>
      <text:p text:style-name="P1311"><text:span text:style-name="T1312">Dalyvauja grupiniuose vaidmeniniuose žaidimuose susitikdami su ikimokyklinukais ir pradinukais („Ligoninė“, „Mokykla“ ir kt.).</text:span></text:p>
      <text:p text:style-name="P1313"><text:span text:style-name="T1314">Meniniai projektai.<text:s/></text:span><text:span text:style-name="T1315">Vien</text:span><text:span text:style-name="T1316">as iš būdų jungti įvairias vaikų meninės veiklos sritis yra meniniai projektai. Jie suteikia galimybę vaikams visapusiškai tyrinėti meno pasaulį, patiems aktyviai veikti, numatyti, ieškoti ir atrasti, spręsti problemas. Viena meninės veiklos sritis praturt</text:span><text:span text:style-name="T1317">ina kitą, padeda susidaryti vientisus meninius vaizdinius, vienu metu išbandyti ir derinti saviraišką bei kūrybą vaizdu, žodžiu, judesiu, garsu, balsu. Pedagogas įžvelgia, fiksuoja vaikams kilusias idėjas, kartu su jais, jų tėvais ir kitais suaugusiaisias<text:s/></text:span><text:span text:style-name="T1318">kuria idėjų realizavimo projektus. Meno projektai gali būti jungiami su kitomis vaikų ugdymo sritimis: etnokultūra, gamta, ekologija, sveikata, kalba, žaidimais. Meninių projektų idėjomis galėtų tapti grupės aplinkos kūrimas bei pertvarkymas, vaikų kasdien</text:span><text:span text:style-name="T1319">ės ir neįprastos patirties raiška, kūrybos darbų ekspozicijų rengimas, pasiruošimas vaidinimams, koncertams, šventėms.</text:span></text:p>
      <text:soft-page-break/>
      <text:p text:style-name="P1320">Patirti įvairios meninės raiškos ir savęs atradimo džiaugsmą taip pat galėtų padėti organizuojamos menų dienos, kūrybinės raiškos<text:s/>savaitės, išvykos į parodas, spektaklius, koncertus, susitikimai su menininkais.</text:p>
      <text:p text:style-name="P1321"/>
      <text:p text:style-name="P1322"><text:span text:style-name="T1323">Pedagogų ir kitų ugdytojų darbo kryptys ir nuostatos</text:span></text:p>
      <text:p text:style-name="P1324"><text:span text:style-name="T1325">1</text:span><text:span text:style-name="T1326">. Priešmokyklinėje grupėje pasitikima vaiko saviraiškos ir kūrybos galiomis, rodoma pagarba ir pritarimas, gėrimas</text:span><text:span text:style-name="T1327">i meninės raiškos procesu ir rezultatais.</text:span></text:p>
      <text:p text:style-name="P1328"><text:span text:style-name="T1329">2</text:span><text:span text:style-name="T1330">. Ugdytojai kompetentingi atpažinti, įžvelgti vaikų estetinio suvokimo savitumą, meninės raiškos gabumų bei gebėjimų ypatumus ir lygį, pasirengę sudaryti sąlygas jiems skleistis.</text:span></text:p>
      <text:p text:style-name="P1331"><text:span text:style-name="T1332">3</text:span><text:span text:style-name="T1333">. Ugdytojai sudomina, pad</text:span><text:span text:style-name="T1334">rąsina, į meninę veiklą įtraukia drovius, nedrąsius, uždarus, kitų nesuprastus, įskaudintus bei meninės raiškos patirties stokojančius vaikus, pastiprina jų kūrybinius proveržius.</text:span></text:p>
      <text:p text:style-name="P1335"><text:span text:style-name="T1336">4</text:span><text:span text:style-name="T1337">. Džiaugiamasi kiekviena spontaniška menine vaiko veiksena, ji palaikom</text:span><text:span text:style-name="T1338">a, išplėtojama, praturtinama individualiai arba įtraukiant visą grupę.</text:span></text:p>
      <text:p text:style-name="P1339"><text:span text:style-name="T1340">5</text:span><text:span text:style-name="T1341">. Paliekama erdvė vaiko kūrybai: pedagogas vaikų tyrinėjimui siūlo patrauklią, neišbandytą kūrybinio darbelio idėją arba naują raiškos būdą, dar neišbandytas priemones ir medžiagas</text:span><text:span text:style-name="T1342">. Pedagogo pasiūlymas – tik paskata paties vaiko meniniams ieškojimams.</text:span></text:p>
      <text:p text:style-name="P1343"><text:span text:style-name="T1344">6</text:span><text:span text:style-name="T1345">. Siūlomi ugdymo uždavinius atitinkantys meno kūriniai bei įvairios meninės veiksenos, lavinami vaikų meninei raiškai būtini pirminiai suvokimo ir atlikimo gebėjimai, skatinamos i</text:span><text:span text:style-name="T1346">mprovizacijos, spontaniška meninė kūryba, tyrinėjama meno kalba, eksperimentuojama meninės raiškos priemonėmis, būdais, idėjomis.</text:span></text:p>
      <text:p text:style-name="P1347"><text:span text:style-name="T1348">7</text:span><text:span text:style-name="T1349">. Sudaromos galimybės kaupti įspūdžius, vaizdinius, meninę patirtį, kuriamos vaikui įdomios situacijos, keliamos problemo</text:span><text:span text:style-name="T1350">s, siūlomos netikėtos temos, skiriama laiko išbandymui, tyrinėjimui, išvykoms, naudojamos įvairios medžiagos, priemonės.</text:span></text:p>
      <text:p text:style-name="P1351"><text:span text:style-name="T1352">8</text:span><text:span text:style-name="T1353">. Meninė veikla suprantama kaip bendravimas – kuriami bendri meniniai projektai, bendri dailės darbai, skatinamas grupinis muzikav</text:span><text:span text:style-name="T1354">imas, atlikėjo ir žiūrovo bendravimas, palaikomas savitas reagavimas į eksponuojamus meno kūrinius.</text:span></text:p>
      <text:p text:style-name="P1355"><text:span text:style-name="T1356">9</text:span><text:span text:style-name="T1357">. Planuojant, aiškinant, apibūdinant sumanymą, šnekantis, tariantis, išsakant mintis, idėjas, būsenas meninės raiškos metu arba pristatant savo bei rea</text:span><text:span text:style-name="T1358">guojant į kitų kūrybą plėtojama vaiko kalba, kaupiamas meno žodynas.</text:span></text:p>
      <text:p text:style-name="P1359"><text:span text:style-name="T1360">10</text:span><text:span text:style-name="T1361">. Kartu su vaikais kuriama jiems patraukli, estetiška, etniškai savita ir funkcionali grupės aplinka – parenkamas vaikų gyvenimo ritmą ir ugdymo situaciją atitinkantis muzikos fonas</text:span><text:span text:style-name="T1362">; kuriama vaikų ir menininkų darbais praturtinta, skoninga, neperkrauta grupės erdvė.</text:span></text:p>
      <text:p text:style-name="P1363"/>
      <text:p text:style-name="P1364"><text:span text:style-name="T1365">10</text:span><text:span text:style-name="T1366">. Priešmokyklinio ugdymo(si) vertinimas</text:span></text:p>
      <text:p text:style-name="P1367"/>
      <text:p text:style-name="P1368"><text:span text:style-name="T1369">Priešmokyklinės grupės pedagogas, siekdamas pažinti vaiką, visus metus pagal reikmę jį stebi, taiko kitus pažinimo metodus</text:span><text:span text:style-name="T1370">, išsiaiškindamas vaiko savijautą, poreikius, interesus, įvairių gebėjimų lygį, bendravimo ir veiklos ypatumus, namų kultūrinę aplinką, šeimos lūkesčius ir nuostatas į ugdymą. Pedagogas laiku pastebi vaiko elgesio problemas, ryškią įgūdžių ar patirties sto</text:span><text:span text:style-name="T1371">ką, atpažįsta specialiuosius ugdymosi poreikius. Remdamasis sukaupta vaiko pažinimo medžiaga, individualizuoja ugdymą, parenka skatinančio, korekcinio, reabilitacinio, terapinio ugdymo formas, prireikus pasirūpina, kad vaikui būtų teikiama specialistų paga</text:span><text:span text:style-name="T1372">lba.</text:span></text:p>
      <text:p text:style-name="P1373"><text:span text:style-name="T1374">Bendradarbiaudamas su tėvais, priešmokyklinės grupės pedagogas rudenį ir pavasarį vertina vaiko pasiekimus, naudodamas „Vaikų brandumo mokyklai“ rodiklius bei „Priešmokyklinio ugdymo standartą“. Pasiekimų vertinimo mokslo metų pradžioje tikslas – atsi</text:span><text:span text:style-name="T1375">žvelgiant į realius vaiko gebėjimus bei patirtį ir siekiant optimalaus jo brandumo mokyklai numatyti vaiko tolesnio ugdymo(si) gaires, sudaryti individualią programą vaikui ar vaikų grupei, koreguoti ugdymo procesą. Vertinimo mokslo metų pabaigoje tikslas<text:s/></text:span><text:span text:style-name="T1376">– nustatyti individualią kiekvieno vaiko pažangą ir informuoti apie ją tėvus bei būsimąjį mokytoją, abejotinais atvejais rekomenduoti specialistų atliekamą vaiko įvertinimą.</text:span></text:p>
      <text:soft-page-break/>
      <text:p text:style-name="P1377"><text:span text:style-name="T1378">Prireikus atliekami tarpiniai vaikų pasiekimų įvertinimai. Tai tikslinga, jei<text:s/></text:span><text:span text:style-name="T1379">rudenį išryškėjo vaiko brandumą ar pasiekimus vertinant didelės ugdymosi spragos.</text:span></text:p>
      <text:p text:style-name="P1380"><text:span text:style-name="T1381">Atliktas vaikų pasiekimų vertinimas padeda analizuoti ugdymo priešmokyklinėje grupėje kokybę bei tinkamumą įvairių poreikių vaikams, užtikrinti ugdymo tęstinumą.</text:span></text:p>
      <text:p text:style-name="P1382"><text:span text:style-name="T13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6:49:00Z</meta:creation-date>
    <dc:date>2015-09-11T16:49:00Z</dc:date>
    <meta:template xlink:href="Normal" xlink:type="simple"/>
    <meta:editing-cycles>2</meta:editing-cycles>
    <meta:editing-duration>PT0S</meta:editing-duration>
    <meta:document-statistic meta:page-count="23" meta:paragraph-count="455" meta:word-count="9664" meta:character-count="79276" meta:row-count="1490" meta:non-whitespace-character-count="70067"/>
  </office:meta>
</office:document-meta>
</file>