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3.543in" style:page-number="1"/>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TableColumn329" style:family="table-column">
      <style:table-column-properties style:column-width="3.3555in"/>
    </style:style>
    <style:style style:name="TableColumn330" style:family="table-column">
      <style:table-column-properties style:column-width="3.3368in"/>
    </style:style>
    <style:style style:name="Table328"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paragraph-properties fo:text-align="center"/>
    </style:style>
    <style:style style:name="P437" style:parent-style-name="Normal" style:master-page-name="MPF3" style:family="paragraph">
      <style:paragraph-properties fo:break-before="page" fo:text-indent="3.543in" style:page-number="1"/>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fo:letter-spacing="0.0138in"/>
    </style:style>
    <style:style style:name="P453" style:parent-style-name="Normal" style:family="paragraph">
      <style:paragraph-properties fo:text-indent="0.4923in"/>
      <style:text-properties fo:color="#000000"/>
    </style:style>
    <style:style style:name="TableColumn455" style:family="table-column">
      <style:table-column-properties style:column-width="1.1187in"/>
    </style:style>
    <style:style style:name="TableColumn456" style:family="table-column">
      <style:table-column-properties style:column-width="0.7597in"/>
    </style:style>
    <style:style style:name="TableColumn457" style:family="table-column">
      <style:table-column-properties style:column-width="0.518in"/>
    </style:style>
    <style:style style:name="TableColumn458" style:family="table-column">
      <style:table-column-properties style:column-width="0.527in"/>
    </style:style>
    <style:style style:name="TableColumn459" style:family="table-column">
      <style:table-column-properties style:column-width="0.527in"/>
    </style:style>
    <style:style style:name="TableColumn460" style:family="table-column">
      <style:table-column-properties style:column-width="0.527in"/>
    </style:style>
    <style:style style:name="TableColumn461" style:family="table-column">
      <style:table-column-properties style:column-width="0.527in"/>
    </style:style>
    <style:style style:name="TableColumn462" style:family="table-column">
      <style:table-column-properties style:column-width="0.568in"/>
    </style:style>
    <style:style style:name="TableColumn463" style:family="table-column">
      <style:table-column-properties style:column-width="0.534in"/>
    </style:style>
    <style:style style:name="TableColumn464" style:family="table-column">
      <style:table-column-properties style:column-width="0.534in"/>
    </style:style>
    <style:style style:name="TableColumn465" style:family="table-column">
      <style:table-column-properties style:column-width="0.5513in"/>
    </style:style>
    <style:style style:name="Table454"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IAULIŲ ĮKAINOJIMO PAGAL SKERDENŲ MASĘ IR KOKYBĘ TAISYKLIŲ PATVIRTINIMO</text:p>
      <text:p text:style-name="P15"/>
      <text:p text:style-name="P16">2001 m. gruodžio 28 d. Nr. 464</text:p>
      <text:p text:style-name="P17">Vilnius</text:p>
      <text:p text:style-name="P18"/>
      <text:p text:style-name="P19"/>
      <text:p text:style-name="P20"><text:span text:style-name="T21">Atsižvelgdamas į tai, kad pagal 2001 m. birželio 25 d. įsakymą Nr. 217 „Dėl skerdenų klasifikavimo sistemos įdiegimo“ (Žin., 2001, Nr.<text:s/></text:span><text:a xlink:href="https://www.e-tar.lt/portal/lt/legalAct/TAR.498FD8104ADC" office:target-frame-name="_blank" xlink:show="new"><text:span text:style-name="T22">57-2056</text:span></text:a><text:span text:style-name="T23">) nuo 2002 m. gegužės 1 d. pradedamas gyvulių skerdenų klasifikavimas:</text:span></text:p>
      <text:p text:style-name="P24"><text:span text:style-name="T25">1</text:span><text:span text:style-name="T26">.<text:s/></text:span><text:span text:style-name="T27">Tvirtinu</text:span><text:span text:style-name="T28"><text:s/>Kiaulių įkainojimo pagal skerdenų masę ir kokybę taisykles (pridedama).</text:span></text:p>
      <text:p text:style-name="P29"><text:span text:style-name="T30">2</text:span><text:span text:style-name="T31">.<text:s/></text:span><text:span text:style-name="T32">Nustatau,</text:span><text:span text:style-name="T33"><text:s/>kad 1 punktu patvirtintos taisyklės įsigalioja nuo 2002 m. gegužės 1 d.</text:span></text:p>
      <text:p text:style-name="P34"/>
      <text:p text:style-name="P35"/>
      <text:p text:style-name="P36"/>
      <text:p text:style-name="P37"><text:span text:style-name="T38">ŽEMĖS ŪKIO MINISTRAS</text:span><text:span text:style-name="T39"><text:tab/>JERONIMAS KRAUJELIS</text:span></text:p>
      <text:soft-page-break/>
      <text:p text:style-name="P40">PATVIRTINTA</text:p>
      <text:p text:style-name="P48">Lietuvos Respublikos žemės ūkio<text:s/></text:p>
      <text:p text:style-name="P49">ministro 2001 m. gruodžio 28 d.<text:s/></text:p>
      <text:p text:style-name="P50">įsakymu Nr. 464</text:p>
      <text:p text:style-name="P51"/>
      <text:p text:style-name="P52"><text:span text:style-name="T53">KIAULIŲ ĮKAINOJIMO PAGAL SKERDENOS MASĘ IR KOKYBĘ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nustato kiaulių (išskyrus veislei naudotų kiaulių) įkainojimo pagal skerdenų masę ir kokybę reikalavimus.</text:span></text:p>
      <text:p text:style-name="P63"><text:span text:style-name="T64">2</text:span><text:span text:style-name="T65">. Už kiaules, supirktas iš pardavėjų, apmokama pagal jų skerdenos masę ir kokybę.</text:span></text:p>
      <text:p text:style-name="P66"><text:span text:style-name="T67">3</text:span><text:span text:style-name="T68">. Šios taisyklės taikomos tik toms įmonėms, kurios per savaitę paskerdžia ne mažiau kaip 100 kiaulių (skerdžiamų kiaulių skaičius apskaičiuojamas pagal paskerstų per metus kiaulių skaičių).</text:span></text:p>
      <text:p text:style-name="P69"><text:span text:style-name="T70">4</text:span><text:span text:style-name="T71">. Šios taisyklės neprivalomos įmonėms, kurios kiaules išaugina, skerdžia ir išpjausto toje pačioje įmonėje.</text:span></text:p>
      <text:p text:style-name="P72"><text:span text:style-name="T73">5</text:span><text:span text:style-name="T74">. Šiose taisyklėse vartojamos sąvokos:</text:span></text:p>
      <text:p text:style-name="P75"><text:span text:style-name="T76">Pardavėjas</text:span><text:span text:style-name="T77"><text:s/>– fizinis ar juridinis asmuo, parduodantis kiaules Valstybinės maisto ir veterinarijos tarnybos patvirtintoms skerdykloms.</text:span></text:p>
      <text:p text:style-name="P78"><text:span text:style-name="T79">Pirkėjas</text:span><text:span text:style-name="T80"><text:s/>– Valstybinės maisto ir veterinarijos tarnybos patvirtintos skerdyklos, kurios Lietuvos Respublikos teisės aktų nustatyta tvarka perka kiaules iš pardavėjų savo ūkinei-gamybinei veiklai.</text:span></text:p>
      <text:p text:style-name="P81"><text:span text:style-name="T82">Skerdenų vertintojas</text:span><text:span text:style-name="T83"><text:s/>– asmuo, Lietuvos veterinarijos akademijos Gyvulinių žaliavų (skerdenų) kokybės vertinimo laboratorijoje įgijęs reikiamą kvalifikaciją ir turintis tai patvirtinantį pažymėjimą, VĮ „Gyvulių produktyvumo kontrolė“ paskirtas klasifikuoti skerdenas skerdykloje.</text:span></text:p>
      <text:p text:style-name="P84"><text:span text:style-name="T85">Kiaulės skerdena</text:span><text:span text:style-name="T86"><text:s/>– paskerstas ir nukraujintas kiaulės kūnas su oda, galva, uodega, priekinėmis ir užpakalinėmis kojomis, be vidurių, vidaus organų, vidaus riebalų, inkstų, diafragmos ir lyties organų.</text:span></text:p>
      <text:p text:style-name="P87"><text:span text:style-name="T88">Skerdenos įskaitinė masė</text:span><text:span text:style-name="T89"><text:s/>– tai šiltos 2 procentais sumažintos arba atšaldytos skerdenos masė.</text:span></text:p>
      <text:p text:style-name="P90"><text:span text:style-name="T91">Skerdenos raumeningumo klasė</text:span><text:span text:style-name="T92"><text:s/>– skerdenos raumeningumas, išreikštas nustatytu procentų intervalu, priskiriamas 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93">51-1654</text:span></text:a><text:span text:style-name="T94">)).</text:span></text:p>
      <text:p text:style-name="P95"><text:span text:style-name="T96">Raumeningumo matuoklis (angl. FAT-o-MEAT'er) –</text:span><text:span text:style-name="T97"><text:s/>prietaisas, skirtas kiaulių skerdenų raumeningumui nustatyti.</text:span></text:p>
      <text:p text:style-name="P98"><text:span text:style-name="T99">Bazinė skerdenos kaina</text:span><text:span text:style-name="T100"><text:s/>– skerdyklos nustatyta kaina už 51–51,9 proc. raumeningumo atitinkamos masės skerdeną.</text:span></text:p>
      <text:p text:style-name="P101"><text:span text:style-name="T102">Kiaulės pirkimo-pardavimo rinkos kaina</text:span><text:span text:style-name="T103"><text:s/>– kaina be PVM, kurią pirkėjas moka pardavėjui pagal skerdenos įskaitinę masę ir raumeningumą.</text:span></text:p>
      <text:p text:style-name="P104"><text:span text:style-name="T105">Skerdenos kokybė</text:span><text:span text:style-name="T106"><text:s/>– tai skerdenos raumeningumas, išreikštas procentais.</text:span></text:p>
      <text:p text:style-name="P107"><text:span text:style-name="T108">6</text:span><text:span text:style-name="T109">. Kiaulės superkamos sudarius kiaulių pirkimo-pardavimo sutartis tarp pardavėjo ir pirkėjo. Perkamų kiaulių gabenimui išrašomas nustatytos formos važtaraštis (lydraštis), kurio vienas egzempliorius pasilieka pas pardavėją.</text:span></text:p>
      <text:p text:style-name="P110"><text:span text:style-name="T111">7</text:span><text:span text:style-name="T112">. Prireikus pirkėjas supažindina pardavėją su šių taisyklių nuostatomis. Dokumentacija, susijusi su skerdenų vertinimu, turi būti supirkimo vietose prieinama kiaulių pardavėjams.</text:span></text:p>
      <text:p text:style-name="P113"/>
      <text:p text:style-name="P114"><text:span text:style-name="T115">II</text:span><text:span text:style-name="T116">.<text:s/></text:span><text:span text:style-name="T117">KIAULIŲ APŽIŪROS, MASĖS NUSTATYMO IR JŲ SKERDENŲ SVĖRIMO REIKALAVIMAI</text:span></text:p>
      <text:p text:style-name="P118"/>
      <text:p text:style-name="P119"><text:span text:style-name="T120">8</text:span><text:span text:style-name="T121">. Perkant kiaules, jos sveriamos individualiai, gyvuliams sverti skirtomis svarstyklėmis turinčiomis galiojantį valstybinės patikros spaudą.</text:span></text:p>
      <text:p text:style-name="P122"><text:span text:style-name="T123">9</text:span><text:span text:style-name="T124">. Skerdykloje kiaulės apžiūrimos veterinarijos inspektoriaus, patikrinamas kiaulių identifikavimo numeris, amžius, lytis. Atskirų pardavėjų kiaules patartina patalpinti į atskirus gardus, kuriuose turi būti laikomos iki skerdimo.</text:span></text:p>
      <text:p text:style-name="P125"><text:span text:style-name="T126">10</text:span><text:span text:style-name="T127">. Duomenys apie kiekviename garde esančias kiaules (kiaulių skaičius, pardavėjo vardas, pavardė arba įmonės pavadinimas, kiaulės individualus (identifikavimo numeris) surašomi į skerdyklos vidaus apskaitos dokumentą (du egzemplioriai).</text:span></text:p>
      <text:p text:style-name="P128"><text:span text:style-name="T129">11</text:span><text:span text:style-name="T130">. Kiaulės turi būti paskerstos ne vėliau kaip per 12 val. nuo važtaraštyje (lydraštyje) fiksuoto atvežimo į skerdyklą laiko, išskyrus tuos atvejus, kai kiaules apžiūrintis veterinarijos inspektorius remdamasis klinikiniais požymiais, nustato kitą kiaulių poilsio trukmę. Kiaulės turi būti aprūpintos ir pakankamu vandens kiekiu.</text:span></text:p>
      <text:p text:style-name="P131"><text:span text:style-name="T132">12</text:span><text:span text:style-name="T133">. Kiaulės perduodamos skerdimui kartu su dviem vidaus apskaitos dokumentų egzemplioriais. Skerdimo skyriaus atsakingas darbuotojas, priimdamas kiaules, patikrina įrašų autentiškumą, kiaulių kiekį, individualius (identifikavimo) numerius.</text:span></text:p>
      <text:p text:style-name="P134"><text:span text:style-name="T135">13</text:span><text:span text:style-name="T136">. Kiaulių skerdenoms suteiktas dienos skerdimo eilės numeris bei kiaulės identifikavimo numeris pažymimi ant skerdenos taip, kad ją būtų galima identifikuoti kituose skerdenų tvarkymo etapuose. Už numerių žymėjimą atsako skerdykla.</text:span></text:p>
      <text:p text:style-name="P137"><text:span text:style-name="T138">14</text:span><text:span text:style-name="T139">. Skerdenos sveriamos svarstyklėmis, kurių svėrimo paklaida ne didesnė kaip 0,1 proc. Svarstyklės turi būti su galiojančiu valstybinės patikros spaudu.</text:span></text:p>
      <text:p text:style-name="P140"><text:span text:style-name="T141">15</text:span><text:span text:style-name="T142">. Jei sveriama šilta skerdena, tai ji turi būti pasverta per 45 min. po kiaulės paskerdimo (nukraujinimo).</text:span></text:p>
      <text:p text:style-name="P143"><text:span text:style-name="T144">16</text:span><text:span text:style-name="T145">. Jei skerdenos sveriamos vėliau kaip po 45 min. nuo kiaulės paskerdimo, tai, nustatant skerdenos įskaitinę masę, 2 procentų atėmimas mažinamas 0,1 procento kas 15 papildomai praėjusių minučių.</text:span></text:p>
      <text:p text:style-name="P146"/>
      <text:p text:style-name="P147"><text:span text:style-name="T148">III</text:span><text:span text:style-name="T149">.<text:s/></text:span><text:span text:style-name="T150">SKERDENŲ RAUMENINGUMO VERTINIMAS</text:span></text:p>
      <text:p text:style-name="P151"/>
      <text:p text:style-name="P152"><text:span text:style-name="T153">17</text:span><text:span text:style-name="T154">. Kiaulių skerdenos raumeningumas vertinamas per 45 min. nuo kiaulės paskerdimo (nukraujinimo) Valstybinės metrologijos tarnybos įrašytais į Lietuvos matavimo priemonių registrą specialiais prietaisais – raumeningumo matuokliais (Fat-o-Meat' er), matuojant kairės pusės kiaulės skerdenos lašinių ir raumens storius šiose vietose (taškuose):</text:span></text:p>
      <text:p text:style-name="P155"><text:span text:style-name="T156">17.1</text:span><text:span text:style-name="T157">. 8 cm nuo nugaros (stuburo) padalijimo linijos tarp 3 ir 4 juosmens slankstelio;</text:span></text:p>
      <text:p text:style-name="P158"><text:span text:style-name="T159">17.2</text:span><text:span text:style-name="T160">. 6 cm nuo nugaros (stuburo) padalijimo linijos tarp 3 ir 4 paskutinių šonkaulių. Šonkauliai pradedami skaičiuoti nuo skerdenos užpakalinės dalies.</text:span></text:p>
      <text:p text:style-name="P161"><text:span text:style-name="T162">18</text:span><text:span text:style-name="T163">. Kiaulės skerdenos raumeningumas, nustatytas pagal pateiktą formulę, yra pagrindinis kiaulės skerdenos kokybės vertinimo kriterijus.</text:span></text:p>
      <text:p text:style-name="P164"/>
      <text:p text:style-name="P165">Y = 60,46893 + 0,08634 x W – 0,06522 x LAŠINIŲ STORIS 1 – 1, 46338 x LAŠINIŲ STORIS 2 + 0,01517 x (LAŠINIŲ STORIS 2 x LAŠINIŲ STORIS 2) + 0,17544 x RAUMENS STORIS 2.</text:p>
      <text:p text:style-name="P166"/>
      <text:p text:style-name="P167">čia:</text:p>
      <text:p text:style-name="P168">Y – raumeningumas procentais;</text:p>
      <text:p text:style-name="P169">LAŠINIŲ STORIS 1 – riebalinio audinio sluoksnio storumas (mm) tarp 3–4 juosmens slankstelių;</text:p>
      <text:p text:style-name="P170">LAŠINIŲ STORIS 2 – riebalinio audinio sluoksnio storumas (mm) tarp 3–4 paskutinių šonkaulių;</text:p>
      <text:soft-page-break/>
      <text:p text:style-name="P171">RAUMENS STORIS 2 – raumens storis (mm), išmatuotas kartu su LAŠINIŲ STORIS 2 matavimu;</text:p>
      <text:p text:style-name="P172"><text:span text:style-name="T173">W – šiltos skerdenos svoris, kg.</text:span></text:p>
      <text:p text:style-name="P174"><text:span text:style-name="T175">19</text:span><text:span text:style-name="T176">. Skerdenų su oda raumeningumo klasės patvirtintos žemės ūkio ministro 1999 m. birželio 8 d. įsakymu Nr. 249 „Dėl privalomųjų kiaulių ir galvijų skerdenų kokybės reikalavimų“ (Žin., 1999, Nr.<text:s/></text:span><text:a xlink:href="https://www.e-tar.lt/portal/lt/legalAct/TAR.1DB1BBEC98E1" office:target-frame-name="_blank" xlink:show="new"><text:span text:style-name="T177">51-1654</text:span></text:a><text:span text:style-name="T178">).</text:span></text:p>
      <text:p text:style-name="P179"><text:span text:style-name="T180">20</text:span><text:span text:style-name="T181">. Nevertinamas šių skerdenų raumeningumas:</text:span></text:p>
      <text:p text:style-name="P182"><text:span text:style-name="T183">20.1</text:span><text:span text:style-name="T184">. turinčių patologinių pakitimų;</text:span></text:p>
      <text:p text:style-name="P185"><text:span text:style-name="T186">20.2</text:span><text:span text:style-name="T187">. turinčių atvirus kaulų lūžius, dėl kurių audiniuose atsirado kraujosruvos.</text:span></text:p>
      <text:p text:style-name="P188"><text:span text:style-name="T189">Už šias skerdenas apmokama pagal šalių susitarimą.</text:span></text:p>
      <text:p text:style-name="P190"><text:span text:style-name="T191">21</text:span><text:span text:style-name="T192">. Jei viena skerdenos pusė pažeista 20 punkte nurodytu būdu, o kita pusė atitinka skerdenos reikalavimus, tai gali būti vertinamas nepažeistosios pusės skerdenos raumeningumas.</text:span></text:p>
      <text:p text:style-name="P193"><text:span text:style-name="T194">22</text:span><text:span text:style-name="T195">. Kiaulių skerdenų vertinimo duomenys, atspausdinti raumeningumo matuoklio spausdintuvu, kiekvienos darbo dienos pabaigoje arba vėliausiai kitos darbo dienos pradžioje turi būti perduodami skerdyklos buhalterijai.</text:span></text:p>
      <text:p text:style-name="P196"/>
      <text:p text:style-name="P197"><text:span text:style-name="T198">IV</text:span><text:span text:style-name="T199">.<text:s/></text:span><text:span text:style-name="T200">SKERDENŲ ŽENKLINIMAS</text:span></text:p>
      <text:p text:style-name="P201"/>
      <text:p text:style-name="P202"><text:span text:style-name="T203">23</text:span><text:span text:style-name="T204">. Skerdenų ženklinimo būdas turi būti suderintas su Valstybine maisto ir veterinarijos tarnyba ir Žemės ūkio ministerija. Kiaulių skerdenos turi būti ženklinamos spaudu arba etikete. Spaudus deda ir etiketes tvirtina skerdenų vertintojai.</text:span></text:p>
      <text:p text:style-name="P205"><text:span text:style-name="T206">24</text:span><text:span text:style-name="T207">. Kiaulių skerdenos ženklinamos po skerdenos masės ir raumeningumo nustatymo. Ženklinamos abi kiaulių skerdenos pusės.</text:span></text:p>
      <text:p text:style-name="P208"><text:span text:style-name="T209">25</text:span><text:span text:style-name="T210">. Spaudas dedamas ant kiekvienos skerdenos blauzdos vidinės pusės. Spaude nurodoma skerdenos raumeningumo klasė. Spaudas turi būti atsparus blukimui (neišsitrinantis), o naudojamas rašalas negali būti toksiškas. Raidžių ir skaičių aukštis turi būti ne mažesnis kaip 2 cm.</text:span></text:p>
      <text:p text:style-name="P211"><text:span text:style-name="T212">26</text:span><text:span text:style-name="T213">. Ženklinant etikete, joje turi būti įrašyta raumeningumo klasė, skerdyklos veterinarinio patvirtinimo numeris, paskerstos kiaulės individualus (identifikavimo) ir skerdimo numeriai, paskerdimo data ir įskaitinė skerdenos masė. Etiketės matmenys turi būti ne mažesni kaip 5x10 cm, o joje nurodyti duomenys aiškiai įskaitomi. Ji turi būti atspari drėgmei, temperatūros svyravimams, apsaugota nuo suklastojimo ir tinkama pritvirtinti tik vieną kartą. Etiketės tvirtinamos prie kiekvieno skerdenos pusės. Etiketės negali būti nuimtos iki skerdenos iškaulinėjimo.</text:span></text:p>
      <text:p text:style-name="P214"><text:span text:style-name="T215">27</text:span><text:span text:style-name="T216">. Galima žymėti elektriniais ar kitokiais žymekliais. Žymenys turi būti aiškūs, išskaitomi, neišsitrinantys.</text:span></text:p>
      <text:p text:style-name="P217"/>
      <text:p text:style-name="P218"><text:span text:style-name="T219">V</text:span><text:span text:style-name="T220">.<text:s/></text:span><text:span text:style-name="T221">SKERDENŲ BROKAVIMAS</text:span></text:p>
      <text:p text:style-name="P222"/>
      <text:p text:style-name="P223"><text:span text:style-name="T224">28</text:span><text:span text:style-name="T225">. Jei kiaulių poskerdiminės ekspertizės metu yra nustatomi susirgimai, tai skerdenos yra pašalinamos iš skerdimo linijos į specialią patalpą. Jos skirstomos į:</text:span></text:p>
      <text:p text:style-name="P226"><text:span text:style-name="T227">28.1</text:span><text:span text:style-name="T228">. tinkamas žmonių maistui po terminio apdorojimo;</text:span></text:p>
      <text:p text:style-name="P229"><text:span text:style-name="T230">28.2</text:span><text:span text:style-name="T231">. netinkamas žmonių maistui ir nukreipiamas utilizuoti.</text:span></text:p>
      <text:p text:style-name="P232"><text:span text:style-name="T233">29</text:span><text:span text:style-name="T234">. Aktą dėl skerdenų brokavimo surašo komisija, susidedanti iš cecho meistro, veterinarijos gydytojo ir skerdenų vertintojo. Aktas surašomas trimis egzemplioriais, iš kurių vienas perduodamas pardavėjui, antras – skerdyklos buhalterijai, trečias – veterinarijos inspektoriui.</text:span></text:p>
      <text:p text:style-name="P235"/>
      <text:p text:style-name="P236"><text:span text:style-name="T237">VI</text:span><text:span text:style-name="T238">.<text:s/></text:span><text:span text:style-name="T239">SKERDENOS KAINOS APSKAIČIAVIMAS</text:span></text:p>
      <text:p text:style-name="P240"/>
      <text:p text:style-name="P241"><text:span text:style-name="T242">30</text:span><text:span text:style-name="T243">. Kiekvienos skerdyklos vadovas patvirtina bazines kainas už 51–51,9 proc. raumeningumo atitinkamo svorio kiaulių skerdenas.</text:span></text:p>
      <text:p text:style-name="P244"><text:span text:style-name="T245">31</text:span><text:span text:style-name="T246">. Esant kitam kiaulių skerdenos raumeningumui (mažiau kaip 51 ar daugiau kaip 51,9 proc.), skerdenos kaina apskaičiuojama pagal kainos perskaičiavimo koeficientus (1 priedas). Kainų apskaičiavimo pavyzdys pateiktas 2 priede.</text:span></text:p>
      <text:p text:style-name="P247"><text:span text:style-name="T248">32</text:span><text:span text:style-name="T249">. Kiaulės pirkimo-pardavimo rinkos kaina apskaičiuojama už atitinkamo raumeningumo 100 kg skerdenos įskaitinę masę.</text:span></text:p>
      <text:p text:style-name="P250"><text:span text:style-name="T251">33</text:span><text:span text:style-name="T252">. Kiaulės pirkimo-pardavimo rinkos kaina apskaičiuojama pagal atspausdintus FAT-o MEAT'erio duomenis.</text:span></text:p>
      <text:p text:style-name="P253"><text:span text:style-name="T254">34</text:span><text:span text:style-name="T255">. Skerdykla privalo taikyti kainų perskaičiavimo koeficientus (1 priedas) bei skerdyklos vadovo patvirtintus kainininkus už 51–51,9 proc. raumeningumo kiaulių skerdenas. Kainininkai turi būti supirkimo vietose ir prieinami pardavėjams.</text:span></text:p>
      <text:p text:style-name="P256"><text:span text:style-name="T257">35</text:span><text:span text:style-name="T258">. Už 28 punkte nurodytas išbrokuotas skerdenas apmokama pagal atskirą įmonės vadovo patvirtintą kainininką. Brokuojant skerdenos dalį pagal veterinarijos gydytojo aktą, už likusią skerdenos dalį atsiskaitoma pagal šalių susitarimą.</text:span></text:p>
      <text:p text:style-name="P259"><text:span text:style-name="T260">36</text:span><text:span text:style-name="T261">. Dėl skerdyklos kaltės sumaišius kiaules ar jų skerdenas, kai negalima identifikuoti jų savininko, kiaules priverstinai paskerdus transportavimo metu, joms kritus dėl pirkėjo kaltės arba jas paskerdus vėliau nustatyto laiko, taip pat, neteisingai perpjovus skerdeną per stuburą, už kiaules atsiskaitoma pagal skerdenos masę, apskaičiuotą taikant skerdyklos patvirtintus vidutinius metinius mėsos išeigų normatyvus, remiantis pirminiais kiaulės masės, lyties ir amžiaus įrašais važtaraštyje (lydraštyje). Kiaulių pirkimo-pardavimo rinkos kaina apskaičiuojama priskiriant jai U raumeningumo klasę.</text:span></text:p>
      <text:p text:style-name="P262"/>
      <text:p text:style-name="P263"><text:span text:style-name="T264">VII</text:span><text:span text:style-name="T265">.<text:s/></text:span><text:span text:style-name="T266">INFORMAVIMAS APIE APSKAIČIUOTĄ KAINĄ PAGAL SKERDENOS MASĘ IR RAUMENINGUMĄ</text:span></text:p>
      <text:p text:style-name="P267"/>
      <text:p text:style-name="P268"><text:span text:style-name="T269">37</text:span><text:span text:style-name="T270">. Pirkėjas ne vėliau kaip per 2 darbo dienas nuo kiaulės paskerdimo išrašo pardavėjui gyvulių pirkimo kvitą, kuris visiškai užpildomas pagal kiaulių važtaraščio (lydraščio) bei skerdenų klasifikavimo duomenis.</text:span></text:p>
      <text:p text:style-name="P271"><text:span text:style-name="T272">38</text:span><text:span text:style-name="T273">. Pardavėjui pareikalavus, informacija apie kiaulių skerdenos įvertinimo rezultatus turi būti pateikta skerdimo arba kitą dieną po skerdimo.</text:span></text:p>
      <text:p text:style-name="P274"/>
      <text:p text:style-name="P275"><text:span text:style-name="T276">VIII</text:span><text:span text:style-name="T277">.<text:s/></text:span><text:span text:style-name="T278">PIRKĖJŲ ATSAKOMYBĖ</text:span></text:p>
      <text:p text:style-name="P279"/>
      <text:p text:style-name="P280"><text:span text:style-name="T281">39</text:span><text:span text:style-name="T282">. Pirkėjas atsako už skerdenų vertintojo tinkamų darbo sąlygų sudarymą ir šių taisyklių vykdymą.</text:span></text:p>
      <text:p text:style-name="P283"/>
      <text:p text:style-name="P284"><text:span text:style-name="T285">IX</text:span><text:span text:style-name="T286">.<text:s/></text:span><text:span text:style-name="T287">GINČŲ SPRENDIMAI</text:span></text:p>
      <text:p text:style-name="P288"/>
      <text:p text:style-name="P289"><text:span text:style-name="T290">40</text:span><text:span text:style-name="T291">. Pretenzijos dėl skerdenų klasifikavimo turi būti pateiktos ne vėliau kaip kitą dieną po skerdimo.</text:span></text:p>
      <text:p text:style-name="P292"><text:span text:style-name="T293">41</text:span><text:span text:style-name="T294">. Iškilus ginčui dėl kokybės įvertinimo iki įstojimo į Europos Sąjungą laikotarpiu, skerdykla sulaiko skerdenos realizavimą 24 valandoms. Per tą laiką dalyvaujant pardavėjui ir pirkėjui ar jų atstovams atliekamas pakartotinis atšaldytos skerdenos vertinimas. Į pakartotinį skerdenos vertinimą neatvykus ginčą inicijavusios pusės atstovui, pirmojo skerdenos vertinimo rezultatai laikomi teisingais.</text:span></text:p>
      <text:p text:style-name="P295"><text:span text:style-name="T296">42</text:span><text:span text:style-name="T297">. Neišsprendus ginčo dėl neteisingo skerdenos įvertinimo, pardavėjas gali raštiškai kreiptis į valstybinę kontroliuojančią instituciją – Valstybinę maisto ir veterinarijos tarnybą. Valstybinės maisto ir veterinarijos tarnybos atstovai privalo patikrinti skerdenų vertintojo darbą ne vėliau kaip per 7 darbo dienas nuo skundo gavimo.</text:span></text:p>
      <text:p text:style-name="P298"><text:span text:style-name="T299">43</text:span><text:span text:style-name="T300">. Skerdenų vertintojas už neteisingą skerdenų vertinimą atsako teisės aktuose nustatyta tvarka.</text:span></text:p>
      <text:p text:style-name="P301"><text:span text:style-name="T302">44</text:span><text:span text:style-name="T303">. Visi kiti ginčai sprendžiami Lietuvos Respublikos teisės aktų nustatyta tvarka.</text:span></text:p>
      <text:p text:style-name="P304"/>
      <text:p text:style-name="P305">SUDERINTA</text:p>
      <text:p text:style-name="P306">Lietuvos Respublikos valstybinės maisto<text:s/></text:p>
      <text:p text:style-name="P307">ir veterinarijos tarnybos direktorius</text:p>
      <text:p text:style-name="P308">Kazimieras Lukauskas</text:p>
      <text:p text:style-name="P309">2001 12 22</text:p>
      <text:p text:style-name="P310"><text:span text:style-name="T311">______________</text:span></text:p>
      <text:soft-page-break/>
      <text:p text:style-name="P312">Kiaulių įkainojimo pagal skerdenos</text:p>
      <text:p text:style-name="P320">masę ir kokybę taisyklių</text:p>
      <text:p text:style-name="P321"><text:span text:style-name="T322">1</text:span><text:span text:style-name="T323"><text:s/>priedas</text:span></text:p>
      <text:p text:style-name="P324"/>
      <text:p text:style-name="P325"><text:span text:style-name="T326">PRIVALOMI KIAULIŲ SKERDENOS KAINOS PERSKAIČIAVIMO KOEFICIENTAI</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Raumeningumas, proc.</text:p>
          </table:table-cell>
          <table:table-cell table:style-name="TableCell334">
            <text:p text:style-name="P335">Korekcijos koef., proc.</text:p>
          </table:table-cell>
        </table:table-row>
        <table:table-row table:style-name="TableRow336">
          <table:table-cell table:style-name="TableCell337">
            <text:p text:style-name="P338">&lt;40</text:p>
          </table:table-cell>
          <table:table-cell table:style-name="TableCell339">
            <text:p text:style-name="P340">-10,80</text:p>
          </table:table-cell>
        </table:table-row>
        <table:table-row table:style-name="TableRow341">
          <table:table-cell table:style-name="TableCell342">
            <text:p text:style-name="P343">40-40,9</text:p>
          </table:table-cell>
          <table:table-cell table:style-name="TableCell344">
            <text:p text:style-name="P345">-9,90</text:p>
          </table:table-cell>
        </table:table-row>
        <table:table-row table:style-name="TableRow346">
          <table:table-cell table:style-name="TableCell347">
            <text:p text:style-name="P348">41-41,9</text:p>
          </table:table-cell>
          <table:table-cell table:style-name="TableCell349">
            <text:p text:style-name="P350">-9,0</text:p>
          </table:table-cell>
        </table:table-row>
        <table:table-row table:style-name="TableRow351">
          <table:table-cell table:style-name="TableCell352">
            <text:p text:style-name="P353">42-42,9</text:p>
          </table:table-cell>
          <table:table-cell table:style-name="TableCell354">
            <text:p text:style-name="P355">-8,10</text:p>
          </table:table-cell>
        </table:table-row>
        <table:table-row table:style-name="TableRow356">
          <table:table-cell table:style-name="TableCell357">
            <text:p text:style-name="P358">43-43,9</text:p>
          </table:table-cell>
          <table:table-cell table:style-name="TableCell359">
            <text:p text:style-name="P360">-7,20</text:p>
          </table:table-cell>
        </table:table-row>
        <table:table-row table:style-name="TableRow361">
          <table:table-cell table:style-name="TableCell362">
            <text:p text:style-name="P363">44-44,9</text:p>
          </table:table-cell>
          <table:table-cell table:style-name="TableCell364">
            <text:p text:style-name="P365">-6,30</text:p>
          </table:table-cell>
        </table:table-row>
        <table:table-row table:style-name="TableRow366">
          <table:table-cell table:style-name="TableCell367">
            <text:p text:style-name="P368">45-45,9</text:p>
          </table:table-cell>
          <table:table-cell table:style-name="TableCell369">
            <text:p text:style-name="P370">-5,40</text:p>
          </table:table-cell>
        </table:table-row>
        <table:table-row table:style-name="TableRow371">
          <table:table-cell table:style-name="TableCell372">
            <text:p text:style-name="P373">46-46,9</text:p>
          </table:table-cell>
          <table:table-cell table:style-name="TableCell374">
            <text:p text:style-name="P375">-4,50</text:p>
          </table:table-cell>
        </table:table-row>
        <table:table-row table:style-name="TableRow376">
          <table:table-cell table:style-name="TableCell377">
            <text:p text:style-name="P378">47-47,9</text:p>
          </table:table-cell>
          <table:table-cell table:style-name="TableCell379">
            <text:p text:style-name="P380">-3,60</text:p>
          </table:table-cell>
        </table:table-row>
        <table:table-row table:style-name="TableRow381">
          <table:table-cell table:style-name="TableCell382">
            <text:p text:style-name="P383">48-48,9</text:p>
          </table:table-cell>
          <table:table-cell table:style-name="TableCell384">
            <text:p text:style-name="P385">-2,70</text:p>
          </table:table-cell>
        </table:table-row>
        <table:table-row table:style-name="TableRow386">
          <table:table-cell table:style-name="TableCell387">
            <text:p text:style-name="P388">49-49,9</text:p>
          </table:table-cell>
          <table:table-cell table:style-name="TableCell389">
            <text:p text:style-name="P390">-1,80</text:p>
          </table:table-cell>
        </table:table-row>
        <table:table-row table:style-name="TableRow391">
          <table:table-cell table:style-name="TableCell392">
            <text:p text:style-name="P393">50-50,9</text:p>
          </table:table-cell>
          <table:table-cell table:style-name="TableCell394">
            <text:p text:style-name="P395">-0,90</text:p>
          </table:table-cell>
        </table:table-row>
        <table:table-row table:style-name="TableRow396">
          <table:table-cell table:style-name="TableCell397">
            <text:p text:style-name="P398">51-51,9</text:p>
          </table:table-cell>
          <table:table-cell table:style-name="TableCell399">
            <text:p text:style-name="P400">0</text:p>
          </table:table-cell>
        </table:table-row>
        <table:table-row table:style-name="TableRow401">
          <table:table-cell table:style-name="TableCell402">
            <text:p text:style-name="P403">52-52,9</text:p>
          </table:table-cell>
          <table:table-cell table:style-name="TableCell404">
            <text:p text:style-name="P405">0,90</text:p>
          </table:table-cell>
        </table:table-row>
        <table:table-row table:style-name="TableRow406">
          <table:table-cell table:style-name="TableCell407">
            <text:p text:style-name="P408">53-53,9</text:p>
          </table:table-cell>
          <table:table-cell table:style-name="TableCell409">
            <text:p text:style-name="P410">1,80</text:p>
          </table:table-cell>
        </table:table-row>
        <table:table-row table:style-name="TableRow411">
          <table:table-cell table:style-name="TableCell412">
            <text:p text:style-name="P413">54-54,9</text:p>
          </table:table-cell>
          <table:table-cell table:style-name="TableCell414">
            <text:p text:style-name="P415">2,70</text:p>
          </table:table-cell>
        </table:table-row>
        <table:table-row table:style-name="TableRow416">
          <table:table-cell table:style-name="TableCell417">
            <text:p text:style-name="P418">55-55,9</text:p>
          </table:table-cell>
          <table:table-cell table:style-name="TableCell419">
            <text:p text:style-name="P420">3,60</text:p>
          </table:table-cell>
        </table:table-row>
        <table:table-row table:style-name="TableRow421">
          <table:table-cell table:style-name="TableCell422">
            <text:p text:style-name="P423">56-56,9</text:p>
          </table:table-cell>
          <table:table-cell table:style-name="TableCell424">
            <text:p text:style-name="P425">4,50</text:p>
          </table:table-cell>
        </table:table-row>
        <table:table-row table:style-name="TableRow426">
          <table:table-cell table:style-name="TableCell427">
            <text:p text:style-name="P428">57-57,9</text:p>
          </table:table-cell>
          <table:table-cell table:style-name="TableCell429">
            <text:p text:style-name="P430">5,40</text:p>
          </table:table-cell>
        </table:table-row>
        <table:table-row table:style-name="TableRow431">
          <table:table-cell table:style-name="TableCell432">
            <text:p text:style-name="P433">&gt;58</text:p>
          </table:table-cell>
          <table:table-cell table:style-name="TableCell434">
            <text:p text:style-name="P435">6,30</text:p>
          </table:table-cell>
        </table:table-row>
      </table:table>
      <text:p text:style-name="P436">______________</text:p>
      <text:soft-page-break/>
      <text:p text:style-name="P437">Kiaulių įkainojimo pagal skerdenos</text:p>
      <text:p text:style-name="P445">masę ir kokybę taisyklių</text:p>
      <text:p text:style-name="P446"><text:span text:style-name="T447">2</text:span><text:span text:style-name="T448"><text:s/>priedas</text:span></text:p>
      <text:p text:style-name="P449"/>
      <text:p text:style-name="P450"><text:span text:style-name="T451">KIAULIŲ SKERDENŲ KAINOS PAGAL SKERDENOS MASĘ IR KOKYBĘ APSKAIČIAVIMO<text:s/></text:span><text:span text:style-name="T452">PAVYZDY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Raumeningumas, proc.</text:p>
          </table:table-cell>
          <table:table-cell table:style-name="TableCell469" table:number-rows-spanned="2">
            <text:p text:style-name="P470">Korekcijos koef., proc.</text:p>
          </table:table-cell>
          <table:table-cell table:style-name="TableCell471" table:number-columns-spanned="9">
            <text:p text:style-name="P472">Skerdenos masė, kg</text:p>
          </table: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lt;50</text:p>
          </table:table-cell>
          <table:table-cell table:style-name="TableCell478">
            <text:p text:style-name="P479">50- 59,99</text:p>
          </table:table-cell>
          <table:table-cell table:style-name="TableCell480">
            <text:p text:style-name="P481">60- 69, 99</text:p>
          </table:table-cell>
          <table:table-cell table:style-name="TableCell482">
            <text:p text:style-name="P483">70- 79, 99*</text:p>
          </table:table-cell>
          <table:table-cell table:style-name="TableCell484">
            <text:p text:style-name="P485">80- 89, 99*</text:p>
          </table:table-cell>
          <table:table-cell table:style-name="TableCell486">
            <text:p text:style-name="P487">90- 99, 99</text:p>
          </table:table-cell>
          <table:table-cell table:style-name="TableCell488">
            <text:p text:style-name="P489">100- 109, 99</text:p>
          </table:table-cell>
          <table:table-cell table:style-name="TableCell490">
            <text:p text:style-name="P491">110- 119, 99</text:p>
          </table:table-cell>
          <table:table-cell table:style-name="TableCell492">
            <text:p text:style-name="P493">&gt;120</text:p>
          </table:table-cell>
        </table:table-row>
        <table:table-row table:style-name="TableRow494">
          <table:table-cell table:style-name="TableCell495">
            <text:p text:style-name="P496">&lt;40</text:p>
          </table:table-cell>
          <table:table-cell table:style-name="TableCell497">
            <text:p text:style-name="P498">-10,80</text:p>
          </table:table-cell>
          <table:table-cell table:style-name="TableCell499">
            <text:p text:style-name="P500">3,57</text:p>
          </table:table-cell>
          <table:table-cell table:style-name="TableCell501">
            <text:p text:style-name="P502">4,91</text:p>
          </table:table-cell>
          <table:table-cell table:style-name="TableCell503">
            <text:p text:style-name="P504">5,35</text:p>
          </table:table-cell>
          <table:table-cell table:style-name="TableCell505">
            <text:p text:style-name="P506">5,98</text:p>
          </table:table-cell>
          <table:table-cell table:style-name="TableCell507">
            <text:p text:style-name="P508">5,98</text:p>
          </table:table-cell>
          <table:table-cell table:style-name="TableCell509">
            <text:p text:style-name="P510">5,35</text:p>
          </table:table-cell>
          <table:table-cell table:style-name="TableCell511">
            <text:p text:style-name="P512">4,91</text:p>
          </table:table-cell>
          <table:table-cell table:style-name="TableCell513">
            <text:p text:style-name="P514">4,46</text:p>
          </table:table-cell>
          <table:table-cell table:style-name="TableCell515">
            <text:p text:style-name="P516">4,01</text:p>
          </table:table-cell>
        </table:table-row>
        <table:table-row table:style-name="TableRow517">
          <table:table-cell table:style-name="TableCell518">
            <text:p text:style-name="P519">40-40,9</text:p>
          </table:table-cell>
          <table:table-cell table:style-name="TableCell520">
            <text:p text:style-name="P521">-9,90</text:p>
          </table:table-cell>
          <table:table-cell table:style-name="TableCell522">
            <text:p text:style-name="P523">3,60</text:p>
          </table:table-cell>
          <table:table-cell table:style-name="TableCell524">
            <text:p text:style-name="P525">4,96</text:p>
          </table:table-cell>
          <table:table-cell table:style-name="TableCell526">
            <text:p text:style-name="P527">5,40</text:p>
          </table:table-cell>
          <table:table-cell table:style-name="TableCell528">
            <text:p text:style-name="P529">6,04</text:p>
          </table:table-cell>
          <table:table-cell table:style-name="TableCell530">
            <text:p text:style-name="P531">6,04</text:p>
          </table:table-cell>
          <table:table-cell table:style-name="TableCell532">
            <text:p text:style-name="P533">5,40</text:p>
          </table:table-cell>
          <table:table-cell table:style-name="TableCell534">
            <text:p text:style-name="P535">4,96</text:p>
          </table:table-cell>
          <table:table-cell table:style-name="TableCell536">
            <text:p text:style-name="P537">4,51</text:p>
          </table:table-cell>
          <table:table-cell table:style-name="TableCell538">
            <text:p text:style-name="P539">4,05</text:p>
          </table:table-cell>
        </table:table-row>
        <table:table-row table:style-name="TableRow540">
          <table:table-cell table:style-name="TableCell541">
            <text:p text:style-name="P542">41-41,9</text:p>
          </table:table-cell>
          <table:table-cell table:style-name="TableCell543">
            <text:p text:style-name="P544">-9,0</text:p>
          </table:table-cell>
          <table:table-cell table:style-name="TableCell545">
            <text:p text:style-name="P546">3,64</text:p>
          </table:table-cell>
          <table:table-cell table:style-name="TableCell547">
            <text:p text:style-name="P548">5,01</text:p>
          </table:table-cell>
          <table:table-cell table:style-name="TableCell549">
            <text:p text:style-name="P550">5,46</text:p>
          </table:table-cell>
          <table:table-cell table:style-name="TableCell551">
            <text:p text:style-name="P552">6,10</text:p>
          </table:table-cell>
          <table:table-cell table:style-name="TableCell553">
            <text:p text:style-name="P554">6,10</text:p>
          </table:table-cell>
          <table:table-cell table:style-name="TableCell555">
            <text:p text:style-name="P556">5,46</text:p>
          </table:table-cell>
          <table:table-cell table:style-name="TableCell557">
            <text:p text:style-name="P558">5,01</text:p>
          </table:table-cell>
          <table:table-cell table:style-name="TableCell559">
            <text:p text:style-name="P560">4,55</text:p>
          </table:table-cell>
          <table:table-cell table:style-name="TableCell561">
            <text:p text:style-name="P562">4,09</text:p>
          </table:table-cell>
        </table:table-row>
        <table:table-row table:style-name="TableRow563">
          <table:table-cell table:style-name="TableCell564">
            <text:p text:style-name="P565">42-42,9</text:p>
          </table:table-cell>
          <table:table-cell table:style-name="TableCell566">
            <text:p text:style-name="P567">-8,10</text:p>
          </table:table-cell>
          <table:table-cell table:style-name="TableCell568">
            <text:p text:style-name="P569">3,68</text:p>
          </table:table-cell>
          <table:table-cell table:style-name="TableCell570">
            <text:p text:style-name="P571">5,06</text:p>
          </table:table-cell>
          <table:table-cell table:style-name="TableCell572">
            <text:p text:style-name="P573">5,51</text:p>
          </table:table-cell>
          <table:table-cell table:style-name="TableCell574">
            <text:p text:style-name="P575">6,16</text:p>
          </table:table-cell>
          <table:table-cell table:style-name="TableCell576">
            <text:p text:style-name="P577">6,16</text:p>
          </table:table-cell>
          <table:table-cell table:style-name="TableCell578">
            <text:p text:style-name="P579">55,51</text:p>
          </table:table-cell>
          <table:table-cell table:style-name="TableCell580">
            <text:p text:style-name="P581">5,06</text:p>
          </table:table-cell>
          <table:table-cell table:style-name="TableCell582">
            <text:p text:style-name="P583">4,60</text:p>
          </table:table-cell>
          <table:table-cell table:style-name="TableCell584">
            <text:p text:style-name="P585">4,13</text:p>
          </table:table-cell>
        </table:table-row>
        <table:table-row table:style-name="TableRow586">
          <table:table-cell table:style-name="TableCell587">
            <text:p text:style-name="P588">43-43,9</text:p>
          </table:table-cell>
          <table:table-cell table:style-name="TableCell589">
            <text:p text:style-name="P590">-7,20</text:p>
          </table:table-cell>
          <table:table-cell table:style-name="TableCell591">
            <text:p text:style-name="P592">3,71</text:p>
          </table:table-cell>
          <table:table-cell table:style-name="TableCell593">
            <text:p text:style-name="P594">5,10</text:p>
          </table:table-cell>
          <table:table-cell table:style-name="TableCell595">
            <text:p text:style-name="P596">5,56</text:p>
          </table:table-cell>
          <table:table-cell table:style-name="TableCell597">
            <text:p text:style-name="P598">6,22</text:p>
          </table:table-cell>
          <table:table-cell table:style-name="TableCell599">
            <text:p text:style-name="P600">6,22</text:p>
          </table:table-cell>
          <table:table-cell table:style-name="TableCell601">
            <text:p text:style-name="P602">5,56</text:p>
          </table:table-cell>
          <table:table-cell table:style-name="TableCell603">
            <text:p text:style-name="P604">5,10</text:p>
          </table:table-cell>
          <table:table-cell table:style-name="TableCell605">
            <text:p text:style-name="P606">4,64</text:p>
          </table:table-cell>
          <table:table-cell table:style-name="TableCell607">
            <text:p text:style-name="P608">4,17</text:p>
          </table:table-cell>
        </table:table-row>
        <table:table-row table:style-name="TableRow609">
          <table:table-cell table:style-name="TableCell610">
            <text:p text:style-name="P611">44-44,9</text:p>
          </table:table-cell>
          <table:table-cell table:style-name="TableCell612">
            <text:p text:style-name="P613">-6,30</text:p>
          </table:table-cell>
          <table:table-cell table:style-name="TableCell614">
            <text:p text:style-name="P615">3,75</text:p>
          </table:table-cell>
          <table:table-cell table:style-name="TableCell616">
            <text:p text:style-name="P617">5,15</text:p>
          </table:table-cell>
          <table:table-cell table:style-name="TableCell618">
            <text:p text:style-name="P619">5,62</text:p>
          </table:table-cell>
          <table:table-cell table:style-name="TableCell620">
            <text:p text:style-name="P621">6,28</text:p>
          </table:table-cell>
          <table:table-cell table:style-name="TableCell622">
            <text:p text:style-name="P623">6,28</text:p>
          </table:table-cell>
          <table:table-cell table:style-name="TableCell624">
            <text:p text:style-name="P625">5,62</text:p>
          </table:table-cell>
          <table:table-cell table:style-name="TableCell626">
            <text:p text:style-name="P627">5,15</text:p>
          </table:table-cell>
          <table:table-cell table:style-name="TableCell628">
            <text:p text:style-name="P629">4,69</text:p>
          </table:table-cell>
          <table:table-cell table:style-name="TableCell630">
            <text:p text:style-name="P631">4,21</text:p>
          </table:table-cell>
        </table:table-row>
        <table:table-row table:style-name="TableRow632">
          <table:table-cell table:style-name="TableCell633">
            <text:p text:style-name="P634">45-45,9</text:p>
          </table:table-cell>
          <table:table-cell table:style-name="TableCell635">
            <text:p text:style-name="P636">-5,40</text:p>
          </table:table-cell>
          <table:table-cell table:style-name="TableCell637">
            <text:p text:style-name="P638">3,78</text:p>
          </table:table-cell>
          <table:table-cell table:style-name="TableCell639">
            <text:p text:style-name="P640">5,20</text:p>
          </table:table-cell>
          <table:table-cell table:style-name="TableCell641">
            <text:p text:style-name="P642">5,67</text:p>
          </table:table-cell>
          <table:table-cell table:style-name="TableCell643">
            <text:p text:style-name="P644">6,34</text:p>
          </table:table-cell>
          <table:table-cell table:style-name="TableCell645">
            <text:p text:style-name="P646">6,34</text:p>
          </table:table-cell>
          <table:table-cell table:style-name="TableCell647">
            <text:p text:style-name="P648">5,67</text:p>
          </table:table-cell>
          <table:table-cell table:style-name="TableCell649">
            <text:p text:style-name="P650">5,20</text:p>
          </table:table-cell>
          <table:table-cell table:style-name="TableCell651">
            <text:p text:style-name="P652">4,73</text:p>
          </table:table-cell>
          <table:table-cell table:style-name="TableCell653">
            <text:p text:style-name="P654">4,25</text:p>
          </table:table-cell>
        </table:table-row>
        <table:table-row table:style-name="TableRow655">
          <table:table-cell table:style-name="TableCell656">
            <text:p text:style-name="P657">46-46,9</text:p>
          </table:table-cell>
          <table:table-cell table:style-name="TableCell658">
            <text:p text:style-name="P659">-4,50</text:p>
          </table:table-cell>
          <table:table-cell table:style-name="TableCell660">
            <text:p text:style-name="P661">3,82</text:p>
          </table:table-cell>
          <table:table-cell table:style-name="TableCell662">
            <text:p text:style-name="P663">5,25</text:p>
          </table:table-cell>
          <table:table-cell table:style-name="TableCell664">
            <text:p text:style-name="P665">5,73</text:p>
          </table:table-cell>
          <table:table-cell table:style-name="TableCell666">
            <text:p text:style-name="P667">6,40</text:p>
          </table:table-cell>
          <table:table-cell table:style-name="TableCell668">
            <text:p text:style-name="P669">6,40</text:p>
          </table:table-cell>
          <table:table-cell table:style-name="TableCell670">
            <text:p text:style-name="P671">5,73</text:p>
          </table:table-cell>
          <table:table-cell table:style-name="TableCell672">
            <text:p text:style-name="P673">5,25</text:p>
          </table:table-cell>
          <table:table-cell table:style-name="TableCell674">
            <text:p text:style-name="P675">4,78</text:p>
          </table:table-cell>
          <table:table-cell table:style-name="TableCell676">
            <text:p text:style-name="P677">4,29</text:p>
          </table:table-cell>
        </table:table-row>
        <table:table-row table:style-name="TableRow678">
          <table:table-cell table:style-name="TableCell679">
            <text:p text:style-name="P680">47-47,9</text:p>
          </table:table-cell>
          <table:table-cell table:style-name="TableCell681">
            <text:p text:style-name="P682">-3,60</text:p>
          </table:table-cell>
          <table:table-cell table:style-name="TableCell683">
            <text:p text:style-name="P684">3,86</text:p>
          </table:table-cell>
          <table:table-cell table:style-name="TableCell685">
            <text:p text:style-name="P686">5,30</text:p>
          </table:table-cell>
          <table:table-cell table:style-name="TableCell687">
            <text:p text:style-name="P688">5,78</text:p>
          </table:table-cell>
          <table:table-cell table:style-name="TableCell689">
            <text:p text:style-name="P690">6,46</text:p>
          </table:table-cell>
          <table:table-cell table:style-name="TableCell691">
            <text:p text:style-name="P692">6,46</text:p>
          </table:table-cell>
          <table:table-cell table:style-name="TableCell693">
            <text:p text:style-name="P694">5,78</text:p>
          </table:table-cell>
          <table:table-cell table:style-name="TableCell695">
            <text:p text:style-name="P696">5,30</text:p>
          </table:table-cell>
          <table:table-cell table:style-name="TableCell697">
            <text:p text:style-name="P698">4,82</text:p>
          </table:table-cell>
          <table:table-cell table:style-name="TableCell699">
            <text:p text:style-name="P700">4,33</text:p>
          </table:table-cell>
        </table:table-row>
        <table:table-row table:style-name="TableRow701">
          <table:table-cell table:style-name="TableCell702">
            <text:p text:style-name="P703">48-48,9</text:p>
          </table:table-cell>
          <table:table-cell table:style-name="TableCell704">
            <text:p text:style-name="P705">-2,70</text:p>
          </table:table-cell>
          <table:table-cell table:style-name="TableCell706">
            <text:p text:style-name="P707">3,89</text:p>
          </table:table-cell>
          <table:table-cell table:style-name="TableCell708">
            <text:p text:style-name="P709">5,35</text:p>
          </table:table-cell>
          <table:table-cell table:style-name="TableCell710">
            <text:p text:style-name="P711">5,83</text:p>
          </table:table-cell>
          <table:table-cell table:style-name="TableCell712">
            <text:p text:style-name="P713">6,52</text:p>
          </table:table-cell>
          <table:table-cell table:style-name="TableCell714">
            <text:p text:style-name="P715">6,52</text:p>
          </table:table-cell>
          <table:table-cell table:style-name="TableCell716">
            <text:p text:style-name="P717">5,83</text:p>
          </table:table-cell>
          <table:table-cell table:style-name="TableCell718">
            <text:p text:style-name="P719">5,35</text:p>
          </table:table-cell>
          <table:table-cell table:style-name="TableCell720">
            <text:p text:style-name="P721">4,87</text:p>
          </table:table-cell>
          <table:table-cell table:style-name="TableCell722">
            <text:p text:style-name="P723">4,37</text:p>
          </table:table-cell>
        </table:table-row>
        <table:table-row table:style-name="TableRow724">
          <table:table-cell table:style-name="TableCell725">
            <text:p text:style-name="P726">49-49,9</text:p>
          </table:table-cell>
          <table:table-cell table:style-name="TableCell727">
            <text:p text:style-name="P728">-1,80</text:p>
          </table:table-cell>
          <table:table-cell table:style-name="TableCell729">
            <text:p text:style-name="P730">3,93</text:p>
          </table:table-cell>
          <table:table-cell table:style-name="TableCell731">
            <text:p text:style-name="P732">5,40</text:p>
          </table:table-cell>
          <table:table-cell table:style-name="TableCell733">
            <text:p text:style-name="P734">5,89</text:p>
          </table:table-cell>
          <table:table-cell table:style-name="TableCell735">
            <text:p text:style-name="P736">6,58</text:p>
          </table:table-cell>
          <table:table-cell table:style-name="TableCell737">
            <text:p text:style-name="P738">6,58</text:p>
          </table:table-cell>
          <table:table-cell table:style-name="TableCell739">
            <text:p text:style-name="P740">5,89</text:p>
          </table:table-cell>
          <table:table-cell table:style-name="TableCell741">
            <text:p text:style-name="P742">5,40</text:p>
          </table:table-cell>
          <table:table-cell table:style-name="TableCell743">
            <text:p text:style-name="P744">4,91</text:p>
          </table:table-cell>
          <table:table-cell table:style-name="TableCell745">
            <text:p text:style-name="P746">4,41</text:p>
          </table:table-cell>
        </table:table-row>
        <table:table-row table:style-name="TableRow747">
          <table:table-cell table:style-name="TableCell748">
            <text:p text:style-name="P749">50-50,9</text:p>
          </table:table-cell>
          <table:table-cell table:style-name="TableCell750">
            <text:p text:style-name="P751">-0,90</text:p>
          </table:table-cell>
          <table:table-cell table:style-name="TableCell752">
            <text:p text:style-name="P753">3,96</text:p>
          </table:table-cell>
          <table:table-cell table:style-name="TableCell754">
            <text:p text:style-name="P755">5,45</text:p>
          </table:table-cell>
          <table:table-cell table:style-name="TableCell756">
            <text:p text:style-name="P757">5,94</text:p>
          </table:table-cell>
          <table:table-cell table:style-name="TableCell758">
            <text:p text:style-name="P759">6,64</text:p>
          </table:table-cell>
          <table:table-cell table:style-name="TableCell760">
            <text:p text:style-name="P761">6,64</text:p>
          </table:table-cell>
          <table:table-cell table:style-name="TableCell762">
            <text:p text:style-name="P763">5,94</text:p>
          </table:table-cell>
          <table:table-cell table:style-name="TableCell764">
            <text:p text:style-name="P765">5,45</text:p>
          </table:table-cell>
          <table:table-cell table:style-name="TableCell766">
            <text:p text:style-name="P767">4,96</text:p>
          </table:table-cell>
          <table:table-cell table:style-name="TableCell768">
            <text:p text:style-name="P769">4,46</text:p>
          </table:table-cell>
        </table:table-row>
        <table:table-row table:style-name="TableRow770">
          <table:table-cell table:style-name="TableCell771">
            <text:p text:style-name="P772">51-51,9</text:p>
          </table:table-cell>
          <table:table-cell table:style-name="TableCell773">
            <text:p text:style-name="P774">0</text:p>
          </table:table-cell>
          <table:table-cell table:style-name="TableCell775">
            <text:p text:style-name="P776">4,00</text:p>
          </table:table-cell>
          <table:table-cell table:style-name="TableCell777">
            <text:p text:style-name="P778">5,50</text:p>
          </table:table-cell>
          <table:table-cell table:style-name="TableCell779">
            <text:p text:style-name="P780">6,60</text:p>
          </table:table-cell>
          <table:table-cell table:style-name="TableCell781">
            <text:p text:style-name="P782">6,70</text:p>
          </table:table-cell>
          <table:table-cell table:style-name="TableCell783">
            <text:p text:style-name="P784">6,70</text:p>
          </table:table-cell>
          <table:table-cell table:style-name="TableCell785">
            <text:p text:style-name="P786">6,00</text:p>
          </table:table-cell>
          <table:table-cell table:style-name="TableCell787">
            <text:p text:style-name="P788">5,50</text:p>
          </table:table-cell>
          <table:table-cell table:style-name="TableCell789">
            <text:p text:style-name="P790">5,50</text:p>
          </table:table-cell>
          <table:table-cell table:style-name="TableCell791">
            <text:p text:style-name="P792">4,50</text:p>
          </table:table-cell>
        </table:table-row>
        <table:table-row table:style-name="TableRow793">
          <table:table-cell table:style-name="TableCell794">
            <text:p text:style-name="P795">52-52,9</text:p>
          </table:table-cell>
          <table:table-cell table:style-name="TableCell796">
            <text:p text:style-name="P797">0,90</text:p>
          </table:table-cell>
          <table:table-cell table:style-name="TableCell798">
            <text:p text:style-name="P799">4,04</text:p>
          </table:table-cell>
          <table:table-cell table:style-name="TableCell800">
            <text:p text:style-name="P801">5,55</text:p>
          </table:table-cell>
          <table:table-cell table:style-name="TableCell802">
            <text:p text:style-name="P803">6,05</text:p>
          </table:table-cell>
          <table:table-cell table:style-name="TableCell804">
            <text:p text:style-name="P805">6,76</text:p>
          </table:table-cell>
          <table:table-cell table:style-name="TableCell806">
            <text:p text:style-name="P807">6,76</text:p>
          </table:table-cell>
          <table:table-cell table:style-name="TableCell808">
            <text:p text:style-name="P809">6,05</text:p>
          </table:table-cell>
          <table:table-cell table:style-name="TableCell810">
            <text:p text:style-name="P811">5,55</text:p>
          </table:table-cell>
          <table:table-cell table:style-name="TableCell812">
            <text:p text:style-name="P813">5,05</text:p>
          </table:table-cell>
          <table:table-cell table:style-name="TableCell814">
            <text:p text:style-name="P815">4,54</text:p>
          </table:table-cell>
        </table:table-row>
        <table:table-row table:style-name="TableRow816">
          <table:table-cell table:style-name="TableCell817">
            <text:p text:style-name="P818">53-53,9</text:p>
          </table:table-cell>
          <table:table-cell table:style-name="TableCell819">
            <text:p text:style-name="P820">1,80</text:p>
          </table:table-cell>
          <table:table-cell table:style-name="TableCell821">
            <text:p text:style-name="P822">4,07</text:p>
          </table:table-cell>
          <table:table-cell table:style-name="TableCell823">
            <text:p text:style-name="P824">5,60</text:p>
          </table:table-cell>
          <table:table-cell table:style-name="TableCell825">
            <text:p text:style-name="P826">6,10</text:p>
          </table:table-cell>
          <table:table-cell table:style-name="TableCell827">
            <text:p text:style-name="P828">6,82</text:p>
          </table:table-cell>
          <table:table-cell table:style-name="TableCell829">
            <text:p text:style-name="P830">6,82</text:p>
          </table:table-cell>
          <table:table-cell table:style-name="TableCell831">
            <text:p text:style-name="P832">6,10</text:p>
          </table:table-cell>
          <table:table-cell table:style-name="TableCell833">
            <text:p text:style-name="P834">5,60</text:p>
          </table:table-cell>
          <table:table-cell table:style-name="TableCell835">
            <text:p text:style-name="P836">5,09</text:p>
          </table:table-cell>
          <table:table-cell table:style-name="TableCell837">
            <text:p text:style-name="P838">4,58</text:p>
          </table:table-cell>
        </table:table-row>
        <table:table-row table:style-name="TableRow839">
          <table:table-cell table:style-name="TableCell840">
            <text:p text:style-name="P841">54-54,9</text:p>
          </table:table-cell>
          <table:table-cell table:style-name="TableCell842">
            <text:p text:style-name="P843">2,70</text:p>
          </table:table-cell>
          <table:table-cell table:style-name="TableCell844">
            <text:p text:style-name="P845">4,11</text:p>
          </table:table-cell>
          <table:table-cell table:style-name="TableCell846">
            <text:p text:style-name="P847">5,65</text:p>
          </table:table-cell>
          <table:table-cell table:style-name="TableCell848">
            <text:p text:style-name="P849">6,16</text:p>
          </table:table-cell>
          <table:table-cell table:style-name="TableCell850">
            <text:p text:style-name="P851">6,88</text:p>
          </table:table-cell>
          <table:table-cell table:style-name="TableCell852">
            <text:p text:style-name="P853">6,88</text:p>
          </table:table-cell>
          <table:table-cell table:style-name="TableCell854">
            <text:p text:style-name="P855">6,16</text:p>
          </table:table-cell>
          <table:table-cell table:style-name="TableCell856">
            <text:p text:style-name="P857">5,65</text:p>
          </table:table-cell>
          <table:table-cell table:style-name="TableCell858">
            <text:p text:style-name="P859">5,14</text:p>
          </table:table-cell>
          <table:table-cell table:style-name="TableCell860">
            <text:p text:style-name="P861">4,62</text:p>
          </table:table-cell>
        </table:table-row>
        <table:table-row table:style-name="TableRow862">
          <table:table-cell table:style-name="TableCell863">
            <text:p text:style-name="P864">55-55,9</text:p>
          </table:table-cell>
          <table:table-cell table:style-name="TableCell865">
            <text:p text:style-name="P866">3,60</text:p>
          </table:table-cell>
          <table:table-cell table:style-name="TableCell867">
            <text:p text:style-name="P868">4,14</text:p>
          </table:table-cell>
          <table:table-cell table:style-name="TableCell869">
            <text:p text:style-name="P870">5,70</text:p>
          </table:table-cell>
          <table:table-cell table:style-name="TableCell871">
            <text:p text:style-name="P872">6,12</text:p>
          </table:table-cell>
          <table:table-cell table:style-name="TableCell873">
            <text:p text:style-name="P874">6,94</text:p>
          </table:table-cell>
          <table:table-cell table:style-name="TableCell875">
            <text:p text:style-name="P876">6,94</text:p>
          </table:table-cell>
          <table:table-cell table:style-name="TableCell877">
            <text:p text:style-name="P878">6,21</text:p>
          </table:table-cell>
          <table:table-cell table:style-name="TableCell879">
            <text:p text:style-name="P880">5,70</text:p>
          </table:table-cell>
          <table:table-cell table:style-name="TableCell881">
            <text:p text:style-name="P882">5,19</text:p>
          </table:table-cell>
          <table:table-cell table:style-name="TableCell883">
            <text:p text:style-name="P884">4,66</text:p>
          </table:table-cell>
        </table:table-row>
        <table:table-row table:style-name="TableRow885">
          <table:table-cell table:style-name="TableCell886">
            <text:p text:style-name="P887">56-56,9</text:p>
          </table:table-cell>
          <table:table-cell table:style-name="TableCell888">
            <text:p text:style-name="P889">4,50</text:p>
          </table:table-cell>
          <table:table-cell table:style-name="TableCell890">
            <text:p text:style-name="P891">4,18</text:p>
          </table:table-cell>
          <table:table-cell table:style-name="TableCell892">
            <text:p text:style-name="P893">5,75</text:p>
          </table:table-cell>
          <table:table-cell table:style-name="TableCell894">
            <text:p text:style-name="P895">6,27</text:p>
          </table:table-cell>
          <table:table-cell table:style-name="TableCell896">
            <text:p text:style-name="P897">7,00</text:p>
          </table:table-cell>
          <table:table-cell table:style-name="TableCell898">
            <text:p text:style-name="P899">7,00</text:p>
          </table:table-cell>
          <table:table-cell table:style-name="TableCell900">
            <text:p text:style-name="P901">6,27</text:p>
          </table:table-cell>
          <table:table-cell table:style-name="TableCell902">
            <text:p text:style-name="P903">5,75</text:p>
          </table:table-cell>
          <table:table-cell table:style-name="TableCell904">
            <text:p text:style-name="P905">5,23</text:p>
          </table:table-cell>
          <table:table-cell table:style-name="TableCell906">
            <text:p text:style-name="P907">4,70</text:p>
          </table:table-cell>
        </table:table-row>
        <table:table-row table:style-name="TableRow908">
          <table:table-cell table:style-name="TableCell909">
            <text:p text:style-name="P910">57-57,9</text:p>
          </table:table-cell>
          <table:table-cell table:style-name="TableCell911">
            <text:p text:style-name="P912">5,40</text:p>
          </table:table-cell>
          <table:table-cell table:style-name="TableCell913">
            <text:p text:style-name="P914">4,22</text:p>
          </table:table-cell>
          <table:table-cell table:style-name="TableCell915">
            <text:p text:style-name="P916">5,80</text:p>
          </table:table-cell>
          <table:table-cell table:style-name="TableCell917">
            <text:p text:style-name="P918">6,32</text:p>
          </table:table-cell>
          <table:table-cell table:style-name="TableCell919">
            <text:p text:style-name="P920">7,06</text:p>
          </table:table-cell>
          <table:table-cell table:style-name="TableCell921">
            <text:p text:style-name="P922">7,06</text:p>
          </table:table-cell>
          <table:table-cell table:style-name="TableCell923">
            <text:p text:style-name="P924">6,32</text:p>
          </table:table-cell>
          <table:table-cell table:style-name="TableCell925">
            <text:p text:style-name="P926">5,80</text:p>
          </table:table-cell>
          <table:table-cell table:style-name="TableCell927">
            <text:p text:style-name="P928">5,28</text:p>
          </table:table-cell>
          <table:table-cell table:style-name="TableCell929">
            <text:p text:style-name="P930">4,74</text:p>
          </table:table-cell>
        </table:table-row>
        <table:table-row table:style-name="TableRow931">
          <table:table-cell table:style-name="TableCell932">
            <text:p text:style-name="P933">&gt;58</text:p>
          </table:table-cell>
          <table:table-cell table:style-name="TableCell934">
            <text:p text:style-name="P935">6,30</text:p>
          </table:table-cell>
          <table:table-cell table:style-name="TableCell936">
            <text:p text:style-name="P937">4,25</text:p>
          </table:table-cell>
          <table:table-cell table:style-name="TableCell938">
            <text:p text:style-name="P939">5,85</text:p>
          </table:table-cell>
          <table:table-cell table:style-name="TableCell940">
            <text:p text:style-name="P941">6,37</text:p>
          </table:table-cell>
          <table:table-cell table:style-name="TableCell942">
            <text:p text:style-name="P943">7,12</text:p>
          </table:table-cell>
          <table:table-cell table:style-name="TableCell944">
            <text:p text:style-name="P945">7,12</text:p>
          </table:table-cell>
          <table:table-cell table:style-name="TableCell946">
            <text:p text:style-name="P947">6,37</text:p>
          </table:table-cell>
          <table:table-cell table:style-name="TableCell948">
            <text:p text:style-name="P949">5,85</text:p>
          </table:table-cell>
          <table:table-cell table:style-name="TableCell950">
            <text:p text:style-name="P951">5,32</text:p>
          </table:table-cell>
          <table:table-cell table:style-name="TableCell952">
            <text:p text:style-name="P953">4,78</text:p>
          </table:table-cell>
        </table:table-row>
      </table:table>
      <text:p text:style-name="P954"/>
      <text:p text:style-name="P955">*-šios masės skerdenų bazinė kaina pavyzdyje yra pagrindas kitos masės skerdenų bazinei kainai nustatyti.</text:p>
      <text:p text:style-name="P956"><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5</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39"><draw:frame draw:style-name="F440" text:anchor-type="paragraph" svg:y="0.0006in" draw:z-index="0"><draw:text-box fo:min-height="0in" fo:min-width="0in"><text:p text:style-name="P438"><text:span text:style-name="T441"><text:page-number text:fixed="false">5</text:page-number></text:span></text:p></draw:text-box></draw:frame></text:p>
      </style:header>
      <style:footer>
        <text:p text:style-name="P442"/>
      </style:footer>
    </style:master-page>
    <style:master-page style:next-style-name="MP3" style:name="MPF3" style:page-layout-name="PL3">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27:00Z</meta:creation-date>
    <dc:date>2019-03-13T07:27:00Z</dc:date>
    <meta:template xlink:href="Normal.dotm" xlink:type="simple"/>
    <meta:editing-cycles>2</meta:editing-cycles>
    <meta:editing-duration>PT0S</meta:editing-duration>
    <meta:document-statistic meta:page-count="8" meta:paragraph-count="149" meta:word-count="1915" meta:character-count="15251" meta:row-count="518" meta:non-whitespace-character-count="13485"/>
  </office:meta>
</office:document-meta>
</file>