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style="italic" style:font-style-asian="italic" fo:color="#000000"/>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DMINISTRACINIŲ TEISĖS PAŽEIDIMŲ KODEKSO 272, 273, 275, 280 STRAIPSNIŲ PAKEITIMO IR PAPILDYMO</text:p>
      <text:p text:style-name="P13">Į S T A T Y M A S</text:p>
      <text:p text:style-name="P14"/>
      <text:p text:style-name="P15">2001 m. birželio 7 d. Nr. IX-365</text:p>
      <text:p text:style-name="P16">Vilnius</text:p>
      <text:p text:style-name="P17"/>
      <text:p text:style-name="P18"><text:span text:style-name="T19">(Žin., 1985, Nr. 1-1; 1992, Nr.<text:s/></text:span><text:a xlink:href="https://www.e-tar.lt/portal/lt/legalAct/TAR.07F97FC589FC" office:target-frame-name="_blank" xlink:show="new"><text:span text:style-name="T20">21-610</text:span></text:a><text:span text:style-name="T21">; 2000, Nr.<text:s/></text:span><text:a xlink:href="https://www.e-tar.lt/portal/lt/legalAct/TAR.C9DC4FD96FC2" office:target-frame-name="_blank" xlink:show="new"><text:span text:style-name="T22">22-552</text:span></text:a><text:span text:style-name="T23">)</text:span></text:p>
      <text:p text:style-name="P24"/>
      <text:p text:style-name="P25"><text:span text:style-name="T26">1</text:span><text:span text:style-name="T27"><text:s/>straipsnis.<text:s/></text:span><text:span text:style-name="T28">272 straipsnio 1 dalies papildymas</text:span></text:p>
      <text:p text:style-name="P29"><text:span text:style-name="T30">272 straipsnyje po žodžių „naud</text:span><text:span text:style-name="T31">otis teisine advokato“ įrašyti žodžius „ar kito įgalioto atstovo, turinčio aukštąjį teisinį universitetinį arba jam prilyginamą išsilavinimą“ ir šią dalį išdėstyti taip:</text:span></text:p>
      <text:p text:style-name="P32"><text:span text:style-name="T33">„Administracinėn atsakomybėn traukiamas asmuo turi teisę susipažinti su bylos medžiaga</text:span><text:span text:style-name="T34">, duoti paaiškinimus, pateikti įrodymus, pareikšti prašymus; nagrinėjant bylą, naudotis teisine advokato ar kito įgalioto atstovo, turinčio aukštąjį teisinį universitetinį arba jam prilyginamą išsilavinimą,</text:span><text:span text:style-name="T35"><text:s/></text:span><text:span text:style-name="T36">pagalba; kalbėti gimtąja kalba arba ta kalba, kur</text:span><text:span text:style-name="T37">ią jis moka, ir naudotis vertėjo paslaugomis, jeigu nemoka lietuvių kalbos; apskųsti nutarimą byloje. Administracinio teisės pažeidimo byla nagrinėjama dalyvaujant administracinėn atsakomybėn traukiamam asmeniui. Nesant šio asmens, byla gali būti išnagrinė</text:span><text:span text:style-name="T38">ta tik tais atvejais, kai yra duomenų, jog jam laiku pranešta apie bylos nagrinėjimo vietą ir laiką, ir jeigu iš jo negautas prašymas atidėti bylos nagrinėjimą. Tuo atveju, kai yra gautas prašymas atidėti bylos nagrinėjimą, ji gali būti išnagrinėta nedalyv</text:span><text:span text:style-name="T39">aujant asmeniui, jeigu administracinio teisės pažeidimo bylą nagrinėjantis organas (pareigūnas), pripažinęs neatvykimo į bylos nagrinėjimą priežastis nesvarbiomis, atmeta administracinėn atsakomybėn traukiamo asmens prašymą.“</text:span></text:p>
      <text:p text:style-name="P40"/>
      <text:p text:style-name="P41"><text:span text:style-name="T42">2</text:span><text:span text:style-name="T43"><text:s/>straipsnis.<text:s/></text:span><text:span text:style-name="T44">273 s</text:span><text:span text:style-name="T45">traipsnio 2 dalies papildymas</text:span></text:p>
      <text:p text:style-name="P46"><text:span text:style-name="T47">273 straipsnio 2 dalyje po žodžio „advokato“ įrašyti žodžius „ar kito įgalioto atstovo, turinčio aukštąjį teisinį universitetinį arba jam prilyginamą išsilavinimą“ ir šią dalį išdėstyti taip:<text:s/></text:span></text:p>
      <text:p text:style-name="P48"><text:span text:style-name="T49">„Nukentėjusysis turi teisę susi</text:span><text:span text:style-name="T50">pažinti su bylos medžiaga, duoti paaiškinimus, pateikti įrodymus, pareikšti prašymus; nagrinėjant bylą, naudotis teisine advokato ar</text:span><text:span text:style-name="T51"><text:s/></text:span><text:span text:style-name="T52">kito įgalioto atstovo, turinčio aukštąjį teisinį universitetinį arba jam prilyginamą išsilavinimą, pagalba; apskųsti nutari</text:span><text:span text:style-name="T53">mą administracinio teisės pažeidimo byloje.“</text:span></text:p>
      <text:p text:style-name="P54"/>
      <text:p text:style-name="P55"><text:span text:style-name="T56">3</text:span><text:span text:style-name="T57"><text:s/>straipsnis.<text:s/></text:span><text:span text:style-name="T58">275 straipsnio pakeitimas</text:span></text:p>
      <text:p text:style-name="P59"><text:span text:style-name="T60">Pakeisti 275 straipsnį ir jį išdėstyti taip:</text:span></text:p>
      <text:p text:style-name="P61"><text:span text:style-name="T62">„</text:span><text:span text:style-name="T63">275</text:span><text:span text:style-name="T64"><text:s/>straipsnis.<text:s/></text:span><text:span text:style-name="T65">Įgaliotas atstovas</text:span></text:p>
      <text:p text:style-name="P66"><text:span text:style-name="T67">Įgaliotu atstovu nagrinėjant administracinio teisės pažeidimo bylą gali b</text:span><text:span text:style-name="T68">ūti advokatas ar asmuo, turintis aukštąjį teisinį universitetinį arba jam prilyginamą išsilavinimą.</text:span></text:p>
      <text:p text:style-name="P69"><text:span text:style-name="T70">Įgaliotas atstovas turi teisę susipažinti su visa bylos medžiaga, dalyvauti</text:span><text:span text:style-name="T71"><text:s/></text:span><text:span text:style-name="T72">nagrinėjant bylą; pareikšti prašymus; apskųsti nutarimą byloje.</text:span></text:p>
      <text:p text:style-name="P73"><text:span text:style-name="T74">Advokato<text:s/></text:span><text:span text:style-name="T75">įgaliojimai patvirtinami advokatų kontoros išduodamu orderiu, o kito įgalioto atstovo, turinčio aukštąjį teisinį universitetinį arba jam prilyginamą išsilavinimą, – notaro patvirtintu įgaliojimu arba pavedimo sutartimi.“</text:span></text:p>
      <text:p text:style-name="P76"/>
      <text:p text:style-name="P77"><text:span text:style-name="T78">4</text:span><text:span text:style-name="T79"><text:s/>straipsnis.<text:s/></text:span><text:span text:style-name="T80">280 stra</text:span><text:span text:style-name="T81">ipsnio 5 punkto pakeitimas</text:span></text:p>
      <text:p text:style-name="P82"><text:span text:style-name="T83">280 straipsnio 5 punkte vietoj žodžių „įstatyminių atstovų ir advokatų“ įrašyti žodžius „atstovų pagal įstatymą, advokatų ar kitų įgaliotų atstovų“ ir šį punktą išdėstyti taip:</text:span></text:p>
      <text:p text:style-name="P84"><text:span text:style-name="T85">„</text:span><text:span text:style-name="T86">5</text:span><text:span text:style-name="T87">) ar tenkintini, ar atmestini administracinėn<text:s/></text:span><text:span text:style-name="T88">atsakomybėn traukiamo asmens, nukentėjusiojo, jų atstovų pagal įstatymą, advokatų ar kitų įgaliotų atstovų prašymai.“</text:span></text:p>
      <text:p text:style-name="P89"/>
      <text:p text:style-name="P90"/>
      <text:p text:style-name="P91"><text:span text:style-name="T92">Skelbiu šį Lietuvos Respublikos Seimo priimtą įstatymą.<text:s/></text:span></text:p>
      <text:p text:style-name="P93"/>
      <text:p text:style-name="P94">RESPUBLIKOS PREZIDENTAS<text:tab/>VALDAS ADAMKUS</text:p>
      <text:p text:style-name="P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2:05:00Z</meta:creation-date>
    <dc:date>2015-07-05T02:05:00Z</dc:date>
    <meta:template xlink:href="Normal" xlink:type="simple"/>
    <meta:editing-cycles>2</meta:editing-cycles>
    <meta:editing-duration>PT0S</meta:editing-duration>
    <meta:document-statistic meta:page-count="2" meta:paragraph-count="29" meta:word-count="448" meta:character-count="3506" meta:row-count="106" meta:non-whitespace-character-count="3087"/>
  </office:meta>
</office:document-meta>
</file>