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ab-stops>
          <style:tab-stop style:type="left" style:position="1.0048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ab-stops>
          <style:tab-stop style:type="left" style:position="1.004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1.004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style:style style:name="P48" style:parent-style-name="Normal" style:family="paragraph">
      <style:paragraph-properties fo:text-align="center">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DIREKTORIAUS 1999 M. KOVO 10 D. ĮSAKYMU NR. 29 PATVIRTINTO „PASLAUGŲ, UŽ KURIAS MOKAMA IŠ PRIVALOMOJO SVEIKATOS DRAUDIMO FONDO BIUDŽETO, KLASIFIKATORIAUS“ PAPILDYMO</text:p>
      <text:p text:style-name="P11"/>
      <text:p text:style-name="P12">2003 m. liepos 28 d. Nr. 1K-68</text:p>
      <text:p text:style-name="P13">Vilnius</text:p>
      <text:p text:style-name="P14"/>
      <text:p text:style-name="P15"/>
      <text:p text:style-name="P16"><text:span text:style-name="T17">Vadovaudamasis Lietuvos Respublikos sveikatos apsaugos ministro 2003 m. liepos 11 d. įsakymu Nr. V-430 „Dėl invazinių skausmo malšinimo dienos stacionaro paslaugų suaugusiems ir vaikams teikimo sveikatos priežiūros įstaigose reikalavimų, ir bazinių kainų patvirtinimo“ ir siekdamas gerinti stacionarinių bei ambulatorinių paslaugų, už kurias mokama iš privalomojo sveikatos draudimo fondo biudžeto, apskaitą:</text:span></text:p>
      <text:p text:style-name="P18"><text:span text:style-name="T19">1</text:span><text:span text:style-name="T20">.<text:s/></text:span><text:span text:style-name="T21">Keičiu</text:span><text:span text:style-name="T22"><text:s/>Valstybinės ligonių kasos direktoriaus 1999 m. kovo 10 d. įsakymu Nr. 29 patvirtintą „Paslaugų, už kurias mokama iš privalomojo sveikatos draudimo fondo biudžeto, klasifikatorių“ (toliau – klasifikatorius):</text:span></text:p>
      <text:p text:style-name="P23"><text:span text:style-name="T24">1.1</text:span><text:span text:style-name="T25">. papildau VIII dalį „Dienos stacionaro paslaugos“ šiomis paslaugomis:</text:span></text:p>
      <text:p text:style-name="P26"><text:span text:style-name="T27">„</text:span><text:span text:style-name="T28">903</text:span><text:span text:style-name="T29">. Neurolitinė procedūra<text:s/></text:span></text:p>
      <text:p text:style-name="P30"><text:span text:style-name="T31">904</text:span><text:span text:style-name="T32">. Gydomoji vienmomentinė procedūra<text:s/></text:span></text:p>
      <text:p text:style-name="P33"><text:span text:style-name="T34">905</text:span><text:span text:style-name="T35">. Gydomoji ilgalaikė procedūra.“</text:span></text:p>
      <text:p text:style-name="P36"><text:span text:style-name="T37">2</text:span><text:span text:style-name="T38">.<text:s/></text:span><text:span text:style-name="T39">Nustata</text:span><text:span text:style-name="T40">u, kad klasifikatoriaus pataisos įsigalioja nuo 2003 m. rugpjūčio 1 dienos.</text:span></text:p>
      <text:p text:style-name="P41"><text:span text:style-name="T42">3</text:span><text:span text:style-name="T43">.<text:s/></text:span><text:span text:style-name="T44">Pavedu</text:span><text:span text:style-name="T45"><text:s/>įsakymo vykdymo kontrolę VLK direktoriaus pavaduotojai J. Kulik.</text:span></text:p>
      <text:p text:style-name="P46"/>
      <text:p text:style-name="P47"/>
      <text:p text:style-name="P48"/>
      <text:p text:style-name="P49"><text:span text:style-name="T50">Direktorius</text:span><text:span text:style-name="T5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06:47:00Z</meta:creation-date>
    <dc:date>2017-06-12T06:47:00Z</dc:date>
    <meta:template xlink:href="Normal.dotm" xlink:type="simple"/>
    <meta:editing-cycles>2</meta:editing-cycles>
    <meta:editing-duration>PT0S</meta:editing-duration>
    <meta:document-statistic meta:page-count="1" meta:paragraph-count="13" meta:word-count="157" meta:character-count="1351" meta:row-count="32" meta:non-whitespace-character-count="1207"/>
  </office:meta>
</office:document-meta>
</file>