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widows="0" fo:orphans="0" fo:text-align="justify" fo:text-indent="0.4923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2"/><text:span text:style-name="T3">LIETUVOS RESPUBLIKOS KULTŪROS MINISTRAS</text:span></text:p>
      <text:p text:style-name="P4"/>
      <text:p text:style-name="P5">Į S A K Y M A S</text:p>
      <text:p text:style-name="P6">DĖL LIETUVOS RESPUBLIKOS KULTŪROS MINISTRAS 2004 M. BIRŽELIO 30 D. ĮSAKYMO NR. ĮV-167 „DĖL LIETUVOS RESPUBLIKOS KULTŪROS MINISTERIJOS EKSPERTŲ KOMISIJŲ, KOMITETŲ, TARYBŲ NARIŲ, KITŲ EKSPERTŲ TEIKIAMŲ NEMATERIALAUS POBŪDŽIO (INTELEKTINIŲ) PASLAUGŲ APMOKĖJIMO TAISYKLIŲ PATVIRTINIMO“ PAKEITIMO</text:p>
      <text:p text:style-name="P7"/>
      <text:p text:style-name="P8">2007 m. vasario 27 d. Nr. ĮV-126</text:p>
      <text:p text:style-name="P9">Vilnius</text:p>
      <text:p text:style-name="P10"/>
      <text:p text:style-name="P11">Vadovaudamasis Lietuvos Respublikos valstybės tarnybos įstatymo (Žin., 1999, Nr.<text:s/><text:a xlink:href="https://www.e-tar.lt/portal/lt/legalAct/TAR.D3ED3792F52B" office:target-frame-name="_blank" xlink:show="new"><text:span text:style-name="T12">66-2130</text:span></text:a>; 2002, Nr.<text:s/><text:a xlink:href="https://www.e-tar.lt/portal/lt/legalAct/TAR.5603BD9D8D74" office:target-frame-name="_blank" xlink:show="new"><text:span text:style-name="T13">45-1708</text:span></text:a>, Nr.<text:s/><text:a xlink:href="https://www.e-tar.lt/portal/lt/legalAct/TAR.E1D44CE564C0" office:target-frame-name="_blank" xlink:show="new"><text:span text:style-name="T14">116-5192</text:span></text:a>; 2003, Nr.<text:s/><text:a xlink:href="https://www.e-tar.lt/portal/lt/legalAct/TAR.11A16AFF3610" office:target-frame-name="_blank" xlink:show="new"><text:span text:style-name="T15">101-4534</text:span></text:a>; 2004, Nr.<text:s/><text:a xlink:href="https://www.e-tar.lt/portal/lt/legalAct/TAR.519B021AB4AF" office:target-frame-name="_blank" xlink:show="new"><text:span text:style-name="T16">116-4323</text:span></text:a>; 2006, Nr.<text:s/><text:a xlink:href="https://www.e-tar.lt/portal/lt/legalAct/TAR.FDA590A67D72" office:target-frame-name="_blank" xlink:show="new"><text:span text:style-name="T17">4-97</text:span></text:a>, Nr.<text:s/><text:a xlink:href="https://www.e-tar.lt/portal/lt/legalAct/TAR.EE1C008B5565" office:target-frame-name="_blank" xlink:show="new"><text:span text:style-name="T18">72-2689</text:span></text:a>) 16 straipsnio 1 dalies 2 punktu ir 17 straipsniu,<text:s/><text:span text:style-name="T19">pakeičiu</text:span><text:s/>Lietuvos Respublikos Kultūros ministerijos ekspertų komisijų, komitetų, tarybų narių, kitų ekspertų teikiamų nematerialaus pobūdžio (intelektinių) paslaugų apmokėjimo taisykles, patvirtintas Lietuvos Respublikos kultūros ministro 2004 m. birželio 30 d. įsakymu Nr. ĮV-167 „Dėl Lietuvos Respublikos Kultūros ministerijos ekspertų komisijų, komitetų, tarybų narių, kitų ekspertų teikiamų nematerialaus pobūdžio (intelektinių) paslaugų apmokėjimo taisyklių patvirtinimo“ (Žin., 2004, Nr.<text:s/><text:a xlink:href="https://www.e-tar.lt/portal/lt/legalAct/TAR.EFDBA3F7BEA8" office:target-frame-name="_blank" xlink:show="new"><text:span text:style-name="T20">152-5556</text:span></text:a>):</text:p>
      <text:p text:style-name="P21">1. Pripažįstu netekusiu galios 5 punktą.</text:p>
      <text:p text:style-name="P22">2. Išdėstau 6 punktą taip:</text:p>
      <text:p text:style-name="P23">„6. Ekspertų teikiamos paslaugos apmokamos pagal atlygintinų paslaugų teikimo sutartis (toliau vadinama – paslaugų sutartys):“.</text:p>
      <text:p text:style-name="P24">3. Išdėstau 7 punktą taip:</text:p>
      <text:p text:style-name="P25">„7. Autorinis atlyginimas už ekspertų sukurtus kūrinius, aptartus šių Taisyklių 2 punkte, mokamas pagal sudarytas autorines sutartis, kuriose:“.</text:p>
      <text:p text:style-name="P26"/>
      <text:p text:style-name="P27"/>
      <text:p text:style-name="P28"><text:span text:style-name="T29">KULTŪROS MINISTRAS</text:span><text:span text:style-name="T30"><text:tab/>JONAS JUČ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Sandra</meta:initial-creator>
    <dc:creator>Adlib User</dc:creator>
    <meta:creation-date>2015-09-06T23:41:00Z</meta:creation-date>
    <dc:date>2015-09-06T23:41:00Z</dc:date>
    <meta:template xlink:href="Normal" xlink:type="simple"/>
    <meta:editing-cycles>2</meta:editing-cycles>
    <meta:editing-duration>PT0S</meta:editing-duration>
    <meta:document-statistic meta:page-count="1" meta:paragraph-count="19" meta:word-count="283" meta:character-count="2184" meta:row-count="73" meta:non-whitespace-character-count="1920"/>
  </office:meta>
</office:document-meta>
</file>