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style:tab-stops>
          <style:tab-stop style:type="right" style:position="6.6937in"/>
        </style:tab-stops>
      </style:paragraph-properties>
    </style:style>
    <style:style style:name="P249" style:parent-style-name="Normal" style:family="paragraph">
      <style:paragraph-properties fo:text-align="center"/>
      <style:text-properties fo:color="#000000"/>
    </style:style>
    <style:style style:name="P250" style:parent-style-name="Normal" style:family="paragraph">
      <style:paragraph-properties fo:text-align="justify" fo:text-indent="0.4923in"/>
    </style:style>
  </office:automatic-styles>
  <office:body>
    <office:text text:use-soft-page-breaks="true">
      <text:p text:style-name="P1"><text:span text:style-name="T7"/><text:span text:style-name="T8">VIEŠOSIOS ĮSTAIGOS LIETUVOS RESPUBLIKOS APSKAITOS INSTITUTO DIREKTORIUS</text:span></text:p>
      <text:p text:style-name="P9"/>
      <text:p text:style-name="P10">Į S A K Y M A S</text:p>
      <text:p text:style-name="P11">DĖL 12-OJO VERSLO APSKAITOS STANDARTO „ILGALAIKIS MATERIALUSIS TURTAS“ PAKEITIMO</text:p>
      <text:p text:style-name="P12"/>
      <text:p text:style-name="P13">2005 m. spalio 20 d. Nr. VAS-8</text:p>
      <text:p text:style-name="P14">Vilnius</text:p>
      <text:p text:style-name="P15"/>
      <text:p text:style-name="P16"><text:span text:style-name="T17">Vadovaudamasi Lietuvos Respublikos buhalterinės apskaitos įstatymo (Žin., 2001, Nr.<text:s/></text:span><text:a xlink:href="https://www.e-tar.lt/portal/lt/legalAct/TAR.43178AA9832E" office:target-frame-name="_blank" xlink:show="new"><text:span text:style-name="T18">99-3515</text:span></text:a><text:span text:style-name="T19">; 2003, Nr.<text:s/></text:span><text:a xlink:href="https://www.e-tar.lt/portal/lt/legalAct/TAR.146094DDC821" office:target-frame-name="_blank" xlink:show="new"><text:span text:style-name="T20">123-5586</text:span></text:a><text:span text:style-name="T21">) 3 straipsnio 4 dalimi ir įgyvendindama Lietuvos Respublikos apskaitos instituto standartų tarybos 2005 m. spalio 19 d. nutarimą Nr. 3-25.1, pakeičiu 12-ąjį verslo apskaitos standartą „Ilgalaikis materialusis turtas“ (Žin., 2004, Nr.<text:s/></text:span><text:a xlink:href="https://www.e-tar.lt/portal/lt/legalAct/TAR.61E83B14A999" office:target-frame-name="_blank" xlink:show="new"><text:span text:style-name="T22">20-616</text:span></text:a><text:span text:style-name="T23">):</text:span></text:p>
      <text:p text:style-name="P24"><text:span text:style-name="T25">1</text:span><text:span text:style-name="T26">. Keičiu 2 punktą ir visą jį išdėstau taip:</text:span></text:p>
      <text:p text:style-name="P27">„<text:span text:style-name="T28">2</text:span><text:span text:style-name="T29">. Standartas taikomas:</text:span></text:p>
      <text:p text:style-name="P30"><text:span text:style-name="T31">2.1</text:span><text:span text:style-name="T32">. registruojant apskaitoje ilgalaikį materialųjį turtą, išskyrus investicinį turtą, nustatant jo įsigijimo (pasigaminimo) savikainą, nusidėvėjimą, jį perkainojant, atliekant kitas su ilgalaikiu turtu susijusias ūkines operacijas ar registruojant ūkinius įvykius, išskyrus tuos atvejus, kai kiti Verslo apskaitos standartai reikalauja ar leidžia šį turtą ar su juo susijusias ūkines operacijas arba įvykius registruoti apskaitoje kitaip;</text:span></text:p>
      <text:p text:style-name="P33"><text:span text:style-name="T34">2.2</text:span><text:span text:style-name="T35">. registruojant apskaitoje investicinį turtą, nustatant jo įsigijimo (pasigaminimo) savikainą, nusidėvėjimą, tikrąją vertę, atliekant kitas su investiciniu turtu susijusias ūkines operacijas ar registruojant ūkinius įvykius.“.</text:span></text:p>
      <text:p text:style-name="P36"><text:span text:style-name="T37">2</text:span><text:span text:style-name="T38">. Pakeičiu II dalies „Pagrindinės sąvokos“ sąvoką „Biologinis turtas“ ir išdėstau ją taip:</text:span></text:p>
      <text:p text:style-name="P39"><text:span text:style-name="T40">„Biologinis turtas – augalai ir gyvūnai.“.</text:span></text:p>
      <text:p text:style-name="P41"><text:span text:style-name="T42">3</text:span><text:span text:style-name="T43">. Papildau II dalį „Pagrindinės sąvokos“ sąvoka „Investicinis turtas“ ir išdėstau ją taip:</text:span></text:p>
      <text:p text:style-name="P44"><text:span text:style-name="T45">„Investicinis turtas – ilgalaikis materialusis turtas (žemė, pastatai ar jų dalis arba žemė kartu su pastatais), kurį jo savininkas arba lizingo gavėjas laiko vien tik pajamoms iš nuomos ir/arba to turto vertės padidėjimo gauti, išskyrus:</text:span></text:p>
      <text:p text:style-name="P46"><text:span text:style-name="T47">a</text:span><text:span text:style-name="T48">) turtą, kuris naudojamas prekėms gaminti, paslaugoms teikti arba administraciniams tikslams;</text:span></text:p>
      <text:p text:style-name="P49"><text:span text:style-name="T50">b</text:span><text:span text:style-name="T51">) turtą, kurio pardavimas yra įmonės tipinė veikla. Tokiam turtui taikomos 9-ojo verslo apskaitos standarto „Atsargos“ nuostatos.“.</text:span></text:p>
      <text:p text:style-name="P52"><text:span text:style-name="T53">4</text:span><text:span text:style-name="T54">. Papildau VIII dalies „Ilgalaikio materialiojo turto registravimas apskaitoje ir pateikimas finansinėje atskaitomybėje“ 40 punktą ir išdėstau jį taip:</text:span></text:p>
      <text:p text:style-name="P55"><text:span text:style-name="T56">„</text:span><text:span text:style-name="T57">40</text:span><text:span text:style-name="T58">. Ilgalaikis materialusis turtas, išskyrus investicinį turtą, jį įsigijus ar pasigaminus, registruojamas apskaitoje įsigijimo (pasigaminimo) savikaina, vėliau, atsižvelgiant į įmonės pasirinktą apskaitos politiką, jis gali būti apskaitomas vienu iš šių būdų:</text:span></text:p>
      <text:p text:style-name="P59"><text:span text:style-name="T60">40.1</text:span><text:span text:style-name="T61">. įsigijimo savikaina;</text:span></text:p>
      <text:p text:style-name="P62"><text:span text:style-name="T63">40.2</text:span><text:span text:style-name="T64">. perkainota verte.“.</text:span></text:p>
      <text:p text:style-name="P65"><text:span text:style-name="T66">5</text:span><text:span text:style-name="T67">. Pakeičiu VIII dalies „Ilgalaikio materialiojo turto registravimas apskaitoje ir pateikimas finansinėje atskaitomybėje“ 43 punktą ir išdėstau jį taip:</text:span></text:p>
      <text:p text:style-name="P68"><text:span text:style-name="T69">„</text:span><text:span text:style-name="T70">43</text:span><text:span text:style-name="T71">. Ilgalaikio materialiojo turto vertė turi būti mažinama 23-iojo verslo apskaitos standarto „Turto nuvertėjimas“ nustatyta tvarka.“.</text:span></text:p>
      <text:p text:style-name="P72"><text:span text:style-name="T73">6</text:span><text:span text:style-name="T74">. Papildau IX dalies „Ilgalaikio materialiojo turto nusidėvėjimas“ 56 punktą ir išdėstau jį taip:</text:span></text:p>
      <text:p text:style-name="P75"><text:span text:style-name="T76">„</text:span><text:span text:style-name="T77">56</text:span><text:span text:style-name="T78">. Ilgalaikio materialiojo turto nusidėvėjimas nebeskaičiuojamas nuo kito mėnesio 1 dienos po jo nurašymo, perleidimo, jo priskyrimo investiciniam turtui, kuris bus apskaitomas tikrąja<text:s/></text:span><text:soft-page-break/><text:span text:style-name="T79">verte, ar kitokio perdavimo, kai turtas nustoja būti naudojamas arba kai visa naudojamo ilgalaikio turto vertė (atėmus likvidacinę vertę) perkeliama į prekių, produkcijos, paslaugų savikainą.“.</text:span></text:p>
      <text:p text:style-name="P80"><text:span text:style-name="T81">7</text:span><text:span text:style-name="T82">. Pakeičiu IX dalies „Ilgalaikio materialiojo turto nusidėvėjimas“ 58 punktą ir išdėstau jį taip:</text:span></text:p>
      <text:p text:style-name="P83"><text:span text:style-name="T84">„</text:span><text:span text:style-name="T85">58</text:span><text:span text:style-name="T86">. Bibliotekų fondų, meno kūrinių, muziejų eksponatų, į kultūros vertybių registrą įtraukto ilgalaikio materialiojo turto, išskyrus pastatų ir statinių, kurie buvo rekonstruoti arba remontuoti, nusidėvėjimas neskaičiuojamas. Jei į kultūros vertybių registrą įtraukti pastatai ar statiniai buvo rekonstruoti arba remontuoti ir dėl to buvo padidinta jų vertė, nusidėvėjimas skaičiuojamas tik nuo rekonstravimo ar remonto darbų vertės, kuria buvo padidinta pastatų ar statinių įsigijimo savikaina.“.</text:span></text:p>
      <text:p text:style-name="P87"><text:span text:style-name="T88">8</text:span><text:span text:style-name="T89">. Papildau standartą XI dalimi „Investicinio turto apskaita“ ir išdėstau ją taip:</text:span></text:p>
      <text:p text:style-name="P90"/>
      <text:p text:style-name="P91"><text:span text:style-name="T92">„</text:span><text:span text:style-name="T93">XI</text:span><text:span text:style-name="T94">.<text:s/></text:span><text:span text:style-name="T95">INVESTICINIO TURTO APSKAITA</text:span></text:p>
      <text:p text:style-name="P96"/>
      <text:p text:style-name="P97"><text:span text:style-name="T98">84</text:span><text:span text:style-name="T99">. Įsigijus investicinį turtą, jis apskaitoje registruojamas įsigijimo savikaina, vėliau, atsižvelgiant į įmonės pasirinktą apskaitos politiką, jis gali būti apskaitomas vienu iš šių būdų:</text:span></text:p>
      <text:p text:style-name="P100"><text:span text:style-name="T101">84.1</text:span><text:span text:style-name="T102">. įsigijimo savikaina;</text:span></text:p>
      <text:p text:style-name="P103"><text:span text:style-name="T104">84.2</text:span><text:span text:style-name="T105">. tikrąja verte.</text:span></text:p>
      <text:p text:style-name="P106"><text:span text:style-name="T107">85</text:span><text:span text:style-name="T108">. Jei investicinio turto apskaitai pasirenkamas įsigijimo savikainos būdas, skaičiuojamas investicinio turto nusidėvėjimas. Finansinėje atskaitomybėje investicinis turtas parodomas įsigijimo savikaina, atėmus sukauptą nusidėvėjimą ir vertės sumažėjimą.</text:span></text:p>
      <text:p text:style-name="P109"><text:span text:style-name="T110">86</text:span><text:span text:style-name="T111">. Investicinio turto vertė mažinama 23-iojo verslo apskaitos standarto „Turto nuvertėjimas“ nustatyta tvarka.</text:span></text:p>
      <text:p text:style-name="P112"><text:span text:style-name="T113">87</text:span><text:span text:style-name="T114">. Investicinio turto, kuris finansinėje atskaitomybėje parodomas įsigijimo savikaina, remonto išlaidos registruojamos šio standarto 30, 31, 32, 33 punktų nustatyta tvarka.</text:span></text:p>
      <text:p text:style-name="P115"><text:span text:style-name="T116">88</text:span><text:span text:style-name="T117">. Jei investicinio turto apskaitai pasirenkamas tikrosios vertės būdas, jo nusidėvėjimas neskaičiuojamas. Investicinio turto tikroji vertė tikslinama kiekvieną kartą, sudarant finansinę atskaitomybę, jos pasikeitimą pelno (nuostolių) ataskaitoje pripažįstant pelnu ar nuostoliu.</text:span></text:p>
      <text:p text:style-name="P118"><text:span text:style-name="T119">89</text:span><text:span text:style-name="T120">. Investicinio turto, finansinėje atskaitomybėje parodyto tikrąja verte, remonto išlaidos pripažįstamos laikotarpio, kuriuo jos buvo patirtos, sąnaudomis.</text:span></text:p>
      <text:p text:style-name="P121"><text:span text:style-name="T122">90</text:span><text:span text:style-name="T123">. Jei turtas, anksčiau naudotas prekėms gaminti, paslaugoms teikti arba administraciniams tikslams, pradedamas laikyti vien tik pajamoms iš nuomos ir/arba vertės padidėjimo gauti, jis iš kitų ilgalaikio materialiojo turto grupių turi būti perkeliamas į investicinio turto grupę tą dieną, kai pradedamas laikyti vien tik pajamoms iš nuomos ir/arba vertės padidėjimo gauti.</text:span></text:p>
      <text:p text:style-name="P124"><text:span text:style-name="T125">91</text:span><text:span text:style-name="T126">. Jei turtas, anksčiau laikytas vien tik pajamoms iš nuomos ir/arba vertės padidėjimo gauti, pradedamas naudoti prekėms gaminti, paslaugoms teikti arba administraciniams tikslams, jis iš investicinio turto grupės turi būti perkeliamas į kitas ilgalaikio materialiojo turto grupes tą dieną, kai pradedamas naudoti prekėms gaminti, paslaugoms teikti arba administraciniams tikslams.</text:span></text:p>
      <text:p text:style-name="P127"><text:span text:style-name="T128">92</text:span><text:span text:style-name="T129">. Pasirinkus investicinio turto apskaitos įsigijimo savikaina būdą, į investicinio turto grupę perkeliant turtą iš kitų ilgalaikio materialiojo turto grupių, kuriose jis buvo apskaitomas įsigijimo savikaina, perkeliamo turto įsigijimo savikaina ir sukauptas nusidėvėjimas laikomas investicinio turto įsigijimo savikaina ir sukauptu nusidėvėjimu.</text:span></text:p>
      <text:p text:style-name="P130"><text:span text:style-name="T131">93</text:span><text:span text:style-name="T132">. Pasirinkus investicinio turto apskaitos įsigijimo savikaina būdą, į investicinio turto grupę perkeliant turtą iš kitų ilgalaikio materialiojo turto grupių, kuriose jis buvo apskaitomas perkainota verte, perkeliamo turto įsigijimo savikaina ir perkainota vertė laikoma investicinio turto įsigijimo savikaina. Sukauptas įsigijimo savikainos ir perkainotos dalies nusidėvėjimas laikomas sukauptu investicinio turto nusidėvėjimu. Perkeliamo turto nepanaudota perkainojimo rezervo (rezultatų) dalis turi būti mažinama didinant nepaskirstytąjį pelną (mažinant nuostolius), kai investicinis turtas nudėvimas arba nuvertėja.</text:span></text:p>
      <text:p text:style-name="P133"><text:span text:style-name="T134">94</text:span><text:span text:style-name="T135">. Pasirinkus investicinio turto apskaitos tikrąja verte būdą, į investicinio turto grupę perkeliant turtą iš kitų ilgalaikio materialiojo turto grupių, perkeliamo turto balansinė vertė laikoma investicinio turto įsigijimo savikaina. Įvertinus investicinį turtą tikrąja verte perkėlimo dieną, įsigijimo savikainos ir tikrosios vertės skirtumas parodomas pelno (nuostolių) ataskaitoje.</text:span></text:p>
      <text:p text:style-name="P136"><text:span text:style-name="T137">95</text:span><text:span text:style-name="T138">. Pasirinkus investicinio turto apskaitos tikrąja verte būdą, į investicinio turto grupę perkeliant turtą iš kitų ilgalaikio materialiojo turto grupių, kuriose jis buvo apskaitomas perkainota verte, perkeliamo turto nepanaudota perkainojimo rezervo (rezultatų) dalis mažinama didinant nepaskirstytąjį pelną (mažinant nuostolius).</text:span></text:p>
      <text:p text:style-name="P139"><text:span text:style-name="T140">96</text:span><text:span text:style-name="T141">. Investicinį turtą, kuris finansinėje atskaitomybėje parodomas tikrąja verte, perkėlus į kitas turto grupes, jo įsigijimo savikaina yra paskutinė žinoma to turto tikroji vertė.</text:span></text:p>
      <text:p text:style-name="P142"><text:span text:style-name="T143">97</text:span><text:span text:style-name="T144">. To paties turto viena dalis gali būti laikoma vien tik pajamoms iš turto nuomos ir/arba turto vertės padidėjimo gauti, o kita dalis naudojama prekėms gaminti, paslaugoms teikti arba administraciniams tikslams. Tokios turto dalys finansinėje atskaitomybėje turi būti parodomos:</text:span></text:p>
      <text:p text:style-name="P145"><text:span text:style-name="T146">97.1</text:span><text:span text:style-name="T147">. atskirai -jei kiekviena iš jų sudaro reikšmingą to turto dalį. Turto dalis, laikoma vien tik pajamoms iš nuomos ir/ar vertės padidėjimo gauti, parodoma investicinio turto grupėje. Turto dalis, naudojama prekėms gaminti, paslaugoms teikti arba administraciniams tikslams, parodoma žemės ar pastatų grupėse;</text:span></text:p>
      <text:p text:style-name="P148"><text:span text:style-name="T149">97.2</text:span><text:span text:style-name="T150">. investicinio turto grupėje -jei turto dalis, naudojama prekėms gaminti, paslaugoms teikti ar administraciniams tikslams, sudaro nereikšmingą to turto dalį;</text:span></text:p>
      <text:p text:style-name="P151"><text:span text:style-name="T152">97.3</text:span><text:span text:style-name="T153">. žemės ar pastatų grupėse – jei turto dalis, laikoma vien tik pajamoms iš nuomos ir/ar vertės padidėjimo gauti, sudaro nereikšmingą to turto dalį.“.</text:span></text:p>
      <text:p text:style-name="P154"><text:span text:style-name="T155">9</text:span><text:span text:style-name="T156">. Papildau XII dalies „Informacijos atskleidimas finansinėje atskaitomybėje“ 98.1 papunktį ir išdėstau jį taip:</text:span></text:p>
      <text:p text:style-name="P157"><text:span text:style-name="T158">„</text:span><text:span text:style-name="T159">98.1</text:span><text:span text:style-name="T160">. apie kiekvieną ilgalaikio materialiojo, iš jų ir investicinio turto, atskaitomybėje parodomo įsigijimo savikaina, grupę:</text:span></text:p>
      <text:p text:style-name="P161"><text:span text:style-name="T162">98.1.1</text:span><text:span text:style-name="T163">. įsigijimo (pasigaminimo) savikaina ataskaitinio laikotarpio pradžioje ir pabaigoje;</text:span></text:p>
      <text:p text:style-name="P164"><text:span text:style-name="T165">98.1.2</text:span><text:span text:style-name="T166">. per ataskaitinį laikotarpį įsigyto turto vertė;</text:span></text:p>
      <text:p text:style-name="P167"><text:span text:style-name="T168">98.1.3</text:span><text:span text:style-name="T169">. per ataskaitinį laikotarpį perleisto turto vertė;</text:span></text:p>
      <text:p text:style-name="P170"><text:span text:style-name="T171">98.1.4</text:span><text:span text:style-name="T172">. nurašyto turto vertė;</text:span></text:p>
      <text:p text:style-name="P173"><text:span text:style-name="T174">98.1.5</text:span><text:span text:style-name="T175">. vertės sumažėjimas;</text:span></text:p>
      <text:p text:style-name="P176"><text:span text:style-name="T177">98.1.6</text:span><text:span text:style-name="T178">. per ataskaitinį laikotarpį priskaičiuotas nusidėvėjimas;</text:span></text:p>
      <text:p text:style-name="P179"><text:span text:style-name="T180">98.1.7</text:span><text:span text:style-name="T181">. sukauptas nusidėvėjimas ataskaitinio laikotarpio pradžioje ir pabaigoje;</text:span></text:p>
      <text:p text:style-name="P182"><text:span text:style-name="T183">98.1.8</text:span><text:span text:style-name="T184">. likutinė vertė ataskaitinio laikotarpio pradžioje ir pabaigoje.“.</text:span></text:p>
      <text:p text:style-name="P185"><text:span text:style-name="T186">10</text:span><text:span text:style-name="T187">. Buvusius 84, 84.1, 84.1.1, 84.1.2, 84.1.3, 84.1.4, 84.1.5, 84.1.6, 84.1.7, 84.1.8 punktą ir papunkčius laikau 98, 98.1, 98. 1.1, 98.1.2, 98.1.3, 98.1.4, 98.1.5, 98.1.6, 98.1.7, 98.1.8 punktu ir papunkčiais.</text:span></text:p>
      <text:p text:style-name="P188"><text:span text:style-name="T189">11</text:span><text:span text:style-name="T190">. Papildau XII dalį „Informacijos atskleidimas finansinėje atskaitomybėje“ 98.2, 98.2.1, 98.2.2, 98.2.3, 98.2.4, 98.2.5, 98.2.6, 98.3, 98.4 papunkčiais išdėstau juos taip:</text:span></text:p>
      <text:p text:style-name="P191"><text:span text:style-name="T192">„</text:span><text:span text:style-name="T193">98.2</text:span><text:span text:style-name="T194">. apie kiekvieną investicinio turto, finansinėje atskaitomybėje parodomo tikrąja verte, grupę:</text:span></text:p>
      <text:p text:style-name="P195"><text:span text:style-name="T196">98.2.1</text:span><text:span text:style-name="T197">. balansinė vertė laikotarpio pradžioje ir pabaigoje;</text:span></text:p>
      <text:p text:style-name="P198"><text:span text:style-name="T199">98.2.2</text:span><text:span text:style-name="T200">. per ataskaitinį laikotarpį įsigyto turto vertė;</text:span></text:p>
      <text:p text:style-name="P201"><text:span text:style-name="T202">98.2.3</text:span><text:span text:style-name="T203">. per ataskaitinį laikotarpį perleisto turto vertė;</text:span></text:p>
      <text:p text:style-name="P204"><text:span text:style-name="T205">98.2.4</text:span><text:span text:style-name="T206">. nurašyto turto vertė;</text:span></text:p>
      <text:p text:style-name="P207"><text:span text:style-name="T208">98.2.5</text:span><text:span text:style-name="T209">. per ataskaitinį laikotarpį į investicinio turto grupę iš kitų turto grupių ir iš investicinio turto grupės į kitas grupes perkelto turto vertė;</text:span></text:p>
      <text:p text:style-name="P210"><text:span text:style-name="T211">98.2.6</text:span><text:span text:style-name="T212">. tikrosios vertės pokytis per finansinius metus.</text:span></text:p>
      <text:p text:style-name="P213"><text:span text:style-name="T214">98.3</text:span><text:span text:style-name="T215">. pelno (nuostolių) ataskaitoje pripažintas pelnas ar nuostoliai dėl investicinio turto tikrosios vertės pasikeitimo ir kuriame pelno (nuostolių) ataskaitos straipsnyje jie parodyti;</text:span></text:p>
      <text:p text:style-name="P216"><text:span text:style-name="T217">98.4</text:span><text:span text:style-name="T218">. reikšmingos prielaidos ir metodai, kuriais remiantis nustatoma investicinio turto tikroji vertė.“.</text:span></text:p>
      <text:p text:style-name="P219"><text:span text:style-name="T220">12</text:span><text:span text:style-name="T221">. Buvusius 84.2, 84.3, 84.5, 84.6, 84.7, 84.8 papunkčius laikau 98.5, 98.6, 98.7, 98.8, 98.9, 98.10, 98.11 papunkčiais.</text:span></text:p>
      <text:p text:style-name="P222"><text:span text:style-name="T223">13</text:span><text:span text:style-name="T224">. Papildau XII dalies „Informacijos atskleidimas finansinėje atskaitomybėje“ 98.5. papunktį ir išdėstau jį taip:</text:span></text:p>
      <text:p text:style-name="P225"><text:span text:style-name="T226">„</text:span><text:span text:style-name="T227">98.5</text:span><text:span text:style-name="T228">. ilgalaikio materialiojo ir investicinio turto apskaitos politika ir jos pakeitimai;“</text:span></text:p>
      <text:p text:style-name="P229"><text:span text:style-name="T230">14</text:span><text:span text:style-name="T231">. Papildau XII dalį „Informacijos atskleidimas finansinėje atskaitomybėje“ 98.12 papunkčiu ir išdėstau jį taip:</text:span></text:p>
      <text:p text:style-name="P232"><text:span text:style-name="T233">„</text:span><text:span text:style-name="T234">98.12</text:span><text:span text:style-name="T235">. jei to paties turto viena dalis naudojama vien tik pajamoms iš turto nuomos ir/arba turto vertės padidėjimo gauti, o kita dalis – prekėms gaminti, paslaugoms teikti arba administraciniams tikslams, tų dalių reikšmingumo nustatymo kriterijai ir jų dydis.“.</text:span></text:p>
      <text:p text:style-name="P236"><text:span text:style-name="T237">15</text:span><text:span text:style-name="T238">. Buvusius 85, 86, 86.1, 86.2, 87, 88 punktus ir papunkčius laikau 99, 100, 100.1, 100.2, 101, 102 punktais ir papunkčiais.</text:span></text:p>
      <text:p text:style-name="P239"><text:span text:style-name="T240">16</text:span><text:span text:style-name="T241">. Papildau XIII dalį „Baigiamosios nuostatos“ 103 punktu ir išdėstau jį taip:</text:span></text:p>
      <text:p text:style-name="P242"><text:span text:style-name="T243">„</text:span><text:span text:style-name="T244">103</text:span><text:span text:style-name="T245">. Nuostatos dėl investicinio turto apskaitos turi būti taikomos sudarant 2006 m. sausio 1 d. ir vėliau prasidedančių laikotarpių finansinę atskaitomybę. Jos gali būti taikomos ir sudarant 2005 metų finansinę atskaitomybę.“.</text:span></text:p>
      <text:p text:style-name="P246"/>
      <text:p text:style-name="P247"/>
      <text:p text:style-name="P248">DIREKTORĖ<text:tab/>LAIMUTĖ KAZLAUSKIENĖ</text:p>
      <text:p text:style-name="P249">______________</text:p>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07T13:00:00Z</meta:creation-date>
    <dc:date>2016-09-07T13:00:00Z</dc:date>
    <meta:template xlink:href="Normal.dotm" xlink:type="simple"/>
    <meta:editing-cycles>2</meta:editing-cycles>
    <meta:editing-duration>PT0S</meta:editing-duration>
    <meta:document-statistic meta:page-count="4" meta:paragraph-count="99" meta:word-count="1344" meta:character-count="12274" meta:row-count="269" meta:non-whitespace-character-count="11029"/>
  </office:meta>
</office:document-meta>
</file>