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font-style="italic" style:font-style-asian="italic" style:font-style-complex="italic"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fo:color="#000000" style:font-size-complex="6pt"/>
    </style:style>
    <style:style style:name="P51" style:parent-style-name="Normal" style:family="paragraph">
      <style:paragraph-properties fo:break-before="page" fo:text-indent="3.543in"/>
    </style:style>
    <style:style style:name="T52" style:parent-style-name="DefaultParagraphFont" style:family="text">
      <style:text-properties fo:color="#000000" style:font-size-complex="12pt" fo:language="en" fo:country="U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font-size-complex="9pt"/>
    </style:style>
    <style:style style:name="T65" style:parent-style-name="DefaultParagraphFont" style:family="text">
      <style:text-properties fo:font-style="italic" style:font-style-asian="italic" style:font-style-complex="italic" fo:color="#000000" style:font-size-complex="9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9pt"/>
    </style:style>
    <style:style style:name="T68" style:parent-style-name="DefaultParagraphFont" style:family="text">
      <style:text-properties fo:font-weight="bold" style:font-weight-asian="bold" style:font-weight-complex="bold" fo:text-transform="uppercase" fo:color="#000000" style:font-size-complex="9pt"/>
    </style:style>
    <style:style style:name="T69" style:parent-style-name="DefaultParagraphFont" style:family="text">
      <style:text-properties fo:font-weight="bold" style:font-weight-asian="bold" style:font-weight-complex="bold" fo:text-transform="uppercase" fo:color="#000000" style:font-size-complex="9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font-style="italic" style:font-style-asian="italic" style:font-style-complex="italic"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font-style="italic" style:font-style-asian="italic" style:font-style-complex="italic"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font-style="italic" style:font-style-asian="italic" style:font-style-complex="italic"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font-style="italic" style:font-style-asian="italic" style:font-style-complex="italic"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font-weight="bold" style:font-weight-asian="bold" style:font-weight-complex="bold"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font-weight="bold" style:font-weight-asian="bold" style:font-weight-complex="bold"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font-weight="bold" style:font-weight-asian="bold" style:font-weight-complex="bold"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9pt"/>
    </style:style>
    <style:style style:name="T166" style:parent-style-name="DefaultParagraphFont" style:family="text">
      <style:text-properties fo:font-weight="bold" style:font-weight-asian="bold" style:font-weight-complex="bold" fo:text-transform="uppercase" fo:color="#000000" style:font-size-complex="9pt"/>
    </style:style>
    <style:style style:name="T167" style:parent-style-name="DefaultParagraphFont" style:family="text">
      <style:text-properties fo:font-weight="bold" style:font-weight-asian="bold" style:font-weight-complex="bold" fo:text-transform="uppercase" fo:color="#000000" style:font-size-complex="9pt"/>
    </style:style>
    <style:style style:name="P168" style:parent-style-name="Normal" style:family="paragraph">
      <style:paragraph-properties fo:text-align="justify" fo:text-indent="0.4923in"/>
      <style:text-properties fo:color="#000000" style:font-size-complex="4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font-style="italic" style:font-style-asian="italic" style:font-style-complex="italic"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font-weight="bold" style:font-weight-asian="bold" style:font-weight-complex="bold"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FF" style:font-size-complex="9pt"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font-weight="bold" style:font-weight-asian="bold" style:font-weight-complex="bold"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FF" style:font-size-complex="9pt"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font-style="italic" style:font-style-asian="italic" style:font-style-complex="italic"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font-style="italic" style:font-style-asian="italic" style:font-style-complex="italic"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text-properties fo:color="#000000" style:font-size-complex="9pt"/>
    </style:style>
    <style:style style:name="P447" style:parent-style-name="Normal" style:family="paragraph">
      <style:paragraph-properties fo:text-align="justify" fo:text-indent="0.4923in"/>
      <style:text-properties fo:color="#000000" style:font-size-complex="9pt"/>
    </style:style>
    <style:style style:name="P448" style:parent-style-name="Normal" style:family="paragraph">
      <style:paragraph-properties fo:text-align="justify" fo:text-indent="0.4923in"/>
      <style:text-properties fo:color="#000000" style:font-size-complex="9pt"/>
    </style:style>
    <style:style style:name="P449" style:parent-style-name="Normal" style:family="paragraph">
      <style:paragraph-properties fo:text-align="justify" fo:text-indent="0.4923in"/>
      <style:text-properties fo:color="#000000" style:font-size-complex="9pt"/>
    </style:style>
    <style:style style:name="P450" style:parent-style-name="Normal" style:family="paragraph">
      <style:paragraph-properties fo:text-align="justify" fo:text-indent="0.4923in"/>
      <style:text-properties fo:color="#000000" style:font-size-complex="9pt"/>
    </style:style>
    <style:style style:name="P451" style:parent-style-name="Normal" style:family="paragraph">
      <style:paragraph-properties fo:text-align="justify" fo:text-indent="0.4923in"/>
      <style:text-properties fo:color="#000000" style:font-size-complex="9pt"/>
    </style:style>
    <style:style style:name="P452" style:parent-style-name="Normal" style:family="paragraph">
      <style:paragraph-properties fo:text-align="justify" fo:text-indent="0.4923in"/>
      <style:text-properties fo:color="#000000" style:font-size-complex="9pt"/>
    </style:style>
    <style:style style:name="P453" style:parent-style-name="Normal" style:family="paragraph">
      <style:paragraph-properties fo:text-align="justify" fo:text-indent="0.4923in"/>
      <style:text-properties fo:color="#000000" style:font-size-complex="9pt"/>
    </style:style>
    <style:style style:name="P454" style:parent-style-name="Normal" style:family="paragraph">
      <style:paragraph-properties fo:text-align="justify" fo:text-indent="0.4923in"/>
      <style:text-properties fo:color="#000000" style:font-size-complex="9pt"/>
    </style:style>
    <style:style style:name="P455" style:parent-style-name="Normal" style:family="paragraph">
      <style:paragraph-properties fo:text-align="justify" fo:text-indent="0.4923in"/>
      <style:text-properties fo:color="#000000" style:font-size-complex="9pt"/>
    </style:style>
    <style:style style:name="P456" style:parent-style-name="Normal" style:family="paragraph">
      <style:paragraph-properties fo:text-align="justify" fo:text-indent="0.4923in"/>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T600" style:parent-style-name="DefaultParagraphFont" style:family="text">
      <style:text-properties fo:font-style="italic" style:font-style-asian="italic" style:font-style-complex="italic"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font-style="italic" style:font-style-asian="italic" style:font-style-complex="italic"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font-style="italic" style:font-style-asian="italic" style:font-style-complex="italic" fo:color="#000000" style:font-size-complex="9pt"/>
    </style:style>
    <style:style style:name="T618" style:parent-style-name="DefaultParagraphFont" style:family="text">
      <style:text-properties fo:color="#000000" style:font-size-complex="9pt"/>
    </style:style>
    <style:style style:name="T619" style:parent-style-name="DefaultParagraphFont" style:family="text">
      <style:text-properties fo:font-style="italic" style:font-style-asian="italic" style:font-style-complex="italic"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text-position="50% 100%" style:font-size-complex="5pt"/>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text-position="50% 100%" style:font-size-complex="5pt"/>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T649" style:parent-style-name="DefaultParagraphFont" style:family="text">
      <style:text-properties fo:color="#0000FF" style:font-size-complex="9pt" style:text-underline-type="single" style:text-underline-style="solid" style:text-underline-width="auto" style:text-underline-mode="continuous"/>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FF" style:font-size-complex="9pt" style:text-underline-type="single" style:text-underline-style="solid" style:text-underline-width="auto" style:text-underline-mode="continuous"/>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font-size-complex="9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FF" style:font-size-complex="9pt" style:text-underline-type="single" style:text-underline-style="solid" style:text-underline-width="auto" style:text-underline-mode="continuous"/>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T714" style:parent-style-name="DefaultParagraphFont" style:family="text">
      <style:text-properties fo:font-style="italic" style:font-style-asian="italic" style:font-style-complex="italic"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T770" style:parent-style-name="DefaultParagraphFont" style:family="text">
      <style:text-properties fo:color="#0000FF" style:font-size-complex="9pt" style:text-underline-type="single" style:text-underline-style="solid" style:text-underline-width="auto" style:text-underline-mode="continuous"/>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T831" style:parent-style-name="DefaultParagraphFont" style:family="text">
      <style:text-properties fo:font-style="italic" style:font-style-asian="italic" style:font-style-complex="italic" fo:color="#000000" style:font-size-complex="9pt"/>
    </style:style>
    <style:style style:name="T832" style:parent-style-name="DefaultParagraphFont" style:family="text">
      <style:text-properties fo:color="#000000" style:font-size-complex="9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P881" style:parent-style-name="Normal" style:family="paragraph">
      <style:paragraph-properties fo:text-align="center"/>
    </style:style>
    <style:style style:name="T882" style:parent-style-name="DefaultParagraphFont" style:family="text">
      <style:text-properties fo:color="#000000" style:font-size-complex="9pt"/>
    </style:style>
    <style:style style:name="P883" style:parent-style-name="Normal" style:family="paragraph">
      <style:paragraph-properties fo:break-before="page" fo:text-indent="3.543in"/>
    </style:style>
    <style:style style:name="T884" style:parent-style-name="DefaultParagraphFont" style:family="text">
      <style:text-properties style:font-size-complex="12pt" fo:language="en" fo:country="US"/>
    </style:style>
    <style:style style:name="P8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indent="3.543in"/>
      <style:text-properties fo:color="#000000" style:font-size-complex="4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text-align="justify" fo:text-indent="0.4923in"/>
      <style:text-properties fo:color="#000000" style:font-size-complex="4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text-transform="uppercase" fo:color="#000000" style:font-size-complex="9pt"/>
    </style:style>
    <style:style style:name="T895" style:parent-style-name="DefaultParagraphFont" style:family="text">
      <style:text-properties fo:font-weight="bold" style:font-weight-asian="bold" style:font-weight-complex="bold" fo:text-transform="uppercase" fo:color="#000000" style:font-size-complex="9pt"/>
    </style:style>
    <style:style style:name="T896" style:parent-style-name="DefaultParagraphFont" style:family="text">
      <style:text-properties fo:font-weight="bold" style:font-weight-asian="bold" style:font-weight-complex="bold" fo:text-transform="uppercase" fo:color="#000000" style:font-size-complex="9pt"/>
    </style:style>
    <style:style style:name="P897" style:parent-style-name="Normal" style:family="paragraph">
      <style:paragraph-properties fo:text-align="justify" fo:text-indent="0.4923in"/>
      <style:text-properties fo:color="#000000" style:font-size-complex="4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9pt"/>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T908" style:parent-style-name="DefaultParagraphFont" style:family="text">
      <style:text-properties fo:color="#000000" style:font-size-complex="9pt"/>
    </style:style>
    <style:style style:name="T909" style:parent-style-name="DefaultParagraphFont" style:family="text">
      <style:text-properties fo:color="#000000" style:font-size-complex="9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9pt"/>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9pt"/>
    </style:style>
    <style:style style:name="T939" style:parent-style-name="DefaultParagraphFont" style:family="text">
      <style:text-properties fo:color="#000000" style:font-size-complex="9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9pt"/>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9pt"/>
    </style:style>
    <style:style style:name="T951" style:parent-style-name="DefaultParagraphFont" style:family="text">
      <style:text-properties fo:color="#000000" style:font-size-complex="9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9pt"/>
    </style:style>
    <style:style style:name="T954" style:parent-style-name="DefaultParagraphFont" style:family="text">
      <style:text-properties fo:color="#000000" style:font-size-complex="9pt"/>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font-size-complex="9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9pt"/>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T968" style:parent-style-name="DefaultParagraphFont" style:family="text">
      <style:text-properties fo:color="#0000FF" style:text-underline-type="single" style:text-underline-style="solid" style:text-underline-width="auto" style:text-underline-mode="continuous"/>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T971" style:parent-style-name="DefaultParagraphFont" style:family="text">
      <style:text-properties fo:color="#000000" style:font-size-complex="9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T975" style:parent-style-name="DefaultParagraphFont" style:family="text">
      <style:text-properties fo:color="#000000" style:font-size-complex="9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T990" style:parent-style-name="DefaultParagraphFont" style:family="text">
      <style:text-properties fo:color="#000000" style:font-size-complex="9pt"/>
    </style:style>
    <style:style style:name="T991" style:parent-style-name="DefaultParagraphFont" style:family="text">
      <style:text-properties fo:color="#000000" style:font-size-complex="9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9pt"/>
    </style:style>
    <style:style style:name="T994" style:parent-style-name="DefaultParagraphFont" style:family="text">
      <style:text-properties fo:color="#000000" style:font-size-complex="9pt"/>
    </style:style>
    <style:style style:name="T995" style:parent-style-name="DefaultParagraphFont" style:family="text">
      <style:text-properties fo:color="#000000" style:font-size-complex="9pt"/>
    </style:style>
    <style:style style:name="T996" style:parent-style-name="DefaultParagraphFont" style:family="text">
      <style:text-properties fo:color="#000000" style:font-size-complex="9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P1000" style:parent-style-name="Normal" style:family="paragraph">
      <style:paragraph-properties fo:text-align="justify" fo:text-indent="0.4923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text-transform="uppercase" fo:color="#000000" style:font-size-complex="9pt"/>
    </style:style>
    <style:style style:name="T1003" style:parent-style-name="DefaultParagraphFont" style:family="text">
      <style:text-properties fo:font-weight="bold" style:font-weight-asian="bold" style:font-weight-complex="bold" fo:text-transform="uppercase" fo:color="#000000" style:font-size-complex="9pt"/>
    </style:style>
    <style:style style:name="T1004" style:parent-style-name="DefaultParagraphFont" style:family="text">
      <style:text-properties fo:font-weight="bold" style:font-weight-asian="bold" style:font-weight-complex="bold" fo:text-transform="uppercase" fo:color="#000000" style:font-size-complex="9pt"/>
    </style:style>
    <style:style style:name="P1005" style:parent-style-name="Normal" style:family="paragraph">
      <style:paragraph-properties fo:text-align="justify" fo:text-indent="0.4923in"/>
      <style:text-properties fo:color="#000000" style:font-size-complex="4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T1013" style:parent-style-name="DefaultParagraphFont" style:family="text">
      <style:text-properties fo:color="#000000" style:font-size-complex="9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9pt"/>
    </style:style>
    <style:style style:name="T1016" style:parent-style-name="DefaultParagraphFont" style:family="text">
      <style:text-properties fo:color="#000000" style:font-size-complex="9pt"/>
    </style:style>
    <style:style style:name="T1017" style:parent-style-name="DefaultParagraphFont" style:family="text">
      <style:text-properties fo:color="#000000" style:font-size-complex="9pt"/>
    </style:style>
    <style:style style:name="T1018" style:parent-style-name="DefaultParagraphFont" style:family="text">
      <style:text-properties fo:color="#000000" style:font-size-complex="9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9pt"/>
    </style:style>
    <style:style style:name="T1021" style:parent-style-name="DefaultParagraphFont" style:family="text">
      <style:text-properties fo:color="#000000" style:font-size-complex="9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T1025" style:parent-style-name="DefaultParagraphFont" style:family="text">
      <style:text-properties fo:color="#000000" style:font-size-complex="9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9pt"/>
    </style:style>
    <style:style style:name="T1028" style:parent-style-name="DefaultParagraphFont" style:family="text">
      <style:text-properties fo:color="#000000" style:font-size-complex="9pt"/>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9pt"/>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9pt"/>
    </style:style>
    <style:style style:name="T1040" style:parent-style-name="DefaultParagraphFont" style:family="text">
      <style:text-properties fo:color="#000000" style:font-size-complex="9pt"/>
    </style:style>
    <style:style style:name="T1041" style:parent-style-name="DefaultParagraphFont" style:family="text">
      <style:text-properties fo:color="#000000" style:font-size-complex="9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9pt"/>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9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9pt"/>
    </style:style>
    <style:style style:name="T1048" style:parent-style-name="DefaultParagraphFont" style:family="text">
      <style:text-properties fo:color="#000000" style:font-size-complex="9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T1052" style:parent-style-name="DefaultParagraphFont" style:family="text">
      <style:text-properties fo:color="#000000" style:font-size-complex="9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9pt"/>
    </style:style>
    <style:style style:name="T1055" style:parent-style-name="DefaultParagraphFont" style:family="text">
      <style:text-properties fo:color="#000000" style:font-size-complex="9pt"/>
    </style:style>
    <style:style style:name="T1056" style:parent-style-name="DefaultParagraphFont" style:family="text">
      <style:text-properties fo:color="#000000" style:font-size-complex="9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9pt"/>
    </style:style>
    <style:style style:name="T1059" style:parent-style-name="DefaultParagraphFont" style:family="text">
      <style:text-properties fo:color="#000000" style:font-size-complex="9pt"/>
    </style:style>
    <style:style style:name="T1060" style:parent-style-name="DefaultParagraphFont" style:family="text">
      <style:text-properties fo:color="#000000" style:font-size-complex="9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9pt"/>
    </style:style>
    <style:style style:name="T1063" style:parent-style-name="DefaultParagraphFont" style:family="text">
      <style:text-properties fo:color="#000000" style:font-size-complex="9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9pt"/>
    </style:style>
    <style:style style:name="T1066" style:parent-style-name="DefaultParagraphFont" style:family="text">
      <style:text-properties fo:color="#000000" style:font-size-complex="9pt"/>
    </style:style>
    <style:style style:name="T1067" style:parent-style-name="DefaultParagraphFont" style:family="text">
      <style:text-properties fo:color="#000000" style:font-size-complex="9pt"/>
    </style:style>
    <style:style style:name="T1068" style:parent-style-name="DefaultParagraphFont" style:family="text">
      <style:text-properties fo:color="#000000" style:font-size-complex="9pt"/>
    </style:style>
    <style:style style:name="T1069" style:parent-style-name="DefaultParagraphFont" style:family="text">
      <style:text-properties fo:color="#000000" style:font-size-complex="9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9pt"/>
    </style:style>
    <style:style style:name="T1072" style:parent-style-name="DefaultParagraphFont" style:family="text">
      <style:text-properties fo:color="#000000" style:font-size-complex="9pt"/>
    </style:style>
    <style:style style:name="T1073" style:parent-style-name="DefaultParagraphFont" style:family="text">
      <style:text-properties fo:color="#000000" style:font-size-complex="9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9pt"/>
    </style:style>
    <style:style style:name="T1076" style:parent-style-name="DefaultParagraphFont" style:family="text">
      <style:text-properties fo:color="#000000" style:font-size-complex="9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9pt"/>
    </style:style>
    <style:style style:name="T1079" style:parent-style-name="DefaultParagraphFont" style:family="text">
      <style:text-properties fo:color="#000000" style:font-size-complex="9pt"/>
    </style:style>
    <style:style style:name="T1080" style:parent-style-name="DefaultParagraphFont" style:family="text">
      <style:text-properties fo:color="#000000" style:font-size-complex="9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9pt"/>
    </style:style>
    <style:style style:name="T1086" style:parent-style-name="DefaultParagraphFont" style:family="text">
      <style:text-properties fo:color="#000000" style:font-size-complex="9pt"/>
    </style:style>
    <style:style style:name="T1087" style:parent-style-name="DefaultParagraphFont" style:family="text">
      <style:text-properties fo:color="#000000" style:font-size-complex="9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9pt"/>
    </style:style>
    <style:style style:name="T1090" style:parent-style-name="DefaultParagraphFont" style:family="text">
      <style:text-properties fo:color="#000000" style:font-size-complex="9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9pt"/>
    </style:style>
    <style:style style:name="T1093" style:parent-style-name="DefaultParagraphFont" style:family="text">
      <style:text-properties fo:color="#000000" style:font-size-complex="9pt"/>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text-transform="uppercase" fo:color="#000000" style:font-size-complex="9pt"/>
    </style:style>
    <style:style style:name="T1097" style:parent-style-name="DefaultParagraphFont" style:family="text">
      <style:text-properties fo:font-weight="bold" style:font-weight-asian="bold" style:font-weight-complex="bold" fo:text-transform="uppercase" fo:color="#000000" style:font-size-complex="9pt"/>
    </style:style>
    <style:style style:name="T1098" style:parent-style-name="DefaultParagraphFont" style:family="text">
      <style:text-properties fo:font-weight="bold" style:font-weight-asian="bold" style:font-weight-complex="bold" fo:text-transform="uppercase" fo:color="#000000" style:font-size-complex="9pt"/>
    </style:style>
    <style:style style:name="T1099" style:parent-style-name="DefaultParagraphFont" style:family="text">
      <style:text-properties fo:font-weight="bold" style:font-weight-asian="bold" style:font-weight-complex="bold" fo:text-transform="uppercase" fo:color="#000000" style:font-size-complex="9pt"/>
    </style:style>
    <style:style style:name="P1100" style:parent-style-name="Normal" style:family="paragraph">
      <style:paragraph-properties fo:text-align="justify" fo:text-indent="0.4923in"/>
      <style:text-properties fo:color="#000000" style:font-size-complex="4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9pt"/>
    </style:style>
    <style:style style:name="T1103" style:parent-style-name="DefaultParagraphFont" style:family="text">
      <style:text-properties fo:color="#000000" style:font-size-complex="9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9pt"/>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9pt"/>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9pt"/>
    </style:style>
    <style:style style:name="T1114" style:parent-style-name="DefaultParagraphFont" style:family="text">
      <style:text-properties fo:color="#000000" style:font-size-complex="9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9pt"/>
    </style:style>
    <style:style style:name="T1117" style:parent-style-name="DefaultParagraphFont" style:family="text">
      <style:text-properties fo:color="#000000" style:font-size-complex="9pt"/>
    </style:style>
    <style:style style:name="T1118" style:parent-style-name="DefaultParagraphFont" style:family="text">
      <style:text-properties fo:color="#000000" style:font-size-complex="9pt"/>
    </style:style>
    <style:style style:name="P1119" style:parent-style-name="Normal" style:family="paragraph">
      <style:paragraph-properties fo:text-align="justify" fo:text-indent="0.4923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text-transform="uppercase" fo:color="#000000" style:font-size-complex="9pt"/>
    </style:style>
    <style:style style:name="T1122" style:parent-style-name="DefaultParagraphFont" style:family="text">
      <style:text-properties fo:font-weight="bold" style:font-weight-asian="bold" style:font-weight-complex="bold" fo:text-transform="uppercase" fo:color="#000000" style:font-size-complex="9pt"/>
    </style:style>
    <style:style style:name="T1123" style:parent-style-name="DefaultParagraphFont" style:family="text">
      <style:text-properties fo:font-weight="bold" style:font-weight-asian="bold" style:font-weight-complex="bold" fo:text-transform="uppercase" fo:color="#000000" style:font-size-complex="9pt"/>
    </style:style>
    <style:style style:name="P1124" style:parent-style-name="Normal" style:family="paragraph">
      <style:paragraph-properties fo:text-align="justify" fo:text-indent="0.4923in"/>
      <style:text-properties fo:color="#000000" style:font-size-complex="4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9pt"/>
    </style:style>
    <style:style style:name="T1127" style:parent-style-name="DefaultParagraphFont" style:family="text">
      <style:text-properties fo:color="#000000" style:font-size-complex="9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9pt"/>
    </style:style>
    <style:style style:name="T1130" style:parent-style-name="DefaultParagraphFont" style:family="text">
      <style:text-properties fo:color="#000000" style:font-size-complex="9pt"/>
    </style:style>
    <style:style style:name="T1131" style:parent-style-name="DefaultParagraphFont" style:family="text">
      <style:text-properties fo:color="#000000" style:font-size-complex="9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9pt"/>
    </style:style>
    <style:style style:name="T1134" style:parent-style-name="DefaultParagraphFont" style:family="text">
      <style:text-properties fo:color="#000000" style:font-size-complex="9pt"/>
    </style:style>
    <style:style style:name="T1135" style:parent-style-name="DefaultParagraphFont" style:family="text">
      <style:text-properties fo:color="#000000" style:font-size-complex="9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9pt"/>
    </style:style>
    <style:style style:name="T1138" style:parent-style-name="DefaultParagraphFont" style:family="text">
      <style:text-properties fo:color="#000000" style:font-size-complex="9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9pt"/>
    </style:style>
    <style:style style:name="T1141" style:parent-style-name="DefaultParagraphFont" style:family="text">
      <style:text-properties fo:color="#000000" style:font-size-complex="9pt"/>
    </style:style>
    <style:style style:name="T1142" style:parent-style-name="DefaultParagraphFont" style:family="text">
      <style:text-properties fo:color="#000000" style:font-size-complex="9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font-size-complex="9pt"/>
    </style:style>
    <style:style style:name="P1146" style:parent-style-name="Normal" style:family="paragraph">
      <style:paragraph-properties fo:text-align="justify" fo:text-indent="0.4923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text-transform="uppercase" fo:color="#000000" style:font-size-complex="9pt"/>
    </style:style>
    <style:style style:name="T1149" style:parent-style-name="DefaultParagraphFont" style:family="text">
      <style:text-properties fo:font-weight="bold" style:font-weight-asian="bold" style:font-weight-complex="bold" fo:text-transform="uppercase" fo:color="#000000" style:font-size-complex="9pt"/>
    </style:style>
    <style:style style:name="T1150" style:parent-style-name="DefaultParagraphFont" style:family="text">
      <style:text-properties fo:font-weight="bold" style:font-weight-asian="bold" style:font-weight-complex="bold" fo:text-transform="uppercase" fo:color="#000000" style:font-size-complex="9pt"/>
    </style:style>
    <style:style style:name="T1151" style:parent-style-name="DefaultParagraphFont" style:family="text">
      <style:text-properties fo:font-weight="bold" style:font-weight-asian="bold" style:font-weight-complex="bold" fo:text-transform="uppercase" fo:color="#000000" style:font-size-complex="9pt"/>
    </style:style>
    <style:style style:name="P1152" style:parent-style-name="Normal" style:family="paragraph">
      <style:paragraph-properties fo:text-align="justify" fo:text-indent="0.4923in"/>
      <style:text-properties fo:color="#000000" style:font-size-complex="4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9pt"/>
    </style:style>
    <style:style style:name="T1155" style:parent-style-name="DefaultParagraphFont" style:family="text">
      <style:text-properties fo:color="#000000" style:font-size-complex="9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9pt"/>
    </style:style>
    <style:style style:name="T1158" style:parent-style-name="DefaultParagraphFont" style:family="text">
      <style:text-properties fo:color="#000000" style:font-size-complex="9pt"/>
    </style:style>
    <style:style style:name="T1159" style:parent-style-name="DefaultParagraphFont" style:family="text">
      <style:text-properties fo:color="#000000" style:font-size-complex="9pt"/>
    </style:style>
    <style:style style:name="T1160" style:parent-style-name="DefaultParagraphFont" style:family="text">
      <style:text-properties fo:color="#000000" style:font-size-complex="9pt"/>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9pt"/>
    </style:style>
    <style:style style:name="T1165" style:parent-style-name="DefaultParagraphFont" style:family="text">
      <style:text-properties fo:color="#000000" style:font-size-complex="9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9pt"/>
    </style:style>
    <style:style style:name="T1168" style:parent-style-name="DefaultParagraphFont" style:family="text">
      <style:text-properties fo:color="#000000" style:font-size-complex="9pt"/>
    </style:style>
    <style:style style:name="T1169" style:parent-style-name="DefaultParagraphFont" style:family="text">
      <style:text-properties fo:color="#000000" style:font-size-complex="9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9pt"/>
    </style:style>
    <style:style style:name="T1172" style:parent-style-name="DefaultParagraphFont" style:family="text">
      <style:text-properties fo:color="#000000" style:font-size-complex="9pt"/>
    </style:style>
    <style:style style:name="T1173" style:parent-style-name="DefaultParagraphFont" style:family="text">
      <style:text-properties fo:color="#000000" style:font-size-complex="9pt"/>
    </style:style>
    <style:style style:name="T1174" style:parent-style-name="DefaultParagraphFont" style:family="text">
      <style:text-properties fo:color="#000000" style:font-size-complex="9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9pt"/>
    </style:style>
    <style:style style:name="T1177" style:parent-style-name="DefaultParagraphFont" style:family="text">
      <style:text-properties fo:color="#000000" style:font-size-complex="9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9pt"/>
    </style:style>
    <style:style style:name="T1180" style:parent-style-name="DefaultParagraphFont" style:family="text">
      <style:text-properties fo:color="#000000" style:font-size-complex="9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9pt"/>
    </style:style>
    <style:style style:name="T1183" style:parent-style-name="DefaultParagraphFont" style:family="text">
      <style:text-properties fo:color="#000000" style:font-size-complex="9pt"/>
    </style:style>
    <style:style style:name="T1184" style:parent-style-name="DefaultParagraphFont" style:family="text">
      <style:text-properties fo:color="#000000" style:font-size-complex="9pt"/>
    </style:style>
    <style:style style:name="T1185" style:parent-style-name="DefaultParagraphFont" style:family="text">
      <style:text-properties fo:color="#000000" style:font-size-complex="9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9pt"/>
    </style:style>
    <style:style style:name="T1188" style:parent-style-name="DefaultParagraphFont" style:family="text">
      <style:text-properties fo:color="#000000" style:font-size-complex="9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9pt"/>
    </style:style>
    <style:style style:name="T1191" style:parent-style-name="DefaultParagraphFont" style:family="text">
      <style:text-properties fo:color="#000000" style:font-size-complex="9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9pt"/>
    </style:style>
    <style:style style:name="T1194" style:parent-style-name="DefaultParagraphFont" style:family="text">
      <style:text-properties fo:color="#000000" style:font-size-complex="9pt"/>
    </style:style>
    <style:style style:name="T1195" style:parent-style-name="DefaultParagraphFont" style:family="text">
      <style:text-properties fo:color="#000000" style:font-size-complex="9pt"/>
    </style:style>
    <style:style style:name="T1196" style:parent-style-name="DefaultParagraphFont" style:family="text">
      <style:text-properties fo:color="#000000" style:font-size-complex="9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9pt"/>
    </style:style>
    <style:style style:name="T1199" style:parent-style-name="DefaultParagraphFont" style:family="text">
      <style:text-properties fo:color="#000000" style:font-size-complex="9pt"/>
    </style:style>
    <style:style style:name="T1200" style:parent-style-name="DefaultParagraphFont" style:family="text">
      <style:text-properties fo:color="#000000" style:font-size-complex="9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9pt"/>
    </style:style>
    <style:style style:name="T1203" style:parent-style-name="DefaultParagraphFont" style:family="text">
      <style:text-properties fo:color="#000000" style:font-size-complex="9pt"/>
    </style:style>
    <style:style style:name="T1204" style:parent-style-name="DefaultParagraphFont" style:family="text">
      <style:text-properties fo:color="#000000" style:font-size-complex="9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9pt"/>
    </style:style>
    <style:style style:name="T1207" style:parent-style-name="DefaultParagraphFont" style:family="text">
      <style:text-properties fo:color="#000000" style:font-size-complex="9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9pt"/>
    </style:style>
    <style:style style:name="T1210" style:parent-style-name="DefaultParagraphFont" style:family="text">
      <style:text-properties fo:color="#000000" style:font-size-complex="9pt"/>
    </style:style>
    <style:style style:name="T1211" style:parent-style-name="DefaultParagraphFont" style:family="text">
      <style:text-properties fo:color="#000000" style:font-size-complex="9pt"/>
    </style:style>
    <style:style style:name="T1212" style:parent-style-name="DefaultParagraphFont" style:family="text">
      <style:text-properties fo:color="#000000" style:font-size-complex="9pt"/>
    </style:style>
    <style:style style:name="T1213" style:parent-style-name="DefaultParagraphFont" style:family="text">
      <style:text-properties fo:color="#0000FF" style:font-size-complex="9pt" style:text-underline-type="single" style:text-underline-style="solid" style:text-underline-width="auto" style:text-underline-mode="continuous"/>
    </style:style>
    <style:style style:name="T1214" style:parent-style-name="DefaultParagraphFont" style:family="text">
      <style:text-properties fo:color="#0000FF" style:text-underline-type="single" style:text-underline-style="solid" style:text-underline-width="auto" style:text-underline-mode="continuous"/>
    </style:style>
    <style:style style:name="T1215" style:parent-style-name="DefaultParagraphFont" style:family="text">
      <style:text-properties fo:color="#000000" style:font-size-complex="9pt"/>
    </style:style>
    <style:style style:name="T1216" style:parent-style-name="DefaultParagraphFont" style:family="text">
      <style:text-properties fo:color="#000000"/>
    </style:style>
    <style:style style:name="T1217" style:parent-style-name="DefaultParagraphFont" style:family="text">
      <style:text-properties fo:color="#000000" style:font-size-complex="9pt"/>
    </style:style>
    <style:style style:name="P1218" style:parent-style-name="Normal" style:family="paragraph">
      <style:paragraph-properties fo:text-align="justify" fo:text-indent="0.4923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text-transform="uppercase" fo:color="#000000" style:font-size-complex="9pt"/>
    </style:style>
    <style:style style:name="T1221" style:parent-style-name="DefaultParagraphFont" style:family="text">
      <style:text-properties fo:font-weight="bold" style:font-weight-asian="bold" style:font-weight-complex="bold" fo:text-transform="uppercase" fo:color="#000000" style:font-size-complex="9pt"/>
    </style:style>
    <style:style style:name="T1222" style:parent-style-name="DefaultParagraphFont" style:family="text">
      <style:text-properties fo:font-weight="bold" style:font-weight-asian="bold" style:font-weight-complex="bold" fo:text-transform="uppercase" fo:color="#000000" style:font-size-complex="9pt"/>
    </style:style>
    <style:style style:name="P1223" style:parent-style-name="Normal" style:family="paragraph">
      <style:paragraph-properties fo:text-align="justify" fo:text-indent="0.4923in"/>
      <style:text-properties fo:color="#000000" style:font-size-complex="4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9pt"/>
    </style:style>
    <style:style style:name="T1226" style:parent-style-name="DefaultParagraphFont" style:family="text">
      <style:text-properties fo:color="#000000" style:font-size-complex="9pt"/>
    </style:style>
    <style:style style:name="T1227" style:parent-style-name="DefaultParagraphFont" style:family="text">
      <style:text-properties fo:color="#000000" style:font-size-complex="9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9pt"/>
    </style:style>
    <style:style style:name="T1230" style:parent-style-name="DefaultParagraphFont" style:family="text">
      <style:text-properties fo:color="#000000" style:font-size-complex="9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9pt"/>
    </style:style>
    <style:style style:name="T1233" style:parent-style-name="DefaultParagraphFont" style:family="text">
      <style:text-properties fo:color="#000000" style:font-size-complex="9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9pt"/>
    </style:style>
    <style:style style:name="T1236" style:parent-style-name="DefaultParagraphFont" style:family="text">
      <style:text-properties fo:color="#000000" style:font-size-complex="9pt"/>
    </style:style>
    <style:style style:name="T1237" style:parent-style-name="DefaultParagraphFont" style:family="text">
      <style:text-properties fo:color="#000000" style:font-size-complex="9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9pt"/>
    </style:style>
    <style:style style:name="T1240" style:parent-style-name="DefaultParagraphFont" style:family="text">
      <style:text-properties fo:color="#000000" style:font-size-complex="9pt"/>
    </style:style>
    <style:style style:name="T1241" style:parent-style-name="DefaultParagraphFont" style:family="text">
      <style:text-properties fo:color="#000000" style:font-size-complex="9pt"/>
    </style:style>
    <style:style style:name="T1242" style:parent-style-name="DefaultParagraphFont" style:family="text">
      <style:text-properties fo:color="#0000FF" style:font-size-complex="9pt" style:text-underline-type="single" style:text-underline-style="solid" style:text-underline-width="auto" style:text-underline-mode="continuous"/>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fo:color="#000000" style:font-size-complex="9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9pt"/>
    </style:style>
    <style:style style:name="T1247" style:parent-style-name="DefaultParagraphFont" style:family="text">
      <style:text-properties fo:color="#000000" style:font-size-complex="9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9pt"/>
    </style:style>
    <style:style style:name="T1250" style:parent-style-name="DefaultParagraphFont" style:family="text">
      <style:text-properties fo:color="#000000" style:font-size-complex="9pt"/>
    </style:style>
    <style:style style:name="T1251" style:parent-style-name="DefaultParagraphFont" style:family="text">
      <style:text-properties fo:color="#000000" style:font-size-complex="9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9pt"/>
    </style:style>
    <style:style style:name="T1254" style:parent-style-name="DefaultParagraphFont" style:family="text">
      <style:text-properties fo:color="#000000" style:font-size-complex="9pt"/>
    </style:style>
    <style:style style:name="T1255" style:parent-style-name="DefaultParagraphFont" style:family="text">
      <style:text-properties fo:color="#000000" style:font-size-complex="9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9pt"/>
    </style:style>
    <style:style style:name="T1258" style:parent-style-name="DefaultParagraphFont" style:family="text">
      <style:text-properties fo:color="#000000" style:font-size-complex="9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9pt"/>
    </style:style>
    <style:style style:name="T1261" style:parent-style-name="DefaultParagraphFont" style:family="text">
      <style:text-properties fo:color="#000000" style:font-size-complex="9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9pt"/>
    </style:style>
    <style:style style:name="T1264" style:parent-style-name="DefaultParagraphFont" style:family="text">
      <style:text-properties fo:color="#000000" style:font-size-complex="9pt"/>
    </style:style>
    <style:style style:name="T1265" style:parent-style-name="DefaultParagraphFont" style:family="text">
      <style:text-properties fo:color="#000000" style:font-size-complex="9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9pt"/>
    </style:style>
    <style:style style:name="T1268" style:parent-style-name="DefaultParagraphFont" style:family="text">
      <style:text-properties fo:color="#000000" style:font-size-complex="9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9pt"/>
    </style:style>
    <style:style style:name="T1271" style:parent-style-name="DefaultParagraphFont" style:family="text">
      <style:text-properties fo:color="#000000" style:font-size-complex="9pt"/>
    </style:style>
    <style:style style:name="T1272" style:parent-style-name="DefaultParagraphFont" style:family="text">
      <style:text-properties fo:color="#000000" style:font-size-complex="9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9pt"/>
    </style:style>
    <style:style style:name="T1275" style:parent-style-name="DefaultParagraphFont" style:family="text">
      <style:text-properties fo:color="#000000" style:font-size-complex="9pt"/>
    </style:style>
    <style:style style:name="T1276" style:parent-style-name="DefaultParagraphFont" style:family="text">
      <style:text-properties fo:color="#000000" style:font-size-complex="9pt"/>
    </style:style>
    <style:style style:name="P1277" style:parent-style-name="Normal" style:family="paragraph">
      <style:paragraph-properties fo:text-align="justify" fo:text-indent="0.4923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text-transform="uppercase" fo:color="#000000" style:font-size-complex="9pt"/>
    </style:style>
    <style:style style:name="T1280" style:parent-style-name="DefaultParagraphFont" style:family="text">
      <style:text-properties fo:font-weight="bold" style:font-weight-asian="bold" style:font-weight-complex="bold" fo:text-transform="uppercase" fo:color="#000000" style:font-size-complex="9pt"/>
    </style:style>
    <style:style style:name="T1281" style:parent-style-name="DefaultParagraphFont" style:family="text">
      <style:text-properties fo:font-weight="bold" style:font-weight-asian="bold" style:font-weight-complex="bold" fo:text-transform="uppercase" fo:color="#000000" style:font-size-complex="9pt"/>
    </style:style>
    <style:style style:name="T1282" style:parent-style-name="DefaultParagraphFont" style:family="text">
      <style:text-properties fo:font-weight="bold" style:font-weight-asian="bold" style:font-weight-complex="bold" fo:text-transform="uppercase" fo:color="#000000" style:font-size-complex="9pt"/>
    </style:style>
    <style:style style:name="P1283" style:parent-style-name="Normal" style:family="paragraph">
      <style:paragraph-properties fo:text-align="justify" fo:text-indent="0.4923in"/>
      <style:text-properties fo:color="#000000" style:font-size-complex="4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9pt"/>
    </style:style>
    <style:style style:name="T1286" style:parent-style-name="DefaultParagraphFont" style:family="text">
      <style:text-properties fo:color="#000000" style:font-size-complex="9pt"/>
    </style:style>
    <style:style style:name="T1287" style:parent-style-name="DefaultParagraphFont" style:family="text">
      <style:text-properties fo:color="#000000" style:font-size-complex="9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9pt"/>
    </style:style>
    <style:style style:name="T1290" style:parent-style-name="DefaultParagraphFont" style:family="text">
      <style:text-properties fo:color="#000000" style:font-size-complex="9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9pt"/>
    </style:style>
    <style:style style:name="T1293" style:parent-style-name="DefaultParagraphFont" style:family="text">
      <style:text-properties fo:color="#000000" style:font-size-complex="9pt"/>
    </style:style>
    <style:style style:name="T1294" style:parent-style-name="DefaultParagraphFont" style:family="text">
      <style:text-properties fo:color="#000000" style:font-size-complex="9pt"/>
    </style:style>
    <style:style style:name="T1295" style:parent-style-name="DefaultParagraphFont" style:family="text">
      <style:text-properties fo:color="#000000" style:font-size-complex="9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9pt"/>
    </style:style>
    <style:style style:name="T1298" style:parent-style-name="DefaultParagraphFont" style:family="text">
      <style:text-properties fo:color="#000000" style:font-size-complex="9pt"/>
    </style:style>
    <style:style style:name="T1299" style:parent-style-name="DefaultParagraphFont" style:family="text">
      <style:text-properties fo:color="#000000" style:font-size-complex="9pt"/>
    </style:style>
    <style:style style:name="T1300" style:parent-style-name="DefaultParagraphFont" style:family="text">
      <style:text-properties fo:color="#000000" style:font-size-complex="9pt"/>
    </style:style>
    <style:style style:name="T1301" style:parent-style-name="DefaultParagraphFont" style:family="text">
      <style:text-properties fo:color="#000000" style:font-size-complex="9pt"/>
    </style:style>
    <style:style style:name="T1302" style:parent-style-name="DefaultParagraphFont" style:family="text">
      <style:text-properties fo:color="#000000" style:font-size-complex="9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9pt"/>
    </style:style>
    <style:style style:name="T1305" style:parent-style-name="DefaultParagraphFont" style:family="text">
      <style:text-properties fo:color="#000000" style:font-size-complex="9pt"/>
    </style:style>
    <style:style style:name="T1306" style:parent-style-name="DefaultParagraphFont" style:family="text">
      <style:text-properties fo:color="#000000" style:font-size-complex="9pt"/>
    </style:style>
    <style:style style:name="T1307" style:parent-style-name="DefaultParagraphFont" style:family="text">
      <style:text-properties fo:color="#000000" style:font-size-complex="9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9pt"/>
    </style:style>
    <style:style style:name="T1310" style:parent-style-name="DefaultParagraphFont" style:family="text">
      <style:text-properties fo:color="#000000" style:font-size-complex="9pt"/>
    </style:style>
    <style:style style:name="T1311" style:parent-style-name="DefaultParagraphFont" style:family="text">
      <style:text-properties fo:color="#000000" style:font-size-complex="9pt"/>
    </style:style>
    <style:style style:name="T1312" style:parent-style-name="DefaultParagraphFont" style:family="text">
      <style:text-properties fo:color="#000000" style:font-size-complex="9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9pt"/>
    </style:style>
    <style:style style:name="T1315" style:parent-style-name="DefaultParagraphFont" style:family="text">
      <style:text-properties fo:color="#000000" style:font-size-complex="9pt"/>
    </style:style>
    <style:style style:name="T1316" style:parent-style-name="DefaultParagraphFont" style:family="text">
      <style:text-properties fo:color="#000000" style:font-size-complex="9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9pt"/>
    </style:style>
    <style:style style:name="T1319" style:parent-style-name="DefaultParagraphFont" style:family="text">
      <style:text-properties fo:color="#000000" style:font-size-complex="9pt"/>
    </style:style>
    <style:style style:name="T1320" style:parent-style-name="DefaultParagraphFont" style:family="text">
      <style:text-properties fo:color="#000000" style:font-size-complex="9pt"/>
    </style:style>
    <style:style style:name="T1321" style:parent-style-name="DefaultParagraphFont" style:family="text">
      <style:text-properties fo:color="#000000" style:font-size-complex="9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9pt"/>
    </style:style>
    <style:style style:name="T1324" style:parent-style-name="DefaultParagraphFont" style:family="text">
      <style:text-properties fo:color="#000000" style:font-size-complex="9pt"/>
    </style:style>
    <style:style style:name="T1325" style:parent-style-name="DefaultParagraphFont" style:family="text">
      <style:text-properties fo:color="#000000" style:font-size-complex="9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9pt"/>
    </style:style>
    <style:style style:name="T1328" style:parent-style-name="DefaultParagraphFont" style:family="text">
      <style:text-properties fo:color="#000000" style:font-size-complex="9pt"/>
    </style:style>
    <style:style style:name="T1329" style:parent-style-name="DefaultParagraphFont" style:family="text">
      <style:text-properties fo:color="#000000" style:font-size-complex="9pt"/>
    </style:style>
    <style:style style:name="P1330" style:parent-style-name="Normal" style:family="paragraph">
      <style:paragraph-properties fo:text-align="justify" fo:text-indent="0.4923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text-transform="uppercase" fo:color="#000000" style:font-size-complex="9pt"/>
    </style:style>
    <style:style style:name="T1333" style:parent-style-name="DefaultParagraphFont" style:family="text">
      <style:text-properties fo:font-weight="bold" style:font-weight-asian="bold" style:font-weight-complex="bold" fo:text-transform="uppercase" fo:color="#000000" style:font-size-complex="9pt"/>
    </style:style>
    <style:style style:name="T1334" style:parent-style-name="DefaultParagraphFont" style:family="text">
      <style:text-properties fo:font-weight="bold" style:font-weight-asian="bold" style:font-weight-complex="bold" fo:text-transform="uppercase" fo:color="#000000" style:font-size-complex="9pt"/>
    </style:style>
    <style:style style:name="P1335" style:parent-style-name="Normal" style:family="paragraph">
      <style:paragraph-properties fo:text-align="justify" fo:text-indent="0.4923in"/>
      <style:text-properties fo:color="#000000" style:font-size-complex="4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9pt"/>
    </style:style>
    <style:style style:name="T1338" style:parent-style-name="DefaultParagraphFont" style:family="text">
      <style:text-properties fo:color="#000000" style:font-size-complex="9pt"/>
    </style:style>
    <style:style style:name="T1339" style:parent-style-name="DefaultParagraphFont" style:family="text">
      <style:text-properties fo:color="#000000" style:font-size-complex="9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9pt"/>
    </style:style>
    <style:style style:name="T1342" style:parent-style-name="DefaultParagraphFont" style:family="text">
      <style:text-properties fo:color="#000000" style:font-size-complex="9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9pt"/>
    </style:style>
    <style:style style:name="T1345" style:parent-style-name="DefaultParagraphFont" style:family="text">
      <style:text-properties fo:color="#000000" style:font-size-complex="9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9pt"/>
    </style:style>
    <style:style style:name="T1348" style:parent-style-name="DefaultParagraphFont" style:family="text">
      <style:text-properties fo:color="#000000" style:font-size-complex="9pt"/>
    </style:style>
    <style:style style:name="T1349" style:parent-style-name="DefaultParagraphFont" style:family="text">
      <style:text-properties fo:color="#000000" style:font-size-complex="9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9pt"/>
    </style:style>
    <style:style style:name="T1352" style:parent-style-name="DefaultParagraphFont" style:family="text">
      <style:text-properties fo:color="#000000" style:font-size-complex="9pt"/>
    </style:style>
    <style:style style:name="T1353" style:parent-style-name="DefaultParagraphFont" style:family="text">
      <style:text-properties fo:color="#000000" style:font-size-complex="9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9pt"/>
    </style:style>
    <style:style style:name="T1356" style:parent-style-name="DefaultParagraphFont" style:family="text">
      <style:text-properties fo:color="#000000" style:font-size-complex="9pt"/>
    </style:style>
    <style:style style:name="T1357" style:parent-style-name="DefaultParagraphFont" style:family="text">
      <style:text-properties fo:color="#000000" style:font-size-complex="9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9pt"/>
    </style:style>
    <style:style style:name="T1360" style:parent-style-name="DefaultParagraphFont" style:family="text">
      <style:text-properties fo:color="#000000" style:font-size-complex="9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9pt"/>
    </style:style>
    <style:style style:name="T1363" style:parent-style-name="DefaultParagraphFont" style:family="text">
      <style:text-properties fo:color="#000000" style:font-size-complex="9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9pt"/>
    </style:style>
    <style:style style:name="T1366" style:parent-style-name="DefaultParagraphFont" style:family="text">
      <style:text-properties fo:color="#000000" style:font-size-complex="9pt"/>
    </style:style>
    <style:style style:name="T1367" style:parent-style-name="DefaultParagraphFont" style:family="text">
      <style:text-properties fo:color="#000000" style:font-size-complex="9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9pt"/>
    </style:style>
    <style:style style:name="T1370" style:parent-style-name="DefaultParagraphFont" style:family="text">
      <style:text-properties fo:color="#000000" style:font-size-complex="9pt"/>
    </style:style>
    <style:style style:name="T1371" style:parent-style-name="DefaultParagraphFont" style:family="text">
      <style:text-properties fo:font-style="italic" style:font-style-asian="italic" style:font-style-complex="italic" fo:color="#000000" style:font-size-complex="9pt"/>
    </style:style>
    <style:style style:name="T1372" style:parent-style-name="DefaultParagraphFont" style:family="text">
      <style:text-properties fo:color="#000000" style:font-size-complex="9pt"/>
    </style:style>
    <style:style style:name="T1373" style:parent-style-name="DefaultParagraphFont" style:family="text">
      <style:text-properties fo:font-style="italic" style:font-style-asian="italic" style:font-style-complex="italic" fo:color="#000000" style:font-size-complex="9pt"/>
    </style:style>
    <style:style style:name="T1374" style:parent-style-name="DefaultParagraphFont" style:family="text">
      <style:text-properties fo:color="#000000" style:font-size-complex="9pt"/>
    </style:style>
    <style:style style:name="T1375" style:parent-style-name="DefaultParagraphFont" style:family="text">
      <style:text-properties fo:color="#000000" style:font-size-complex="9pt"/>
    </style:style>
    <style:style style:name="T1376" style:parent-style-name="DefaultParagraphFont" style:family="text">
      <style:text-properties fo:font-style="italic" style:font-style-asian="italic" style:font-style-complex="italic" fo:color="#000000" style:font-size-complex="9pt"/>
    </style:style>
    <style:style style:name="T1377" style:parent-style-name="DefaultParagraphFont" style:family="text">
      <style:text-properties fo:color="#000000" style:font-size-complex="9pt"/>
    </style:style>
    <style:style style:name="T1378" style:parent-style-name="DefaultParagraphFont" style:family="text">
      <style:text-properties fo:color="#000000" style:font-size-complex="9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9pt"/>
    </style:style>
    <style:style style:name="T1381" style:parent-style-name="DefaultParagraphFont" style:family="text">
      <style:text-properties fo:color="#000000" style:font-size-complex="9pt"/>
    </style:style>
    <style:style style:name="T1382" style:parent-style-name="DefaultParagraphFont" style:family="text">
      <style:text-properties fo:font-style="italic" style:font-style-asian="italic" style:font-style-complex="italic" fo:color="#000000" style:font-size-complex="9pt"/>
    </style:style>
    <style:style style:name="T1383" style:parent-style-name="DefaultParagraphFont" style:family="text">
      <style:text-properties fo:color="#000000" style:font-size-complex="9pt"/>
    </style:style>
    <style:style style:name="T1384" style:parent-style-name="DefaultParagraphFont" style:family="text">
      <style:text-properties fo:font-style="italic" style:font-style-asian="italic" style:font-style-complex="italic" fo:color="#000000" style:font-size-complex="9pt"/>
    </style:style>
    <style:style style:name="T1385" style:parent-style-name="DefaultParagraphFont" style:family="text">
      <style:text-properties fo:color="#000000" style:font-size-complex="9pt"/>
    </style:style>
    <style:style style:name="T1386" style:parent-style-name="DefaultParagraphFont" style:family="text">
      <style:text-properties fo:color="#000000" style:font-size-complex="9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9pt"/>
    </style:style>
    <style:style style:name="T1389" style:parent-style-name="DefaultParagraphFont" style:family="text">
      <style:text-properties fo:color="#000000" style:font-size-complex="9pt"/>
    </style:style>
    <style:style style:name="T1390" style:parent-style-name="DefaultParagraphFont" style:family="text">
      <style:text-properties fo:color="#000000" style:font-size-complex="9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9pt"/>
    </style:style>
    <style:style style:name="T1393" style:parent-style-name="DefaultParagraphFont" style:family="text">
      <style:text-properties fo:color="#000000" style:font-size-complex="9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9pt"/>
    </style:style>
    <style:style style:name="T1396" style:parent-style-name="DefaultParagraphFont" style:family="text">
      <style:text-properties fo:color="#000000" style:font-size-complex="9pt"/>
    </style:style>
    <style:style style:name="T1397" style:parent-style-name="DefaultParagraphFont" style:family="text">
      <style:text-properties fo:font-style="italic" style:font-style-asian="italic" style:font-style-complex="italic" fo:color="#000000" style:font-size-complex="9pt"/>
    </style:style>
    <style:style style:name="T1398" style:parent-style-name="DefaultParagraphFont" style:family="text">
      <style:text-properties fo:color="#000000" style:font-size-complex="9pt"/>
    </style:style>
    <style:style style:name="T1399" style:parent-style-name="DefaultParagraphFont" style:family="text">
      <style:text-properties fo:color="#000000" style:font-size-complex="9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9pt"/>
    </style:style>
    <style:style style:name="T1402" style:parent-style-name="DefaultParagraphFont" style:family="text">
      <style:text-properties fo:color="#000000" style:font-size-complex="9pt"/>
    </style:style>
    <style:style style:name="T1403" style:parent-style-name="DefaultParagraphFont" style:family="text">
      <style:text-properties fo:font-style="italic" style:font-style-asian="italic" style:font-style-complex="italic" fo:color="#000000" style:font-size-complex="9pt"/>
    </style:style>
    <style:style style:name="T1404" style:parent-style-name="DefaultParagraphFont" style:family="text">
      <style:text-properties fo:font-style="italic" style:font-style-asian="italic" style:font-style-complex="italic" fo:color="#000000" style:font-size-complex="9pt"/>
    </style:style>
    <style:style style:name="T1405" style:parent-style-name="DefaultParagraphFont" style:family="text">
      <style:text-properties fo:color="#000000" style:font-size-complex="9pt"/>
    </style:style>
    <style:style style:name="T1406" style:parent-style-name="DefaultParagraphFont" style:family="text">
      <style:text-properties fo:font-style="italic" style:font-style-asian="italic" style:font-style-complex="italic" fo:color="#000000" style:font-size-complex="9pt"/>
    </style:style>
    <style:style style:name="T1407" style:parent-style-name="DefaultParagraphFont" style:family="text">
      <style:text-properties fo:color="#000000" style:font-size-complex="9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9pt"/>
    </style:style>
    <style:style style:name="T1410" style:parent-style-name="DefaultParagraphFont" style:family="text">
      <style:text-properties fo:color="#000000" style:font-size-complex="9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9pt"/>
    </style:style>
    <style:style style:name="T1413" style:parent-style-name="DefaultParagraphFont" style:family="text">
      <style:text-properties fo:color="#000000" style:font-size-complex="9pt"/>
    </style:style>
    <style:style style:name="T1414" style:parent-style-name="DefaultParagraphFont" style:family="text">
      <style:text-properties fo:font-style="italic" style:font-style-asian="italic" style:font-style-complex="italic" fo:color="#000000" style:font-size-complex="9pt"/>
    </style:style>
    <style:style style:name="T1415" style:parent-style-name="DefaultParagraphFont" style:family="text">
      <style:text-properties fo:color="#000000" style:font-size-complex="9pt"/>
    </style:style>
    <style:style style:name="T1416" style:parent-style-name="DefaultParagraphFont" style:family="text">
      <style:text-properties fo:color="#000000" style:font-size-complex="9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9pt"/>
    </style:style>
    <style:style style:name="T1419" style:parent-style-name="DefaultParagraphFont" style:family="text">
      <style:text-properties fo:color="#000000" style:font-size-complex="9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9pt"/>
    </style:style>
    <style:style style:name="T1422" style:parent-style-name="DefaultParagraphFont" style:family="text">
      <style:text-properties fo:color="#000000" style:font-size-complex="9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9pt"/>
    </style:style>
    <style:style style:name="T1425" style:parent-style-name="DefaultParagraphFont" style:family="text">
      <style:text-properties fo:color="#000000" style:font-size-complex="9pt"/>
    </style:style>
    <style:style style:name="T1426" style:parent-style-name="DefaultParagraphFont" style:family="text">
      <style:text-properties fo:font-style="italic" style:font-style-asian="italic" style:font-style-complex="italic" fo:color="#000000" style:font-size-complex="9pt"/>
    </style:style>
    <style:style style:name="T1427" style:parent-style-name="DefaultParagraphFont" style:family="text">
      <style:text-properties fo:color="#000000" style:font-size-complex="9pt"/>
    </style:style>
    <style:style style:name="T1428" style:parent-style-name="DefaultParagraphFont" style:family="text">
      <style:text-properties fo:color="#000000" style:font-size-complex="9pt"/>
    </style:style>
    <style:style style:name="T1429" style:parent-style-name="DefaultParagraphFont" style:family="text">
      <style:text-properties fo:font-style="italic" style:font-style-asian="italic" style:font-style-complex="italic" fo:color="#000000" style:font-size-complex="9pt"/>
    </style:style>
    <style:style style:name="T1430" style:parent-style-name="DefaultParagraphFont" style:family="text">
      <style:text-properties fo:color="#000000" style:font-size-complex="9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9pt"/>
    </style:style>
    <style:style style:name="T1433" style:parent-style-name="DefaultParagraphFont" style:family="text">
      <style:text-properties fo:color="#000000" style:font-size-complex="9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9pt"/>
    </style:style>
    <style:style style:name="T1436" style:parent-style-name="DefaultParagraphFont" style:family="text">
      <style:text-properties fo:color="#000000" style:font-size-complex="9pt"/>
    </style:style>
    <style:style style:name="T1437" style:parent-style-name="DefaultParagraphFont" style:family="text">
      <style:text-properties fo:color="#000000" style:font-size-complex="9pt"/>
    </style:style>
    <style:style style:name="T1438" style:parent-style-name="DefaultParagraphFont" style:family="text">
      <style:text-properties fo:font-style="italic" style:font-style-asian="italic" style:font-style-complex="italic" fo:color="#000000" style:font-size-complex="9pt"/>
    </style:style>
    <style:style style:name="T1439" style:parent-style-name="DefaultParagraphFont" style:family="text">
      <style:text-properties fo:color="#000000" style:font-size-complex="9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9pt"/>
    </style:style>
    <style:style style:name="T1442" style:parent-style-name="DefaultParagraphFont" style:family="text">
      <style:text-properties fo:color="#000000" style:font-size-complex="9pt"/>
    </style:style>
    <style:style style:name="T1443" style:parent-style-name="DefaultParagraphFont" style:family="text">
      <style:text-properties fo:color="#000000" style:font-size-complex="9pt"/>
    </style:style>
    <style:style style:name="T1444" style:parent-style-name="DefaultParagraphFont" style:family="text">
      <style:text-properties fo:font-style="italic" style:font-style-asian="italic" style:font-style-complex="italic" fo:color="#000000" style:font-size-complex="9pt"/>
    </style:style>
    <style:style style:name="T1445" style:parent-style-name="DefaultParagraphFont" style:family="text">
      <style:text-properties fo:color="#000000" style:font-size-complex="9pt"/>
    </style:style>
    <style:style style:name="T1446" style:parent-style-name="DefaultParagraphFont" style:family="text">
      <style:text-properties fo:font-style="italic" style:font-style-asian="italic" style:font-style-complex="italic" fo:color="#000000" style:font-size-complex="9pt"/>
    </style:style>
    <style:style style:name="T1447" style:parent-style-name="DefaultParagraphFont" style:family="text">
      <style:text-properties fo:color="#000000" style:font-size-complex="9pt"/>
    </style:style>
    <style:style style:name="T1448" style:parent-style-name="DefaultParagraphFont" style:family="text">
      <style:text-properties fo:color="#000000" style:font-size-complex="9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9pt"/>
    </style:style>
    <style:style style:name="T1451" style:parent-style-name="DefaultParagraphFont" style:family="text">
      <style:text-properties fo:color="#000000" style:font-size-complex="9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9pt"/>
    </style:style>
    <style:style style:name="T1454" style:parent-style-name="DefaultParagraphFont" style:family="text">
      <style:text-properties fo:color="#000000" style:font-size-complex="9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9pt"/>
    </style:style>
    <style:style style:name="T1457" style:parent-style-name="DefaultParagraphFont" style:family="text">
      <style:text-properties fo:color="#000000" style:font-size-complex="9pt"/>
    </style:style>
    <style:style style:name="T1458" style:parent-style-name="DefaultParagraphFont" style:family="text">
      <style:text-properties fo:font-style="italic" style:font-style-asian="italic" style:font-style-complex="italic" fo:color="#000000" style:font-size-complex="9pt"/>
    </style:style>
    <style:style style:name="T1459" style:parent-style-name="DefaultParagraphFont" style:family="text">
      <style:text-properties fo:color="#000000" style:font-size-complex="9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9pt"/>
    </style:style>
    <style:style style:name="T1462" style:parent-style-name="DefaultParagraphFont" style:family="text">
      <style:text-properties fo:color="#000000" style:font-size-complex="9pt"/>
    </style:style>
    <style:style style:name="T1463" style:parent-style-name="DefaultParagraphFont" style:family="text">
      <style:text-properties fo:font-style="italic" style:font-style-asian="italic" style:font-style-complex="italic" fo:color="#000000" style:font-size-complex="9pt"/>
    </style:style>
    <style:style style:name="T1464" style:parent-style-name="DefaultParagraphFont" style:family="text">
      <style:text-properties fo:font-style="italic" style:font-style-asian="italic" style:font-style-complex="italic" fo:color="#000000" style:font-size-complex="9pt"/>
    </style:style>
    <style:style style:name="T1465" style:parent-style-name="DefaultParagraphFont" style:family="text">
      <style:text-properties fo:color="#000000" style:font-size-complex="9pt"/>
    </style:style>
    <style:style style:name="T1466" style:parent-style-name="DefaultParagraphFont" style:family="text">
      <style:text-properties fo:font-style="italic" style:font-style-asian="italic" style:font-style-complex="italic" fo:color="#000000" style:font-size-complex="9pt"/>
    </style:style>
    <style:style style:name="T1467" style:parent-style-name="DefaultParagraphFont" style:family="text">
      <style:text-properties fo:color="#000000" style:font-size-complex="9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9pt"/>
    </style:style>
    <style:style style:name="T1470" style:parent-style-name="DefaultParagraphFont" style:family="text">
      <style:text-properties fo:color="#000000" style:font-size-complex="9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9pt"/>
    </style:style>
    <style:style style:name="T1473" style:parent-style-name="DefaultParagraphFont" style:family="text">
      <style:text-properties fo:color="#000000" style:font-size-complex="9pt"/>
    </style:style>
    <style:style style:name="T1474" style:parent-style-name="DefaultParagraphFont" style:family="text">
      <style:text-properties fo:font-style="italic" style:font-style-asian="italic" style:font-style-complex="italic" fo:color="#000000" style:font-size-complex="9pt"/>
    </style:style>
    <style:style style:name="T1475" style:parent-style-name="DefaultParagraphFont" style:family="text">
      <style:text-properties fo:color="#000000" style:font-size-complex="9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9pt"/>
    </style:style>
    <style:style style:name="T1478" style:parent-style-name="DefaultParagraphFont" style:family="text">
      <style:text-properties fo:color="#000000" style:font-size-complex="9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9pt"/>
    </style:style>
    <style:style style:name="T1481" style:parent-style-name="DefaultParagraphFont" style:family="text">
      <style:text-properties fo:color="#000000" style:font-size-complex="9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9pt"/>
    </style:style>
    <style:style style:name="T1484" style:parent-style-name="DefaultParagraphFont" style:family="text">
      <style:text-properties fo:color="#000000" style:font-size-complex="9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9pt"/>
    </style:style>
    <style:style style:name="T1487" style:parent-style-name="DefaultParagraphFont" style:family="text">
      <style:text-properties fo:color="#000000" style:font-size-complex="9pt"/>
    </style:style>
    <style:style style:name="T1488" style:parent-style-name="DefaultParagraphFont" style:family="text">
      <style:text-properties fo:color="#000000" style:font-size-complex="9pt"/>
    </style:style>
    <style:style style:name="T1489" style:parent-style-name="DefaultParagraphFont" style:family="text">
      <style:text-properties fo:font-style="italic" style:font-style-asian="italic" style:font-style-complex="italic" fo:color="#000000" style:font-size-complex="9pt"/>
    </style:style>
    <style:style style:name="T1490" style:parent-style-name="DefaultParagraphFont" style:family="text">
      <style:text-properties fo:color="#000000" style:font-size-complex="9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9pt"/>
    </style:style>
    <style:style style:name="T1493" style:parent-style-name="DefaultParagraphFont" style:family="text">
      <style:text-properties fo:color="#000000" style:font-size-complex="9pt"/>
    </style:style>
    <style:style style:name="T1494" style:parent-style-name="DefaultParagraphFont" style:family="text">
      <style:text-properties fo:color="#000000" style:font-size-complex="9pt"/>
    </style:style>
    <style:style style:name="T1495" style:parent-style-name="DefaultParagraphFont" style:family="text">
      <style:text-properties fo:font-style="italic" style:font-style-asian="italic" style:font-style-complex="italic" fo:color="#000000" style:font-size-complex="9pt"/>
    </style:style>
    <style:style style:name="T1496" style:parent-style-name="DefaultParagraphFont" style:family="text">
      <style:text-properties fo:color="#000000" style:font-size-complex="9pt"/>
    </style:style>
    <style:style style:name="T1497" style:parent-style-name="DefaultParagraphFont" style:family="text">
      <style:text-properties fo:font-style="italic" style:font-style-asian="italic" style:font-style-complex="italic" fo:color="#000000" style:font-size-complex="9pt"/>
    </style:style>
    <style:style style:name="T1498" style:parent-style-name="DefaultParagraphFont" style:family="text">
      <style:text-properties fo:color="#000000" style:font-size-complex="9pt"/>
    </style:style>
    <style:style style:name="T1499" style:parent-style-name="DefaultParagraphFont" style:family="text">
      <style:text-properties fo:color="#000000" style:font-size-complex="9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9pt"/>
    </style:style>
    <style:style style:name="T1502" style:parent-style-name="DefaultParagraphFont" style:family="text">
      <style:text-properties fo:color="#000000" style:font-size-complex="9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9pt"/>
    </style:style>
    <style:style style:name="T1505" style:parent-style-name="DefaultParagraphFont" style:family="text">
      <style:text-properties fo:color="#000000" style:font-size-complex="9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9pt"/>
    </style:style>
    <style:style style:name="T1508" style:parent-style-name="DefaultParagraphFont" style:family="text">
      <style:text-properties fo:color="#000000" style:font-size-complex="9pt"/>
    </style:style>
    <style:style style:name="T1509" style:parent-style-name="DefaultParagraphFont" style:family="text">
      <style:text-properties fo:color="#000000" style:font-size-complex="9pt"/>
    </style:style>
    <style:style style:name="T1510" style:parent-style-name="DefaultParagraphFont" style:family="text">
      <style:text-properties fo:font-style="italic" style:font-style-asian="italic" style:font-style-complex="italic" fo:color="#000000" style:font-size-complex="9pt"/>
    </style:style>
    <style:style style:name="T1511" style:parent-style-name="DefaultParagraphFont" style:family="text">
      <style:text-properties fo:color="#000000" style:font-size-complex="9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9pt"/>
    </style:style>
    <style:style style:name="T1514" style:parent-style-name="DefaultParagraphFont" style:family="text">
      <style:text-properties fo:color="#000000" style:font-size-complex="9pt"/>
    </style:style>
    <style:style style:name="T1515" style:parent-style-name="DefaultParagraphFont" style:family="text">
      <style:text-properties fo:font-style="italic" style:font-style-asian="italic" style:font-style-complex="italic" fo:color="#000000" style:font-size-complex="9pt"/>
    </style:style>
    <style:style style:name="T1516" style:parent-style-name="DefaultParagraphFont" style:family="text">
      <style:text-properties fo:color="#000000" style:font-size-complex="9pt"/>
    </style:style>
    <style:style style:name="T1517" style:parent-style-name="DefaultParagraphFont" style:family="text">
      <style:text-properties fo:font-style="italic" style:font-style-asian="italic" style:font-style-complex="italic" fo:color="#000000" style:font-size-complex="9pt"/>
    </style:style>
    <style:style style:name="T1518" style:parent-style-name="DefaultParagraphFont" style:family="text">
      <style:text-properties fo:color="#000000" style:font-size-complex="9pt"/>
    </style:style>
    <style:style style:name="T1519" style:parent-style-name="DefaultParagraphFont" style:family="text">
      <style:text-properties fo:color="#000000" style:font-size-complex="9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9pt"/>
    </style:style>
    <style:style style:name="T1522" style:parent-style-name="DefaultParagraphFont" style:family="text">
      <style:text-properties fo:color="#000000" style:font-size-complex="9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9pt"/>
    </style:style>
    <style:style style:name="T1525" style:parent-style-name="DefaultParagraphFont" style:family="text">
      <style:text-properties fo:color="#000000" style:font-size-complex="9pt"/>
    </style:style>
    <style:style style:name="T1526" style:parent-style-name="DefaultParagraphFont" style:family="text">
      <style:text-properties fo:font-style="italic" style:font-style-asian="italic" style:font-style-complex="italic" fo:color="#000000" style:font-size-complex="9pt"/>
    </style:style>
    <style:style style:name="T1527" style:parent-style-name="DefaultParagraphFont" style:family="text">
      <style:text-properties fo:color="#000000" style:font-size-complex="9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9pt"/>
    </style:style>
    <style:style style:name="T1530" style:parent-style-name="DefaultParagraphFont" style:family="text">
      <style:text-properties fo:color="#000000" style:font-size-complex="9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9pt"/>
    </style:style>
    <style:style style:name="T1533" style:parent-style-name="DefaultParagraphFont" style:family="text">
      <style:text-properties fo:color="#000000" style:font-size-complex="9pt"/>
    </style:style>
    <style:style style:name="T1534" style:parent-style-name="DefaultParagraphFont" style:family="text">
      <style:text-properties fo:color="#000000" style:font-size-complex="9p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9pt"/>
    </style:style>
    <style:style style:name="T1537" style:parent-style-name="DefaultParagraphFont" style:family="text">
      <style:text-properties fo:color="#000000" style:font-size-complex="9pt"/>
    </style:style>
    <style:style style:name="T1538" style:parent-style-name="DefaultParagraphFont" style:family="text">
      <style:text-properties fo:font-style="italic" style:font-style-asian="italic" style:font-style-complex="italic" fo:color="#000000" style:font-size-complex="9pt"/>
    </style:style>
    <style:style style:name="T1539" style:parent-style-name="DefaultParagraphFont" style:family="text">
      <style:text-properties fo:color="#000000" style:font-size-complex="9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9pt"/>
    </style:style>
    <style:style style:name="T1542" style:parent-style-name="DefaultParagraphFont" style:family="text">
      <style:text-properties fo:color="#000000" style:font-size-complex="9pt"/>
    </style:style>
    <style:style style:name="T1543" style:parent-style-name="DefaultParagraphFont" style:family="text">
      <style:text-properties fo:color="#000000" style:font-size-complex="9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9pt"/>
    </style:style>
    <style:style style:name="T1546" style:parent-style-name="DefaultParagraphFont" style:family="text">
      <style:text-properties fo:color="#000000" style:font-size-complex="9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9pt"/>
    </style:style>
    <style:style style:name="T1549" style:parent-style-name="DefaultParagraphFont" style:family="text">
      <style:text-properties fo:color="#000000" style:font-size-complex="9pt"/>
    </style:style>
    <style:style style:name="T1550" style:parent-style-name="DefaultParagraphFont" style:family="text">
      <style:text-properties fo:color="#000000" style:font-size-complex="9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9pt"/>
    </style:style>
    <style:style style:name="T1553" style:parent-style-name="DefaultParagraphFont" style:family="text">
      <style:text-properties fo:color="#000000" style:font-size-complex="9pt"/>
    </style:style>
    <style:style style:name="T1554" style:parent-style-name="DefaultParagraphFont" style:family="text">
      <style:text-properties fo:font-style="italic" style:font-style-asian="italic" style:font-style-complex="italic" fo:color="#000000" style:font-size-complex="9pt"/>
    </style:style>
    <style:style style:name="T1555" style:parent-style-name="DefaultParagraphFont" style:family="text">
      <style:text-properties fo:color="#000000" style:font-size-complex="9pt"/>
    </style:style>
    <style:style style:name="T1556" style:parent-style-name="DefaultParagraphFont" style:family="text">
      <style:text-properties fo:font-style="italic" style:font-style-asian="italic" style:font-style-complex="italic" fo:color="#000000" style:font-size-complex="9pt"/>
    </style:style>
    <style:style style:name="T1557" style:parent-style-name="DefaultParagraphFont" style:family="text">
      <style:text-properties fo:color="#000000" style:font-size-complex="9pt"/>
    </style:style>
    <style:style style:name="T1558" style:parent-style-name="DefaultParagraphFont" style:family="text">
      <style:text-properties fo:color="#000000" style:font-size-complex="9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9pt"/>
    </style:style>
    <style:style style:name="T1561" style:parent-style-name="DefaultParagraphFont" style:family="text">
      <style:text-properties fo:color="#000000" style:font-size-complex="9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9pt"/>
    </style:style>
    <style:style style:name="T1564" style:parent-style-name="DefaultParagraphFont" style:family="text">
      <style:text-properties fo:color="#000000" style:font-size-complex="9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9pt"/>
    </style:style>
    <style:style style:name="T1567" style:parent-style-name="DefaultParagraphFont" style:family="text">
      <style:text-properties fo:color="#000000" style:font-size-complex="9pt"/>
    </style:style>
    <style:style style:name="T1568" style:parent-style-name="DefaultParagraphFont" style:family="text">
      <style:text-properties fo:font-style="italic" style:font-style-asian="italic" style:font-style-complex="italic" fo:color="#000000" style:font-size-complex="9pt"/>
    </style:style>
    <style:style style:name="T1569" style:parent-style-name="DefaultParagraphFont" style:family="text">
      <style:text-properties fo:font-style="italic" style:font-style-asian="italic" style:font-style-complex="italic" fo:color="#000000" style:font-size-complex="9pt"/>
    </style:style>
    <style:style style:name="T1570" style:parent-style-name="DefaultParagraphFont" style:family="text">
      <style:text-properties fo:color="#000000" style:font-size-complex="9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9pt"/>
    </style:style>
    <style:style style:name="T1573" style:parent-style-name="DefaultParagraphFont" style:family="text">
      <style:text-properties fo:color="#000000" style:font-size-complex="9pt"/>
    </style:style>
    <style:style style:name="T1574" style:parent-style-name="DefaultParagraphFont" style:family="text">
      <style:text-properties fo:font-style="italic" style:font-style-asian="italic" style:font-style-complex="italic" fo:color="#000000" style:font-size-complex="9pt"/>
    </style:style>
    <style:style style:name="T1575" style:parent-style-name="DefaultParagraphFont" style:family="text">
      <style:text-properties fo:color="#000000" style:font-size-complex="9pt"/>
    </style:style>
    <style:style style:name="T1576" style:parent-style-name="DefaultParagraphFont" style:family="text">
      <style:text-properties fo:font-style="italic" style:font-style-asian="italic" style:font-style-complex="italic" fo:color="#000000" style:font-size-complex="9pt"/>
    </style:style>
    <style:style style:name="T1577" style:parent-style-name="DefaultParagraphFont" style:family="text">
      <style:text-properties fo:color="#000000" style:font-size-complex="9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9pt"/>
    </style:style>
    <style:style style:name="T1580" style:parent-style-name="DefaultParagraphFont" style:family="text">
      <style:text-properties fo:color="#000000" style:font-size-complex="9pt"/>
    </style:style>
    <style:style style:name="T1581" style:parent-style-name="DefaultParagraphFont" style:family="text">
      <style:text-properties fo:color="#000000" style:font-size-complex="9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9pt"/>
    </style:style>
    <style:style style:name="T1584" style:parent-style-name="DefaultParagraphFont" style:family="text">
      <style:text-properties fo:color="#000000" style:font-size-complex="9pt"/>
    </style:style>
    <style:style style:name="T1585" style:parent-style-name="DefaultParagraphFont" style:family="text">
      <style:text-properties fo:font-style="italic" style:font-style-asian="italic" style:font-style-complex="italic" fo:color="#000000" style:font-size-complex="9pt"/>
    </style:style>
    <style:style style:name="T1586" style:parent-style-name="DefaultParagraphFont" style:family="text">
      <style:text-properties fo:color="#000000" style:font-size-complex="9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9pt"/>
    </style:style>
    <style:style style:name="T1589" style:parent-style-name="DefaultParagraphFont" style:family="text">
      <style:text-properties fo:color="#000000" style:font-size-complex="9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9pt"/>
    </style:style>
    <style:style style:name="T1592" style:parent-style-name="DefaultParagraphFont" style:family="text">
      <style:text-properties fo:color="#000000" style:font-size-complex="9p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9pt"/>
    </style:style>
    <style:style style:name="T1595" style:parent-style-name="DefaultParagraphFont" style:family="text">
      <style:text-properties fo:color="#000000" style:font-size-complex="9pt"/>
    </style:style>
    <style:style style:name="T1596" style:parent-style-name="DefaultParagraphFont" style:family="text">
      <style:text-properties fo:color="#000000" style:font-size-complex="9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9pt"/>
    </style:style>
    <style:style style:name="T1599" style:parent-style-name="DefaultParagraphFont" style:family="text">
      <style:text-properties fo:color="#000000" style:font-size-complex="9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9pt"/>
    </style:style>
    <style:style style:name="T1602" style:parent-style-name="DefaultParagraphFont" style:family="text">
      <style:text-properties fo:color="#000000" style:font-size-complex="9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9pt"/>
    </style:style>
    <style:style style:name="T1605" style:parent-style-name="DefaultParagraphFont" style:family="text">
      <style:text-properties fo:color="#000000" style:font-size-complex="9pt"/>
    </style:style>
    <style:style style:name="T1606" style:parent-style-name="DefaultParagraphFont" style:family="text">
      <style:text-properties fo:color="#000000" style:font-size-complex="9pt"/>
    </style:style>
    <style:style style:name="T1607" style:parent-style-name="DefaultParagraphFont" style:family="text">
      <style:text-properties fo:font-style="italic" style:font-style-asian="italic" style:font-style-complex="italic" fo:color="#000000" style:font-size-complex="9pt"/>
    </style:style>
    <style:style style:name="T1608" style:parent-style-name="DefaultParagraphFont" style:family="text">
      <style:text-properties fo:color="#000000" style:font-size-complex="9pt"/>
    </style:style>
    <style:style style:name="T1609" style:parent-style-name="DefaultParagraphFont" style:family="text">
      <style:text-properties fo:font-style="italic" style:font-style-asian="italic" style:font-style-complex="italic" fo:color="#000000" style:font-size-complex="9pt"/>
    </style:style>
    <style:style style:name="T1610" style:parent-style-name="DefaultParagraphFont" style:family="text">
      <style:text-properties fo:color="#000000" style:font-size-complex="9pt"/>
    </style:style>
    <style:style style:name="T1611" style:parent-style-name="DefaultParagraphFont" style:family="text">
      <style:text-properties fo:color="#000000" style:font-size-complex="9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9pt"/>
    </style:style>
    <style:style style:name="T1614" style:parent-style-name="DefaultParagraphFont" style:family="text">
      <style:text-properties fo:color="#000000" style:font-size-complex="9pt"/>
    </style:style>
    <style:style style:name="T1615" style:parent-style-name="DefaultParagraphFont" style:family="text">
      <style:text-properties fo:font-style="italic" style:font-style-asian="italic" style:font-style-complex="italic" fo:color="#000000" style:font-size-complex="9pt"/>
    </style:style>
    <style:style style:name="T1616" style:parent-style-name="DefaultParagraphFont" style:family="text">
      <style:text-properties fo:color="#000000" style:font-size-complex="9pt"/>
    </style:style>
    <style:style style:name="T1617" style:parent-style-name="DefaultParagraphFont" style:family="text">
      <style:text-properties fo:font-style="italic" style:font-style-asian="italic" style:font-style-complex="italic" fo:color="#000000" style:font-size-complex="9pt"/>
    </style:style>
    <style:style style:name="T1618" style:parent-style-name="DefaultParagraphFont" style:family="text">
      <style:text-properties fo:color="#000000" style:font-size-complex="9pt"/>
    </style:style>
    <style:style style:name="T1619" style:parent-style-name="DefaultParagraphFont" style:family="text">
      <style:text-properties fo:color="#000000" style:font-size-complex="9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9pt"/>
    </style:style>
    <style:style style:name="T1622" style:parent-style-name="DefaultParagraphFont" style:family="text">
      <style:text-properties fo:color="#000000" style:font-size-complex="9pt"/>
    </style:style>
    <style:style style:name="T1623" style:parent-style-name="DefaultParagraphFont" style:family="text">
      <style:text-properties fo:color="#000000" style:font-size-complex="9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9pt"/>
    </style:style>
    <style:style style:name="T1626" style:parent-style-name="DefaultParagraphFont" style:family="text">
      <style:text-properties fo:color="#000000" style:font-size-complex="9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9pt"/>
    </style:style>
    <style:style style:name="T1629" style:parent-style-name="DefaultParagraphFont" style:family="text">
      <style:text-properties fo:color="#000000" style:font-size-complex="9pt"/>
    </style:style>
    <style:style style:name="T1630" style:parent-style-name="DefaultParagraphFont" style:family="text">
      <style:text-properties fo:font-style="italic" style:font-style-asian="italic" style:font-style-complex="italic" fo:color="#000000" style:font-size-complex="9pt"/>
    </style:style>
    <style:style style:name="T1631" style:parent-style-name="DefaultParagraphFont" style:family="text">
      <style:text-properties fo:color="#000000" style:font-size-complex="9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9pt"/>
    </style:style>
    <style:style style:name="T1634" style:parent-style-name="DefaultParagraphFont" style:family="text">
      <style:text-properties fo:color="#000000" style:font-size-complex="9pt"/>
    </style:style>
    <style:style style:name="T1635" style:parent-style-name="DefaultParagraphFont" style:family="text">
      <style:text-properties fo:color="#000000" style:font-size-complex="9pt"/>
    </style:style>
    <style:style style:name="T1636" style:parent-style-name="DefaultParagraphFont" style:family="text">
      <style:text-properties fo:font-style="italic" style:font-style-asian="italic" style:font-style-complex="italic" fo:color="#000000" style:font-size-complex="9pt"/>
    </style:style>
    <style:style style:name="T1637" style:parent-style-name="DefaultParagraphFont" style:family="text">
      <style:text-properties fo:color="#000000" style:font-size-complex="9pt"/>
    </style:style>
    <style:style style:name="T1638" style:parent-style-name="DefaultParagraphFont" style:family="text">
      <style:text-properties fo:font-style="italic" style:font-style-asian="italic" style:font-style-complex="italic" fo:color="#000000" style:font-size-complex="9pt"/>
    </style:style>
    <style:style style:name="T1639" style:parent-style-name="DefaultParagraphFont" style:family="text">
      <style:text-properties fo:color="#000000" style:font-size-complex="9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9pt"/>
    </style:style>
    <style:style style:name="T1642" style:parent-style-name="DefaultParagraphFont" style:family="text">
      <style:text-properties fo:color="#000000" style:font-size-complex="9pt"/>
    </style:style>
    <style:style style:name="T1643" style:parent-style-name="DefaultParagraphFont" style:family="text">
      <style:text-properties fo:color="#000000" style:font-size-complex="9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9pt"/>
    </style:style>
    <style:style style:name="T1646" style:parent-style-name="DefaultParagraphFont" style:family="text">
      <style:text-properties fo:color="#000000" style:font-size-complex="9pt"/>
    </style:style>
    <style:style style:name="T1647" style:parent-style-name="DefaultParagraphFont" style:family="text">
      <style:text-properties fo:font-style="italic" style:font-style-asian="italic" style:font-style-complex="italic" fo:color="#000000" style:font-size-complex="9pt"/>
    </style:style>
    <style:style style:name="T1648" style:parent-style-name="DefaultParagraphFont" style:family="text">
      <style:text-properties fo:color="#000000" style:font-size-complex="9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9pt"/>
    </style:style>
    <style:style style:name="T1651" style:parent-style-name="DefaultParagraphFont" style:family="text">
      <style:text-properties fo:color="#000000" style:font-size-complex="9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9pt"/>
    </style:style>
    <style:style style:name="T1654" style:parent-style-name="DefaultParagraphFont" style:family="text">
      <style:text-properties fo:color="#000000" style:font-size-complex="9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9pt"/>
    </style:style>
    <style:style style:name="T1657" style:parent-style-name="DefaultParagraphFont" style:family="text">
      <style:text-properties fo:color="#000000" style:font-size-complex="9pt"/>
    </style:style>
    <style:style style:name="T1658" style:parent-style-name="DefaultParagraphFont" style:family="text">
      <style:text-properties fo:font-style="italic" style:font-style-asian="italic" style:font-style-complex="italic" fo:color="#000000" style:font-size-complex="9pt"/>
    </style:style>
    <style:style style:name="T1659" style:parent-style-name="DefaultParagraphFont" style:family="text">
      <style:text-properties fo:color="#000000" style:font-size-complex="9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9pt"/>
    </style:style>
    <style:style style:name="T1662" style:parent-style-name="DefaultParagraphFont" style:family="text">
      <style:text-properties fo:color="#000000" style:font-size-complex="9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9pt"/>
    </style:style>
    <style:style style:name="T1665" style:parent-style-name="DefaultParagraphFont" style:family="text">
      <style:text-properties fo:color="#000000" style:font-size-complex="9pt"/>
    </style:style>
    <style:style style:name="T1666" style:parent-style-name="DefaultParagraphFont" style:family="text">
      <style:text-properties fo:color="#000000" style:font-size-complex="9pt"/>
    </style:style>
    <style:style style:name="T1667" style:parent-style-name="DefaultParagraphFont" style:family="text">
      <style:text-properties fo:font-style="italic" style:font-style-asian="italic" style:font-style-complex="italic" fo:color="#000000" style:font-size-complex="9pt"/>
    </style:style>
    <style:style style:name="T1668" style:parent-style-name="DefaultParagraphFont" style:family="text">
      <style:text-properties fo:color="#000000" style:font-size-complex="9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9pt"/>
    </style:style>
    <style:style style:name="T1671" style:parent-style-name="DefaultParagraphFont" style:family="text">
      <style:text-properties fo:color="#000000" style:font-size-complex="9pt"/>
    </style:style>
    <style:style style:name="T1672" style:parent-style-name="DefaultParagraphFont" style:family="text">
      <style:text-properties fo:color="#000000" style:font-size-complex="9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9pt"/>
    </style:style>
    <style:style style:name="T1675" style:parent-style-name="DefaultParagraphFont" style:family="text">
      <style:text-properties fo:color="#000000" style:font-size-complex="9pt"/>
    </style:style>
    <style:style style:name="T1676" style:parent-style-name="DefaultParagraphFont" style:family="text">
      <style:text-properties fo:color="#000000" style:font-size-complex="9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9pt"/>
    </style:style>
    <style:style style:name="T1679" style:parent-style-name="DefaultParagraphFont" style:family="text">
      <style:text-properties fo:color="#000000" style:font-size-complex="9pt"/>
    </style:style>
    <style:style style:name="T1680" style:parent-style-name="DefaultParagraphFont" style:family="text">
      <style:text-properties fo:color="#000000" style:font-size-complex="9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9pt"/>
    </style:style>
    <style:style style:name="T1683" style:parent-style-name="DefaultParagraphFont" style:family="text">
      <style:text-properties fo:color="#000000" style:font-size-complex="9p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9pt"/>
    </style:style>
    <style:style style:name="T1686" style:parent-style-name="DefaultParagraphFont" style:family="text">
      <style:text-properties fo:color="#000000" style:font-size-complex="9pt"/>
    </style:style>
    <style:style style:name="T1687" style:parent-style-name="DefaultParagraphFont" style:family="text">
      <style:text-properties fo:color="#000000" style:font-size-complex="9pt"/>
    </style:style>
    <style:style style:name="T1688" style:parent-style-name="DefaultParagraphFont" style:family="text">
      <style:text-properties fo:font-style="italic" style:font-style-asian="italic" style:font-style-complex="italic" fo:color="#000000" style:font-size-complex="9pt"/>
    </style:style>
    <style:style style:name="T1689" style:parent-style-name="DefaultParagraphFont" style:family="text">
      <style:text-properties fo:color="#000000" style:font-size-complex="9p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9pt"/>
    </style:style>
    <style:style style:name="T1692" style:parent-style-name="DefaultParagraphFont" style:family="text">
      <style:text-properties fo:color="#000000" style:font-size-complex="9pt"/>
    </style:style>
    <style:style style:name="T1693" style:parent-style-name="DefaultParagraphFont" style:family="text">
      <style:text-properties fo:color="#000000" style:font-size-complex="9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9pt"/>
    </style:style>
    <style:style style:name="T1696" style:parent-style-name="DefaultParagraphFont" style:family="text">
      <style:text-properties fo:color="#000000" style:font-size-complex="9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9pt"/>
    </style:style>
    <style:style style:name="T1699" style:parent-style-name="DefaultParagraphFont" style:family="text">
      <style:text-properties fo:color="#000000" style:font-size-complex="9pt"/>
    </style:style>
    <style:style style:name="T1700" style:parent-style-name="DefaultParagraphFont" style:family="text">
      <style:text-properties fo:color="#000000" style:font-size-complex="9pt"/>
    </style:style>
    <style:style style:name="T1701" style:parent-style-name="DefaultParagraphFont" style:family="text">
      <style:text-properties fo:color="#0000FF" style:text-underline-type="single" style:text-underline-style="solid" style:text-underline-width="auto" style:text-underline-mode="continuous"/>
    </style:style>
    <style:style style:name="T1702" style:parent-style-name="DefaultParagraphFont" style:family="text">
      <style:text-properties fo:color="#000000" style:font-size-complex="9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9pt"/>
    </style:style>
    <style:style style:name="T1705" style:parent-style-name="DefaultParagraphFont" style:family="text">
      <style:text-properties fo:color="#000000" style:font-size-complex="9pt"/>
    </style:style>
    <style:style style:name="T1706" style:parent-style-name="DefaultParagraphFont" style:family="text">
      <style:text-properties fo:color="#000000" style:font-size-complex="9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9pt"/>
    </style:style>
    <style:style style:name="T1709" style:parent-style-name="DefaultParagraphFont" style:family="text">
      <style:text-properties fo:color="#000000" style:font-size-complex="9pt"/>
    </style:style>
    <style:style style:name="T1710" style:parent-style-name="DefaultParagraphFont" style:family="text">
      <style:text-properties fo:color="#000000" style:font-size-complex="9pt"/>
    </style:style>
    <style:style style:name="T1711" style:parent-style-name="DefaultParagraphFont" style:family="text">
      <style:text-properties fo:color="#000000" style:font-size-complex="9pt"/>
    </style:style>
    <style:style style:name="P1712" style:parent-style-name="Normal" style:family="paragraph">
      <style:paragraph-properties fo:text-align="justify" fo:text-indent="0.4923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fo:text-transform="uppercase" fo:color="#000000" style:font-size-complex="9pt"/>
    </style:style>
    <style:style style:name="T1715" style:parent-style-name="DefaultParagraphFont" style:family="text">
      <style:text-properties fo:font-weight="bold" style:font-weight-asian="bold" style:font-weight-complex="bold" fo:text-transform="uppercase" fo:color="#000000" style:font-size-complex="9pt"/>
    </style:style>
    <style:style style:name="T1716" style:parent-style-name="DefaultParagraphFont" style:family="text">
      <style:text-properties fo:font-weight="bold" style:font-weight-asian="bold" style:font-weight-complex="bold" fo:text-transform="uppercase" fo:color="#000000" style:font-size-complex="9pt"/>
    </style:style>
    <style:style style:name="P1717" style:parent-style-name="Normal" style:family="paragraph">
      <style:paragraph-properties fo:text-align="justify" fo:text-indent="0.4923in"/>
      <style:text-properties fo:color="#000000" style:font-size-complex="4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9pt"/>
    </style:style>
    <style:style style:name="T1720" style:parent-style-name="DefaultParagraphFont" style:family="text">
      <style:text-properties fo:color="#000000" style:font-size-complex="9pt"/>
    </style:style>
    <style:style style:name="T1721" style:parent-style-name="DefaultParagraphFont" style:family="text">
      <style:text-properties fo:color="#000000" style:font-size-complex="9p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9pt"/>
    </style:style>
    <style:style style:name="T1724" style:parent-style-name="DefaultParagraphFont" style:family="text">
      <style:text-properties fo:color="#000000" style:font-size-complex="9pt"/>
    </style:style>
    <style:style style:name="T1725" style:parent-style-name="DefaultParagraphFont" style:family="text">
      <style:text-properties fo:color="#000000" style:font-size-complex="9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9pt"/>
    </style:style>
    <style:style style:name="T1728" style:parent-style-name="DefaultParagraphFont" style:family="text">
      <style:text-properties fo:color="#000000" style:font-size-complex="9pt"/>
    </style:style>
    <style:style style:name="T1729" style:parent-style-name="DefaultParagraphFont" style:family="text">
      <style:text-properties fo:color="#000000" style:font-size-complex="9pt"/>
    </style:style>
    <style:style style:name="T1730" style:parent-style-name="DefaultParagraphFont" style:family="text">
      <style:text-properties fo:color="#000000" style:font-size-complex="9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9pt"/>
    </style:style>
    <style:style style:name="T1733" style:parent-style-name="DefaultParagraphFont" style:family="text">
      <style:text-properties fo:color="#000000" style:font-size-complex="9pt"/>
    </style:style>
    <style:style style:name="T1734" style:parent-style-name="DefaultParagraphFont" style:family="text">
      <style:text-properties fo:color="#000000" style:font-size-complex="9p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9pt"/>
    </style:style>
    <style:style style:name="T1737" style:parent-style-name="DefaultParagraphFont" style:family="text">
      <style:text-properties fo:color="#000000" style:font-size-complex="9p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9pt"/>
    </style:style>
    <style:style style:name="T1740" style:parent-style-name="DefaultParagraphFont" style:family="text">
      <style:text-properties fo:color="#000000" style:font-size-complex="9pt"/>
    </style:style>
    <style:style style:name="T1741" style:parent-style-name="DefaultParagraphFont" style:family="text">
      <style:text-properties fo:color="#000000" style:font-size-complex="9pt"/>
    </style:style>
    <style:style style:name="T1742" style:parent-style-name="DefaultParagraphFont" style:family="text">
      <style:text-properties fo:color="#000000" style:text-position="50% 100%" style:font-size-complex="5pt"/>
    </style:style>
    <style:style style:name="T1743" style:parent-style-name="DefaultParagraphFont" style:family="text">
      <style:text-properties fo:color="#000000" style:font-size-complex="9pt"/>
    </style:style>
    <style:style style:name="T1744" style:parent-style-name="DefaultParagraphFont" style:family="text">
      <style:text-properties fo:color="#000000" style:text-position="50% 100%" style:font-size-complex="5pt"/>
    </style:style>
    <style:style style:name="T1745" style:parent-style-name="DefaultParagraphFont" style:family="text">
      <style:text-properties fo:color="#000000" style:font-size-complex="9pt"/>
    </style:style>
    <style:style style:name="T1746" style:parent-style-name="DefaultParagraphFont" style:family="text">
      <style:text-properties fo:color="#000000" style:text-position="50% 100%" style:font-size-complex="5pt"/>
    </style:style>
    <style:style style:name="T1747" style:parent-style-name="DefaultParagraphFont" style:family="text">
      <style:text-properties fo:color="#000000" style:font-size-complex="9pt"/>
    </style:style>
    <style:style style:name="T1748" style:parent-style-name="DefaultParagraphFont" style:family="text">
      <style:text-properties fo:color="#000000" style:font-size-complex="9pt"/>
    </style:style>
    <style:style style:name="T1749" style:parent-style-name="DefaultParagraphFont" style:family="text">
      <style:text-properties fo:color="#000000" style:text-position="50% 100%" style:font-size-complex="5pt"/>
    </style:style>
    <style:style style:name="T1750" style:parent-style-name="DefaultParagraphFont" style:family="text">
      <style:text-properties fo:color="#000000" style:font-size-complex="9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9pt"/>
    </style:style>
    <style:style style:name="T1753" style:parent-style-name="DefaultParagraphFont" style:family="text">
      <style:text-properties fo:color="#000000" style:font-size-complex="9pt"/>
    </style:style>
    <style:style style:name="T1754" style:parent-style-name="DefaultParagraphFont" style:family="text">
      <style:text-properties fo:color="#000000" style:font-size-complex="9pt"/>
    </style:style>
    <style:style style:name="T1755" style:parent-style-name="DefaultParagraphFont" style:family="text">
      <style:text-properties fo:color="#000000" style:font-size-complex="9p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9pt"/>
    </style:style>
    <style:style style:name="T1758" style:parent-style-name="DefaultParagraphFont" style:family="text">
      <style:text-properties fo:color="#000000" style:font-size-complex="9pt"/>
    </style:style>
    <style:style style:name="T1759" style:parent-style-name="DefaultParagraphFont" style:family="text">
      <style:text-properties fo:color="#000000" style:font-size-complex="9pt"/>
    </style:style>
    <style:style style:name="P1760" style:parent-style-name="Normal" style:family="paragraph">
      <style:paragraph-properties fo:text-align="justify" fo:text-indent="0.4923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fo:text-transform="uppercase" fo:color="#000000" style:font-size-complex="9pt"/>
    </style:style>
    <style:style style:name="T1763" style:parent-style-name="DefaultParagraphFont" style:family="text">
      <style:text-properties fo:font-weight="bold" style:font-weight-asian="bold" style:font-weight-complex="bold" fo:text-transform="uppercase" fo:color="#000000" style:font-size-complex="9pt"/>
    </style:style>
    <style:style style:name="T1764" style:parent-style-name="DefaultParagraphFont" style:family="text">
      <style:text-properties fo:font-weight="bold" style:font-weight-asian="bold" style:font-weight-complex="bold" fo:text-transform="uppercase" fo:color="#000000" style:font-size-complex="9pt"/>
    </style:style>
    <style:style style:name="P1765" style:parent-style-name="Normal" style:family="paragraph">
      <style:paragraph-properties fo:text-align="justify" fo:text-indent="0.4923in"/>
      <style:text-properties fo:color="#000000" style:font-size-complex="4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9pt"/>
    </style:style>
    <style:style style:name="T1768" style:parent-style-name="DefaultParagraphFont" style:family="text">
      <style:text-properties fo:color="#000000" style:font-size-complex="9pt"/>
    </style:style>
    <style:style style:name="T1769" style:parent-style-name="DefaultParagraphFont" style:family="text">
      <style:text-properties fo:color="#000000" style:font-size-complex="9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9pt"/>
    </style:style>
    <style:style style:name="T1772" style:parent-style-name="DefaultParagraphFont" style:family="text">
      <style:text-properties fo:color="#000000" style:font-size-complex="9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9pt"/>
    </style:style>
    <style:style style:name="T1775" style:parent-style-name="DefaultParagraphFont" style:family="text">
      <style:text-properties fo:color="#000000" style:font-size-complex="9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9pt"/>
    </style:style>
    <style:style style:name="T1778" style:parent-style-name="DefaultParagraphFont" style:family="text">
      <style:text-properties fo:color="#000000" style:font-size-complex="9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9pt"/>
    </style:style>
    <style:style style:name="T1781" style:parent-style-name="DefaultParagraphFont" style:family="text">
      <style:text-properties fo:color="#000000" style:font-size-complex="9pt"/>
    </style:style>
    <style:style style:name="T1782" style:parent-style-name="DefaultParagraphFont" style:family="text">
      <style:text-properties fo:color="#000000" style:font-size-complex="9p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9pt"/>
    </style:style>
    <style:style style:name="T1785" style:parent-style-name="DefaultParagraphFont" style:family="text">
      <style:text-properties fo:color="#000000" style:font-size-complex="9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9pt"/>
    </style:style>
    <style:style style:name="T1788" style:parent-style-name="DefaultParagraphFont" style:family="text">
      <style:text-properties fo:color="#000000" style:font-size-complex="9pt"/>
    </style:style>
    <style:style style:name="T1789" style:parent-style-name="DefaultParagraphFont" style:family="text">
      <style:text-properties fo:color="#000000" style:font-size-complex="9pt"/>
    </style:style>
    <style:style style:name="P1790" style:parent-style-name="Normal" style:family="paragraph">
      <style:paragraph-properties fo:text-align="justify" fo:text-indent="0.4923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fo:text-transform="uppercase" fo:color="#000000" style:font-size-complex="9pt"/>
    </style:style>
    <style:style style:name="T1793" style:parent-style-name="DefaultParagraphFont" style:family="text">
      <style:text-properties fo:font-weight="bold" style:font-weight-asian="bold" style:font-weight-complex="bold" fo:text-transform="uppercase" fo:color="#000000" style:font-size-complex="9pt"/>
    </style:style>
    <style:style style:name="T1794" style:parent-style-name="DefaultParagraphFont" style:family="text">
      <style:text-properties fo:font-weight="bold" style:font-weight-asian="bold" style:font-weight-complex="bold" fo:text-transform="uppercase" fo:color="#000000" style:font-size-complex="9pt"/>
    </style:style>
    <style:style style:name="P1795" style:parent-style-name="Normal" style:family="paragraph">
      <style:paragraph-properties fo:text-align="justify" fo:text-indent="0.4923in"/>
      <style:text-properties fo:color="#000000" style:font-size-complex="4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9pt"/>
    </style:style>
    <style:style style:name="T1798" style:parent-style-name="DefaultParagraphFont" style:family="text">
      <style:text-properties fo:color="#000000" style:font-size-complex="9pt"/>
    </style:style>
    <style:style style:name="T1799" style:parent-style-name="DefaultParagraphFont" style:family="text">
      <style:text-properties fo:color="#000000" style:font-size-complex="9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9pt"/>
    </style:style>
    <style:style style:name="T1802" style:parent-style-name="DefaultParagraphFont" style:family="text">
      <style:text-properties fo:color="#000000" style:font-size-complex="9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9pt"/>
    </style:style>
    <style:style style:name="T1805" style:parent-style-name="DefaultParagraphFont" style:family="text">
      <style:text-properties fo:color="#000000" style:font-size-complex="9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9pt"/>
    </style:style>
    <style:style style:name="T1808" style:parent-style-name="DefaultParagraphFont" style:family="text">
      <style:text-properties fo:color="#000000" style:font-size-complex="9pt"/>
    </style:style>
    <style:style style:name="T1809" style:parent-style-name="DefaultParagraphFont" style:family="text">
      <style:text-properties fo:color="#000000" style:font-size-complex="9pt"/>
    </style:style>
    <style:style style:name="P1810" style:parent-style-name="Normal" style:family="paragraph">
      <style:paragraph-properties fo:text-align="justify" fo:text-indent="0.4923in"/>
      <style:text-properties fo:color="#000000" style:font-size-complex="9pt"/>
    </style:style>
    <style:style style:name="P1811" style:parent-style-name="Normal" style:family="paragraph">
      <style:paragraph-properties fo:text-align="justify" fo:text-indent="0.4923in"/>
      <style:text-properties fo:color="#000000" style:font-size-complex="9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9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9pt"/>
    </style:style>
    <style:style style:name="T1816" style:parent-style-name="DefaultParagraphFont" style:family="text">
      <style:text-properties fo:color="#000000" style:font-size-complex="9pt"/>
    </style:style>
    <style:style style:name="T1817" style:parent-style-name="DefaultParagraphFont" style:family="text">
      <style:text-properties fo:color="#000000" style:font-size-complex="9pt"/>
    </style:style>
    <style:style style:name="T1818" style:parent-style-name="DefaultParagraphFont" style:family="text">
      <style:text-properties fo:color="#000000" style:font-size-complex="9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9pt"/>
    </style:style>
    <style:style style:name="T1821" style:parent-style-name="DefaultParagraphFont" style:family="text">
      <style:text-properties fo:color="#000000" style:font-size-complex="9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9pt"/>
    </style:style>
    <style:style style:name="T1824" style:parent-style-name="DefaultParagraphFont" style:family="text">
      <style:text-properties fo:color="#000000" style:font-size-complex="9pt"/>
    </style:style>
    <style:style style:name="T1825" style:parent-style-name="DefaultParagraphFont" style:family="text">
      <style:text-properties fo:color="#000000" style:font-size-complex="9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9pt"/>
    </style:style>
    <style:style style:name="T1828" style:parent-style-name="DefaultParagraphFont" style:family="text">
      <style:text-properties fo:color="#000000" style:font-size-complex="9pt"/>
    </style:style>
    <style:style style:name="T1829" style:parent-style-name="DefaultParagraphFont" style:family="text">
      <style:text-properties fo:color="#000000" style:font-size-complex="9p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9pt"/>
    </style:style>
    <style:style style:name="T1832" style:parent-style-name="DefaultParagraphFont" style:family="text">
      <style:text-properties fo:color="#000000" style:font-size-complex="9p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9pt"/>
    </style:style>
    <style:style style:name="T1835" style:parent-style-name="DefaultParagraphFont" style:family="text">
      <style:text-properties fo:color="#000000" style:font-size-complex="9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9pt"/>
    </style:style>
    <style:style style:name="T1838" style:parent-style-name="DefaultParagraphFont" style:family="text">
      <style:text-properties fo:color="#000000" style:font-size-complex="9pt"/>
    </style:style>
    <style:style style:name="T1839" style:parent-style-name="DefaultParagraphFont" style:family="text">
      <style:text-properties fo:color="#000000" style:font-size-complex="9p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9pt"/>
    </style:style>
    <style:style style:name="T1842" style:parent-style-name="DefaultParagraphFont" style:family="text">
      <style:text-properties fo:color="#000000" style:font-size-complex="9pt"/>
    </style:style>
    <style:style style:name="T1843" style:parent-style-name="DefaultParagraphFont" style:family="text">
      <style:text-properties fo:color="#000000" style:font-size-complex="9pt"/>
    </style:style>
    <style:style style:name="T1844" style:parent-style-name="DefaultParagraphFont" style:family="text">
      <style:text-properties fo:color="#000000" style:font-size-complex="9p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9pt"/>
    </style:style>
    <style:style style:name="T1847" style:parent-style-name="DefaultParagraphFont" style:family="text">
      <style:text-properties fo:color="#000000" style:font-size-complex="9p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9pt"/>
    </style:style>
    <style:style style:name="T1850" style:parent-style-name="DefaultParagraphFont" style:family="text">
      <style:text-properties fo:color="#000000" style:font-size-complex="9pt"/>
    </style:style>
    <style:style style:name="T1851" style:parent-style-name="DefaultParagraphFont" style:family="text">
      <style:text-properties fo:color="#000000" style:font-size-complex="9pt"/>
    </style:style>
    <style:style style:name="T1852" style:parent-style-name="DefaultParagraphFont" style:family="text">
      <style:text-properties fo:color="#000000" style:font-size-complex="9pt"/>
    </style:style>
    <style:style style:name="T1853" style:parent-style-name="DefaultParagraphFont" style:family="text">
      <style:text-properties fo:color="#000000" style:font-size-complex="9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9pt"/>
    </style:style>
    <style:style style:name="T1856" style:parent-style-name="DefaultParagraphFont" style:family="text">
      <style:text-properties fo:color="#000000" style:font-size-complex="9pt"/>
    </style:style>
    <style:style style:name="T1857" style:parent-style-name="DefaultParagraphFont" style:family="text">
      <style:text-properties fo:color="#000000" style:font-size-complex="9pt"/>
    </style:style>
    <style:style style:name="T1858" style:parent-style-name="DefaultParagraphFont" style:family="text">
      <style:text-properties fo:color="#000000" style:font-size-complex="9p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9pt"/>
    </style:style>
    <style:style style:name="T1861" style:parent-style-name="DefaultParagraphFont" style:family="text">
      <style:text-properties fo:color="#000000" style:font-size-complex="9pt"/>
    </style:style>
    <style:style style:name="T1862" style:parent-style-name="DefaultParagraphFont" style:family="text">
      <style:text-properties fo:color="#000000" style:font-size-complex="9p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font-size-complex="9pt"/>
    </style:style>
    <style:style style:name="T1865" style:parent-style-name="DefaultParagraphFont" style:family="text">
      <style:text-properties fo:color="#000000" style:font-size-complex="9pt"/>
    </style:style>
    <style:style style:name="T1866" style:parent-style-name="DefaultParagraphFont" style:family="text">
      <style:text-properties fo:color="#0000FF" style:font-size-complex="9pt" style:text-underline-type="single" style:text-underline-style="solid" style:text-underline-width="auto" style:text-underline-mode="continuous"/>
    </style:style>
    <style:style style:name="T1867" style:parent-style-name="DefaultParagraphFont" style:family="text">
      <style:text-properties fo:color="#0000FF" style:text-underline-type="single" style:text-underline-style="solid" style:text-underline-width="auto" style:text-underline-mode="continuous"/>
    </style:style>
    <style:style style:name="T1868" style:parent-style-name="DefaultParagraphFont" style:family="text">
      <style:text-properties fo:color="#000000" style:font-size-complex="9pt"/>
    </style:style>
    <style:style style:name="P1869" style:parent-style-name="Normal" style:family="paragraph">
      <style:paragraph-properties fo:text-align="justify" fo:text-indent="0.4923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fo:text-transform="uppercase" fo:color="#000000" style:font-size-complex="9pt"/>
    </style:style>
    <style:style style:name="T1872" style:parent-style-name="DefaultParagraphFont" style:family="text">
      <style:text-properties fo:font-weight="bold" style:font-weight-asian="bold" style:font-weight-complex="bold" fo:text-transform="uppercase" fo:color="#000000" style:font-size-complex="9pt"/>
    </style:style>
    <style:style style:name="T1873" style:parent-style-name="DefaultParagraphFont" style:family="text">
      <style:text-properties fo:font-weight="bold" style:font-weight-asian="bold" style:font-weight-complex="bold" fo:text-transform="uppercase" fo:color="#000000" style:font-size-complex="9pt"/>
    </style:style>
    <style:style style:name="P1874" style:parent-style-name="Normal" style:family="paragraph">
      <style:paragraph-properties fo:text-align="justify" fo:text-indent="0.4923in"/>
      <style:text-properties fo:color="#000000" style:font-size-complex="4p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9pt"/>
    </style:style>
    <style:style style:name="T1877" style:parent-style-name="DefaultParagraphFont" style:family="text">
      <style:text-properties fo:color="#000000" style:font-size-complex="9pt"/>
    </style:style>
    <style:style style:name="T1878" style:parent-style-name="DefaultParagraphFont" style:family="text">
      <style:text-properties fo:color="#000000" style:font-size-complex="9p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9pt"/>
    </style:style>
    <style:style style:name="T1881" style:parent-style-name="DefaultParagraphFont" style:family="text">
      <style:text-properties fo:color="#000000" style:font-size-complex="9p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9pt"/>
    </style:style>
    <style:style style:name="T1884" style:parent-style-name="DefaultParagraphFont" style:family="text">
      <style:text-properties fo:color="#000000" style:font-size-complex="9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9pt"/>
    </style:style>
    <style:style style:name="T1887" style:parent-style-name="DefaultParagraphFont" style:family="text">
      <style:text-properties fo:color="#000000" style:font-size-complex="9pt"/>
    </style:style>
    <style:style style:name="T1888" style:parent-style-name="DefaultParagraphFont" style:family="text">
      <style:text-properties fo:color="#000000" style:font-size-complex="9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9pt"/>
    </style:style>
    <style:style style:name="T1891" style:parent-style-name="DefaultParagraphFont" style:family="text">
      <style:text-properties fo:color="#000000" style:font-size-complex="9p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9pt"/>
    </style:style>
    <style:style style:name="T1894" style:parent-style-name="DefaultParagraphFont" style:family="text">
      <style:text-properties fo:color="#000000" style:font-size-complex="9pt"/>
    </style:style>
    <style:style style:name="T1895" style:parent-style-name="DefaultParagraphFont" style:family="text">
      <style:text-properties fo:color="#000000" style:font-size-complex="9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9pt"/>
    </style:style>
    <style:style style:name="T1898" style:parent-style-name="DefaultParagraphFont" style:family="text">
      <style:text-properties fo:color="#000000" style:font-size-complex="9pt"/>
    </style:style>
    <style:style style:name="T1899" style:parent-style-name="DefaultParagraphFont" style:family="text">
      <style:text-properties fo:color="#000000" style:font-size-complex="9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9pt"/>
    </style:style>
    <style:style style:name="T1902" style:parent-style-name="DefaultParagraphFont" style:family="text">
      <style:text-properties fo:color="#000000" style:font-size-complex="9p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9pt"/>
    </style:style>
    <style:style style:name="T1905" style:parent-style-name="DefaultParagraphFont" style:family="text">
      <style:text-properties fo:color="#000000" style:font-size-complex="9pt"/>
    </style:style>
    <style:style style:name="T1906" style:parent-style-name="DefaultParagraphFont" style:family="text">
      <style:text-properties fo:color="#000000" style:font-size-complex="9p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9pt"/>
    </style:style>
    <style:style style:name="T1909" style:parent-style-name="DefaultParagraphFont" style:family="text">
      <style:text-properties fo:color="#000000" style:font-size-complex="9pt"/>
    </style:style>
    <style:style style:name="T1910" style:parent-style-name="DefaultParagraphFont" style:family="text">
      <style:text-properties fo:color="#000000" style:font-size-complex="9pt"/>
    </style:style>
    <style:style style:name="T1911" style:parent-style-name="DefaultParagraphFont" style:family="text">
      <style:text-properties fo:color="#0000FF" style:font-size-complex="9pt" style:text-underline-type="single" style:text-underline-style="solid" style:text-underline-width="auto" style:text-underline-mode="continuous"/>
    </style:style>
    <style:style style:name="T1912" style:parent-style-name="DefaultParagraphFont" style:family="text">
      <style:text-properties fo:color="#0000FF" style:text-underline-type="single" style:text-underline-style="solid" style:text-underline-width="auto" style:text-underline-mode="continuous"/>
    </style:style>
    <style:style style:name="T1913" style:parent-style-name="DefaultParagraphFont" style:family="text">
      <style:text-properties fo:color="#000000" style:font-size-complex="9p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9pt"/>
    </style:style>
    <style:style style:name="T1916" style:parent-style-name="DefaultParagraphFont" style:family="text">
      <style:text-properties fo:color="#000000" style:font-size-complex="9p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9pt"/>
    </style:style>
    <style:style style:name="T1919" style:parent-style-name="DefaultParagraphFont" style:family="text">
      <style:text-properties fo:color="#000000" style:font-size-complex="9pt"/>
    </style:style>
    <style:style style:name="T1920" style:parent-style-name="DefaultParagraphFont" style:family="text">
      <style:text-properties fo:color="#000000" style:font-size-complex="9p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9pt"/>
    </style:style>
    <style:style style:name="T1923" style:parent-style-name="DefaultParagraphFont" style:family="text">
      <style:text-properties fo:color="#000000" style:font-size-complex="9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9pt"/>
    </style:style>
    <style:style style:name="T1926" style:parent-style-name="DefaultParagraphFont" style:family="text">
      <style:text-properties fo:color="#000000" style:font-size-complex="9pt"/>
    </style:style>
    <style:style style:name="T1927" style:parent-style-name="DefaultParagraphFont" style:family="text">
      <style:text-properties fo:color="#000000" style:font-size-complex="9p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9pt"/>
    </style:style>
    <style:style style:name="T1930" style:parent-style-name="DefaultParagraphFont" style:family="text">
      <style:text-properties fo:color="#000000" style:font-size-complex="9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9pt"/>
    </style:style>
    <style:style style:name="T1933" style:parent-style-name="DefaultParagraphFont" style:family="text">
      <style:text-properties fo:color="#000000" style:font-size-complex="9pt"/>
    </style:style>
    <style:style style:name="T1934" style:parent-style-name="DefaultParagraphFont" style:family="text">
      <style:text-properties fo:color="#000000" style:font-size-complex="9p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9pt"/>
    </style:style>
    <style:style style:name="T1937" style:parent-style-name="DefaultParagraphFont" style:family="text">
      <style:text-properties fo:color="#000000" style:font-size-complex="9pt"/>
    </style:style>
    <style:style style:name="T1938" style:parent-style-name="DefaultParagraphFont" style:family="text">
      <style:text-properties fo:color="#000000" style:font-size-complex="9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9pt"/>
    </style:style>
    <style:style style:name="T1941" style:parent-style-name="DefaultParagraphFont" style:family="text">
      <style:text-properties fo:color="#000000" style:font-size-complex="9pt"/>
    </style:style>
    <style:style style:name="T1942" style:parent-style-name="DefaultParagraphFont" style:family="text">
      <style:text-properties fo:color="#000000" style:font-size-complex="9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9pt"/>
    </style:style>
    <style:style style:name="T1945" style:parent-style-name="DefaultParagraphFont" style:family="text">
      <style:text-properties fo:color="#000000" style:font-size-complex="9p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9pt"/>
    </style:style>
    <style:style style:name="T1948" style:parent-style-name="DefaultParagraphFont" style:family="text">
      <style:text-properties fo:color="#000000" style:font-size-complex="9p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9pt"/>
    </style:style>
    <style:style style:name="T1951" style:parent-style-name="DefaultParagraphFont" style:family="text">
      <style:text-properties fo:color="#000000" style:font-size-complex="9pt"/>
    </style:style>
    <style:style style:name="T1952" style:parent-style-name="DefaultParagraphFont" style:family="text">
      <style:text-properties fo:color="#000000" style:font-size-complex="9p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font-size-complex="9pt"/>
    </style:style>
    <style:style style:name="T1955" style:parent-style-name="DefaultParagraphFont" style:family="text">
      <style:text-properties fo:color="#000000" style:font-size-complex="9pt"/>
    </style:style>
    <style:style style:name="T1956" style:parent-style-name="DefaultParagraphFont" style:family="text">
      <style:text-properties fo:color="#000000" style:font-size-complex="9pt"/>
    </style:style>
    <style:style style:name="P1957" style:parent-style-name="Normal" style:family="paragraph">
      <style:paragraph-properties fo:text-align="justify" fo:text-indent="0.4923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fo:text-transform="uppercase" fo:color="#000000" style:font-size-complex="9pt"/>
    </style:style>
    <style:style style:name="T1960" style:parent-style-name="DefaultParagraphFont" style:family="text">
      <style:text-properties fo:font-weight="bold" style:font-weight-asian="bold" style:font-weight-complex="bold" fo:text-transform="uppercase" fo:color="#000000" style:font-size-complex="9pt"/>
    </style:style>
    <style:style style:name="T1961" style:parent-style-name="DefaultParagraphFont" style:family="text">
      <style:text-properties fo:font-weight="bold" style:font-weight-asian="bold" style:font-weight-complex="bold" fo:text-transform="uppercase" fo:color="#000000" style:font-size-complex="9pt"/>
    </style:style>
    <style:style style:name="P1962" style:parent-style-name="Normal" style:family="paragraph">
      <style:paragraph-properties fo:text-align="justify" fo:text-indent="0.4923in"/>
      <style:text-properties fo:color="#000000" style:font-size-complex="4p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9pt"/>
    </style:style>
    <style:style style:name="T1965" style:parent-style-name="DefaultParagraphFont" style:family="text">
      <style:text-properties fo:color="#000000" style:font-size-complex="9pt"/>
    </style:style>
    <style:style style:name="T1966" style:parent-style-name="DefaultParagraphFont" style:family="text">
      <style:text-properties fo:color="#000000" style:font-size-complex="9pt"/>
    </style:style>
    <style:style style:name="P1967" style:parent-style-name="Normal" style:family="paragraph">
      <style:paragraph-properties fo:text-align="justify" fo:text-indent="0.4923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weight-complex="bold" fo:text-transform="uppercase" fo:color="#000000" style:font-size-complex="9pt"/>
    </style:style>
    <style:style style:name="T1970" style:parent-style-name="DefaultParagraphFont" style:family="text">
      <style:text-properties fo:font-weight="bold" style:font-weight-asian="bold" style:font-weight-complex="bold" fo:text-transform="uppercase" fo:color="#000000" style:font-size-complex="9pt"/>
    </style:style>
    <style:style style:name="T1971" style:parent-style-name="DefaultParagraphFont" style:family="text">
      <style:text-properties fo:font-weight="bold" style:font-weight-asian="bold" style:font-weight-complex="bold" fo:text-transform="uppercase" fo:color="#000000" style:font-size-complex="9pt"/>
    </style:style>
    <style:style style:name="P1972" style:parent-style-name="Normal" style:family="paragraph">
      <style:paragraph-properties fo:text-align="justify" fo:text-indent="0.4923in"/>
      <style:text-properties fo:color="#000000" style:font-size-complex="4p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9pt"/>
    </style:style>
    <style:style style:name="T1975" style:parent-style-name="DefaultParagraphFont" style:family="text">
      <style:text-properties fo:color="#000000" style:font-size-complex="9pt"/>
    </style:style>
    <style:style style:name="T1976" style:parent-style-name="DefaultParagraphFont" style:family="text">
      <style:text-properties fo:font-style="italic" style:font-style-asian="italic" style:font-style-complex="italic" fo:color="#000000" style:font-size-complex="9pt"/>
    </style:style>
    <style:style style:name="T1977" style:parent-style-name="DefaultParagraphFont" style:family="text">
      <style:text-properties fo:color="#000000" style:font-size-complex="9pt"/>
    </style:style>
    <style:style style:name="T1978" style:parent-style-name="DefaultParagraphFont" style:family="text">
      <style:text-properties fo:color="#000000" style:font-size-complex="9pt"/>
    </style:style>
    <style:style style:name="T1979" style:parent-style-name="DefaultParagraphFont" style:family="text">
      <style:text-properties fo:color="#000000" style:text-position="50% 100%" style:font-size-complex="5pt"/>
    </style:style>
    <style:style style:name="T1980" style:parent-style-name="DefaultParagraphFont" style:family="text">
      <style:text-properties fo:color="#000000" style:font-size-complex="9pt"/>
    </style:style>
    <style:style style:name="T1981" style:parent-style-name="DefaultParagraphFont" style:family="text">
      <style:text-properties fo:color="#000000" style:text-position="50% 100%" style:font-size-complex="5pt"/>
    </style:style>
    <style:style style:name="T1982" style:parent-style-name="DefaultParagraphFont" style:family="text">
      <style:text-properties fo:color="#000000" style:font-size-complex="9p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9pt"/>
    </style:style>
    <style:style style:name="T1985" style:parent-style-name="DefaultParagraphFont" style:family="text">
      <style:text-properties fo:color="#000000" style:font-size-complex="9pt"/>
    </style:style>
    <style:style style:name="T1986" style:parent-style-name="DefaultParagraphFont" style:family="text">
      <style:text-properties fo:color="#000000" style:font-size-complex="9p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9pt"/>
    </style:style>
    <style:style style:name="T1989" style:parent-style-name="DefaultParagraphFont" style:family="text">
      <style:text-properties fo:color="#000000" style:font-size-complex="9pt"/>
    </style:style>
    <style:style style:name="T1990" style:parent-style-name="DefaultParagraphFont" style:family="text">
      <style:text-properties fo:color="#000000" style:font-size-complex="9p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9pt"/>
    </style:style>
    <style:style style:name="T1993" style:parent-style-name="DefaultParagraphFont" style:family="text">
      <style:text-properties fo:color="#000000" style:font-size-complex="9pt"/>
    </style:style>
    <style:style style:name="T1994" style:parent-style-name="DefaultParagraphFont" style:family="text">
      <style:text-properties fo:color="#000000" style:font-size-complex="9p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font-size-complex="9pt"/>
    </style:style>
    <style:style style:name="T1997" style:parent-style-name="DefaultParagraphFont" style:family="text">
      <style:text-properties fo:color="#000000" style:font-size-complex="9p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font-size-complex="9pt"/>
    </style:style>
    <style:style style:name="T2000" style:parent-style-name="DefaultParagraphFont" style:family="text">
      <style:text-properties fo:color="#000000" style:font-size-complex="9pt"/>
    </style:style>
    <style:style style:name="T2001" style:parent-style-name="DefaultParagraphFont" style:family="text">
      <style:text-properties fo:color="#000000" style:font-size-complex="9p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9pt"/>
    </style:style>
    <style:style style:name="T2004" style:parent-style-name="DefaultParagraphFont" style:family="text">
      <style:text-properties fo:color="#000000" style:font-size-complex="9pt"/>
    </style:style>
    <style:style style:name="T2005" style:parent-style-name="DefaultParagraphFont" style:family="text">
      <style:text-properties fo:color="#000000" style:font-size-complex="9p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9pt"/>
    </style:style>
    <style:style style:name="T2008" style:parent-style-name="DefaultParagraphFont" style:family="text">
      <style:text-properties fo:color="#000000" style:font-size-complex="9pt"/>
    </style:style>
    <style:style style:name="T2009" style:parent-style-name="DefaultParagraphFont" style:family="text">
      <style:text-properties fo:color="#000000" style:text-position="50% 100%" style:font-size-complex="5pt"/>
    </style:style>
    <style:style style:name="T2010" style:parent-style-name="DefaultParagraphFont" style:family="text">
      <style:text-properties fo:color="#000000" style:font-size-complex="9p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font-size-complex="9pt"/>
    </style:style>
    <style:style style:name="T2013" style:parent-style-name="DefaultParagraphFont" style:family="text">
      <style:text-properties fo:color="#000000" style:font-size-complex="9p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9pt"/>
    </style:style>
    <style:style style:name="T2016" style:parent-style-name="DefaultParagraphFont" style:family="text">
      <style:text-properties fo:color="#000000" style:font-size-complex="9pt"/>
    </style:style>
    <style:style style:name="T2017" style:parent-style-name="DefaultParagraphFont" style:family="text">
      <style:text-properties fo:color="#000000" style:font-size-complex="9p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9pt"/>
    </style:style>
    <style:style style:name="T2020" style:parent-style-name="DefaultParagraphFont" style:family="text">
      <style:text-properties fo:color="#000000" style:font-size-complex="9pt"/>
    </style:style>
    <style:style style:name="P2021" style:parent-style-name="Normal" style:family="paragraph">
      <style:paragraph-properties fo:text-align="justify" fo:text-indent="0.4923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fo:text-transform="uppercase" fo:color="#000000" style:font-size-complex="9pt"/>
    </style:style>
    <style:style style:name="T2024" style:parent-style-name="DefaultParagraphFont" style:family="text">
      <style:text-properties fo:font-weight="bold" style:font-weight-asian="bold" style:font-weight-complex="bold" fo:text-transform="uppercase" fo:color="#000000" style:font-size-complex="9pt"/>
    </style:style>
    <style:style style:name="T2025" style:parent-style-name="DefaultParagraphFont" style:family="text">
      <style:text-properties fo:font-weight="bold" style:font-weight-asian="bold" style:font-weight-complex="bold" fo:text-transform="uppercase" fo:color="#000000" style:font-size-complex="9pt"/>
    </style:style>
    <style:style style:name="T2026" style:parent-style-name="DefaultParagraphFont" style:family="text">
      <style:text-properties fo:font-weight="bold" style:font-weight-asian="bold" style:font-weight-complex="bold" fo:text-transform="uppercase" fo:color="#000000" style:font-size-complex="9pt"/>
    </style:style>
    <style:style style:name="P2027" style:parent-style-name="Normal" style:family="paragraph">
      <style:paragraph-properties fo:text-align="justify" fo:text-indent="0.4923in"/>
      <style:text-properties fo:color="#000000" style:font-size-complex="4p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font-size-complex="9pt"/>
    </style:style>
    <style:style style:name="T2030" style:parent-style-name="DefaultParagraphFont" style:family="text">
      <style:text-properties fo:color="#000000" style:font-size-complex="9pt"/>
    </style:style>
    <style:style style:name="T2031" style:parent-style-name="DefaultParagraphFont" style:family="text">
      <style:text-properties fo:color="#000000" style:font-size-complex="9p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9pt"/>
    </style:style>
    <style:style style:name="T2034" style:parent-style-name="DefaultParagraphFont" style:family="text">
      <style:text-properties fo:color="#000000" style:font-size-complex="9pt"/>
    </style:style>
    <style:style style:name="T2035" style:parent-style-name="DefaultParagraphFont" style:family="text">
      <style:text-properties fo:color="#000000" style:font-size-complex="9pt"/>
    </style:style>
    <style:style style:name="T2036" style:parent-style-name="DefaultParagraphFont" style:family="text">
      <style:text-properties fo:color="#000000" style:font-size-complex="9p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9pt"/>
    </style:style>
    <style:style style:name="T2039" style:parent-style-name="DefaultParagraphFont" style:family="text">
      <style:text-properties fo:color="#000000" style:font-size-complex="9p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9pt"/>
    </style:style>
    <style:style style:name="T2042" style:parent-style-name="DefaultParagraphFont" style:family="text">
      <style:text-properties fo:color="#000000" style:font-size-complex="9pt"/>
    </style:style>
    <style:style style:name="T2043" style:parent-style-name="DefaultParagraphFont" style:family="text">
      <style:text-properties fo:color="#000000" style:font-size-complex="9p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font-size-complex="9pt"/>
    </style:style>
    <style:style style:name="T2046" style:parent-style-name="DefaultParagraphFont" style:family="text">
      <style:text-properties fo:color="#000000" style:font-size-complex="9pt"/>
    </style:style>
    <style:style style:name="T2047" style:parent-style-name="DefaultParagraphFont" style:family="text">
      <style:text-properties fo:color="#000000" style:font-size-complex="9p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font-size-complex="9pt"/>
    </style:style>
    <style:style style:name="T2050" style:parent-style-name="DefaultParagraphFont" style:family="text">
      <style:text-properties fo:color="#000000" style:font-size-complex="9pt"/>
    </style:style>
    <style:style style:name="T2051" style:parent-style-name="DefaultParagraphFont" style:family="text">
      <style:text-properties fo:color="#000000" style:font-size-complex="9pt"/>
    </style:style>
    <style:style style:name="T2052" style:parent-style-name="DefaultParagraphFont" style:family="text">
      <style:text-properties fo:color="#000000" style:font-size-complex="9p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font-size-complex="9pt"/>
    </style:style>
    <style:style style:name="T2055" style:parent-style-name="DefaultParagraphFont" style:family="text">
      <style:text-properties fo:color="#000000" style:font-size-complex="9p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9pt"/>
    </style:style>
    <style:style style:name="T2058" style:parent-style-name="DefaultParagraphFont" style:family="text">
      <style:text-properties fo:color="#000000" style:font-size-complex="9pt"/>
    </style:style>
    <style:style style:name="T2059" style:parent-style-name="DefaultParagraphFont" style:family="text">
      <style:text-properties fo:color="#000000" style:font-size-complex="9pt"/>
    </style:style>
    <style:style style:name="T2060" style:parent-style-name="DefaultParagraphFont" style:family="text">
      <style:text-properties fo:color="#000000" style:font-size-complex="9p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font-size-complex="9pt"/>
    </style:style>
    <style:style style:name="T2063" style:parent-style-name="DefaultParagraphFont" style:family="text">
      <style:text-properties fo:color="#000000" style:font-size-complex="9pt"/>
    </style:style>
    <style:style style:name="T2064" style:parent-style-name="DefaultParagraphFont" style:family="text">
      <style:text-properties fo:color="#000000" style:font-size-complex="9p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font-size-complex="9pt"/>
    </style:style>
    <style:style style:name="T2067" style:parent-style-name="DefaultParagraphFont" style:family="text">
      <style:text-properties fo:color="#000000" style:font-size-complex="9pt"/>
    </style:style>
    <style:style style:name="T2068" style:parent-style-name="DefaultParagraphFont" style:family="text">
      <style:text-properties fo:color="#000000" style:font-size-complex="9p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9pt"/>
    </style:style>
    <style:style style:name="T2071" style:parent-style-name="DefaultParagraphFont" style:family="text">
      <style:text-properties fo:color="#000000" style:font-size-complex="9pt"/>
    </style:style>
    <style:style style:name="T2072" style:parent-style-name="DefaultParagraphFont" style:family="text">
      <style:text-properties fo:color="#000000" style:font-size-complex="9p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9pt"/>
    </style:style>
    <style:style style:name="T2075" style:parent-style-name="DefaultParagraphFont" style:family="text">
      <style:text-properties fo:color="#000000" style:font-size-complex="9pt"/>
    </style:style>
    <style:style style:name="T2076" style:parent-style-name="DefaultParagraphFont" style:family="text">
      <style:text-properties fo:color="#000000" style:font-size-complex="9p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font-size-complex="9pt"/>
    </style:style>
    <style:style style:name="T2079" style:parent-style-name="DefaultParagraphFont" style:family="text">
      <style:text-properties fo:color="#000000" style:font-size-complex="9pt"/>
    </style:style>
    <style:style style:name="T2080" style:parent-style-name="DefaultParagraphFont" style:family="text">
      <style:text-properties fo:color="#000000" style:font-size-complex="9pt"/>
    </style:style>
    <style:style style:name="P2081" style:parent-style-name="Normal" style:family="paragraph">
      <style:paragraph-properties fo:text-align="center"/>
    </style:style>
    <style:style style:name="T2082" style:parent-style-name="DefaultParagraphFont" style:family="text">
      <style:text-properties fo:color="#000000" style:font-size-complex="9pt"/>
    </style:style>
    <style:style style:name="P2083" style:parent-style-name="Normal" style:family="paragraph">
      <style:paragraph-properties fo:break-before="page" fo:text-indent="3.543in"/>
    </style:style>
    <style:style style:name="T2084" style:parent-style-name="DefaultParagraphFont" style:family="text">
      <style:text-properties style:font-size-complex="12pt" fo:language="en" fo:country="US"/>
    </style:style>
    <style:style style:name="P20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indent="3.543in"/>
      <style:text-properties fo:color="#000000" style:font-size-complex="4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weight-complex="bold" fo:text-transform="uppercase" fo:color="#000000"/>
    </style:style>
    <style:style style:name="P2092" style:parent-style-name="Normal" style:family="paragraph">
      <style:paragraph-properties fo:text-align="justify" fo:text-indent="0.4923in"/>
      <style:text-properties fo:color="#000000" style:font-size-complex="4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weight-complex="bold" fo:text-transform="uppercase" fo:color="#000000" style:font-size-complex="9pt"/>
    </style:style>
    <style:style style:name="T2095" style:parent-style-name="DefaultParagraphFont" style:family="text">
      <style:text-properties fo:font-weight="bold" style:font-weight-asian="bold" style:font-weight-complex="bold" fo:text-transform="uppercase" fo:color="#000000" style:font-size-complex="9pt"/>
    </style:style>
    <style:style style:name="T2096" style:parent-style-name="DefaultParagraphFont" style:family="text">
      <style:text-properties fo:font-weight="bold" style:font-weight-asian="bold" style:font-weight-complex="bold" fo:text-transform="uppercase" fo:color="#000000" style:font-size-complex="9pt"/>
    </style:style>
    <style:style style:name="P2097" style:parent-style-name="Normal" style:family="paragraph">
      <style:paragraph-properties fo:text-align="justify" fo:text-indent="0.4923in"/>
      <style:text-properties fo:color="#000000" style:font-size-complex="4p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font-size-complex="9pt"/>
    </style:style>
    <style:style style:name="T2100" style:parent-style-name="DefaultParagraphFont" style:family="text">
      <style:text-properties fo:color="#000000" style:font-size-complex="9p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font-size-complex="9pt"/>
    </style:style>
    <style:style style:name="T2103" style:parent-style-name="DefaultParagraphFont" style:family="text">
      <style:text-properties fo:color="#000000" style:font-size-complex="9pt"/>
    </style:style>
    <style:style style:name="T2104" style:parent-style-name="DefaultParagraphFont" style:family="text">
      <style:text-properties fo:color="#000000" style:font-size-complex="9p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font-size-complex="9pt"/>
    </style:style>
    <style:style style:name="T2107" style:parent-style-name="DefaultParagraphFont" style:family="text">
      <style:text-properties fo:color="#000000" style:font-size-complex="9pt"/>
    </style:style>
    <style:style style:name="T2108" style:parent-style-name="DefaultParagraphFont" style:family="text">
      <style:text-properties fo:color="#000000" style:font-size-complex="9p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font-size-complex="9pt"/>
    </style:style>
    <style:style style:name="T2111" style:parent-style-name="DefaultParagraphFont" style:family="text">
      <style:text-properties fo:color="#000000" style:font-size-complex="9pt"/>
    </style:style>
    <style:style style:name="T2112" style:parent-style-name="DefaultParagraphFont" style:family="text">
      <style:text-properties fo:color="#000000" style:font-size-complex="9p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font-size-complex="9pt"/>
    </style:style>
    <style:style style:name="T2115" style:parent-style-name="DefaultParagraphFont" style:family="text">
      <style:text-properties fo:color="#000000" style:font-size-complex="9p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9pt"/>
    </style:style>
    <style:style style:name="T2118" style:parent-style-name="DefaultParagraphFont" style:family="text">
      <style:text-properties fo:color="#000000" style:font-size-complex="9pt"/>
    </style:style>
    <style:style style:name="T2119" style:parent-style-name="DefaultParagraphFont" style:family="text">
      <style:text-properties fo:color="#000000" style:font-size-complex="9p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font-size-complex="9pt"/>
    </style:style>
    <style:style style:name="T2122" style:parent-style-name="DefaultParagraphFont" style:family="text">
      <style:text-properties fo:color="#000000" style:font-size-complex="9p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font-size-complex="9pt"/>
    </style:style>
    <style:style style:name="T2125" style:parent-style-name="DefaultParagraphFont" style:family="text">
      <style:text-properties fo:color="#000000" style:font-size-complex="9p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9pt"/>
    </style:style>
    <style:style style:name="T2128" style:parent-style-name="DefaultParagraphFont" style:family="text">
      <style:text-properties fo:color="#000000" style:font-size-complex="9pt"/>
    </style:style>
    <style:style style:name="T2129" style:parent-style-name="DefaultParagraphFont" style:family="text">
      <style:text-properties fo:color="#000000" style:font-size-complex="9p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font-size-complex="9pt"/>
    </style:style>
    <style:style style:name="T2132" style:parent-style-name="DefaultParagraphFont" style:family="text">
      <style:text-properties fo:color="#000000" style:font-size-complex="9pt"/>
    </style:style>
    <style:style style:name="T2133" style:parent-style-name="DefaultParagraphFont" style:family="text">
      <style:text-properties fo:color="#000000" style:font-size-complex="9pt"/>
    </style:style>
    <style:style style:name="T2134" style:parent-style-name="DefaultParagraphFont" style:family="text">
      <style:text-properties fo:color="#000000" style:text-position="50% 100%" style:font-size-complex="5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9p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font-size-complex="9pt"/>
    </style:style>
    <style:style style:name="T2139" style:parent-style-name="DefaultParagraphFont" style:family="text">
      <style:text-properties fo:color="#000000" style:font-size-complex="9p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font-size-complex="9pt"/>
    </style:style>
    <style:style style:name="T2142" style:parent-style-name="DefaultParagraphFont" style:family="text">
      <style:text-properties fo:color="#000000" style:font-size-complex="9pt"/>
    </style:style>
    <style:style style:name="T2143" style:parent-style-name="DefaultParagraphFont" style:family="text">
      <style:text-properties fo:color="#000000" style:font-size-complex="9p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9pt"/>
    </style:style>
    <style:style style:name="T2146" style:parent-style-name="DefaultParagraphFont" style:family="text">
      <style:text-properties fo:color="#000000" style:font-size-complex="9p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font-size-complex="9pt"/>
    </style:style>
    <style:style style:name="T2149" style:parent-style-name="DefaultParagraphFont" style:family="text">
      <style:text-properties fo:color="#000000" style:font-size-complex="9p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font-size-complex="9pt"/>
    </style:style>
    <style:style style:name="T2152" style:parent-style-name="DefaultParagraphFont" style:family="text">
      <style:text-properties fo:color="#000000" style:font-size-complex="9p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font-size-complex="9pt"/>
    </style:style>
    <style:style style:name="T2155" style:parent-style-name="DefaultParagraphFont" style:family="text">
      <style:text-properties fo:color="#000000" style:font-size-complex="9pt"/>
    </style:style>
    <style:style style:name="T2156" style:parent-style-name="DefaultParagraphFont" style:family="text">
      <style:text-properties fo:color="#000000" style:font-size-complex="9pt"/>
    </style:style>
    <style:style style:name="T2157" style:parent-style-name="DefaultParagraphFont" style:family="text">
      <style:text-properties fo:color="#000000" style:font-size-complex="9p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font-size-complex="9pt"/>
    </style:style>
    <style:style style:name="T2160" style:parent-style-name="DefaultParagraphFont" style:family="text">
      <style:text-properties fo:color="#000000" style:font-size-complex="9p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font-size-complex="9pt"/>
    </style:style>
    <style:style style:name="T2163" style:parent-style-name="DefaultParagraphFont" style:family="text">
      <style:text-properties fo:color="#000000" style:font-size-complex="9pt"/>
    </style:style>
    <style:style style:name="T2164" style:parent-style-name="DefaultParagraphFont" style:family="text">
      <style:text-properties fo:color="#000000" style:font-size-complex="9pt"/>
    </style:style>
    <style:style style:name="T2165" style:parent-style-name="DefaultParagraphFont" style:family="text">
      <style:text-properties fo:color="#000000" style:font-size-complex="9p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font-size-complex="9pt"/>
    </style:style>
    <style:style style:name="T2168" style:parent-style-name="DefaultParagraphFont" style:family="text">
      <style:text-properties fo:color="#000000" style:font-size-complex="9p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font-size-complex="9pt"/>
    </style:style>
    <style:style style:name="T2171" style:parent-style-name="DefaultParagraphFont" style:family="text">
      <style:text-properties fo:color="#000000" style:font-size-complex="9p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9pt"/>
    </style:style>
    <style:style style:name="T2174" style:parent-style-name="DefaultParagraphFont" style:family="text">
      <style:text-properties fo:color="#000000" style:font-size-complex="9pt"/>
    </style:style>
    <style:style style:name="T2175" style:parent-style-name="DefaultParagraphFont" style:family="text">
      <style:text-properties fo:color="#000000" style:font-size-complex="9pt"/>
    </style:style>
    <style:style style:name="T2176" style:parent-style-name="DefaultParagraphFont" style:family="text">
      <style:text-properties fo:color="#000000" style:font-size-complex="9pt"/>
    </style:style>
    <style:style style:name="P2177" style:parent-style-name="Normal" style:family="paragraph">
      <style:paragraph-properties fo:text-align="justify" fo:text-indent="0.4923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weight-complex="bold" fo:text-transform="uppercase" fo:color="#000000" style:font-size-complex="9pt"/>
    </style:style>
    <style:style style:name="T2180" style:parent-style-name="DefaultParagraphFont" style:family="text">
      <style:text-properties fo:font-weight="bold" style:font-weight-asian="bold" style:font-weight-complex="bold" fo:text-transform="uppercase" fo:color="#000000" style:font-size-complex="9pt"/>
    </style:style>
    <style:style style:name="T2181" style:parent-style-name="DefaultParagraphFont" style:family="text">
      <style:text-properties fo:font-weight="bold" style:font-weight-asian="bold" style:font-weight-complex="bold" fo:text-transform="uppercase" fo:color="#000000" style:font-size-complex="9pt"/>
    </style:style>
    <style:style style:name="P2182" style:parent-style-name="Normal" style:family="paragraph">
      <style:paragraph-properties fo:text-align="justify" fo:text-indent="0.4923in"/>
      <style:text-properties fo:color="#000000" style:font-size-complex="4p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font-size-complex="9pt"/>
    </style:style>
    <style:style style:name="T2185" style:parent-style-name="DefaultParagraphFont" style:family="text">
      <style:text-properties fo:color="#000000" style:font-size-complex="9p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font-size-complex="9pt"/>
    </style:style>
    <style:style style:name="T2188" style:parent-style-name="DefaultParagraphFont" style:family="text">
      <style:text-properties fo:color="#000000" style:font-size-complex="9pt"/>
    </style:style>
    <style:style style:name="T2189" style:parent-style-name="DefaultParagraphFont" style:family="text">
      <style:text-properties fo:color="#000000" style:font-size-complex="9p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font-size-complex="9pt"/>
    </style:style>
    <style:style style:name="T2192" style:parent-style-name="DefaultParagraphFont" style:family="text">
      <style:text-properties fo:color="#000000" style:font-size-complex="9pt"/>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font-size-complex="9pt"/>
    </style:style>
    <style:style style:name="T2195" style:parent-style-name="DefaultParagraphFont" style:family="text">
      <style:text-properties fo:color="#000000" style:font-size-complex="9pt"/>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font-size-complex="9pt"/>
    </style:style>
    <style:style style:name="T2198" style:parent-style-name="DefaultParagraphFont" style:family="text">
      <style:text-properties fo:color="#000000" style:font-size-complex="9p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font-size-complex="9pt"/>
    </style:style>
    <style:style style:name="T2201" style:parent-style-name="DefaultParagraphFont" style:family="text">
      <style:text-properties fo:color="#000000" style:font-size-complex="9pt"/>
    </style:style>
    <style:style style:name="T2202" style:parent-style-name="DefaultParagraphFont" style:family="text">
      <style:text-properties fo:color="#000000" style:font-size-complex="9pt"/>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font-size-complex="9pt"/>
    </style:style>
    <style:style style:name="T2205" style:parent-style-name="DefaultParagraphFont" style:family="text">
      <style:text-properties fo:color="#000000" style:font-size-complex="9pt"/>
    </style:style>
    <style:style style:name="T2206" style:parent-style-name="DefaultParagraphFont" style:family="text">
      <style:text-properties fo:color="#000000" style:font-size-complex="9p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font-size-complex="9pt"/>
    </style:style>
    <style:style style:name="T2209" style:parent-style-name="DefaultParagraphFont" style:family="text">
      <style:text-properties fo:color="#000000" style:font-size-complex="9pt"/>
    </style:style>
    <style:style style:name="T2210" style:parent-style-name="DefaultParagraphFont" style:family="text">
      <style:text-properties fo:color="#000000" style:font-size-complex="9p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font-size-complex="9pt"/>
    </style:style>
    <style:style style:name="T2213" style:parent-style-name="DefaultParagraphFont" style:family="text">
      <style:text-properties fo:color="#000000" style:font-size-complex="9p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font-size-complex="9pt"/>
    </style:style>
    <style:style style:name="T2216" style:parent-style-name="DefaultParagraphFont" style:family="text">
      <style:text-properties fo:color="#000000" style:font-size-complex="9pt"/>
    </style:style>
    <style:style style:name="T2217" style:parent-style-name="DefaultParagraphFont" style:family="text">
      <style:text-properties fo:color="#000000" style:font-size-complex="9p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font-size-complex="9pt"/>
    </style:style>
    <style:style style:name="T2220" style:parent-style-name="DefaultParagraphFont" style:family="text">
      <style:text-properties fo:color="#000000" style:font-size-complex="9pt"/>
    </style:style>
    <style:style style:name="T2221" style:parent-style-name="DefaultParagraphFont" style:family="text">
      <style:text-properties fo:color="#000000" style:font-size-complex="9p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9pt"/>
    </style:style>
    <style:style style:name="T2224" style:parent-style-name="DefaultParagraphFont" style:family="text">
      <style:text-properties fo:color="#000000" style:font-size-complex="9pt"/>
    </style:style>
    <style:style style:name="P2225" style:parent-style-name="Normal" style:family="paragraph">
      <style:paragraph-properties fo:text-align="center"/>
    </style:style>
    <style:style style:name="T2226" style:parent-style-name="DefaultParagraphFont" style:family="text">
      <style:text-properties fo:color="#000000" style:font-size-complex="9pt"/>
    </style:style>
    <style:style style:name="T2227" style:parent-style-name="DefaultParagraphFont" style:family="text">
      <style:text-properties fo:color="#000000" style:font-size-complex="9pt"/>
    </style:style>
    <style:style style:name="P2228" style:parent-style-name="Normal" style:family="paragraph">
      <style:paragraph-properties fo:break-before="page" fo:text-indent="3.543in"/>
    </style:style>
    <style:style style:name="T2229" style:parent-style-name="DefaultParagraphFont" style:family="text">
      <style:text-properties style:font-size-complex="12pt" fo:language="en" fo:country="US"/>
    </style:style>
    <style:style style:name="P2230" style:parent-style-name="Normal" style:family="paragraph">
      <style:paragraph-properties fo:text-indent="3.543in"/>
    </style:style>
    <style:style style:name="T2231" style:parent-style-name="DefaultParagraphFont" style:family="text">
      <style:text-properties style:font-size-complex="12pt" fo:language="en" fo:country="US"/>
    </style:style>
    <style:style style:name="T2232" style:parent-style-name="DefaultParagraphFont" style:family="text">
      <style:text-properties style:font-size-complex="12pt" fo:language="en" fo:country="US"/>
    </style:style>
    <style:style style:name="T2233" style:parent-style-name="DefaultParagraphFont" style:family="text">
      <style:text-properties style:font-size-complex="12pt" fo:language="en" fo:country="US"/>
    </style:style>
    <style:style style:name="P2234" style:parent-style-name="Normal" style:family="paragraph">
      <style:paragraph-properties fo:text-align="justify" fo:text-indent="0.4923in"/>
      <style:text-properties fo:color="#000000" style:font-size-complex="4p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weight-complex="bold" fo:text-transform="uppercase" fo:color="#000000"/>
    </style:style>
    <style:style style:name="P2237" style:parent-style-name="Normal" style:family="paragraph">
      <style:paragraph-properties fo:text-align="justify" fo:text-indent="0.4923in"/>
      <style:text-properties fo:color="#000000" style:font-size-complex="4p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font-size-complex="9pt"/>
    </style:style>
    <style:style style:name="T2240" style:parent-style-name="DefaultParagraphFont" style:family="text">
      <style:text-properties fo:color="#000000" style:font-size-complex="9pt"/>
    </style:style>
    <style:style style:name="T2241" style:parent-style-name="DefaultParagraphFont" style:family="text">
      <style:text-properties fo:color="#000000" style:font-size-complex="9pt"/>
    </style:style>
    <style:style style:name="T2242" style:parent-style-name="DefaultParagraphFont" style:family="text">
      <style:text-properties fo:color="#000000" style:font-size-complex="9p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font-size-complex="9pt"/>
    </style:style>
    <style:style style:name="T2245" style:parent-style-name="DefaultParagraphFont" style:family="text">
      <style:text-properties fo:color="#000000" style:font-size-complex="9p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font-size-complex="9pt"/>
    </style:style>
    <style:style style:name="T2248" style:parent-style-name="DefaultParagraphFont" style:family="text">
      <style:text-properties fo:color="#000000" style:font-size-complex="9pt"/>
    </style:style>
    <style:style style:name="T2249" style:parent-style-name="DefaultParagraphFont" style:family="text">
      <style:text-properties fo:color="#000000" style:font-size-complex="9p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font-size-complex="9pt"/>
    </style:style>
    <style:style style:name="T2252" style:parent-style-name="DefaultParagraphFont" style:family="text">
      <style:text-properties fo:color="#000000" style:font-size-complex="9pt"/>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font-size-complex="9pt"/>
    </style:style>
    <style:style style:name="T2255" style:parent-style-name="DefaultParagraphFont" style:family="text">
      <style:text-properties fo:color="#000000" style:font-size-complex="9p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font-size-complex="9pt"/>
    </style:style>
    <style:style style:name="T2258" style:parent-style-name="DefaultParagraphFont" style:family="text">
      <style:text-properties fo:color="#000000" style:font-size-complex="9p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font-size-complex="9pt"/>
    </style:style>
    <style:style style:name="T2261" style:parent-style-name="DefaultParagraphFont" style:family="text">
      <style:text-properties fo:color="#000000" style:font-size-complex="9pt"/>
    </style:style>
    <style:style style:name="T2262" style:parent-style-name="DefaultParagraphFont" style:family="text">
      <style:text-properties fo:color="#000000" style:font-size-complex="9p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font-size-complex="9pt"/>
    </style:style>
    <style:style style:name="T2265" style:parent-style-name="DefaultParagraphFont" style:family="text">
      <style:text-properties fo:color="#000000" style:font-size-complex="9p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font-size-complex="9pt"/>
    </style:style>
    <style:style style:name="T2268" style:parent-style-name="DefaultParagraphFont" style:family="text">
      <style:text-properties fo:color="#000000" style:font-size-complex="9p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9pt"/>
    </style:style>
    <style:style style:name="T2271" style:parent-style-name="DefaultParagraphFont" style:family="text">
      <style:text-properties fo:color="#000000" style:font-size-complex="9pt"/>
    </style:style>
    <style:style style:name="T2272" style:parent-style-name="DefaultParagraphFont" style:family="text">
      <style:text-properties fo:color="#000000" style:font-size-complex="9p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9pt"/>
    </style:style>
    <style:style style:name="T2275" style:parent-style-name="DefaultParagraphFont" style:family="text">
      <style:text-properties fo:color="#000000" style:font-size-complex="9p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font-size-complex="9pt"/>
    </style:style>
    <style:style style:name="T2278" style:parent-style-name="DefaultParagraphFont" style:family="text">
      <style:text-properties fo:color="#000000" style:font-size-complex="9p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font-size-complex="9pt"/>
    </style:style>
    <style:style style:name="T2281" style:parent-style-name="DefaultParagraphFont" style:family="text">
      <style:text-properties fo:color="#000000" style:font-size-complex="9pt"/>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font-size-complex="9pt"/>
    </style:style>
    <style:style style:name="T2284" style:parent-style-name="DefaultParagraphFont" style:family="text">
      <style:text-properties fo:color="#000000" style:font-size-complex="9pt"/>
    </style:style>
    <style:style style:name="T2285" style:parent-style-name="DefaultParagraphFont" style:family="text">
      <style:text-properties fo:color="#000000" style:font-size-complex="9pt"/>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font-size-complex="9pt"/>
    </style:style>
    <style:style style:name="T2288" style:parent-style-name="DefaultParagraphFont" style:family="text">
      <style:text-properties fo:color="#000000" style:font-size-complex="9pt"/>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font-size-complex="9pt"/>
    </style:style>
    <style:style style:name="T2291" style:parent-style-name="DefaultParagraphFont" style:family="text">
      <style:text-properties fo:color="#000000" style:font-size-complex="9p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9pt"/>
    </style:style>
    <style:style style:name="T2294" style:parent-style-name="DefaultParagraphFont" style:family="text">
      <style:text-properties fo:color="#000000" style:font-size-complex="9pt"/>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font-size-complex="9pt"/>
    </style:style>
    <style:style style:name="T2297" style:parent-style-name="DefaultParagraphFont" style:family="text">
      <style:text-properties fo:color="#000000" style:font-size-complex="9pt"/>
    </style:style>
    <style:style style:name="P2298" style:parent-style-name="Normal" style:family="paragraph">
      <style:paragraph-properties fo:text-align="center"/>
    </style:style>
    <style:style style:name="T2299" style:parent-style-name="DefaultParagraphFont" style:family="text">
      <style:text-properties fo:color="#000000" style:font-size-complex="9pt"/>
    </style:style>
    <style:style style:name="P2300" style:parent-style-name="Normal" style:family="paragraph">
      <style:paragraph-properties fo:break-before="page" fo:text-indent="3.543in"/>
    </style:style>
    <style:style style:name="T2301" style:parent-style-name="DefaultParagraphFont" style:family="text">
      <style:text-properties style:font-size-complex="12pt" fo:language="en" fo:country="US"/>
    </style:style>
    <style:style style:name="P2302" style:parent-style-name="Normal" style:family="paragraph">
      <style:paragraph-properties fo:text-indent="3.543in"/>
    </style:style>
    <style:style style:name="P2303" style:parent-style-name="Normal" style:family="paragraph">
      <style:paragraph-properties fo:text-indent="3.543in"/>
    </style:style>
    <style:style style:name="P2304" style:parent-style-name="Normal" style:family="paragraph">
      <style:paragraph-properties fo:text-align="center"/>
      <style:text-properties fo:font-weight="bold" style:font-weight-asian="bold"/>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text-position="super 62.5%"/>
    </style:style>
    <style:style style:name="P2310" style:parent-style-name="Normal" style:family="paragraph">
      <style:paragraph-properties fo:text-align="center"/>
    </style:style>
    <style:style style:name="P2311" style:parent-style-name="Normal" style:family="paragraph">
      <style:paragraph-properties fo:text-align="center"/>
    </style:style>
    <style:style style:name="T2312" style:parent-style-name="DefaultParagraphFont" style:family="text">
      <style:text-properties style:text-position="super 62.5%"/>
    </style:style>
    <style:style style:name="P2313" style:parent-style-name="Normal" style:family="paragraph">
      <style:paragraph-properties fo:text-align="justify"/>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text-position="super 62.5%"/>
    </style:style>
    <style:style style:name="T2317" style:parent-style-name="DefaultParagraphFont" style:family="text">
      <style:text-properties fo:font-weight="bold" style:font-weight-asian="bold"/>
    </style:style>
    <style:style style:name="T2318" style:parent-style-name="DefaultParagraphFont" style:family="text">
      <style:text-properties style:text-position="super 62.5%"/>
    </style:style>
    <style:style style:name="T2319" style:parent-style-name="DefaultParagraphFont" style:family="text">
      <style:text-properties fo:font-weight="bold" style:font-weight-asian="bold"/>
    </style:style>
    <style:style style:name="P2320" style:parent-style-name="Normal" style:family="paragraph">
      <style:paragraph-properties>
        <style:tab-stops>
          <style:tab-stop style:type="right" style:leader-style="solid" style:leader-text="_" style:position="6.693in"/>
        </style:tab-stops>
      </style:paragraph-properties>
    </style:style>
    <style:style style:name="P2321" style:parent-style-name="Normal" style:family="paragraph">
      <style:paragraph-properties fo:text-align="justify"/>
    </style:style>
    <style:style style:name="T2322" style:parent-style-name="DefaultParagraphFont" style:family="text">
      <style:text-properties fo:font-weight="bold" style:font-weight-asian="bold"/>
    </style:style>
    <style:style style:name="P2323" style:parent-style-name="Normal" style:family="paragraph">
      <style:paragraph-properties fo:text-align="justify">
        <style:tab-stops>
          <style:tab-stop style:type="right" style:leader-style="solid" style:leader-text="_" style:position="6.693in"/>
        </style:tab-stops>
      </style:paragraph-properties>
    </style:style>
    <style:style style:name="P2324" style:parent-style-name="Normal" style:family="paragraph">
      <style:paragraph-properties fo:text-align="justify"/>
    </style:style>
    <style:style style:name="T2325" style:parent-style-name="DefaultParagraphFont" style:family="text">
      <style:text-properties fo:font-weight="bold" style:font-weight-asian="bold"/>
    </style:style>
    <style:style style:name="P2326" style:parent-style-name="Normal" style:family="paragraph">
      <style:paragraph-properties fo:text-align="justify">
        <style:tab-stops>
          <style:tab-stop style:type="right" style:leader-style="solid" style:leader-text="_" style:position="6.693in"/>
        </style:tab-stops>
      </style:paragraph-properties>
    </style:style>
    <style:style style:name="P2327" style:parent-style-name="Normal" style:family="paragraph">
      <style:paragraph-properties fo:text-align="justify"/>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text-position="super 62.5%"/>
    </style:style>
    <style:style style:name="T2330" style:parent-style-name="DefaultParagraphFont" style:family="text">
      <style:text-properties fo:font-weight="bold" style:font-weight-asian="bold"/>
    </style:style>
    <style:style style:name="P2331" style:parent-style-name="Normal" style:family="paragraph">
      <style:paragraph-properties fo:text-align="justify">
        <style:tab-stops>
          <style:tab-stop style:type="right" style:leader-style="solid" style:leader-text="_" style:position="6.693in"/>
        </style:tab-stops>
      </style:paragraph-properties>
    </style:style>
    <style:style style:name="P2332" style:parent-style-name="Normal" style:family="paragraph">
      <style:paragraph-properties fo:text-align="justify"/>
    </style:style>
    <style:style style:name="P2333" style:parent-style-name="Normal" style:family="paragraph">
      <style:paragraph-properties fo:text-align="justify"/>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P2337" style:parent-style-name="Normal" style:family="paragraph">
      <style:paragraph-properties>
        <style:tab-stops>
          <style:tab-stop style:type="right" style:leader-style="solid" style:leader-text="_" style:position="6.6895in"/>
        </style:tab-stops>
      </style:paragraph-properties>
    </style:style>
    <style:style style:name="P2338" style:parent-style-name="Normal" style:family="paragraph">
      <style:paragraph-properties>
        <style:tab-stops>
          <style:tab-stop style:type="center" style:position="3.6416in"/>
        </style:tab-stops>
      </style:paragraph-properties>
      <style:text-properties fo:font-size="10pt" style:font-size-asian="10pt"/>
    </style:style>
    <style:style style:name="T2339" style:parent-style-name="DefaultParagraphFont" style:family="text">
      <style:text-properties fo:font-weight="bold" style:font-weight-asian="bold"/>
    </style:style>
    <style:style style:name="P2340" style:parent-style-name="Normal" style:family="paragraph">
      <style:paragraph-properties>
        <style:tab-stops>
          <style:tab-stop style:type="right" style:leader-style="solid" style:leader-text="_" style:position="6.693in"/>
        </style:tab-stops>
      </style:paragraph-properties>
    </style:style>
    <style:style style:name="T2341" style:parent-style-name="DefaultParagraphFont" style:family="text">
      <style:text-properties fo:font-weight="bold" style:font-weight-asian="bold"/>
    </style:style>
    <style:style style:name="P2342" style:parent-style-name="Normal" style:family="paragraph">
      <style:paragraph-properties fo:text-align="justify">
        <style:tab-stops>
          <style:tab-stop style:type="right" style:leader-style="solid" style:leader-text="_" style:position="6.693in"/>
        </style:tab-stops>
      </style:paragraph-properties>
    </style:style>
    <style:style style:name="P2343" style:parent-style-name="Normal" style:family="paragraph">
      <style:paragraph-properties fo:text-align="justify"/>
    </style:style>
    <style:style style:name="T2344" style:parent-style-name="DefaultParagraphFont" style:family="text">
      <style:text-properties fo:font-weight="bold" style:font-weight-asian="bold"/>
    </style:style>
    <style:style style:name="P2345" style:parent-style-name="Normal" style:family="paragraph">
      <style:paragraph-properties fo:text-align="justify">
        <style:tab-stops>
          <style:tab-stop style:type="right" style:leader-style="solid" style:leader-text="_" style:position="6.693in"/>
        </style:tab-stops>
      </style:paragraph-properties>
    </style:style>
    <style:style style:name="P2346" style:parent-style-name="Normal" style:family="paragraph">
      <style:paragraph-properties fo:text-align="justify"/>
    </style:style>
    <style:style style:name="T2347" style:parent-style-name="DefaultParagraphFont" style:family="text">
      <style:text-properties fo:font-weight="bold" style:font-weight-asian="bold"/>
    </style:style>
    <style:style style:name="P2348" style:parent-style-name="Normal" style:family="paragraph">
      <style:paragraph-properties fo:text-align="justify">
        <style:tab-stops>
          <style:tab-stop style:type="right" style:leader-style="solid" style:leader-text="_" style:position="6.693in"/>
        </style:tab-stops>
      </style:paragraph-properties>
    </style:style>
    <style:style style:name="P2349" style:parent-style-name="Normal" style:family="paragraph">
      <style:paragraph-properties fo:text-align="justify"/>
    </style:style>
    <style:style style:name="T2350" style:parent-style-name="DefaultParagraphFont" style:family="text">
      <style:text-properties fo:font-weight="bold" style:font-weight-asian="bold"/>
    </style:style>
    <style:style style:name="P2351" style:parent-style-name="Normal" style:family="paragraph">
      <style:paragraph-properties fo:text-align="justify">
        <style:tab-stops>
          <style:tab-stop style:type="right" style:leader-style="solid" style:leader-text="_" style:position="6.693in"/>
        </style:tab-stops>
      </style:paragraph-properties>
    </style:style>
    <style:style style:name="P2352" style:parent-style-name="Normal" style:family="paragraph">
      <style:paragraph-properties fo:text-align="justify"/>
    </style:style>
    <style:style style:name="P2353" style:parent-style-name="Normal" style:family="paragraph">
      <style:paragraph-properties fo:text-align="justify"/>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P2357" style:parent-style-name="Normal" style:family="paragraph">
      <style:paragraph-properties fo:text-align="justify"/>
    </style:style>
    <style:style style:name="P2358" style:parent-style-name="Normal" style:family="paragraph">
      <style:paragraph-properties fo:text-align="justify"/>
    </style:style>
    <style:style style:name="T2359" style:parent-style-name="DefaultParagraphFont" style:family="text">
      <style:text-properties fo:font-weight="bold" style:font-weight-asian="bold"/>
    </style:style>
    <style:style style:name="P2360" style:parent-style-name="Normal" style:family="paragraph">
      <style:paragraph-properties fo:text-align="justify">
        <style:tab-stops>
          <style:tab-stop style:type="right" style:leader-style="solid" style:leader-text="_" style:position="6.693in"/>
        </style:tab-stops>
      </style:paragraph-properties>
    </style:style>
    <style:style style:name="P236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2362" style:parent-style-name="Normal" style:family="paragraph">
      <style:paragraph-properties fo:text-align="justify"/>
      <style:text-properties fo:font-weight="bold" style:font-weight-asian="bold"/>
    </style:style>
    <style:style style:name="P2363" style:parent-style-name="Normal" style:family="paragraph">
      <style:paragraph-properties fo:text-align="justify"/>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P2366" style:parent-style-name="Normal" style:family="paragraph">
      <style:paragraph-properties fo:text-align="justify">
        <style:tab-stops>
          <style:tab-stop style:type="right" style:position="6.693in"/>
        </style:tab-stops>
      </style:paragraph-properties>
    </style:style>
    <style:style style:name="P2367" style:parent-style-name="Normal" style:family="paragraph">
      <style:paragraph-properties fo:text-align="justify">
        <style:tab-stops>
          <style:tab-stop style:type="right" style:leader-style="solid" style:leader-text="_" style:position="6.693in"/>
        </style:tab-stops>
      </style:paragraph-properties>
    </style:style>
    <style:style style:name="P2368" style:parent-style-name="Normal" style:family="paragraph">
      <style:paragraph-properties fo:text-align="justify"/>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style:style>
    <style:style style:name="P2371" style:parent-style-name="Normal" style:family="paragraph">
      <style:paragraph-properties fo:text-align="justify">
        <style:tab-stops>
          <style:tab-stop style:type="right" style:position="6.693in"/>
        </style:tab-stops>
      </style:paragraph-properties>
    </style:style>
    <style:style style:name="P2372" style:parent-style-name="Normal" style:family="paragraph">
      <style:paragraph-properties fo:text-align="justify">
        <style:tab-stops>
          <style:tab-stop style:type="right" style:leader-style="solid" style:leader-text="_" style:position="6.693in"/>
        </style:tab-stops>
      </style:paragraph-properties>
    </style:style>
    <style:style style:name="P2373" style:parent-style-name="Normal" style:family="paragraph">
      <style:paragraph-properties fo:text-align="justify"/>
    </style:style>
    <style:style style:name="P2374" style:parent-style-name="Normal" style:family="paragraph">
      <style:paragraph-properties fo:text-align="justify"/>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P2378" style:parent-style-name="Normal" style:family="paragraph">
      <style:paragraph-properties fo:text-align="justify"/>
      <style:text-properties fo:font-weight="bold" style:font-weight-asian="bold" style:font-size-complex="12pt"/>
    </style:style>
    <style:style style:name="P2379" style:parent-style-name="Normal" style:family="paragraph">
      <style:paragraph-properties fo:text-align="justify"/>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text-position="super 62.5%" style:font-size-complex="12pt"/>
    </style:style>
    <style:style style:name="T2382" style:parent-style-name="DefaultParagraphFont" style:family="text">
      <style:text-properties fo:font-weight="bold" style:font-weight-asian="bold"/>
    </style:style>
    <style:style style:name="P2383" style:parent-style-name="Normal" style:family="paragraph">
      <style:paragraph-properties>
        <style:tab-stops>
          <style:tab-stop style:type="right" style:leader-style="solid" style:leader-text="_" style:position="6.693in"/>
        </style:tab-stops>
      </style:paragraph-properties>
    </style:style>
    <style:style style:name="P2384" style:parent-style-name="Normal" style:family="paragraph">
      <style:paragraph-properties>
        <style:tab-stops>
          <style:tab-stop style:type="center" style:position="4.275in"/>
        </style:tab-stops>
      </style:paragraph-properties>
      <style:text-properties fo:font-size="10pt" style:font-size-asian="10pt"/>
    </style:style>
    <style:style style:name="P2385" style:parent-style-name="Normal" style:family="paragraph">
      <style:paragraph-properties>
        <style:tab-stops>
          <style:tab-stop style:type="right" style:leader-style="solid" style:leader-text="_" style:position="6.693in"/>
        </style:tab-stops>
      </style:paragraph-properties>
    </style:style>
    <style:style style:name="P2386" style:parent-style-name="Normal" style:family="paragraph">
      <style:paragraph-properties>
        <style:tab-stops>
          <style:tab-stop style:type="center" style:position="3.4437in"/>
        </style:tab-stops>
      </style:paragraph-properties>
      <style:text-properties fo:font-size="10pt" style:font-size-asian="10pt"/>
    </style:style>
    <style:style style:name="P2387" style:parent-style-name="Normal" style:family="paragraph">
      <style:paragraph-properties fo:text-align="justify"/>
      <style:text-properties fo:font-weight="bold" style:font-weight-asian="bold" fo:font-size="8pt" style:font-size-asian="8pt"/>
    </style:style>
    <style:style style:name="P2388" style:parent-style-name="Normal" style:family="paragraph">
      <style:paragraph-properties fo:text-align="justify">
        <style:tab-stops>
          <style:tab-stop style:type="right" style:leader-style="solid" style:leader-text="_" style:position="6.693in"/>
        </style:tab-stops>
      </style:paragraph-properties>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style:style>
    <style:style style:name="P2391" style:parent-style-name="Normal" style:family="paragraph">
      <style:paragraph-properties fo:text-align="justify">
        <style:tab-stops>
          <style:tab-stop style:type="right" style:leader-style="solid" style:leader-text="_" style:position="6.693in"/>
        </style:tab-stops>
      </style:paragraph-properties>
    </style:style>
    <style:style style:name="P2392" style:parent-style-name="Normal" style:family="paragraph">
      <style:paragraph-properties fo:text-align="justify">
        <style:tab-stops>
          <style:tab-stop style:type="right" style:leader-style="solid" style:leader-text="_" style:position="6.693in"/>
        </style:tab-stops>
      </style:paragraph-properties>
    </style:style>
    <style:style style:name="T2393" style:parent-style-name="DefaultParagraphFont" style:family="text">
      <style:text-properties fo:font-weight="bold" style:font-weight-asian="bold"/>
    </style:style>
    <style:style style:name="P2394" style:parent-style-name="Normal" style:family="paragraph">
      <style:paragraph-properties fo:text-align="justify"/>
    </style:style>
    <style:style style:name="T2395" style:parent-style-name="DefaultParagraphFont" style:family="text">
      <style:text-properties fo:font-weight="bold" style:font-weight-asian="bold"/>
    </style:style>
    <style:style style:name="P2396" style:parent-style-name="Normal" style:family="paragraph">
      <style:paragraph-properties fo:text-align="justify">
        <style:tab-stops>
          <style:tab-stop style:type="right" style:leader-style="solid" style:leader-text="_" style:position="6.693in"/>
        </style:tab-stops>
      </style:paragraph-properties>
    </style:style>
    <style:style style:name="P239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12pt"/>
    </style:style>
    <style:style style:name="P2398" style:parent-style-name="Normal" style:family="paragraph">
      <style:paragraph-properties fo:text-align="justify"/>
    </style:style>
    <style:style style:name="P2399" style:parent-style-name="Normal" style:family="paragraph">
      <style:paragraph-properties fo:text-align="justify"/>
    </style:style>
    <style:style style:name="T2400" style:parent-style-name="DefaultParagraphFont" style:family="text">
      <style:text-properties fo:font-weight="bold" style:font-weight-asian="bold"/>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style:style>
    <style:style style:name="P2404" style:parent-style-name="Normal" style:family="paragraph">
      <style:paragraph-properties fo:text-align="justify"/>
      <style:text-properties fo:font-weight="bold" style:font-weight-asian="bold" fo:font-size="8pt" style:font-size-asian="8pt"/>
    </style:style>
    <style:style style:name="P2405" style:parent-style-name="Normal" style:family="paragraph">
      <style:paragraph-properties fo:text-align="justify"/>
    </style:style>
    <style:style style:name="T2406" style:parent-style-name="DefaultParagraphFont" style:family="text">
      <style:text-properties fo:font-weight="bold" style:font-weight-asian="bold" fo:letter-spacing="-0.0041in"/>
    </style:style>
    <style:style style:name="P2407" style:parent-style-name="Normal" style:family="paragraph">
      <style:paragraph-properties fo:text-align="justify"/>
    </style:style>
    <style:style style:name="P2408" style:parent-style-name="Normal" style:family="paragraph">
      <style:paragraph-properties fo:text-align="justify">
        <style:tab-stops>
          <style:tab-stop style:type="left" style:position="0.3562in"/>
        </style:tab-stops>
      </style:paragraph-properties>
    </style:style>
    <style:style style:name="P2409" style:parent-style-name="Normal" style:family="paragraph">
      <style:paragraph-properties fo:text-align="justify">
        <style:tab-stops>
          <style:tab-stop style:type="left" style:position="0.3562in"/>
        </style:tab-stops>
      </style:paragraph-properties>
    </style:style>
    <style:style style:name="T2410" style:parent-style-name="DefaultParagraphFont" style:family="text">
      <style:text-properties fo:font-weight="bold" style:font-weight-asian="bold"/>
    </style:style>
    <style:style style:name="T2411" style:parent-style-name="DefaultParagraphFont" style:family="text">
      <style:text-properties fo:font-weight="bold" style:font-weight-asian="bold" style:text-position="super 62.5%" style:font-size-complex="12pt"/>
    </style:style>
    <style:style style:name="T2412" style:parent-style-name="DefaultParagraphFont" style:family="text">
      <style:text-properties fo:font-weight="bold" style:font-weight-asian="bold"/>
    </style:style>
    <style:style style:name="P2413" style:parent-style-name="Normal" style:family="paragraph">
      <style:paragraph-properties fo:text-align="justify">
        <style:tab-stops>
          <style:tab-stop style:type="left" style:position="0.3562in"/>
        </style:tab-stops>
      </style:paragraph-properties>
    </style:style>
    <style:style style:name="T2414" style:parent-style-name="DefaultParagraphFont" style:family="text">
      <style:text-properties style:text-position="super 62.5%"/>
    </style:style>
    <style:style style:name="P2415" style:parent-style-name="Normal" style:family="paragraph">
      <style:paragraph-properties fo:text-align="justify">
        <style:tab-stops>
          <style:tab-stop style:type="left" style:position="0.3562in"/>
        </style:tab-stops>
      </style:paragraph-properties>
    </style:style>
    <style:style style:name="P2416" style:parent-style-name="Normal" style:family="paragraph">
      <style:paragraph-properties fo:text-align="justify">
        <style:tab-stops>
          <style:tab-stop style:type="left" style:position="0.3562in"/>
        </style:tab-stops>
      </style:paragraph-properties>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text-position="super 62.5%" style:font-size-complex="12pt"/>
    </style:style>
    <style:style style:name="T2419" style:parent-style-name="DefaultParagraphFont" style:family="text">
      <style:text-properties fo:font-weight="bold" style:font-weight-asian="bold"/>
    </style:style>
    <style:style style:name="P2420" style:parent-style-name="Normal" style:family="paragraph">
      <style:paragraph-properties fo:text-align="justify">
        <style:tab-stops>
          <style:tab-stop style:type="left" style:position="0.3562in"/>
        </style:tab-stops>
      </style:paragraph-properties>
    </style:style>
    <style:style style:name="P2421" style:parent-style-name="Normal" style:family="paragraph">
      <style:paragraph-properties fo:text-align="justify"/>
    </style:style>
    <style:style style:name="P2422" style:parent-style-name="Normal" style:family="paragraph">
      <style:paragraph-properties fo:text-align="justify"/>
    </style:style>
    <style:style style:name="T2423" style:parent-style-name="DefaultParagraphFont" style:family="text">
      <style:text-properties fo:font-weight="bold" style:font-weight-asian="bold"/>
    </style:style>
    <style:style style:name="P2424" style:parent-style-name="Normal" style:family="paragraph">
      <style:paragraph-properties fo:text-align="justify">
        <style:tab-stops>
          <style:tab-stop style:type="left" style:position="0.3958in"/>
        </style:tab-stops>
      </style:paragraph-properties>
    </style:style>
    <style:style style:name="P2425" style:parent-style-name="Normal" style:family="paragraph">
      <style:paragraph-properties fo:text-align="justify">
        <style:tab-stops>
          <style:tab-stop style:type="left" style:position="0.3958in"/>
        </style:tab-stops>
      </style:paragraph-properties>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style:text-position="super 62.5%"/>
    </style:style>
    <style:style style:name="T2429" style:parent-style-name="DefaultParagraphFont" style:family="text">
      <style:text-properties fo:font-weight="bold" style:font-weight-asian="bold"/>
    </style:style>
    <style:style style:name="P2430" style:parent-style-name="Normal" style:family="paragraph">
      <style:paragraph-properties fo:text-align="justify">
        <style:tab-stops>
          <style:tab-stop style:type="left" style:position="0.3958in"/>
          <style:tab-stop style:type="left" style:position="1in"/>
        </style:tab-stops>
      </style:paragraph-properties>
    </style:style>
    <style:style style:name="T2431" style:parent-style-name="DefaultParagraphFont" style:family="text">
      <style:text-properties style:text-position="super 62.5%"/>
    </style:style>
    <style:style style:name="P2432" style:parent-style-name="Normal" style:family="paragraph">
      <style:paragraph-properties fo:text-align="justify">
        <style:tab-stops>
          <style:tab-stop style:type="left" style:position="0.3958in"/>
        </style:tab-stops>
      </style:paragraph-properties>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text-position="super 62.5%"/>
    </style:style>
    <style:style style:name="T2436" style:parent-style-name="DefaultParagraphFont" style:family="text">
      <style:text-properties fo:font-weight="bold" style:font-weight-asian="bold"/>
    </style:style>
    <style:style style:name="P2437" style:parent-style-name="Normal" style:family="paragraph">
      <style:paragraph-properties fo:text-align="justify">
        <style:tab-stops>
          <style:tab-stop style:type="left" style:position="0.3958in"/>
        </style:tab-stops>
      </style:paragraph-properties>
    </style:style>
    <style:style style:name="T2438" style:parent-style-name="DefaultParagraphFont" style:family="text">
      <style:text-properties style:text-position="super 62.5%"/>
    </style:style>
    <style:style style:name="P2439" style:parent-style-name="Normal" style:family="paragraph">
      <style:paragraph-properties fo:text-align="justify">
        <style:tab-stops>
          <style:tab-stop style:type="left" style:position="0.3958in"/>
        </style:tab-stops>
      </style:paragraph-properties>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text-position="super 62.5%"/>
    </style:style>
    <style:style style:name="T2443" style:parent-style-name="DefaultParagraphFont" style:family="text">
      <style:text-properties fo:font-weight="bold" style:font-weight-asian="bold"/>
    </style:style>
    <style:style style:name="P2444" style:parent-style-name="Normal" style:family="paragraph">
      <style:paragraph-properties fo:text-align="justify">
        <style:tab-stops>
          <style:tab-stop style:type="left" style:position="0.3958in"/>
        </style:tab-stops>
      </style:paragraph-properties>
    </style:style>
    <style:style style:name="T2445" style:parent-style-name="DefaultParagraphFont" style:family="text">
      <style:text-properties style:text-position="super 62.5%"/>
    </style:style>
    <style:style style:name="P2446" style:parent-style-name="Normal" style:family="paragraph">
      <style:paragraph-properties fo:text-align="justify"/>
    </style:style>
    <style:style style:name="P2447" style:parent-style-name="Normal" style:family="paragraph">
      <style:paragraph-properties fo:text-align="justify">
        <style:tab-stops>
          <style:tab-stop style:type="right" style:leader-style="solid" style:leader-text="_" style:position="6.693in"/>
        </style:tab-stops>
      </style:paragraph-properties>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P2450" style:parent-style-name="Normal" style:family="paragraph">
      <style:paragraph-properties fo:text-align="justify">
        <style:tab-stops>
          <style:tab-stop style:type="center" style:position="2.375in"/>
          <style:tab-stop style:type="center" style:position="4.7104in"/>
        </style:tab-stops>
      </style:paragraph-properties>
    </style:style>
    <style:style style:name="T2451" style:parent-style-name="DefaultParagraphFont" style:family="text">
      <style:text-properties fo:font-weight="bold" style:font-weight-asian="bold" fo:font-size="10pt" style:font-size-asian="10pt"/>
    </style:style>
    <style:style style:name="T2452" style:parent-style-name="DefaultParagraphFont" style:family="text">
      <style:text-properties fo:font-weight="bold" style:font-weight-asian="bold" fo:font-size="10pt" style:font-size-asian="10pt"/>
    </style:style>
    <style:style style:name="P2453" style:parent-style-name="Normal" style:family="paragraph">
      <style:paragraph-properties fo:text-align="justify"/>
    </style:style>
    <style:style style:name="P2454" style:parent-style-name="Normal" style:family="paragraph">
      <style:paragraph-properties fo:text-align="justify"/>
    </style:style>
    <style:style style:name="P2455" style:parent-style-name="Normal" style:family="paragraph">
      <style:paragraph-properties fo:text-indent="3.127in">
        <style:tab-stops>
          <style:tab-stop style:type="left" style:position="3.127in"/>
          <style:tab-stop style:type="right" style:leader-style="solid" style:leader-text="_" style:position="6.6895in"/>
        </style:tab-stops>
      </style:paragraph-properties>
    </style:style>
    <style:style style:name="P2456" style:parent-style-name="Normal" style:family="paragraph">
      <style:paragraph-properties>
        <style:tab-stops>
          <style:tab-stop style:type="center" style:position="4.9083in"/>
        </style:tab-stops>
      </style:paragraph-properties>
    </style:style>
    <style:style style:name="T2457" style:parent-style-name="DefaultParagraphFont" style:family="text">
      <style:text-properties fo:font-weight="bold" style:font-weight-asian="bold" fo:font-size="10pt" style:font-size-asian="10pt"/>
    </style:style>
    <style:style style:name="T2458" style:parent-style-name="DefaultParagraphFont" style:family="text">
      <style:text-properties fo:font-weight="bold" style:font-weight-asian="bold" fo:font-size="10pt" style:font-size-asian="10pt"/>
    </style:style>
    <style:style style:name="P2459" style:parent-style-name="Normal" style:family="paragraph">
      <style:paragraph-properties>
        <style:tab-stops>
          <style:tab-stop style:type="center" style:position="4.9083in"/>
        </style:tab-stops>
      </style:paragraph-properties>
      <style:text-properties fo:font-size="10pt" style:font-size-asian="10pt"/>
    </style:style>
    <style:style style:name="P2460" style:parent-style-name="Normal" style:family="paragraph">
      <style:text-properties style:font-size-complex="12pt"/>
    </style:style>
    <style:style style:name="P2461" style:parent-style-name="Normal" style:family="paragraph">
      <style:paragraph-properties fo:text-align="justify"/>
    </style:style>
    <style:style style:name="T2462" style:parent-style-name="DefaultParagraphFont" style:family="text">
      <style:text-properties style:text-position="super 60%" fo:font-size="10pt" style:font-size-asian="10pt"/>
    </style:style>
    <style:style style:name="T2463" style:parent-style-name="DefaultParagraphFont" style:family="text">
      <style:text-properties fo:font-weight="bold" style:font-weight-asian="bold" fo:font-size="10pt" style:font-size-asian="10pt"/>
    </style:style>
    <style:style style:name="T2464" style:parent-style-name="DefaultParagraphFont" style:family="text">
      <style:text-properties fo:font-weight="bold" style:font-weight-asian="bold"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text-position="super 60%" fo:font-size="10pt" style:font-size-asian="10pt"/>
    </style:style>
    <style:style style:name="T2469" style:parent-style-name="DefaultParagraphFont" style:family="text">
      <style:text-properties fo:font-weight="bold" style:font-weight-asian="bold"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text-position="super 60%"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weight="bold" style:font-weight-asian="bold" fo:font-size="10pt" style:font-size-asian="10pt"/>
    </style:style>
    <style:style style:name="T2475" style:parent-style-name="DefaultParagraphFont" style:family="text">
      <style:text-properties fo:font-weight="bold" style:font-weight-asian="bold"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text-position="super 60%" fo:font-size="10pt" style:font-size-asian="10pt"/>
    </style:style>
    <style:style style:name="T2480" style:parent-style-name="DefaultParagraphFont" style:family="text">
      <style:text-properties fo:font-size="10pt" style:font-size-asian="10pt"/>
    </style:style>
    <style:style style:name="T2481" style:parent-style-name="DefaultParagraphFont" style:family="text">
      <style:text-properties fo:font-weight="bold" style:font-weight-asian="bold" fo:font-size="10pt" style:font-size-asian="10pt"/>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fo:language="en" fo:country="US"/>
    </style:style>
    <style:style style:name="P2484" style:parent-style-name="Normal" style:family="paragraph">
      <style:paragraph-properties fo:text-align="center"/>
    </style:style>
    <style:style style:name="T248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ŠVIEŽIOS MĖSOS PARUOŠIMO IR TIEKIMO Į RINKĄ TAISYKLIŲ PATVIRTINIMO</text:p>
      <text:p text:style-name="P15"/>
      <text:p text:style-name="P16">2004 m. vasario 10 d. Nr. B1-126</text:p>
      <text:p text:style-name="P17">Vilnius</text:p>
      <text:p text:style-name="P18"/>
      <text:p text:style-name="P19"><text:span text:style-name="T20">Vadovaudama</text:span><text:span text:style-name="T21">sis Lietuvos Respublikos veterinarijos įstatymu (Žin., 1992, Nr.<text:s/></text:span><text:a xlink:href="https://www.e-tar.lt/portal/lt/legalAct/TAR.97BDCD719E57" office:target-frame-name="_blank" xlink:show="new"><text:span text:style-name="T22">2-15</text:span></text:a><text:span text:style-name="T23">) ir siekdamas įgyvendinti 1964 m. birželio 26 d. Tarybos direktyvą 64/433/EEB<text:s/></text:span><text:span text:style-name="T24">dėl sveikatos problemų, veiki</text:span><text:span text:style-name="T25">ančių Bendrijos vidaus prekybą šviežia mėsa:</text:span></text:p>
      <text:p text:style-name="P26"><text:span text:style-name="T27">1</text:span><text:span text:style-name="T28">.<text:s/></text:span><text:span text:style-name="T29">Tvirtinu</text:span><text:span text:style-name="T30"><text:s/>pridedamas šviežios mėsos paruošimo ir tiekimo į rinką taisykles.</text:span></text:p>
      <text:p text:style-name="P31"><text:span text:style-name="T32">2</text:span><text:span text:style-name="T33">.<text:s/></text:span><text:span text:style-name="T34">Pripažįstu</text:span><text:span text:style-name="T35"><text:s/>netekusiu galios Valstybinės veterinarijos tarnybos 1999 m. sausio 29 d. įsakymą Nr. 4-30 „Dėl Šviežios mėsos p</text:span><text:span text:style-name="T36">aruošimo ir patiekimo į rinką taisyklių patvirtinimo“ (Žin., 1999, Nr.<text:s/></text:span><text:a xlink:href="https://www.e-tar.lt/portal/lt/legalAct/TAR.5161D66ADEC5" office:target-frame-name="_blank" xlink:show="new"><text:span text:style-name="T37">16-438</text:span></text:a><text:span text:style-name="T38">).</text:span></text:p>
      <text:p text:style-name="P39"><text:span text:style-name="T40">3</text:span><text:span text:style-name="T41">.<text:s/></text:span><text:span text:style-name="T42">Pavedu</text:span><text:span text:style-name="T43"><text:s/>įsakymo vykdymą kontroliuoti Valstybinės maisto ir veterinarijos tarnybos Maisto skyriui.</text:span></text:p>
      <text:p text:style-name="P44"/>
      <text:p text:style-name="P45"/>
      <text:p text:style-name="P46"><text:span text:style-name="T47">DIREKTORIAUS PAVADUOTOJAS</text:span></text:p>
      <text:p text:style-name="P48">L. E. DIREKTORIAUS PAREIGAS<text:tab/>DARIUS REMEIKA</text:p>
      <text:p text:style-name="P49"><text:span text:style-name="T50">______________</text:span></text:p>
      <text:soft-page-break/>
      <text:p text:style-name="P51"><text:span text:style-name="T52">PATVIRTINTA</text:span></text:p>
      <text:p text:style-name="P53">Valstybinės maisto ir veterinarijos tarnybos</text:p>
      <text:p text:style-name="P54">direktoriaus 2004 m. vasario 10 d.</text:p>
      <text:p text:style-name="P55"><text:span text:style-name="T56">įsakymu Nr. B1-126</text:span></text:p>
      <text:p text:style-name="P57"/>
      <text:p text:style-name="P58"><text:span text:style-name="T59">ŠVIEŽIOS MĖSOS PARUOŠIMO IR TIEKIMO Į RINKĄ TAISYKLĖS</text:span></text:p>
      <text:p text:style-name="P60"/>
      <text:p text:style-name="P61"><text:span text:style-name="T62">Šviežios mėsos paruošimo ir tiekimo į rinką taisyklės parengtos vadovaujantis Lietuvos Respublikos veterinarijos įstatymu (Žin., 1992, Nr.<text:s/></text:span><text:a xlink:href="https://www.e-tar.lt/portal/lt/legalAct/TAR.97BDCD719E57" office:target-frame-name="_blank" xlink:show="new"><text:span text:style-name="T63">2-15</text:span></text:a><text:span text:style-name="T64">) ir įgyvendina 1964 m. birželio 26 d. Tarybos direktyvą 64/433/EEB<text:s/></text:span><text:span text:style-name="T65">dėl sveikatos problemų, veikiančių Bendrijos vidaus prekybą šviežia mėsa.</text:span></text:p>
      <text:p text:style-name="P66"><text:span text:style-name="T67">I</text:span><text:span text:style-name="T68">.<text:s/></text:span><text:span text:style-name="T69">BENDROSIOS NUOSTATOS</text:span></text:p>
      <text:p text:style-name="P70"/>
      <text:p text:style-name="P71"><text:span text:style-name="T72">1</text:span><text:span text:style-name="T73">. Šviežios mėsos paruošimo ir tiekimo į rinką taisyklėse (toliau – Taisyklės) pateikiami reikalavimai, taikomi tokių rūšių naminių gyvulių (toliau – gyvuliai): galvijų (tarp jų<text:s/></text:span><text:span text:style-name="T74">Bubalus bubalis</text:span><text:span text:style-name="T75"><text:s/>ir<text:s/></text:span><text:span text:style-name="T76">Bison bison</text:span><text:span text:style-name="T77"><text:s/>rūšių), kiaulių, avių ir ožkų bei naminių nepora</text:span><text:span text:style-name="T78">kanopių – mėsos, skirtos žmonių maistui, gamybai ir tiekimui į rinką.</text:span></text:p>
      <text:p text:style-name="P79"><text:span text:style-name="T80">2</text:span><text:span text:style-name="T81">. Taisyklės netaikomos šviežios mėsos išpjaustymui ir laikymui mažmeninės prekybos parduotuvėse arba šalia pardavimo vietų esančiose patalpose, jeigu išpjaustoma ir laikoma mėsa yra</text:span><text:span text:style-name="T82"><text:s/>skirta parduoti vartotojui vietoje.</text:span></text:p>
      <text:p text:style-name="P83"><text:span text:style-name="T84">3</text:span><text:span text:style-name="T85">. Taisyklės turi būti taikomos nepažeidžiant specialiųjų reikalavimų, skirtų smulkintai mėsai.</text:span></text:p>
      <text:p text:style-name="P86"><text:span text:style-name="T87">4</text:span><text:span text:style-name="T88">. Taisyklės nekeičia apribojimų dėl mažmeninei prekybai augintų neporakanopių gyvulių mėsos, kurie taikomi atsižve</text:span><text:span text:style-name="T89">lgiant į Europos Ekonominės Bendrijos steigimo sutarties bendrąsias nuostatas, taikymo.</text:span></text:p>
      <text:p text:style-name="P90"><text:span text:style-name="T91">5</text:span><text:span text:style-name="T92">. Taisyklėse vartojamos sąvokos:</text:span></text:p>
      <text:p text:style-name="P93"><text:span text:style-name="T94">Eksportuojanti šalis</text:span><text:span text:style-name="T95"><text:s/>– ES šalis, iš kurios šviežia mėsa yra išsiųsta.</text:span></text:p>
      <text:p text:style-name="P96"><text:span text:style-name="T97">Individualus priverstinis skerdimas<text:s/></text:span><text:span text:style-name="T98">– gyvulio skerdimas, val</text:span><text:span text:style-name="T99">stybiniam veterinarijos gydytojui nurodžius, dėl nelaimingo atsitikimo arba fiziologinių ir funkcinių sutrikimų. Individualus priverstinis skerdimas gali būti atliekamas ne skerdykloje, jei valstybinis veterinarijos gydytojas mano, kad gyvulio transportavi</text:span><text:span text:style-name="T100">mas būtų nepakeliamas gyvuliui arba jam sukeltų nereikalingų kančių.</text:span></text:p>
      <text:p text:style-name="P101"><text:span text:style-name="T102">Įmonė</text:span><text:span text:style-name="T103"><text:s/>– patvirtinta skerdykla, išpjaustymo įmonė, šaltasis sandėlis arba įmonė, jungianti kelias tokias įmones.</text:span></text:p>
      <text:p text:style-name="P104"><text:span text:style-name="T105">Įpakavimas<text:s/></text:span><text:span text:style-name="T106">– suvyniotos šviežios mėsos įdėjimas į pakuotę.</text:span></text:p>
      <text:p text:style-name="P107"><text:span text:style-name="T108">Įvyniojimas<text:s/></text:span><text:span text:style-name="T109">– šv</text:span><text:span text:style-name="T110">iežios mėsos apsaugojimas, apsukant pirmine įvyniojimo medžiaga, ar šviežios mėsos įdėjimas į pirminę pakuotę, kuri tiesiogiai liečiasi su šviežia mėsa.</text:span></text:p>
      <text:p text:style-name="P111"><text:span text:style-name="T112">Mėsa</text:span><text:span text:style-name="T113"><text:s/>– visos naminių galvijų (tarp jų<text:s/></text:span><text:span text:style-name="T114">Bubalus bubalis</text:span><text:span text:style-name="T115"><text:s/>ir<text:s/></text:span><text:span text:style-name="T116">Bison bison</text:span><text:span text:style-name="T117"><text:s/>rūšių), kiaulių, avių, ožkų ir nep</text:span><text:span text:style-name="T118">orakanopių gyvulių dalys, tinkamos žmonių maistui.</text:span></text:p>
      <text:p text:style-name="P119"><text:span text:style-name="T120">Mechaniškai atskirta mėsa<text:s/></text:span><text:span text:style-name="T121">– mėsa, kuri gaunama mechaniniu būdu atskiriant nuo kaulų po iškaulinėjimo likusią mėsą, išskyrus galvos kaulus, galūnes žemiau riešo ir kulno sąnarių, o kiaulėms – dar ir uodegos</text:span><text:span text:style-name="T122"><text:s/>slankstelius. Ši mėsa skirta įmonėms, patvirtintoms pagal Mėsos ir kitų gyvūninių produktų ruošimo ir tiekimo į rinką taisykles (Žin., 2001, Nr. 1</text:span><text:span text:style-name="T123">- 26</text:span><text:span text:style-name="T124">).</text:span></text:p>
      <text:p text:style-name="P125"><text:span text:style-name="T126">Paskirties šalis<text:s/></text:span><text:span text:style-name="T127">– ES šalis, į kurią šviežia mėsa siunčiama iš eksportuojančios šalies.</text:span></text:p>
      <text:p text:style-name="P128"><text:span text:style-name="T129">Perpakavimo centras<text:s/></text:span><text:span text:style-name="T130">– cechas arba sandėlis, kur įvyniota ar įpakuota mėsa, skirta tiekti į rinką, iš naujo perdedama ir/arba perpakuojama.</text:span></text:p>
      <text:p text:style-name="P131"><text:span text:style-name="T132">Skerdena<text:s/></text:span><text:span text:style-name="T133">– visas paskersto gyvulio kūnas, be kraujo, galvos, uodegos ir tešmens, išdarinėtas, pašalintomis galūnėmis<text:s/></text:span><text:span text:style-name="T134">ties riešo ir kulno sąnariais, o galvijų, avių, ožkų ir neporakanopių gyvulių – ir nulupta oda. Kai kiauliena yra skirta apdoroti pagal Mėsos ir kitų gyvūninių produktų ruošimo ir tiekimo į rinką taisyklių reikalavimus, galūnių ties riešo ir kulno sąnariai</text:span><text:span text:style-name="T135">s bei galvos gali būti nereikalaujama šalinti.</text:span></text:p>
      <text:soft-page-break/>
      <text:p text:style-name="P136"><text:span text:style-name="T137">Skerdenos šalutiniai produktai<text:s/></text:span><text:span text:style-name="T138">(valgomieji subproduktai)</text:span><text:span text:style-name="T139"><text:s/>–<text:s/></text:span><text:span text:style-name="T140">šviežia mėsa, išskyrus skerdeną, net jeigu ji natūraliai prisijungusi prie skerdenos.</text:span></text:p>
      <text:p text:style-name="P141"><text:span text:style-name="T142">Šviežia mėsa</text:span><text:span text:style-name="T143"><text:s/>– mėsa, taip pat ir įpakuota vakuuminiu būdu ar ine</text:span><text:span text:style-name="T144">rtinių dujų atmosferoje, kuri, saugant nuo gedimo, nebuvo specialiai apdorota jokiu kitu būdu, išskyrus šaltį.</text:span></text:p>
      <text:p text:style-name="P145"><text:span text:style-name="T146">Transporto priemonės<text:s/></text:span><text:span text:style-name="T147">–</text:span><text:span text:style-name="T148"><text:s/></text:span><text:span text:style-name="T149">krovinius vežantis kelio, geležinkelio, oro transportas ir laivų triumai ar konteineriai, skirti transportuoti šviežią mės</text:span><text:span text:style-name="T150">ą žeme, jūra ir oru.</text:span></text:p>
      <text:p text:style-name="P151"><text:span text:style-name="T152">Valstybinė maisto ir veterinarijos tarnyba<text:s/></text:span><text:span text:style-name="T153">(toliau – VMVT) – Lietuvos Respublikos kompetentinga institucija.</text:span></text:p>
      <text:p text:style-name="P154"><text:span text:style-name="T155">Valstybinis veterinarijos gydytojas<text:s/></text:span><text:span text:style-name="T156">–</text:span><text:span text:style-name="T157"><text:s/></text:span><text:span text:style-name="T158">VMVT paskirtas valstybinis veterinarijos gydytojas.</text:span></text:p>
      <text:p text:style-name="P159"><text:span text:style-name="T160">Vidaus organai<text:s/></text:span><text:span text:style-name="T161">– krūtinės, pilvo ir<text:s/></text:span><text:span text:style-name="T162">dubens ertmės organai, taip pat trachėja ir stemplė.</text:span></text:p>
      <text:p text:style-name="P163"/>
      <text:p text:style-name="P164"><text:span text:style-name="T165">II</text:span><text:span text:style-name="T166">.<text:s/></text:span><text:span text:style-name="T167">ŠVIEŽIOS MĖSOS PARUOŠIMO IR TIEKIMO Į RINKĄ REIKALAVIMAI</text:span></text:p>
      <text:p text:style-name="P168"/>
      <text:p text:style-name="P169"><text:span text:style-name="T170">6</text:span><text:span text:style-name="T171">. VMVT turi užtikrinti, kad:</text:span></text:p>
      <text:p text:style-name="P172"><text:span text:style-name="T173">6.1</text:span><text:span text:style-name="T174">. skerdenos, skerdenų pusės arba skerdenų dalys, supjaustytos ne daugiau kaip į tris didmeninei</text:span><text:span text:style-name="T175"><text:s/>prekybai skirtus gabalus, ir skerdenų ketvirčiai būtų:</text:span></text:p>
      <text:p text:style-name="P176"><text:span text:style-name="T177">6.1.1</text:span><text:span text:style-name="T178">. gauti skerdykloje, atitinkančioje 1 priedo I ir II skyriuose nustatytas sąlygas ir patvirtintoje bei prižiūrimoje vadovaujantis 37–52 punktų reikalavimais,</text:span></text:p>
      <text:p text:style-name="P179"><text:span text:style-name="T180">6.1.2</text:span><text:span text:style-name="T181">. paskersto gyvulio, kuria</text:span><text:span text:style-name="T182">m priešskerdiminę apžiūrą atliko valstybinis veterinarijos gydytojas pagal 1 priedo VI skyriaus nuostatas ir pripažino gyvulį tinkamu skersti šiose Taisyklėse numatytais tikslais,</text:span></text:p>
      <text:p text:style-name="P183"><text:span text:style-name="T184">6.1.3</text:span><text:span text:style-name="T185">. apdoroti užtikrinus minimalias higienos sąlygas, laikantis 1 prie</text:span><text:span text:style-name="T186">do V ir VII skyrių nuostatų,</text:span></text:p>
      <text:p text:style-name="P187"><text:span text:style-name="T188">6.1.4</text:span><text:span text:style-name="T189">. valstybinio veterinarijos gydytojo patikrinti atliekant poskerdiminį patikrinimą pagal 1 priedo VIII skyriaus nuostatas; juose nebuvo pastebėta jokių pokyčių, išskyrus prieš pat skerdžiant atsiradusius pokyčius dėl t</text:span><text:span text:style-name="T190">raumos arba lokalizuotus pokyčius, jeigu laboratoriniais tyrimais, esant reikalui, yra nustatoma, kad dėl šių pokyčių skerdenos arba skerdenos šalutiniai produktai tinkami žmonių maistui arba nekelia pavojaus žmonių sveikatai,</text:span></text:p>
      <text:p text:style-name="P191"><text:span text:style-name="T192">6.1.5</text:span><text:span text:style-name="T193">. paženklinti sveiku</text:span><text:span text:style-name="T194">mo ženklu, kaip nurodyta 1 priedo XI skyriuje,</text:span></text:p>
      <text:p text:style-name="P195"><text:span text:style-name="T196">6.1.6</text:span><text:span text:style-name="T197">. gabenimo metu lydimi:</text:span></text:p>
      <text:p text:style-name="P198"><text:span text:style-name="T199">6.1.6.1</text:span><text:span text:style-name="T200">. prekybos dokumento, išduoto eksportuojančios šalies įmonės, kuriame be nuostatų, nurodytų 1 priedo 58 punkte, nurodomas įmonės veterinarinio patvirtinimo numeris, o<text:s/></text:span><text:span text:style-name="T201">siunčiant šaldytą mėsą – sušaldymo mėnuo ir metai; Suomijai ir Švedijai skirtai mėsai nurodoma, koks 4 priedo IV skyriaus punktas taikomas (išbraukiamas netaikomas punktas); krovinio gavėjas privalo saugoti šį dokumentą, kad galėtų pateikti kompete</text:span><text:span text:style-name="T202">n</text:span><text:span text:style-name="T203">tingai<text:s/></text:span><text:span text:style-name="T204">institucijai pareikalavus; šios institucijos prašymu kompiuteriniai duomenys turi būti atspausdinti,</text:span></text:p>
      <text:p text:style-name="P205"><text:span text:style-name="T206">6.1.6.2</text:span><text:span text:style-name="T207">. veterinarijos sertifikato, išduoto pagal 1 priedo XIII skyriaus reikalavimus, kai mėsa iš skerdyklų, esančių teritorijoje arba regione, kuriuo</text:span><text:span text:style-name="T208">se taikomi apribojimai, užplombuotais sunkvežimiais siunčiama į kitą ES šalį tranzitu per trečiąją šalį;</text:span></text:p>
      <text:p text:style-name="P209"><text:span text:style-name="T210">6.1.7</text:span><text:span text:style-name="T211">. paskirties šalies kompetentingos institucijos prašymu lydimi sveikumo patikrinimo pažymos, jei mėsa po perdirbimo yra skirta eksportui į t</text:span><text:span text:style-name="T212">rečiąją šalį; išlaidas už tokį patikrinimą apmoka siuntos valdytojai, savininkai,</text:span></text:p>
      <text:p text:style-name="P213"><text:span text:style-name="T214">6.1.8</text:span><text:span text:style-name="T215">. atlikus poskerdiminį patikrinimą</text:span><text:span text:style-name="T216">,</text:span><text:span text:style-name="T217"><text:s/>sandėliuojami tinkamomis higienos sąlygomis, laikantis 1 priedo XIV skyriaus reikalavimų įmonėse, patvirtintose pagal 37–52 punkt</text:span><text:span text:style-name="T218">us ir prižiūrimose pagal 1 priedo X skyriaus reikalavimus,</text:span></text:p>
      <text:p text:style-name="P219"><text:span text:style-name="T220">6.1.9</text:span><text:span text:style-name="T221">. gabenami laikantis tinkamų higienos sąlygų pagal 1 priedo XV skyriaus reikalavimus;</text:span></text:p>
      <text:p text:style-name="P222"><text:span text:style-name="T223">6.2</text:span><text:span text:style-name="T224">. išpjovos arba gabalai, mažesni už nurodytus 6.1 punkte, arba įvyniota</text:span><text:span text:style-name="T225"><text:s/></text:span><text:span text:style-name="T226">ar neįvyniota iškauli</text:span><text:span text:style-name="T227">nėta mėsa be kaulų būtų:</text:span></text:p>
      <text:p text:style-name="P228"><text:span text:style-name="T229">6.2.1</text:span><text:span text:style-name="T230">. iškaulinėti arba išpjaustyti išpjaustymo įmonėje, atitinkančioje 1 priedo I ir III skyrių reikalavimus ir patvirtintoje bei prižiūrimoje pagal 37–52 punktų nuostatas,</text:span></text:p>
      <text:p text:style-name="P231"><text:span text:style-name="T232">6.2.2</text:span><text:span text:style-name="T233">. gauti iš:</text:span></text:p>
      <text:p text:style-name="P234"><text:span text:style-name="T235">6.2.2.1</text:span><text:span text:style-name="T236">. šviežios mėsos, atitink</text:span><text:span text:style-name="T237">ančios 6.1 punkte nustatytus reikalavimus, išskyrus 6.1.9 punkte nurodytus reikalavimus, ir gabenami pagal 1 priedo XV skyriaus reikalavimus,</text:span></text:p>
      <text:p text:style-name="P238"><text:span text:style-name="T239">6.2.2.2</text:span><text:span text:style-name="T240">. šviežios mėsos, importuotos iš trečiųjų šalių, vadovaujantis Gyvūninių produktų, įvežamų į Lietuvos R</text:span><text:span text:style-name="T241">espubliką, veterinarinio tikrinimo tvarkos (Žin., 2001, Nr.<text:s/></text:span><text:a xlink:href="https://www.e-tar.lt/portal/lt/legalAct/TAR.C70390D365B5" office:target-frame-name="_blank" xlink:show="new"><text:span text:style-name="T242">7</text:span><text:span text:style-name="T243">7-2720</text:span></text:a><text:span text:style-name="T244">) reikalavimais;</text:span></text:p>
      <text:p text:style-name="P245"><text:span text:style-name="T246">6.2.3</text:span><text:span text:style-name="T247">. laikomi 1 priedo XIV skyriaus reikalavimus atitinkančiomis sąlygomis įmonėse, pa</text:span><text:span text:style-name="T248">tvirtintose pagal 37–52 punktų nuostatas ir prižiūrimose pagal 1 priedo X skyriaus reikalavimus,</text:span></text:p>
      <text:p text:style-name="P249"><text:span text:style-name="T250">6.2.4</text:span><text:span text:style-name="T251">. patikrinti valstybinio veterinarijos gydytojo pagal 1 priedo X skyriaus reikalavimus,</text:span></text:p>
      <text:p text:style-name="P252"><text:span text:style-name="T253">6.2.5</text:span><text:span text:style-name="T254">. vyniojami ir pakuojami pagal 1 priedo XII skyriuje<text:s/></text:span><text:span text:style-name="T255">nustatytus reikalavimus,</text:span></text:p>
      <text:p text:style-name="P256"><text:span text:style-name="T257">6.2.6</text:span><text:span text:style-name="T258">. apdoroti pagal 6.1.3, 6.1.5, 6.1.6, 6.1.9 punktų reikalavimus;</text:span></text:p>
      <text:p text:style-name="P259"><text:span text:style-name="T260">6.3</text:span><text:span text:style-name="T261">. skerdenos šalutiniai produktai, gauti iš patvirtintos skerdyklos arba patvirtintos išpjaustymo įmonės, neišpjaustytos skerdenos šalutiniai produkt</text:span><text:span text:style-name="T262">ai atitiktų 6.1 ir 6.2 punktų reikalavimus;</text:span></text:p>
      <text:p text:style-name="P263"><text:span text:style-name="T264">6.4</text:span><text:span text:style-name="T265">. šviežia mėsa, kuri buvo laikoma pagal Taisyklių nuostatas VMVT patvirtintame šaltajame sandėlyje ir nebuvo kitaip tvarkoma, o tik laikoma sandėlyje:</text:span></text:p>
      <text:p text:style-name="P266"><text:span text:style-name="T267">6.4.1</text:span><text:span text:style-name="T268">. atitiktų 6.1.3, 6.1.5, 6.1.8, 6.1.9, 6.2, 6.3</text:span><text:span text:style-name="T269"><text:s/>punktų reikalavimus arba būtų importuota iš trečiųjų šalių pagal Gyvūninių produktų, įvežamų į Lietuvos Respubliką, veterinarinio tikrinimo tvarkos reikalavimus,</text:span></text:p>
      <text:p text:style-name="P270"><text:span text:style-name="T271">6.4.2</text:span><text:span text:style-name="T272">. būtų gabenama į paskirties vietą kartu su prekybos dokumentu arba 6.1.6.2 punkte n</text:span><text:span text:style-name="T273">urodytu veterinarijos sertifikatu, kuriame nurodytas šaltųjų sandėlių veterinarinio patvirtinimo numeris; prekybos dokumente turi būti nurodytas šaltojo sandėlio veterinarinio patvirtinimo numeris; veterinarijos sertifikatas turi būti užpildytas valstybini</text:span><text:span text:style-name="T274">o veterinarijos gydytojo, remiantis veterinarijos sertifikatu, pridėtu prie šviežios mėsos siuntos, kai ji kraunama į šaltuosius sandėlius, o importuojant mėsą veterinarijos sertifikate reikia nurodyti šviežios mėsos kilmę;</text:span></text:p>
      <text:p text:style-name="P275"><text:span text:style-name="T276">6.5</text:span><text:span text:style-name="T277">. šviežia mėsa,<text:s/></text:span><text:span text:style-name="T278">pagaminta pagal Taisyklių reikalavimus, laikoma patvirtintame trečiosios šalies šaltajame sandėlyje pagal Galvijų, avių, ožkų ir kiaulių, šviežios mėsos bei mėsos produktų importo veterinarijos reikalavimus (Žin., 2003</text:span><text:span text:style-name="T279">,</text:span><text:span text:style-name="T280"><text:s/>Nr.<text:s/></text:span><text:a xlink:href="https://www.e-tar.lt/portal/lt/legalAct/TAR.80DD60D61959" office:target-frame-name="_blank" xlink:show="new"><text:span text:style-name="T281">1</text:span><text:span text:style-name="T282">-33</text:span></text:a><text:span text:style-name="T283">), esant muitinės kontrolei, ir po to kitaip netvarkyta, o tik laikyta sandėlyje,</text:span></text:p>
      <text:p text:style-name="P284"><text:span text:style-name="T285">6.5.1</text:span><text:span text:style-name="T286">. atitiktų 6.1, 6.2, 6.3 punktų reikalavimus,</text:span></text:p>
      <text:p text:style-name="P287"><text:span text:style-name="T288">6.5.2</text:span><text:span text:style-name="T289">. atitiktų tam tikras garantijas dėl patikrinimų ir sertifika</text:span><text:span text:style-name="T290">vimo, laikymo ir gabenimo reikalavimus,</text:span></text:p>
      <text:p text:style-name="P291"><text:span text:style-name="T292">6.5.3</text:span><text:span text:style-name="T293">. būtų gabenama kartu su sertifikatu, patvirtintu Veterinarijos įstatymo 6 straipsnio 11 punkto nustatyta tvarka; konkrečios garantijos, susijusios su tikrinimu ir užtikrinimu, kad laikomasi sandėliavimo ir<text:s/></text:span><text:span text:style-name="T294">gabenimo reikalavimų, ir su sertifikato išdavimu, priimamos Veterinarijos įstatymo 6 straipsnio 11 punkto nustatyta tvarka;</text:span></text:p>
      <text:p text:style-name="P295"><text:span text:style-name="T296">6.6</text:span><text:span text:style-name="T297">. išpakuota šviežia mėsa, kurią ketinama perpakuoti ne toje įmonėje, kurioje ji buvo įpakuota, o kitoje įmonėje:</text:span></text:p>
      <text:p text:style-name="P298"><text:span text:style-name="T299">6.6.1</text:span><text:span text:style-name="T300">. a</text:span><text:span text:style-name="T301">titiktų 6.1, 6.2, 6.3, ir 6.4 punktų reikalavimus,</text:span></text:p>
      <text:p text:style-name="P302"><text:span text:style-name="T303">6.6.2</text:span><text:span text:style-name="T304">. būtų išimta iš pakuotės ir perpakuota perpakavimo centre, kuris atitinka 1 priedo I skyriaus reikalavimus ir yra patvirtintas bei prižiūrimas pagal 37–52 punktų nuostatas.</text:span></text:p>
      <text:p text:style-name="P305"><text:span text:style-name="T306">7</text:span><text:span text:style-name="T307">. Tačiau, nep</text:span><text:span text:style-name="T308">ažeidžiant ES gyvūnų sveikatos reikalavimų, 6 punkto reikalavimai netaikomi:</text:span></text:p>
      <text:p text:style-name="P309"><text:span text:style-name="T310">7.1</text:span><text:span text:style-name="T311">. šviežiai mėsai, kuri skirta ne žmonių maistui;</text:span></text:p>
      <text:p text:style-name="P312"><text:span text:style-name="T313">7.2</text:span><text:span text:style-name="T314">. šviežiai mėsai, kuri skirta parodoms, specialiems tyrimams arba analizei, jeigu VMVT gali užtikrinti, kad mėsa nebus</text:span><text:span text:style-name="T315"><text:s/>naudojama žmonių maistui ir kad parodai pasibaigus arba atlikus specialius tyrimus ar analizę visa mėsa, išskyrus tą, kuri buvo panaudota tyrimams, bus sunaikinta;</text:span></text:p>
      <text:p text:style-name="P316"><text:span text:style-name="T317">7.3</text:span><text:span text:style-name="T318">. šviežiai mėsai, kuri tiekiama tik tarptautinėms organizacijoms.</text:span></text:p>
      <text:p text:style-name="P319"><text:span text:style-name="T320">8</text:span><text:span text:style-name="T321">. VMVT, tai</text:span><text:span text:style-name="T322">kydama išimtį 6,7 punktams, gali leisti tiekti mėsą iš skerdyklų, kurios neatitinka 1 priedo I ir II skyriaus reikalavimų, į Lietuvos Respublikos rinką, jeigu yra užtikrinamos šios sąlygos:</text:span></text:p>
      <text:p text:style-name="P323"><text:span text:style-name="T324">8.1</text:span><text:span text:style-name="T325">. skerdyklos, iš kurių tiekiama mėsa:</text:span></text:p>
      <text:p text:style-name="P326"><text:span text:style-name="T327">8.1.1</text:span><text:span text:style-name="T328">. per savaitę pa</text:span><text:span text:style-name="T329">skerdžia ne daugiau kaip 20 sąlyginių gyvulių, o per metus – ne daugiau kaip 1000 sąlyginių gyvulių,</text:span></text:p>
      <text:p text:style-name="P330"><text:span text:style-name="T331">8.1.2</text:span><text:span text:style-name="T332">. atitinka 1 priedo V ir VII skyriaus, XIV skyriaus 83, 84, 86, 87, 92 punktų ir XV skyriaus 94, 95 punktų, išskyrus reikalavimus importuojamai šv</text:span><text:span text:style-name="T333">iežiai mėsai, ir 97, 98 ir 99 punktų reikalavimus,</text:span></text:p>
      <text:p text:style-name="P334"><text:span text:style-name="T335">8.1.3</text:span><text:span text:style-name="T336">. atitinka 2 priedo reikalavimus,</text:span></text:p>
      <text:p text:style-name="P337"><text:span text:style-name="T338">8.1.4</text:span><text:span text:style-name="T339">. iš anksto praneša VMVT apie skerdimo laiką ir apie skerdžiamų gyvulių skaičių, jų kilmę, kad skerdyklos valstybinis veterinarijos gydytojas galėtų, lai</text:span><text:span text:style-name="T340">kydamasis 1 priedo VI skyriaus reikalavimų, atlikti priešskerdiminę apžiūrą ūkyje ar skerdykloje;</text:span></text:p>
      <text:p text:style-name="P341"><text:span text:style-name="T342">8.2</text:span><text:span text:style-name="T343">. skerdyklos savininkas ar jo įgaliotas asmuo registruoja ir VMVT pareikalavus pateikia informaciją apie:</text:span></text:p>
      <text:p text:style-name="P344"><text:span text:style-name="T345">8.2.1</text:span><text:span text:style-name="T346">. į įmonę patenkančius gyvulius ir i</text:span><text:span text:style-name="T347">š skerdyklos išvežamus skerdimo produktus,</text:span></text:p>
      <text:p text:style-name="P348"><text:span text:style-name="T349">8.2.2</text:span><text:span text:style-name="T350">. atliktus patikrinimus,</text:span></text:p>
      <text:p text:style-name="P351"><text:span text:style-name="T352">8.2.3</text:span><text:span text:style-name="T353">. patikrinimų rezultatus;</text:span></text:p>
      <text:p text:style-name="P354"><text:span text:style-name="T355">8.3</text:span><text:span text:style-name="T356">. valstybinis veterinarijos gydytojas arba jo padėjėjas atlieka mėsos poskerdiminį patikrinimą pagal 1 priedo VII skyriaus 30 punkto ir</text:span><text:span text:style-name="T357"><text:s/>VIII skyriaus reikalavimus; jeigu mėsoje yra pažeidimų arba ji yra sugedusi, poskerdiminį patikrinimą atlieka tik valstybinis veterinarijos gydytojas; valstybinis veterinarijos gydytojas arba jo padėjėjas reguliariai stebi, kaip laikomasi higienos taisykl</text:span><text:span text:style-name="T358">ių, nustatytų 1 priedo V ir VII skyriuose.</text:span></text:p>
      <text:p text:style-name="P359"><text:span text:style-name="T360">9</text:span><text:span text:style-name="T361">. Sąlyginiai gyvūnų vienetai apskaičiuojami taip:</text:span></text:p>
      <text:p text:style-name="P362"><text:span text:style-name="T363">9.1</text:span><text:span text:style-name="T364">. suaugęs galvijas, kaip nurodyta 1986 m. birželio 27 d. Tarybos reglamente (EEB) Nr. 805/68<text:s/></text:span><text:span text:style-name="T365">dėl jautienos ir veršienos rinkos organizavimo,</text:span><text:span text:style-name="T366"><text:s/>ir neporak</text:span><text:span text:style-name="T367">anopis gyvulys – 1 sąlyginis gyvulys;</text:span></text:p>
      <text:p text:style-name="P368"><text:span text:style-name="T369">9.2</text:span><text:span text:style-name="T370">. kitoks nei 9.1 punkte nurodytas galvijas – 0,5 sąlyginio gyvulio;</text:span></text:p>
      <text:p text:style-name="P371"><text:span text:style-name="T372">9.3</text:span><text:span text:style-name="T373">. kiaulė, kurios gyvasis svoris didesnis kaip 100 kg – 0,2 sąlyginio gyvulio;</text:span></text:p>
      <text:p text:style-name="P374"><text:span text:style-name="T375">9.4</text:span><text:span text:style-name="T376">. kita nei 9.3 punkte nurodyta kiaulė – 0,15<text:s/></text:span><text:span text:style-name="T377">sąlyginio gyvulio;</text:span></text:p>
      <text:p text:style-name="P378"><text:span text:style-name="T379">9.5</text:span><text:span text:style-name="T380">. avis ir ožka – 0,1 sąlyginio gyvulio;</text:span></text:p>
      <text:p text:style-name="P381"><text:span text:style-name="T382">9.6</text:span><text:span text:style-name="T383">. ėriukas, ožiukas ir paršelis, kurių gyvasis svoris yra mažesnis negu 15 kg – 0,05 sąlyginio gyvulio.</text:span></text:p>
      <text:p text:style-name="P384"><text:span text:style-name="T385">10</text:span><text:span text:style-name="T386">. Neviršydama 8.1.1 punkte nurodyto 1000 sąlyginių gyvulių skaičiaus,<text:s/></text:span><text:span text:style-name="T387">VMVT gali nustatyti kitą per savaitę paskerdžiamų gyvulių skaičių, atsižvelgusi į poreikį religinių švenčių metu skersti ėriukus ir ožiukus, jeigu skerdimo metu dalyvauja valstybinis veterinarijos gydytojas, laikomasi higienos reikalavimų ir mėsa prieš tie</text:span><text:span text:style-name="T388">kimą į rinką nešaldoma.</text:span></text:p>
      <text:p text:style-name="P389"><text:span text:style-name="T390">11</text:span><text:span text:style-name="T391">. 8.1.1 punkte nurodytas maksimalus sąlyginių gyvulių skaičius gali būti taikomas individualiems savininkams, skerdžiantiems savo lėšomis gyvūnus skirtingu laiku įmonėje, kuri atitinka šiuos reikalavimus:</text:span></text:p>
      <text:p text:style-name="P392"><text:span text:style-name="T393">11.1</text:span><text:span text:style-name="T394">. įmonės (skerd</text:span><text:span text:style-name="T395">yklos) savininkas arba ją nuomojantis asmuo yra apmokytas gamybos higienos reikalavimų pagal VMVT patvirtintą programą;</text:span></text:p>
      <text:p text:style-name="P396"><text:span text:style-name="T397">11.2</text:span><text:span text:style-name="T398">. skerdžiami gyvuliai yra įmonės savininko arba mėsininko veikla užsiimančio asmens nuosavybė arba jie bus parduodami pagal 11.4</text:span><text:span text:style-name="T399"><text:s/>punktą;</text:span></text:p>
      <text:p text:style-name="P400"><text:span text:style-name="T401">11.3</text:span><text:span text:style-name="T402">. mėsa yra gaunama patalpose, kurios atitinka 2 priedo reikalavimus;</text:span></text:p>
      <text:p text:style-name="P403"><text:span text:style-name="T404">11.4</text:span><text:span text:style-name="T405">. produkcija turi būti gaminama tik tiekiančiose įmonėse, priklausančiose mėsininkams, nurodytiems 11.2 punkte, ir parduodama mėsinėje ar vietos rinkoje.</text:span></text:p>
      <text:p text:style-name="P406"><text:span text:style-name="T407">12</text:span><text:span text:style-name="T408">. Jeigu sudedami keli atskirų skerdimų kiekiai, maksimalus 8.1.1 punkte nurodytas kiekis visas sąlygas, nurodytas 8.1 punkte, atitinkančiai skerdyklai gali būti padidintas iki 30 sąlyginių gyvulių per savaitę ir 1500 sąlyginių gyvulių per metus.</text:span></text:p>
      <text:p text:style-name="P409"><text:span text:style-name="T410">13</text:span><text:span text:style-name="T411">. Ka</text:span><text:span text:style-name="T412">i taikomos 12 punkte nurodytos nuostatos, VMVT turi pateikti Europos Komisijai sąrašą įmonių, kurios pasinaudoja šia išimtimi.</text:span></text:p>
      <text:p text:style-name="P413"><text:span text:style-name="T414">14</text:span><text:span text:style-name="T415">. Pagal Veterinarijos įstatymo 6 straipsnio 11 punktą, VMVT gali taikyti 8, 9 punktų reikalavimus skerdykloms, esančioms re</text:span><text:span text:style-name="T416">gionuose, kuriuose dėl geografinių ar tiekimo sunkumų paskerdžiama ne daugiau kaip 2000 sąlyginių gyvulių per metus.</text:span></text:p>
      <text:p text:style-name="P417"><text:span text:style-name="T418">15</text:span><text:span text:style-name="T419">. VMVT pagal 2 priedą gali leisti išpjaustymo įmonėms, kurios nėra patvirtintos skerdimo veiklai ir kurios pagamina ne daugiau kaip 5</text:span><text:span text:style-name="T420"><text:s/>tonas iškaulinėtos mėsos per savaitę ar atitinkamą neiškaulinėtos mėsos kiekį, taikyti išimtis 1 priedo V skyriaus, VII skyriaus 36 punkto, IX skyriaus<text:s/></text:span><text:soft-page-break/><text:span text:style-name="T421">nuostatoms, išskyrus temperatūros reikalavimus išpjaustymo patalpai, kurie nurodyti 52 punkto antrajame</text:span><text:span text:style-name="T422"><text:s/>sakinyje, ir 1 priedo X skyriaus 56.1 punktui.</text:span></text:p>
      <text:p text:style-name="P423"><text:span text:style-name="T424">16</text:span><text:span text:style-name="T425">. Mėsa, kuri yra gauta iš įmonių, atitinkančių 8–15 punktuose nurodytus reikalavimus, ir kuri, remiantis Taisyklėse nustatytais higienos ir sveikatos reikalavimais, pripažįstama tinkama žmonių maistui,<text:s/></text:span><text:span text:style-name="T426">turi būti ženklinama nacionaliniu spaudu, kuris turi skirtis nuo sveikumo ženklo ir negali būti ovalus. Tokiu spaudu neturi būti ženklinama nesupakuota išpjaustyta mėsa.</text:span></text:p>
      <text:p text:style-name="P427"><text:span text:style-name="T428">17</text:span><text:span text:style-name="T429">. VMVT gali taikyti išimtis minimaliems reikalavimams, nurodytiems 1 priedo 1 sk</text:span><text:span text:style-name="T430">yriuje, mažo pajėgumo šaltiesiems sandėliams, kuriuose laikoma tik supakuota mėsa ir kiti produktai.</text:span></text:p>
      <text:p text:style-name="P431"><text:span text:style-name="T432">18</text:span><text:span text:style-name="T433">. Skerdyklos, kurioms taikomos Taisyklių 8–17 punktuose nurodytos išimtys, tikrinamos Europos Komisijos, kaip patvirtintos įmonės.</text:span></text:p>
      <text:p text:style-name="P434"><text:span text:style-name="T435">19</text:span><text:span text:style-name="T436">. VMVT turi<text:s/></text:span><text:span text:style-name="T437">užtikrinti, kad valstybinis veterinarijos gydytojas pripažintų netinkamais žmonių maistui:</text:span></text:p>
      <text:p text:style-name="P438"><text:span text:style-name="T439">19.1</text:span><text:span text:style-name="T440">. mėsą gyvulių:</text:span></text:p>
      <text:p text:style-name="P441"><text:span text:style-name="T442">19.1.1</text:span><text:span text:style-name="T443">. kuriems, nepažeidžiant 1990 m. birželio 26 d. Tarybos direktyvos 90/425/EEB<text:s/></text:span><text:span text:style-name="T444">dėl tam tikrų gyvulių ir produktų rūšių veterinarinės ir zootechninės patikros prekiaujant jais Bendrijoje ir siekiant sukurti vidaus rinką<text:s/></text:span><text:span text:style-name="T445">C priedo reikalavimų, diagnozuota viena iš šių ligų:</text:span></text:p>
      <text:p text:style-name="P446">- išplitusi aktinobacilozė arba aktinomikozė,</text:p>
      <text:p text:style-name="P447">- juodligė,</text:p>
      <text:p text:style-name="P448">- išplitusi tuberkuliozė,</text:p>
      <text:p text:style-name="P449">- išplitęs limfadenitas,</text:p>
      <text:p text:style-name="P450">- įnosės,</text:p>
      <text:p text:style-name="P451">- pasiutligė,</text:p>
      <text:p text:style-name="P452">- stabligė,</text:p>
      <text:p text:style-name="P453">- ūmi salmoneliozė,</text:p>
      <text:p text:style-name="P454">- ūmi bruceliozė,</text:p>
      <text:p text:style-name="P455">- kiaulių raudonligė,</text:p>
      <text:p text:style-name="P456">- botulizmas,</text:p>
      <text:p text:style-name="P457"><text:span text:style-name="T458">- septicemija, piemija, toksemija arba viremija,</text:span></text:p>
      <text:p text:style-name="P459"><text:span text:style-name="T460">19.1.2</text:span><text:span text:style-name="T461">. kuriems nustatyti ūmios<text:s/></text:span><text:span text:style-name="T462">bronchopneumonijos požymiai, pleuritas, peritonitas, metritas, mastitas, artritas, perikarditas, enteritas arba meningoencefalomielitas, patvirtinti nuodugniai apžiūrėjus, papildomai atlikus bakteriologinius tyrimus bei ištyrus vaistinį poveikį turinčių me</text:span><text:span text:style-name="T463">džiagų likučius; tačiau tuo atveju, kai šių specialių tyrimų rezultatai yra neigiami, skerdenos, pašalinus iš jų žmonių maistui netinkamas dalis, pripažįstamos tinkamomis žmonių maistui,</text:span></text:p>
      <text:p text:style-name="P464"><text:span text:style-name="T465">19.1.3</text:span><text:span text:style-name="T466">. sirgusių šiomis parazitinėmis ligomis: generalizuota sark</text:span><text:span text:style-name="T467">ocistoze, generalizuota cisticerkoze, trichinelioze,</text:span></text:p>
      <text:p text:style-name="P468"><text:span text:style-name="T469">19.1.4</text:span><text:span text:style-name="T470">. nugaišusių, gimusių negyvų arba negimusių,</text:span></text:p>
      <text:p text:style-name="P471"><text:span text:style-name="T472">19.1.5</text:span><text:span text:style-name="T473">. paskerstų per jaunų ir kurių mėsa yra pabrinkusi,</text:span></text:p>
      <text:p text:style-name="P474"><text:span text:style-name="T475">19.1.6</text:span><text:span text:style-name="T476">. kuriems nustatytas išsekimas ir anemija,</text:span></text:p>
      <text:p text:style-name="P477"><text:span text:style-name="T478">19.1.7</text:span><text:span text:style-name="T479">. kurių skerdenos įvair</text:span><text:span text:style-name="T480">iose vietose arba įvairiuose vidaus organuose nustatyti daugybiniai navikai, abscesai ar pažeidimai;</text:span></text:p>
      <text:p text:style-name="P481"><text:span text:style-name="T482">19.2</text:span><text:span text:style-name="T483">. mėsą tų gyvulių:</text:span></text:p>
      <text:p text:style-name="P484"><text:span text:style-name="T485">19.2.1</text:span><text:span text:style-name="T486">. kurie teigiamai arba abejotinai reagavo į tuberkuliną ir kuriems, atlikus skerdenos tyrimą pagal 1 priedo 42 punktą,</text:span><text:span text:style-name="T487"><text:s/>buvo nustatyti tik židininiai tuberkulai daugelyje organų arba skerdenos vietų; kai tuberkulai nustatomi to paties organo ar skerdenos sritiniuose limfmazgiuose, mėsa neturi būti laikoma netinkama žmonių maistui,</text:span></text:p>
      <text:p text:style-name="P488"><text:span text:style-name="T489">19.2.2</text:span><text:span text:style-name="T490">. kurie teigiamai arba abejotina</text:span><text:span text:style-name="T491">i reagavo į tuberkuliną, kuriems patvirtinta ūmios infekcijos požymių, net jei ir nebuvo rasta tokių pažeidimų; tokių gyvulių tešmuo, lytiniai organai ir kraujas turi būti pripažinti netinkamais žmonių maistui;</text:span></text:p>
      <text:p text:style-name="P492"><text:span text:style-name="T493">19.3</text:span><text:span text:style-name="T494">. skerdenų dalis, kuriose yra seroz</text:span><text:span text:style-name="T495">inių ar hemoraginių infiltratų, židininių abscesų ar židininis užteršimas;</text:span></text:p>
      <text:p text:style-name="P496"><text:span text:style-name="T497">19.4</text:span><text:span text:style-name="T498">. skerdenos šalutinius produktus ir vidaus organus, kuriuose yra pokyčių dėl infekcinių ligų, parazitinių ligų ir traumų;</text:span></text:p>
      <text:p text:style-name="P499"><text:span text:style-name="T500">19.5</text:span><text:span text:style-name="T501">. mėsą:</text:span></text:p>
      <text:p text:style-name="P502"><text:span text:style-name="T503">19.5.1</text:span><text:span text:style-name="T504">. karščiuojančio gyvulio,</text:span></text:p>
      <text:p text:style-name="P505"><text:span text:style-name="T506">19.5.2</text:span><text:span text:style-name="T507">. pakitusios spalvos, kvapo, konsistencijos arba su skonio nukrypimais;</text:span></text:p>
      <text:p text:style-name="P508"><text:span text:style-name="T509">19.6</text:span><text:span text:style-name="T510">. jei valstybinis veterinarijos gydytojas įsitikina, kad skerdena arba skerdenos šalutiniai produktai yra pažeisti kazeozinio limfadenito arba pūlingo proceso ir šie</text:span><text:span text:style-name="T511"><text:s/>procesai nėra išplitę ir neatsirado dėl išsekimo:</text:span></text:p>
      <text:p text:style-name="P512"><text:span text:style-name="T513">19.6.1</text:span><text:span text:style-name="T514">. bet kurį organą ir jo sritinį limfmazgį, jeigu šie procesai yra to organo paviršiuje arba to organo ar limfinio mazgo audinyje,</text:span></text:p>
      <text:p text:style-name="P515"><text:span text:style-name="T516">19.6.2</text:span><text:span text:style-name="T517">. kai netaikomos 19.6.1 punkto nuostatos, audinius, kurie</text:span><text:span text:style-name="T518">, valstybinio veterinarijos gydytojo nuomone, gali būti susiję su patologiniu procesu, žinant, jog senas, tvirtai inkapsuliuotas pažeidimas gali būti laikomas neaktyviu;</text:span></text:p>
      <text:p text:style-name="P519"><text:span text:style-name="T520">19.7</text:span><text:span text:style-name="T521">. mėsą, gautą apipjausčius dūrio vietą;</text:span></text:p>
      <text:p text:style-name="P522"><text:span text:style-name="T523">19.8</text:span><text:span text:style-name="T524">. kai valstybinis veterinari</text:span><text:span text:style-name="T525">jos gydytojas įsitikina, kad visa skerdena arba bet kuri jos dalis ar skerdenos šalutiniai produktai yra pažeisti dėl ligos arba juose yra pokyčių, išskyrus tuos, kurie jau buvo nurodyti, visus skerdenos šalutinius produktus arba mažesnę jų dalį, kuriuos,<text:s/></text:span><text:span text:style-name="T526">veterinarijos gydytojo nuomone, reikia pašalinti;</text:span></text:p>
      <text:p text:style-name="P527"><text:span text:style-name="T528">19.9</text:span><text:span text:style-name="T529">. skerdenas, kurių šalutiniams produktams nebuvo atliktas poskerdiminis patikrinimas;</text:span></text:p>
      <text:p text:style-name="P530"><text:span text:style-name="T531">19.10</text:span><text:span text:style-name="T532">. kraują gyvulio, kurio mėsa buvo pripažinta netinkama žmonių maistui, ir kraują, užterštą skrandžio tu</text:span><text:span text:style-name="T533">riniu ar kita medžiaga;</text:span></text:p>
      <text:p text:style-name="P534"><text:span text:style-name="T535">19.11</text:span><text:span text:style-name="T536">. mėsą tų gyvulių, kuriems buvo skirta:</text:span></text:p>
      <text:p text:style-name="P537"><text:span text:style-name="T538">19.11.1</text:span><text:span text:style-name="T539">. medžiagų, uždraustų Valstybinės veterinarijos tarnybos 1997 m. vasario 19 d. įsakymu Nr. 4-31 „Dėl hormonų ir kai kurių veterinarinių vaistų vartojimo“ ir 1997 m. rugsėjo 2</text:span><text:span text:style-name="T540">2 d. įsakymu Nr. 4-142 „Dėl hormonų ir kai kurių veterinarinių vaistų vartojimo“,</text:span></text:p>
      <text:p text:style-name="P541"><text:span text:style-name="T542">19.11.2</text:span><text:span text:style-name="T543">. produktų, dėl kurių mėsa gali tapti pavojinga arba kenksminga žmonių sveikatai ir dėl kurių turi būti priimtas sprendimas pagal Veterinarijos įstatymo 6 straipsn</text:span><text:span text:style-name="T544">io 11 punktą, gavus Mokslinio veterinarijos komiteto nuomonę,</text:span></text:p>
      <text:p text:style-name="P545"><text:span text:style-name="T546">19.11.3</text:span><text:span text:style-name="T547">. kurių mėsa buvo apdorota mėsos minkštikliais;</text:span></text:p>
      <text:p text:style-name="P548"><text:span text:style-name="T549">19.12</text:span><text:span text:style-name="T550">. mėsą, kurioje yra medžiagų, leistų naudoti su išimtimis pagal Valstybinės veterinarijos tarnybos direktoriaus 1997 m. vasa</text:span><text:span text:style-name="T551">rio 19 d. įsakymą Nr. 4-31 „Dėl hormonų ir kai kurių veterinarinių vaistų vartojimo“ ir 1997 m. rugsėjo 22 d. įsakymą Nr. 4-142 „Dėl hormonų ir kai kurių veterinarinių vaistų vartojimo“, medicininių produktų, vaistų, antibiotikų, pesticidų ar kitų medžiagų</text:span><text:span text:style-name="T552">, kurios yra kenksmingos arba dėl kurių šviežia mėsa gali sukelti pavojų žmogaus sveikatai, likučių, jei tokie likučiai viršija ES teisės aktuose ir pagal Veterinarijos įstatymo 6 str. 11 punkto procedūrą nustatytą leistiną kiekį;</text:span></text:p>
      <text:p text:style-name="P553"><text:span text:style-name="T554">19.13</text:span><text:span text:style-name="T555">. užkrėstą arba<text:s/></text:span><text:span text:style-name="T556">užterštą mėsą tokiu mastu, kuris nustatomas pagal Veterinarijos įstatymo 6 straipsnio 11 punktą, gavus Mokslinio veterinarijos komiteto nuomonę;</text:span></text:p>
      <text:p text:style-name="P557"><text:span text:style-name="T558">19.14</text:span><text:span text:style-name="T559">. kepenis ir inkstus vyresnių nei dvejų metų amžiaus gyvulių, augintų tuose regionuose, kuriuose, pagal Medžiagų likučių gyvuose gyvūnuose ir gyvūniniuose maisto produktuose kontrolės taisykles (Žin., 2000, Nr.<text:s/></text:span><text:a xlink:href="https://www.e-tar.lt/portal/lt/legalAct/TAR.E89A95E8F72F" office:target-frame-name="_blank" xlink:show="new"><text:span text:style-name="T560">107-3413</text:span></text:a><text:span text:style-name="T561">), atlikus tyrimus nustatytas padidėjęs sunkiųjų metalų kiekis;</text:span></text:p>
      <text:p text:style-name="P562"><text:span text:style-name="T563">19.15</text:span><text:span text:style-name="T564">. mėsą, kuri, nepaisant ES teisės aktų dėl jonizacijos, buvo apdorota jonizuojančiais arba ultravioletiniais spinduliais;</text:span></text:p>
      <text:p text:style-name="P565"><text:span text:style-name="T566">19.16</text:span><text:span text:style-name="T567">. mėsą,<text:s/></text:span><text:span text:style-name="T568">skleidžiančią stiprų lyties kvapą.</text:span></text:p>
      <text:p text:style-name="P569"><text:span text:style-name="T570">20</text:span><text:span text:style-name="T571">. 19 punkto nuostatos, ypač nuostatos dėl tuberkuliozės, bruceliozės ir salmoneliozės, gali būti papildytos ar pakeistos Nuolatiniam maisto ir gyvūnų sveikatos komitetui išreiškus nuomonę pagal ES reikalavimus ir<text:s/></text:span><text:span text:style-name="T572">pagal procedūrą, numatytą Veterinarijos įstatymo 6 straipsnio 11 punkte.</text:span></text:p>
      <text:p text:style-name="P573">Kol bus priimtos numatytos nuostatos, Suomijai ir Švedijai skirtai mėsai taikomi šie reikalavimai dėl salmoneliozės:</text:p>
      <text:p text:style-name="P574"><text:span text:style-name="T575">20.1</text:span><text:span text:style-name="T576">. trejus metus nuo įstojimo sutarties įsigaliojimo mėsos siu</text:span><text:span text:style-name="T577">ntoms atliekami mikrobiologiniai tyrimai, mėginiai imami kilmės įmonėje pagal nustatytas taisykles;</text:span></text:p>
      <text:p text:style-name="P578"><text:span text:style-name="T579">20.2</text:span><text:span text:style-name="T580">. 20.1 punkte nurodytų tyrimų nereikia atlikti siuntoms, kurios:</text:span></text:p>
      <text:p text:style-name="P581"><text:span text:style-name="T582">20.2.1</text:span><text:span text:style-name="T583">. siunčiamos į įmones pasterizuoti, sterilizuoti ar kitaip apdoroti,</text:span></text:p>
      <text:p text:style-name="P584"><text:span text:style-name="T585">20.2</text:span><text:span text:style-name="T586">.2</text:span><text:span text:style-name="T587">. yra gautos iš įmonių, kuriose taikoma tokia pati, kaip ir Suomijoje, Švedijoje, programa; šiai mėsai taikomi tokie patys reikalavimai, kaip ir Suomijoje ir Švedijoje pagamintai mėsai; pasibaigus šiam trejų metų laikotarpiui, reikalavimai gali būti pe</text:span><text:span text:style-name="T588">ržiūrėti ir pataisyti, laikantis Veterinarijos įstatymo 6 straipsnio 11 punkto;</text:span></text:p>
      <text:p text:style-name="P589"><text:span text:style-name="T590">20.3</text:span><text:span text:style-name="T591">. 20.1 punkte nurodyti tyrimai netaikomi mėsai, kuri yra gauta įmonėje, kurioje taikoma programa yra pripažįstama lygiaverte programai, patvirtintai laikantis ES reik</text:span><text:span text:style-name="T592">alavimų ir pagal Veterinarijos įstatymo 6 straipsnio 11 punkte numatytą procedūrą.</text:span></text:p>
      <text:p text:style-name="P593"><text:span text:style-name="T594">21</text:span><text:span text:style-name="T595">. VMVT turi užtikrinti, kad:</text:span></text:p>
      <text:p text:style-name="P596"><text:span text:style-name="T597">21.1</text:span><text:span text:style-name="T598">. nepažeidžiant 19.1.3 ir 20 punktuose numatytų atvejų, 6 punkte nurodyta šviežia kiauliena arba arkliena, neištirta dėl trichinel</text:span><text:span text:style-name="T599">iozės, būtų apdorojama šalčiu pagal 1976 m. gruodžio 21 d. Tarybos direktyvos 77/96/EEB dėl<text:s/></text:span><text:span text:style-name="T600">trichinelių (trichinella spiralis) ištyrimo šviežioje</text:span><text:span text:style-name="T601"><text:s/></text:span><text:span text:style-name="T602">kiaulienoje, importuojamoje iš trečiųjų šalių</text:span><text:span text:style-name="T603"><text:s/>4 priedą;</text:span></text:p>
      <text:p text:style-name="P604"><text:span text:style-name="T605">21.2</text:span><text:span text:style-name="T606">. nepažeidžiant 19.16 punkte numatytų atvejų,<text:s/></text:span><text:span text:style-name="T607">kuilių, kriptorchidų ir hermafroditų kiaulių, nekastruotų paršų, kurių skerdenos svoris neviršija 80 kilogramų, išskyrus tuos atvejus, kai įmonė, VMVT pripažintu metodu arba pagal Veterinarijos įstatymo 6 straipsnio 11 punktą pripažintu metodu, gali garant</text:span><text:span text:style-name="T608">uoti, mėsa ar skerdenos gabalai, skleidžiantys aštrų kuilių kvapą, būtų ženklinami specialiu ženklu, nurodytu 1984 m. liepos 3 d. Komisijos sprendime 84/371/EEB ir termiškai apdorojami vienu iš Mėsos ir kitų gyvūninių produktų ruošimo ir tiekimo į rinką ta</text:span><text:span text:style-name="T609">isyklėse nurodytų būdų;</text:span></text:p>
      <text:p text:style-name="P610"><text:span text:style-name="T611">21.3</text:span><text:span text:style-name="T612">. mechaniškai atskirta mėsa būtų apdorojama termiškai pagal Mėsos ir kitų gyvūninių produktų ruošimo ir tiekimo į rinką taisyklių reikalavimus;</text:span></text:p>
      <text:p text:style-name="P613"><text:span text:style-name="T614">21.4</text:span><text:span text:style-name="T615">. pašalinus netinkamas žmonių maistui dalis, gyvulių, kuriems nustatytas</text:span><text:span text:style-name="T616"><text:s/>neišplitęs apsikrėtimas<text:s/></text:span><text:span text:style-name="T617">Cysticercus bovis</text:span><text:span text:style-name="T618"><text:s/>arba<text:s/></text:span><text:span text:style-name="T619">Cysticercus cellulosae,</text:span><text:span text:style-name="T620"><text:s/>šviežia mėsa ir skerdenos šalutiniai produktai būtų apdorojami šalčiu pagal Veterinarijos įstatymo 6 straipsnio 11 punktą;</text:span></text:p>
      <text:p text:style-name="P621"><text:span text:style-name="T622">21.5</text:span><text:span text:style-name="T623">. gyvulių, kurie buvo individualiai priverstinai pask</text:span><text:span text:style-name="T624">ersti, mėsa būtų naudojama žmonių maistui Lietuvos Respublikos rinkoje, jei laikomasi šių reikalavimų:</text:span></text:p>
      <text:p text:style-name="P625"><text:span text:style-name="T626">21.5.1</text:span><text:span text:style-name="T627">. kilmės laikymo vietai netaikomi apribojimai dėl gyvulių sveikatos,</text:span></text:p>
      <text:p text:style-name="P628"><text:span text:style-name="T629">21.5.2</text:span><text:span text:style-name="T630">. prieš skerdimą valstybinis veterinarijos gydytojas, vadovaudamas</text:span><text:span text:style-name="T631">is 6.1.1, 6.1.2 punktų nuostatomis, atliko gyvulių priešskerdiminę apžiūrą,</text:span></text:p>
      <text:p text:style-name="P632"><text:span text:style-name="T633">21.5.3</text:span><text:span text:style-name="T634">. gyvulys buvo paskerstas prieš tai jį apsvaiginus, jam iškart nuleistas kraujas ir skerdimo vietoje pašalinti vidaus organai; valstybinis veterinarijos gydytojas<text:s/></text:span><text:span text:style-name="T635">ypatingais atvejais gali leisti nesvaigintą gyvulį nušauti,</text:span></text:p>
      <text:p text:style-name="P636"><text:span text:style-name="T637">21.5.4</text:span><text:span text:style-name="T638">. paskerstas gyvulys, kuriam nuleistas kraujas, užtikrinant minimalias higienos sąlygas, kuo skubiau gabenamas į skerdyklą, patvirtintą pagal šias Taisykles; tais atvejais, kai paskersta</text:span><text:span text:style-name="T639">s gyvulys negali būti atgabentas į tokią skerdyklą per valandą, jis turi būti gabenamas konteineriu arba tokiomis transporto priemonėmis, kuriose palaikoma nuo 0</text:span><text:span text:style-name="T640">o</text:span><text:span text:style-name="T641"><text:s/>iki +4</text:span><text:span text:style-name="T642">o</text:span><text:span text:style-name="T643">C temperatūra; jei vidaus organai nebuvo išimti skerdimo metu, juos būtina pašalinti n</text:span><text:span text:style-name="T644">e vėliau kaip per tris valandas nuo paskerdimo; jei gyvulys išdarinėjamas paskerdimo vietoje, vidaus organai turi būti siunčiami į skerdyklą kartu su skerdena,</text:span></text:p>
      <text:p text:style-name="P645"><text:span text:style-name="T646">21.5.5</text:span><text:span text:style-name="T647">. vežamą į skerdyklą paskerstą gyvulį turi lydėti skerdimą užsakiusio valstybinio vete</text:span><text:span text:style-name="T648">rinarijos gydytojo išduotas priverstinio gyvūno skerdimo aktas pagal Gyvūnų priverstinio skerdimo tvarką (Žin., 2002, Nr.<text:s/></text:span><text:a xlink:href="https://www.e-tar.lt/portal/lt/legalAct/TAR.D14B9E026B1B" office:target-frame-name="_blank" xlink:show="new"><text:span text:style-name="T649">7</text:span><text:span text:style-name="T650">9-3400</text:span></text:a><text:span text:style-name="T651">), patvirtinantis, kad po priešskerdiminės apžiū</text:span><text:span text:style-name="T652">ros gyvulys pripažintas tinkamu skersti, nurodantis paskerdimo laiką, gyvuliui skirtą gydymą ir, jei reikia, vidaus organų patikrinimo rezultatus,</text:span></text:p>
      <text:p text:style-name="P653"><text:span text:style-name="T654">21.5.6</text:span><text:span text:style-name="T655">. kol pagal 6.1.4 punkto reikalavimus neatliktas paskersto gyvulio skerdenos poskerdiminis patikrin</text:span><text:span text:style-name="T656">imas ir bakteriologinis tyrimas (jei toks atliekamas), kuriais nustatomas visiškas ar dalinis mėsos tinkamumas žmonių maistui, skerdena turi būti tvarkoma taip, kad ji nesiliestų su tomis gyvulių skerdenomis arba skerdenų šalutiniais produktais, kurie tink</text:span><text:span text:style-name="T657">a žmonių maistui;</text:span></text:p>
      <text:p text:style-name="P658"><text:span text:style-name="T659">21.6</text:span><text:span text:style-name="T660">. mėsai iš teritorijos, kurioje taikomi apribojimai dėl gyvulių ligų, būtų taikomos specialiosios taisyklės, kurios nustatomos kiekvienu konkrečiu atveju pagal Veterinarijos įstatymo 6 straipsnio 11 punktą;</text:span></text:p>
      <text:p text:style-name="P661"><text:span text:style-name="T662">21.7</text:span><text:span text:style-name="T663">. 21.1 –21.6<text:s/></text:span><text:span text:style-name="T664">punktuose numatytas apdorojimas būtų atliekamas kilmės įmonėje arba kurioje nors kitoje valstybinio veterinarijos gydytojo paskirtoje įmonėje;</text:span></text:p>
      <text:p text:style-name="P665"><text:span text:style-name="T666">21.8</text:span><text:span text:style-name="T667">. mėsa būtų paženklinta nacionaliniu spaudu, nurodytu 16 punkte.</text:span></text:p>
      <text:p text:style-name="P668"><text:span text:style-name="T669">22</text:span><text:span text:style-name="T670">. VMVT turi kontroliuoti, kad:</text:span></text:p>
      <text:p text:style-name="P671"><text:span text:style-name="T672">2</text:span><text:span text:style-name="T673">2.1</text:span><text:span text:style-name="T674">. mėsą, kuri pripažinta netinkama žmonių maistui, būtų lengva atskirti nuo mėsos, pripažintos tinkama žmonių maistui;</text:span></text:p>
      <text:p text:style-name="P675"><text:span text:style-name="T676">22.2</text:span><text:span text:style-name="T677">. mėsa, kuri pripažinta netinkama žmonių maistui, būtų apdorojama pagal Šalutinių gyvūninių produktų tvarkymo taisykles (Žin.</text:span><text:span text:style-name="T678">, 2004, Nr.<text:s/></text:span><text:a xlink:href="https://www.e-tar.lt/portal/lt/legalAct/TAR.9F6BE29411DF" office:target-frame-name="_blank" xlink:show="new"><text:span text:style-name="T679">1</text:span><text:span text:style-name="T680">0-296</text:span></text:a><text:span text:style-name="T681">).</text:span></text:p>
      <text:p text:style-name="P682"><text:span text:style-name="T683">23</text:span><text:span text:style-name="T684">. Jei reikia, 22 punkto įgyvendinimo išsamios taisyklės nustatomos pagal Veterinarijos įstatymo 6 straipsnio 11 punktą.</text:span></text:p>
      <text:p text:style-name="P685"><text:span text:style-name="T686">24</text:span><text:span text:style-name="T687">. Jei valstybinis veterinarijos gydytojas, remdamasis gyvulių sveikatos patikrinimų duomenimis, įtaria, jog gyvuliuose arba jų mėsoje gali būti likučių, mėsa turi būti ištirta, nepažeidžiant Medžiagų likučių gyvūnuose ir gyvūniniuose maisto produktuose kon</text:span><text:span text:style-name="T688">trolės taisyklių (Žin., 2002, Nr.<text:s/></text:span><text:a xlink:href="https://www.e-tar.lt/portal/lt/legalAct/TAR.BD583CF56B5F" office:target-frame-name="_blank" xlink:show="new"><text:span text:style-name="T689">1</text:span><text:span text:style-name="T690">11-4952</text:span></text:a><text:span text:style-name="T691">).</text:span></text:p>
      <text:p text:style-name="P692"><text:span text:style-name="T693">25</text:span><text:span text:style-name="T694">. 24 punkte nurodyto tyrimo metu patikrinami tiek vaistinių medžiagų likučiai, tiek jų skilimo produktų likučiai bei kitos į<text:s/></text:span><text:span text:style-name="T695">mėsą patekusios medžiagos, kurios gali pakenkti žmonių sveikatai.</text:span></text:p>
      <text:p text:style-name="P696"><text:span text:style-name="T697">26</text:span><text:span text:style-name="T698">. Jei mėsoje aptinkamų likučių kiekis viršija leistinas ribas, ši mėsa turi būti pripažinta netinkama žmonių maistui.</text:span></text:p>
      <text:p text:style-name="P699"><text:span text:style-name="T700">27</text:span><text:span text:style-name="T701">. 25 punkte nurodytų likučių tyrimai turi būti atliekami mok</text:span><text:span text:style-name="T702">slo pripažintais patvirtintais metodais, ypač tais, kurie pateikti Europos Sąjungos teisės aktuose arba kituose tarptautiniuose standartuose.</text:span></text:p>
      <text:p text:style-name="P703"><text:span text:style-name="T704">28</text:span><text:span text:style-name="T705">. Turi būti sudaryta galimybė įvertinti medžiagų likučių tyrimo rezultatus pagal ES reikalavimus ir pagal pr</text:span><text:span text:style-name="T706">ocedūrą, numatytą Veterinarijos įstatymo 6 straipsnio 11 punkte. Nacionalinė veterinarijos laboratorija yra Lietuvos Respublikos kontrolinė laboratorija pesticidų likučiams tirti.</text:span></text:p>
      <text:p text:style-name="P707"><text:span text:style-name="T708">29</text:span><text:span text:style-name="T709">. VMVT turi užtikrinti, kad:</text:span></text:p>
      <text:p text:style-name="P710"><text:span text:style-name="T711">29.1</text:span><text:span text:style-name="T712">. skerdykloje, patvirtintoje pagal<text:s/></text:span><text:span text:style-name="T713">37–52 punktų reikalavimus, atliekant priešskerdiminę apžiūrą ir poskerdiminį</text:span><text:span text:style-name="T714"><text:s/></text:span><text:span text:style-name="T715">patikrinimą nuolat dalyvautų bent vienas valstybinis veterinarijos gydytojas;</text:span></text:p>
      <text:p text:style-name="P716"><text:span text:style-name="T717">29.2</text:span><text:span text:style-name="T718">. išpjaustymo įmonėje, patvirtintoje pagal 37–52 punktų reikalavimus, bent kartą per dieną tv</text:span><text:span text:style-name="T719">arkant mėsą dalyvautų valstybinis veterinarijos gydytojas, kuris patikrintų įmonės higienos sąlygas ir į įmonę atvežamos bei iš jos išvežamos mėsos registravimo duomenis;</text:span></text:p>
      <text:p text:style-name="P720"><text:span text:style-name="T721">29.3</text:span><text:span text:style-name="T722">. šaltuosiuose sandėliuose ir patvirtintuose perpakavimo centruose nuolat būt</text:span><text:span text:style-name="T723">ų valstybinis veterinarijos gydytojas.</text:span></text:p>
      <text:p text:style-name="P724"><text:span text:style-name="T725">30</text:span><text:span text:style-name="T726">. Valstybiniam veterinarijos gydytojai gali padėti pagalbinis personalas, kuris jo nurodymu ir jam prižiūrint gali atlikti šiuos darbus:</text:span></text:p>
      <text:p text:style-name="P727"><text:span text:style-name="T728">30.1</text:span><text:span text:style-name="T729">. atliekant priešskerdiminę apžiūrą – atlikti pirminę gyvulių pati</text:span><text:span text:style-name="T730">krą ir praktines užduotis;</text:span></text:p>
      <text:p text:style-name="P731"><text:span text:style-name="T732">30.2</text:span><text:span text:style-name="T733">. atlikti poskerdiminį patikrinimą su sąlyga, kad valstybinis veterinarijos gydytojas faktiškai galėtų vietoje prižiūrėti pagalbinio personalo darbą;</text:span></text:p>
      <text:p text:style-name="P734"><text:span text:style-name="T735">30.3</text:span><text:span text:style-name="T736">. įvertinti išpjaustytos ir sandėliuojamos mėsos tinkamumą žmon</text:span><text:span text:style-name="T737">ių maistui;</text:span></text:p>
      <text:p text:style-name="P738"><text:span text:style-name="T739">30.4</text:span><text:span text:style-name="T740">. atlikti patvirtintų įmonių patikrą ir priežiūrą pagal 37–52 punktų nuostatas.</text:span></text:p>
      <text:p text:style-name="P741"><text:span text:style-name="T742">31</text:span><text:span text:style-name="T743">. Pagalbinį personalą turi sudaryti keli asmenys, kad valstybinis veterinarijos gydytojas galėtų efektyviai prižiūrėti priešskerdiminės apžiūros vyk</text:span><text:span text:style-name="T744">dymą.</text:span></text:p>
      <text:p text:style-name="P745"><text:span text:style-name="T746">32</text:span><text:span text:style-name="T747">. Pagalbiniu personalu gali būti skiriami tik tie asmenys, kurie po VMVT surengto patikrinimo atitinka 3 priedo reikalavimus.</text:span></text:p>
      <text:p text:style-name="P748"><text:span text:style-name="T749">33</text:span><text:span text:style-name="T750">. Pagalbinis personalas įtraukiamas į inspekcinę grupę, kuriai vadovauja ir už kurią atsako valstybinis<text:s/></text:span><text:span text:style-name="T751">veterinarijos gydytojas.</text:span></text:p>
      <text:p text:style-name="P752"><text:span text:style-name="T753">34</text:span><text:span text:style-name="T754">. Inspekcinė grupė turi būti nepriklausoma nuo įmonės.</text:span></text:p>
      <text:p text:style-name="P755"><text:span text:style-name="T756">35</text:span><text:span text:style-name="T757">. VMVT nustato kiekvienos įmonės inspekcinės grupės sudėtį, atsižvelgdama į tai, kad valstybinis veterinarijos gydytojas galėtų prižiūrėti grupės atliekamus veiksmu</text:span><text:span text:style-name="T758">s.</text:span></text:p>
      <text:p text:style-name="P759"><text:span text:style-name="T760">36</text:span><text:span text:style-name="T761">. Išsamios taisyklės, reguliuojančios 29–33 punktuose minimus veiksmus, pagal būtinybę nustatomos pagal ES reikalavimus ir pagal procedūrą, numatytą Veterinarijos įstatymo 6 straipsnio 11 punkte.</text:span></text:p>
      <text:p text:style-name="P762"><text:span text:style-name="T763">37</text:span><text:span text:style-name="T764">. VMVT sudaro patvirtintų įmonių, išskyrus ta</text:span><text:span text:style-name="T765">s, kurios nurodytos 8 punkte, sąrašą ir nurodo kiekvienos įmonės veterinarinio patvirtinimo numerį. Šis sąrašas siunčiamas ES valstybėms ir Europos Komisijai.</text:span></text:p>
      <text:p text:style-name="P766"><text:span text:style-name="T767">38</text:span><text:span text:style-name="T768">. 1 priedo 8.2 punkte nurodytos išpjaustymo įmonės taip pat turi būti patvirtintos pagal Šv</text:span><text:span text:style-name="T769">iežios paukštienos ruošimo ir tiekimo į rinką taisyklių (Žin., 2004, Nr.<text:s/></text:span><text:a xlink:href="https://www.e-tar.lt/portal/lt/legalAct/TAR.AB0726D3373D" office:target-frame-name="_blank" xlink:show="new"><text:span text:style-name="T770">1</text:span><text:span text:style-name="T771">4-441</text:span></text:a><text:span text:style-name="T772">) reikalavimus. Europos Komisijos paskelbtame išpjaustymo įmonių sąraše taip pat pateikiama nuorod</text:span><text:span text:style-name="T773">a į tokį specialų patvirtinimą.</text:span></text:p>
      <text:p text:style-name="P774"><text:span text:style-name="T775">39</text:span><text:span text:style-name="T776">. VMVT nepatvirtina įmonių, jeigu jos neatitinka Taisyklių reikalavimų.</text:span></text:p>
      <text:p text:style-name="P777"><text:span text:style-name="T778">40</text:span><text:span text:style-name="T779">. Jei nustatoma, kad higienos sąlygos yra netinkamos, ir jei pasitvirtina, kad 1 priedo 40, 41 punktuose numatytų priemonių nepakanka padėči</text:span><text:span text:style-name="T780">ai pagerinti, VMVT laikinai sustabdo patvirtinimą konkrečiai įmonės veiklos daliai ar visai veiklai.</text:span></text:p>
      <text:p text:style-name="P781"><text:span text:style-name="T782">41</text:span><text:span text:style-name="T783">. Jei įmonės savininkas arba jo įgaliotas atstovas neištaiso nurodytų trūkumų per VMVT nustatytą laikotarpį, VMVT panaikina patvirtinimą konkrečiai į</text:span><text:span text:style-name="T784">monės veiklos daliai ar visai veiklai.</text:span></text:p>
      <text:p text:style-name="P785"><text:span text:style-name="T786">42</text:span><text:span text:style-name="T787">. VMVT turi atsižvelgti į 56–58 punktuose nustatyta tvarka atliktų patikrinimų išvadas. Apie veterinarinio patvirtinimo sustabdymą arba panaikinimą informuojamos ES šalys ir Europos Komisija.</text:span></text:p>
      <text:p text:style-name="P788"><text:span text:style-name="T789">43</text:span><text:span text:style-name="T790">. Įmonės savi</text:span><text:span text:style-name="T791">ninkas arba jo įgaliotas atstovas, laikydamasis 50 punkto reikalavimų, privalo reguliariai atlikti savo įmonės gamybos sąlygų bendrosios higienos patikrinimus ir vykdyti mikrobiologinę kontrolę.</text:span></text:p>
      <text:p text:style-name="P792"><text:span text:style-name="T793">44</text:span><text:span text:style-name="T794">. Būtina tikrinti laboratorinius reikmenis, įrangą,<text:s/></text:span><text:span text:style-name="T795">mechanizmus visais gamybos etapais ir, jei reikia, pačius produktus.</text:span></text:p>
      <text:p text:style-name="P796"><text:span text:style-name="T797">45</text:span><text:span text:style-name="T798">. Įmonės savininkas arba jo įgaliotas atstovas, VMVT pareikalavus, privalo informuoti valstybinį veterinarijos gydytoją arba Europos Komisijos ekspertus apie minėtu tikslu atliktų p</text:span><text:span text:style-name="T799">atikrinimų pobūdį, dažnumą ir rezultatus, taip pat, jei reikėtų, ir tyrimą atlikusios laboratorijos pavadinimą.</text:span></text:p>
      <text:p text:style-name="P800"><text:span text:style-name="T801">46</text:span><text:span text:style-name="T802">. Patikrinimų pobūdis, dažnumas, mėginių ėmimo būdai bei mikrobiologinio tyrimo būdai nustatomi pagal Kenksmingų medžiagų ir jų likučių st</text:span><text:span text:style-name="T803">ebėsenos gyvūnuose ir gyvūniniuose produktuose taisykles.</text:span></text:p>
      <text:p text:style-name="P804"><text:span text:style-name="T805">47</text:span><text:span text:style-name="T806">. Įmonės savininkas arba jo įgaliotas atstovas privalo parengti personalo mokymo programą, kuri sudarytų darbuotojams galimybę laikytis higieniškos gamybos reikalavimų, pritaikytų gamybos<text:s/></text:span><text:span text:style-name="T807">struktūrai.</text:span></text:p>
      <text:p text:style-name="P808"><text:span text:style-name="T809">48</text:span><text:span text:style-name="T810">. Už įmonės veterinarinę priežiūrą atsakingas valstybinis veterinarijos gydytojas privalo dalyvauti kuriant ir įgyvendinant įmonėje tokią programą.</text:span></text:p>
      <text:p text:style-name="P811"><text:span text:style-name="T812">49</text:span><text:span text:style-name="T813">. Už patikrinimus ir priežiūrą atsako valstybinis veterinarijos gydytojas, kuriam, p</text:span><text:span text:style-name="T814">agal 29–36 punktų nuostatas, praktines užduotis gali padėti atlikti pagalbinis personalas.</text:span></text:p>
      <text:p text:style-name="P815"><text:span text:style-name="T816">50</text:span><text:span text:style-name="T817">. Bet kuriuo metu valstybiniam veterinarijos gydytojui turi būti prieinamos visos įmonių patalpos, kad jis galėtų įsitikinti, jog šių Taisyklių laikomasi, o ka</text:span><text:span text:style-name="T818">i kyla abejonių dėl mėsos arba paskerstų gyvulių kilmės, jam turi būti prieinami visi apskaitos dokumentai, leidžiantys nustatyti paskersto gyvulio kilmės/laikymo vietą.</text:span></text:p>
      <text:p text:style-name="P819"><text:span text:style-name="T820">51</text:span><text:span text:style-name="T821">. Valstybinis veterinarijos gydytojas privalo reguliariai analizuoti 43–46 punkt</text:span><text:span text:style-name="T822">uose minimų patikrinimų rezultatus. Remdamasis šia analize, jis gali organizuoti mikrobiologinius tyrimus visais gamybos etapais arba pačių gaminių tolesnius mikrobiologinius tyrimus.</text:span></text:p>
      <text:p text:style-name="P823"><text:span text:style-name="T824">52</text:span><text:span text:style-name="T825">. 51 punkto tyrimų rezultatai įrašomi į ataskaitą; išvados ir reko</text:span><text:span text:style-name="T826">mendacijos pranešamos įmonės savininkui arba jo atstovui, kurie turi pašalinti nurodytus trūkumus, trukdančius higienos sąlygų gerinimui.</text:span></text:p>
      <text:p text:style-name="P827"><text:span text:style-name="T828">53</text:span><text:span text:style-name="T829">. VMVT direktoriaus įsakymu teritorinėms VMVT gali būti pavesta surinkti ir panaudoti priešskerdiminės apžiūros<text:s/></text:span><text:span text:style-name="T830">ir poskerdiminio patikrinimo</text:span><text:span text:style-name="T831">,</text:span><text:span text:style-name="T832"><text:s/>kuriuos atlieka valstybinis veterinarijos gydytojas, rezultatus, siekiant diagnozuoti žmonėms perduodamas ligas.</text:span></text:p>
      <text:p text:style-name="P833"><text:span text:style-name="T834">54</text:span><text:span text:style-name="T835">. Diagnozavus žmonėms perduodamą ligą, apie konkretaus susirgimo rezultatus kuo skubiau turi būti pranešta<text:s/></text:span><text:span text:style-name="T836">teritorinei VMVT, atsakingai už bandos, iš kurios kilę ligos priežastimi tapę gyvuliai, priežiūrą.</text:span></text:p>
      <text:p text:style-name="P837"><text:span text:style-name="T838">55</text:span><text:span text:style-name="T839">. VMVT perduoda Europos Komisijai informaciją apie tam tikras ligas, ypač tuos atvejus, kai nustatomos žmonėms perduodamos ligos. Europos Komisija, tvi</text:span><text:span text:style-name="T840">rtindama šio punkto detalias įgyvendinimo taisykles, nustato:</text:span></text:p>
      <text:p text:style-name="P841"><text:span text:style-name="T842">55.1</text:span><text:span text:style-name="T843">. informacijos, teikiamos Europos Komisijai, reguliarumą;</text:span></text:p>
      <text:p text:style-name="P844"><text:span text:style-name="T845">55.2</text:span><text:span text:style-name="T846">. informacijos pobūdį;</text:span></text:p>
      <text:p text:style-name="P847"><text:span text:style-name="T848">55.3</text:span><text:span text:style-name="T849">. ligas, apie kurias informacija renkama;</text:span></text:p>
      <text:p text:style-name="P850"><text:span text:style-name="T851">55.4</text:span><text:span text:style-name="T852">. informacijos rinkimo ir naudojimo tvark</text:span><text:span text:style-name="T853">ą.</text:span></text:p>
      <text:p text:style-name="P854"><text:span text:style-name="T855">56</text:span><text:span text:style-name="T856">. Europos Komisijos ekspertai gali, kiek tai reikalinga vienodam Taisyklių taikymui, bendradarbiaudami su VMVT, atlikti patikrinimus LR įmonėse.</text:span></text:p>
      <text:p text:style-name="P857"><text:span text:style-name="T858">57</text:span><text:span text:style-name="T859">. Tikrindami reprezentatyvų įmonių skaičių, ekspertai gali įsitikinti, ar VMVT tikrina, kaip į</text:span><text:span text:style-name="T860">monės laikosi Taisyklių.</text:span></text:p>
      <text:p text:style-name="P861"><text:span text:style-name="T862">58</text:span><text:span text:style-name="T863">. VMVT suteikia Europos Komisijos ekspertams visokeriopą pagalbą, kurios reikia misijos sėkmei užtikrinti. Europos Komisija informuoja VMVT apie atliktų patikrinimų rezultatus kitų ES šalių įmonėse.</text:span></text:p>
      <text:p text:style-name="P864"><text:span text:style-name="T865">59</text:span><text:span text:style-name="T866">. Pagal Veterinarijo</text:span><text:span text:style-name="T867">s įstatymo 6 straipsnio 11 punkte nurodytą procedūrą tvarką gali būti leista padaryti išimtis 1 priedo 2.3.1.2, 2.3.1.3, 2.3.1.4, 43.2 ir 53 punktų nuostatoms. Taikant tokias išimtis, nustatomos sveikatos sąlygos, kurios turi būti tolygios bent jau 1 pried</text:span><text:span text:style-name="T868">e nurodytoms sąlygoms; LR gali būti nustatyti papildomi reikalavimai konkrečiai ES šaliai dėl tam tikrų ligų, galinčių sukelti pavojų žmonių sveikatai.</text:span></text:p>
      <text:p text:style-name="P869"><text:span text:style-name="T870">60</text:span><text:span text:style-name="T871">. Nepažeisdamas specialiųjų šių Taisyklių nuostatų, jeigu įtariama, kad nesilaikoma veterinarijos<text:s/></text:span><text:span text:style-name="T872">teisės aktų, ar abejojama dėl mėsos tinkamumo žmonių maistui, VMVT pavedimu valstybinis veterinarijos gydytojas turi atlikti patikrinimus.</text:span></text:p>
      <text:p text:style-name="P873"><text:span text:style-name="T874">61</text:span><text:span text:style-name="T875">. VMVT turi taikyti atitinkamas administracines priemones ar nuobaudas už veterinarijos teisės aktų pažeidimus,</text:span><text:span text:style-name="T876"><text:s/>ypač jeigu nustatoma, kad išduoti veterinarijos sertifikatai ar dokumentai neatitinka faktinės mėsos būklės, identifikaciniai ženklai neatitinka Taisyklių, mėsa nebuvo pateikta patikrinimui arba buvo panaudota kitam tikslui negu buvo skirta.</text:span></text:p>
      <text:p text:style-name="P877"><text:span text:style-name="T878">62</text:span><text:span text:style-name="T879">. Gyvūn</text:span><text:span text:style-name="T880">inių produktų veterinarinio tikrinimo tvarkos nuostatai taikomi patikrinimui kilmės, paskirties ES šalyje, organizuojant pakartotinius patikrinimus bei įgyvendinant apsaugos priemones.</text:span></text:p>
      <text:p text:style-name="P881"><text:span text:style-name="T882">______________</text:span></text:p>
      <text:p text:style-name="P883"><text:span text:style-name="T884">Šviežios mėsos paruošimo ir tiekimo į rinką<text:s/></text:span></text:p>
      <text:p text:style-name="P885"><text:span text:style-name="T886">taisyklių<text:s/></text:span><text:span text:style-name="T887">1</text:span><text:span text:style-name="T888"><text:s/>priedas</text:span></text:p>
      <text:p text:style-name="P889"/>
      <text:p text:style-name="P890"><text:span text:style-name="T891">ŠVIEŽIOS MĖSOS PARUOŠIMO IR TIEKIMO Į RINKĄ REIKALAVIMAI</text:span></text:p>
      <text:p text:style-name="P892"/>
      <text:p text:style-name="P893"><text:span text:style-name="T894">I</text:span><text:span text:style-name="T895">.<text:s/></text:span><text:span text:style-name="T896">BENDRIEJI ĮMONIŲ PATVIRTINIMO REIKALAVIMAI</text:span></text:p>
      <text:p text:style-name="P897"/>
      <text:p text:style-name="P898"><text:span text:style-name="T899">1</text:span><text:span text:style-name="T900">. Įmonėse, kurios siekia būti patvirtintos tam tikrai veiklai, turi būti:</text:span></text:p>
      <text:p text:style-name="P901"><text:span text:style-name="T902">1.1</text:span><text:span text:style-name="T903">. patalpose, kuriose gaunama, tvarkoma a</text:span><text:span text:style-name="T904">rba sandėliuojama šviežia mėsa, ir koridoriuose, kuriais šviežia mėsa gabenama:</text:span></text:p>
      <text:p text:style-name="P905"><text:span text:style-name="T906">1.1.1</text:span><text:span text:style-name="T907">. vandeniui nelaidi grindų danga, lengvai valoma ir dezinfekuojama, nepūvanti ir paklota taip, kad vanduo lengvai nutekėtų; vanduo turi būti nuleidžiamas per groteles ir</text:span><text:span text:style-name="T908"><text:s/>kvapų gaudykles kanalais į nuotekų sistemą, kad nebūtų kvapų; tačiau 2.4, 2.6, 3.1, 4.1 punktuose nurodytose patalpose nereikalaujama nuleisti vandens per groteles ir kvapų gaudykles kanalais į nuotekų sistemą; 4.1 punkte nurodytose patalpose pakanka toki</text:span><text:span text:style-name="T909">o patalpų įrengimo, kad būtų galima lengvai pašalinti vandenį; 5.1 punkte nurodytose patalpose ir tose vietose bei koridoriuose, kuriais gabenama šviežia mėsa, pakanka įrengti nepermirkstančią ir nepūvančią grindų dangą,</text:span></text:p>
      <text:p text:style-name="P910"><text:span text:style-name="T911">1.1.2</text:span><text:span text:style-name="T912">. lygios, patvarios, neper</text:span><text:span text:style-name="T913">šlampamos sienos, ne mažiau kaip du metrus padengtos šviesia ir plaunama danga, o skerdyklose – bent tris metrus; aušinimo arba užšaldymo patalpų ir sandėlių sienų danga turi siekti bent tą aukštį, iki kurio sukraunama mėsa; sienų ir grindų sujungimai, išs</text:span><text:span text:style-name="T914">kyrus 5.1 punkte nurodytose patalpose, turi būti suapvalinti arba panašiu būdu užbaigti; jei 5 punkte nurodytose patalpose medinės grindys buvo įrengtos iki 1983 m. sausio mėnesio, įmonės patvirtinimas nepanaikinamas,</text:span></text:p>
      <text:p text:style-name="P915"><text:span text:style-name="T916">1.1.3</text:span><text:span text:style-name="T917">. patvarios, nerūdijančių<text:s/></text:span><text:span text:style-name="T918">medžiagų durys, o jei jos pagamintos iš medžio – lygiu ir neperšlampamu paviršiumi,</text:span></text:p>
      <text:p text:style-name="P919"><text:span text:style-name="T920">1.1.4</text:span><text:span text:style-name="T921">. nepūvančios ir bekvapės izoliacinės medžiagos,</text:span></text:p>
      <text:p text:style-name="P922"><text:span text:style-name="T923">1.1.5</text:span><text:span text:style-name="T924">. tinkamas vėdinimas ir gera garų trauka,</text:span></text:p>
      <text:p text:style-name="P925"><text:span text:style-name="T926">1.1.6</text:span><text:span text:style-name="T927">. tinkamas natūralus arba dirbtinis spalvų neiškreipia</text:span><text:span text:style-name="T928">ntis apšvietimas,</text:span></text:p>
      <text:p text:style-name="P929"><text:span text:style-name="T930">1.1.7</text:span><text:span text:style-name="T931">. švarios ir lengvai valomos lubos; jei jų nėra – stogo danga, kurios vidinis paviršius – švarus ir lengvai valomas;</text:span></text:p>
      <text:p text:style-name="P932"><text:span text:style-name="T933">1.2</text:span><text:span text:style-name="T934">. kuo arčiau darbo vietų pakankamas kiekis priemonių rankoms bei įrankiams valyti ir dezinfekuoti karšt</text:span><text:span text:style-name="T935">u vandeniu; vandens čiaupai neturi būti valdomi rankomis; rankoms plauti turi būti įtaisyti šalto ir karšto arba reguliuojamos temperatūros tekančio vandens įrenginiai, paruoštos valymo ir dezinfekavimo bei rankų džiovinimo higieninės priemonės bei įrankių</text:span><text:span text:style-name="T936"><text:s/>dezinfekavimo priemonės su karštu vandeniu, kurio temperatūra ne žemesnė kaip +82C;</text:span></text:p>
      <text:p text:style-name="P937"><text:span text:style-name="T938">1.3</text:span><text:span text:style-name="T939">. apsaugos priemonių nuo kenkėjų, tokių kaip: vabzdžiai ir graužikai;</text:span></text:p>
      <text:p text:style-name="P940"><text:span text:style-name="T941">1.4</text:span><text:span text:style-name="T942">. instrumentai ir darbo įranga: iškapojimo, išpjaustymo stalai su atskiriamu paviršiumi</text:span><text:span text:style-name="T943">, konteineriai, konvejerių juostos ir pjūklai – pagaminti iš antikorozinės medžiagos, nekenkiančios mėsai, lengvai valomi ir dezinfekuojami; paviršiai, kurie liečiasi arba gali liestis su mėsa, tarp jų ir suvirintos siūlės, jungtys, turi būti visada lygūs;</text:span><text:span text:style-name="T944"><text:s/>šviežia mėsa turi būti higieniškai įpakuota;</text:span></text:p>
      <text:p text:style-name="P945"><text:span text:style-name="T946">1.5</text:span><text:span text:style-name="T947">. korozijai atspari įranga ir įrenginiai, atitinkantys higienos reikalavimus, mėsos tvarkymui, mėsos laikymui konteineriuose taip, kad mėsa ir konteineriai tiesiogiai nesiliestų su grindimis arba sienomi</text:span><text:span text:style-name="T948">s;</text:span></text:p>
      <text:p text:style-name="P949"><text:span text:style-name="T950">1.6</text:span><text:span text:style-name="T951">. patalpos, tarp jų tinkamai suplanuotos ir įrengtos mėsos priėmimui ir paskirstymui, bei sąlygos higieniškai tvarkyti ir apsaugoti mėsą pakrovimo ir iškrovimo metu;</text:span></text:p>
      <text:p text:style-name="P952"><text:span text:style-name="T953">1.7</text:span><text:span text:style-name="T954">. specialūs nelaidūs vandeniui ir nerūdijantys užrakinami konteineriai, s</text:span><text:span text:style-name="T955">kirti žmonių maistui netinkamai mėsai laikyti, su dangčiais ir sklendėmis, kad pašaliniai asmenys negalėtų nieko iš jų išimti, arba, jei tokios mėsos kiekis yra gana didelis arba mėsa kiekvienos darbo dienos pabaigoje neišvežama arba nesunaikinama, rakinam</text:span><text:span text:style-name="T956">a patalpa; kai tokia mėsa pašalinama vamzdynais, jie turi būti suprojektuoti ir įrengti taip, kad nekiltų šviežios mėsos užteršimo pavojaus;</text:span></text:p>
      <text:p text:style-name="P957"><text:span text:style-name="T958">1.8</text:span><text:span text:style-name="T959">. sąlygos higieniškam vyniojimo ir pakavimo medžiagų sandėliavimui, kai įmonė užsiima šia veikla;</text:span></text:p>
      <text:p text:style-name="P960"><text:span text:style-name="T961">1.9</text:span><text:span text:style-name="T962">. š</text:span><text:span text:style-name="T963">aldymo įrenginiai šviežios mėsos vidaus temperatūrai, nurodytai šiose Taisyklėse, palaikyti; prie šaldymo įrenginių priskiriama kondensacijos metu susidariusio vandens pašalinimo sistema, kuri turi būti įrengta taip, kad nebūtų galimybės užteršti šviežios<text:s/></text:span><text:span text:style-name="T964">mėsos;</text:span></text:p>
      <text:p text:style-name="P965"><text:span text:style-name="T966">1.10</text:span><text:span text:style-name="T967">. geriamojo vandens tiekimas vandentiekiu pagal Lietuvos higienos normą HN 24:2003 „Geriamojo vandens saugos ir kokybės reikalavimai“ (Žin., 2003, Nr.<text:s/></text:span><text:a xlink:href="https://www.e-tar.lt/portal/lt/legalAct/TAR.2099D15473C7" office:target-frame-name="_blank" xlink:show="new"><text:span text:style-name="T968">79-3606</text:span></text:a><text:span text:style-name="T969">); t</text:span><text:span text:style-name="T970">ačiau išimties tvarka gali būti leidžiama tiekti negeriamą vandenį garui gaminti, gaisrams gesinti arba aušinimo ar šaldymo įrenginiams su sąlyga, kad negeriamo vandens vamzdžiai būtų įrengti taip, jog nebūtų galima naudoti tokio vandens kitais tikslais ir</text:span><text:span text:style-name="T971"><text:s/>nekiltų pavojus užteršti šviežią mėsą; vamzdžiai, skirti negeriamam vandeniui, turi būti griežtai atskirti nuo geriamojo vandens vamzdžių;</text:span></text:p>
      <text:p text:style-name="P972"><text:span text:style-name="T973">1.11</text:span><text:span text:style-name="T974">. tinkamas karšto geriamojo vandens tiekimas pagal Lietuvos higienos normą HN 24:2003 „Geriamojo vandens sau</text:span><text:span text:style-name="T975">gos ir kokybės reikalavimai“;</text:span></text:p>
      <text:p text:style-name="P976"><text:span text:style-name="T977">1.12</text:span><text:span text:style-name="T978">. skystų ir kietų atliekų šalinimo sistemos, atitinkančios higienos reikalavimus;</text:span></text:p>
      <text:p text:style-name="P979"><text:span text:style-name="T980">1.13</text:span><text:span text:style-name="T981">. tinkamai įrengta rakinama patalpa, skirta tik VMVT, arba tinkamos patalpos 5 punkte nurodytose patalpose;</text:span></text:p>
      <text:p text:style-name="P982"><text:span text:style-name="T983">1.14</text:span><text:span text:style-name="T984">. patalpos,<text:s/></text:span><text:span text:style-name="T985">kuriose bet kuriuo metu galima tinkamai atlikti Taisyklėse numatytus patikrinimus;</text:span></text:p>
      <text:p text:style-name="P986"><text:span text:style-name="T987">1.15</text:span><text:span text:style-name="T988">. reikiamas skaičius persirengimo patalpų, kurių sienos ir grindys lygios, neperšlampamos, plaunamos ir kuriose įrengti praustuvai, dušai ir tualetai taip, kad švari</text:span><text:span text:style-name="T989">osios patalpos būtų apsaugotos nuo užteršimo; tualetų durys neturi atsidaryti tiesiai į darbo patalpas; šaltosiose šviežios mėsos sandėliavimo patalpose, į kurias atgabenama ir iš kurių išgabenama tik higieniškai įvyniota šviežia mėsa, dušai nereikalingi;<text:s/></text:span><text:span text:style-name="T990">į praustuvus turi būti tiekiamas karštas ir šaltas arba sumaišytas tinkamos temperatūros vanduo; šalia jų turi būti rankų valymo ir dezinfekavimo medžiagų, higieniškų rankų džiovinimo priemonių; praustuvai neturi būti valdomi rankomis; šalia tualetų turi b</text:span><text:span text:style-name="T991">ūti pakankamai tokių praustuvų;</text:span></text:p>
      <text:p text:style-name="P992"><text:span text:style-name="T993">1.16</text:span><text:span text:style-name="T994">. vieta ir tinkamos patalpos mėsos gabenimo priemonėms valyti ir dezinfekuoti, išskyrus tuos atvejus, kai šviežia mėsa atgabenama ir išgabenama iš šaltųjų šviežios mėsos sandėliavimo patalpų higieniškai įpakuota; ske</text:span><text:span text:style-name="T995">rdyklose turi būti atskiros vietos ir patalpos gyvus galvijus gabenančioms transporto priemonėms plauti ir dezinfekuoti; šios vietos ir patalpos neprivalomos tuo atveju, kai pagal galiojančias nuostatas transporto priemonės turi būti valomos ir dezinfekuoj</text:span><text:span text:style-name="T996">amos oficialiai patvirtintose patalpose;</text:span></text:p>
      <text:p text:style-name="P997"><text:span text:style-name="T998">1.17</text:span><text:span text:style-name="T999">. patalpa arba saugi vieta plovimo, dezinfekavimo ir panašioms medžiagoms laikyti.</text:span></text:p>
      <text:p text:style-name="P1000"/>
      <text:p text:style-name="P1001"><text:span text:style-name="T1002">II</text:span><text:span text:style-name="T1003">.<text:s/></text:span><text:span text:style-name="T1004">SPECIALIEJI SKERDYKLŲ PATVIRTINIMO REIKALAVIMAI</text:span></text:p>
      <text:p text:style-name="P1005"/>
      <text:p text:style-name="P1006"><text:span text:style-name="T1007">2</text:span><text:span text:style-name="T1008">. Be bendrųjų reikalavimų skerdyklose, kurios siekia būti</text:span><text:span text:style-name="T1009"><text:s/>patvirtintos pagal Taisykles, turi būti:</text:span></text:p>
      <text:p text:style-name="P1010"><text:span text:style-name="T1011">2.1</text:span><text:span text:style-name="T1012">. patalpos arba, jei leidžia klimatas, laikini aptvarai gyvuliams laikyti iki skerdimo; sienos ir grindys turi būti patvarios, neperšlampamos ir lengvai valomos bei dezinfekuojamos; šiose patalpose turi būti į</text:span><text:span text:style-name="T1013">renginiai, skirti gyvuliams girdyti ir, reikalui esant, šerti, ir, jei tikslinga, nuotekų šalinimo sistema;</text:span></text:p>
      <text:p text:style-name="P1014"><text:span text:style-name="T1015">2.2</text:span><text:span text:style-name="T1016">. pakankamai didelės skerdimo patalpos, kad būtų galima tinkamai atlikti darbą; skerdimo patalpose kiaulėms skersti turi būti išskirta specia</text:span><text:span text:style-name="T1017">li vieta; tačiau tokia speciali vieta nėra būtina, jei kiaulės ir kiti gyvuliai skerdžiami skirtingu metu; tokiais atvejais kiaulių plikymas, šerių šalinimas, grandymas ir nusvilinimas turi būti atliekami specialiose vietose, kurios aiškiai atskirtos nuo s</text:span><text:span text:style-name="T1018">kerdimo linijos mažiausiai penkių metrų atviru plotu arba bent trijų metrų aukščio pertvara;</text:span></text:p>
      <text:p text:style-name="P1019"><text:span text:style-name="T1020">2.3</text:span><text:span text:style-name="T1021">. pakankamai didelės patalpos, naudojamos:</text:span></text:p>
      <text:p text:style-name="P1022"><text:span text:style-name="T1023">2.3.1</text:span><text:span text:style-name="T1024">. skrandžiams ir žarnoms tuštinti ir valyti; tačiau tokių patalpų nereikia, jei procedūros su skrandžiais<text:s/></text:span><text:span text:style-name="T1025">atliekamos uždarosios grandinės mechaniniu įrenginiu, turinčiu reikiamą ventiliacijos sistemą ir atitinkančiu šiuos reikalavimus:</text:span></text:p>
      <text:p text:style-name="P1026"><text:span text:style-name="T1027">2.3.1.1</text:span><text:span text:style-name="T1028">. įrenginys turi būti įrengtas ir paruoštas taip, kad žarnų atskyrimo nuo skrandžio ir skrandžių tuštinimo bei valymo</text:span><text:span text:style-name="T1029"><text:s/>operacijos būtų atliekamos higieniškai; jis turi būti įrengtas specialioje vietoje, aiškiai atskirtoje nuo bet kokios atviros šviežios mėsos pertvara, kurios aukštis – mažiausiai trys metrai nuo grindų ir kuri atitvertų darbui naudojamą plotą; apdorojant<text:s/></text:span><text:span text:style-name="T1030">kiaules, šio reikalavimo nuostata taikoma tiek, kad šviežia mėsa ir skerdenų šalutiniai produktai būtų apsaugoti nuo užteršimo,</text:span></text:p>
      <text:p text:style-name="P1031"><text:span text:style-name="T1032">2.3.1.2</text:span><text:span text:style-name="T1033">. įrenginio konstrukcija ir jo veikimo principas turi veiksmingai apsaugoti šviežią mėsą nuo užteršimo,</text:span></text:p>
      <text:p text:style-name="P1034"><text:span text:style-name="T1035">2.3.1.3</text:span><text:span text:style-name="T1036">.<text:s/></text:span><text:span text:style-name="T1037">traukos ventiliatorius turi būti įrengtas ir veikti taip, kad pašalintų kvapus ir leistų išvengti pavojaus užteršti mėsą aerozoliais,</text:span></text:p>
      <text:p text:style-name="P1038"><text:span text:style-name="T1039">2.3.1.4</text:span><text:span text:style-name="T1040">. įrenginyje turi būti įtaisas, kuriuo vandens nuotekos ir skrandžių turinys uždarosios grandinės principu būtų</text:span><text:span text:style-name="T1041"><text:s/>nuleidžiamas į nuotekų sistemą,</text:span></text:p>
      <text:p text:style-name="P1042"><text:span text:style-name="T1043">2.3.1.5</text:span><text:span text:style-name="T1044">. srautas, kuriuo skrandžiai patenka į įrenginį ir pašalinami iš jo, turi būti griežtai atskirtas ir nutolęs nuo srauto, kuriuo gabenama šviežia mėsa; ištuštinti ir išvalyti skrandžiai turi būti tuoj pat pašalint</text:span><text:span text:style-name="T1045">i laikantis higienos taisyklių,</text:span></text:p>
      <text:p text:style-name="P1046"><text:span text:style-name="T1047">2.3.1.6</text:span><text:span text:style-name="T1048">. skrandžių tvarkyti negali tie darbuotojai, kurie dirba su kita šviežia mėsa; skrandžius tvarkantys darbuotojai neturi teisės liesti šviežios mėsos;</text:span></text:p>
      <text:p text:style-name="P1049"><text:span text:style-name="T1050">2.3.2</text:span><text:span text:style-name="T1051">. žarnoms ir didžiajam prieskrandžiui tvarkyti, jei<text:s/></text:span><text:span text:style-name="T1052">tai atliekama skerdykloje; tačiau šios operacijos gali būti atliekamos toje pačioje patalpoje, nurodytoje 2.3.1 punkte, jei galima išvengti kryžminio užteršimo,</text:span></text:p>
      <text:p text:style-name="P1053"><text:span text:style-name="T1054">2.3.3</text:span><text:span text:style-name="T1055">. skerdenos šalutiniams produktams paruošti ir išvalyti, taip pat ir atskira vieta gal</text:span><text:span text:style-name="T1056">voms laikyti pakankamu atstumu nuo kitų skerdenų šalutinių produktų, jei šios operacijos atliekamos skerdykloje, o ne ant skerdimo konvejerio,</text:span></text:p>
      <text:p text:style-name="P1057"><text:span text:style-name="T1058">2.3.4</text:span><text:span text:style-name="T1059">. odoms, ragams, kanopoms ir kiaulių šeriams iki išvežimo laikyti sudėjus į sandarius konteinerius, iš k</text:span><text:span text:style-name="T1060">urių neteka skystis, jei jie iškart nepašalinami iš skerdyklos skerdimo dieną;</text:span></text:p>
      <text:p text:style-name="P1061"><text:span text:style-name="T1062">2.4</text:span><text:span text:style-name="T1063">. atskira vieta skerdenos šalutiniams produktams pakuoti, jei ši operacija atliekama skerdykloje;</text:span></text:p>
      <text:p text:style-name="P1064"><text:span text:style-name="T1065">2.5</text:span><text:span text:style-name="T1066">. rakinamos patalpos arba, jei tinkamas klimatas, tinkamai išdė</text:span><text:span text:style-name="T1067">styti aptvarai, turintys atskirą nuotekų sistemą, sergantiems arba įtariamiems, kad serga, gyvuliams laikyti, rakinamos patalpos tokiems gyvuliams skersti, sulaikytos mėsos ir mėsos, pripažintos netinkama žmonių maistui, sandėliavimui; įmonėje, kuriai VMVT</text:span><text:span text:style-name="T1068"><text:s/>nedavė leidimo skersti gyvulius arba kurioje tokie gyvuliai skerdžiami pasibaigus įprastam skerdimui, nėra būtina skirti atskirų patalpų šiems gyvuliams skersti, jei imamasi priemonių, leidžiančių išvengti žmonių maistui tinkamos mėsos užteršimo; tokiu at</text:span><text:span text:style-name="T1069">veju patalpos, kurios vėl bus naudojamos gyvuliams, nesergantiems ir neįtariamiems, kad serga, skersti, turi būti ypatingai švariai išvalytos ir išdezinfekuotos prižiūrint valstybiniam veterinarijos gydytojui;</text:span></text:p>
      <text:p text:style-name="P1070"><text:span text:style-name="T1071">2.6</text:span><text:span text:style-name="T1072">. pakankamai didelės aušinimo arba užša</text:span><text:span text:style-name="T1073">ldymo patalpos, kuriose antikorozinė įranga suprojektuota taip, kad gabenama arba laikoma šviežia mėsa nesiliestų nei su grindimis, nei su sienomis;</text:span></text:p>
      <text:p text:style-name="P1074"><text:span text:style-name="T1075">2.7</text:span><text:span text:style-name="T1076">. patekimo į skerdyklą ir išėjimo iš jos kontroliavimo priemonės;</text:span></text:p>
      <text:p text:style-name="P1077"><text:span text:style-name="T1078">2.8</text:span><text:span text:style-name="T1079">. atskirtos patalpose esanč</text:span><text:span text:style-name="T1080">ios nešvarios ir švarios darbo vietos;</text:span></text:p>
      <text:p text:style-name="P1081"><text:span text:style-name="T1082">2.9</text:span><text:span text:style-name="T1083">. įrenginiai, leidžiantys apsvaigintą gyvulį kaip galima ilgiau doroti pakabintą; pakabintas gyvulys jokiu būdu negali liestis su grindimis;</text:span></text:p>
      <text:p text:style-name="P1084"><text:span text:style-name="T1085">2.10</text:span><text:span text:style-name="T1086">. patalpų viršuje konvejerinė kelių sistema, skirta mėsos<text:s/></text:span><text:span text:style-name="T1087">tvarkymui;</text:span></text:p>
      <text:p text:style-name="P1088"><text:span text:style-name="T1089">2.11</text:span><text:span text:style-name="T1090">. jei mėšlas laikomas skerdyklos teritorijoje – speciali vieta jam laikyti;</text:span></text:p>
      <text:p text:style-name="P1091"><text:span text:style-name="T1092">2.12</text:span><text:span text:style-name="T1093">. tinkamai įrengta patalpa trichineliozės tyrimams, jei šis tyrimas atliekamas įmonėje.</text:span></text:p>
      <text:p text:style-name="P1094"/>
      <text:p text:style-name="P1095"><text:span text:style-name="T1096">III</text:span><text:span text:style-name="T1097">.<text:s/></text:span><text:span text:style-name="T1098">SPECIALIEJI IŠPJAUSTYMO ĮMONIŲ PATVIRTINIMO REIKALA</text:span><text:span text:style-name="T1099">VIMAI</text:span></text:p>
      <text:p text:style-name="P1100"/>
      <text:p text:style-name="P1101"><text:span text:style-name="T1102">3</text:span><text:span text:style-name="T1103">. Be bendrųjų reikalavimų išpjaustymo įmonėse, siekiančiose būti patvirtintoms pagal Taisyklių reikalavimus, turi būti:</text:span></text:p>
      <text:p text:style-name="P1104"><text:span text:style-name="T1105">3.1</text:span><text:span text:style-name="T1106">. pakankamai didelės aušinimo arba šaldymo patalpos, kad jose būtų galima laikyti mėsą, ir, jei įmonėje sandėliuojama<text:s/></text:span><text:span text:style-name="T1107">supakuota mėsa, pakuotai mėsai laikyti skirta atskira patalpa; nesupakuota mėsa gali būti laikoma tose pačiose atšaldymo ir šaldymo patalpose prieš tai jas išvalius ir išdezinfekavus;</text:span></text:p>
      <text:p text:style-name="P1108"><text:span text:style-name="T1109">3.2</text:span><text:span text:style-name="T1110">. išpjaustymo, iškaulinėjimo ir vyniojimo patalpa, kurioje įrengt</text:span><text:span text:style-name="T1111">as registruojantis temperatūrą termometras arba teletermometras;</text:span></text:p>
      <text:p text:style-name="P1112"><text:span text:style-name="T1113">3.3</text:span><text:span text:style-name="T1114">. pakavimo patalpa, kai tokios operacijos atliekamos išpjaustymo įmonėje, jei nesilaikoma šio priedo 79 punkte numatytų reikalavimų;</text:span></text:p>
      <text:p text:style-name="P1115"><text:span text:style-name="T1116">3.4</text:span><text:span text:style-name="T1117">. patalpa pakavimo ir vyniojimo medžiagoms l</text:span><text:span text:style-name="T1118">aikyti, jei išpjaustymo įmonėje šviežia mėsa vyniojama ir pakuojama.</text:span></text:p>
      <text:p text:style-name="P1119"/>
      <text:p text:style-name="P1120"><text:span text:style-name="T1121">IV</text:span><text:span text:style-name="T1122">.<text:s/></text:span><text:span text:style-name="T1123">SPECIALIEJI ŠALTŲJŲ SANDĖLIŲ PATVIRTINIMO REIKALAVIMAI</text:span></text:p>
      <text:p text:style-name="P1124"/>
      <text:p text:style-name="P1125"><text:span text:style-name="T1126">4</text:span><text:span text:style-name="T1127">. Be bendrųjų reikalavimų sandėliuose, kuriuose mėsa laikoma pagal 83 punkto nuostatas, turi būti:</text:span></text:p>
      <text:p text:style-name="P1128"><text:span text:style-name="T1129">4.1</text:span><text:span text:style-name="T1130">. pakanka</text:span><text:span text:style-name="T1131">mai didelės aušinimo ir šaldymo patalpos, kurias lengva valyti ir kuriose šviežia mėsa gali būti sandėliuojama 83 punkte nurodytoje temperatūroje;</text:span></text:p>
      <text:p text:style-name="P1132"><text:span text:style-name="T1133">4.2</text:span><text:span text:style-name="T1134">. registruojantis temperatūrą termometras arba teletermometras kiekviename sandėlio plote arba skirtas</text:span><text:span text:style-name="T1135"><text:s/>kiekvienam sandėlio plotui.</text:span></text:p>
      <text:p text:style-name="P1136"><text:span text:style-name="T1137">5</text:span><text:span text:style-name="T1138">. Be bendrųjų reikalavimų sandėliuose, kuriuose mėsa laikoma 86, 87 punktuose nurodytomis sąlygomis, turi būti:</text:span></text:p>
      <text:p text:style-name="P1139"><text:span text:style-name="T1140">5.1</text:span><text:span text:style-name="T1141">. pakankamai didelės aušinimo ir šaldymo patalpos, kurias lengva išvalyti ir kuriose šviežia mėsa gali<text:s/></text:span><text:span text:style-name="T1142">būti sandėliuojama 90 punkte numatytoje temperatūroje;</text:span></text:p>
      <text:p text:style-name="P1143"><text:span text:style-name="T1144">5.2</text:span><text:span text:style-name="T1145">. registruojantis temperatūrą termometras arba teletermometras kiekviename sandėlyje arba skirtas atskiram sandėlio plotui.</text:span></text:p>
      <text:p text:style-name="P1146"/>
      <text:p text:style-name="P1147"><text:span text:style-name="T1148">V</text:span><text:span text:style-name="T1149">.<text:s/></text:span><text:span text:style-name="T1150">ĮMONIŲ PERSONALO, PATALPŲ IR ĮRENGINIŲ HIGIENOS REIKALAVIM</text:span><text:span text:style-name="T1151">AI</text:span></text:p>
      <text:p text:style-name="P1152"/>
      <text:p text:style-name="P1153"><text:span text:style-name="T1154">6</text:span><text:span text:style-name="T1155">. Turi būti užtikrinta tinkama personalo, patalpų bei įrenginių higiena:</text:span></text:p>
      <text:p text:style-name="P1156"><text:span text:style-name="T1157">6.1</text:span><text:span text:style-name="T1158">. darbuotojai, tvarkantys neįvyniotą ar įvyniotą mėsą arba dirbantys patalpose ar vietose, kuriose tokia mėsa tvarkoma, pakuojama arba per kurias gabenama, privalo dėvėt</text:span><text:span text:style-name="T1159">i švarius ir lengvai valomus galvos apdangalus, vilkėti šviesius darbo drabužius, jei reikia, segėti švarias apykakles ar vilkėti kitus apsaugos rūbus, avėti švarią avalynę; asmenys, kurie skerdžia gyvulius, apdoroja arba tvarko mėsą, darbo dienos pradžioj</text:span><text:span text:style-name="T1160">e privalo vilkėti švarius darbo drabužius ir, jei reikia, pasikeisti juos darbo metu; darbuotojai privalo plauti ir dezinfekuoti rankas keletą kartų per dieną ir kiekvieną kartą prieš pradėdami dirbti; asmenys, kurie turėjo kontaktą su nesveikais gyvuliais</text:span><text:span text:style-name="T1161"><text:s/>arba užkrėsta mėsa, privalo tuoj pat kruopščiai nusiplauti rankas iki alkūnių karštu vandeniu, o paskui jas išdezinfekuoti; gamybos patalpose, sandėliuose, pakrovimo, priėmimo, rūšiavimo ir iškrovimo bei kitose vietose ir koridoriuose, kuriais gabenama šv</text:span><text:span text:style-name="T1162">iežia mėsa, draudžiama rūkyti;</text:span></text:p>
      <text:p text:style-name="P1163"><text:span text:style-name="T1164">6.2</text:span><text:span text:style-name="T1165">. į įmonę neturi patekti jokių gyvūnų, išskyrus skersti atgabentus gyvulius, o įmonės teritorijoje gali būti tik darbui joje laikomi gyvūnai; graužikai, vabzdžiai ir kiti kenkėjai turi būti nuolat naikinami;</text:span></text:p>
      <text:p text:style-name="P1166"><text:span text:style-name="T1167">6.3</text:span><text:span text:style-name="T1168">.<text:s/></text:span><text:span text:style-name="T1169">mėsos tvarkymo įrenginiai ir instrumentai turi būti švarūs ir tvarkingi; jie turi būti valomi ir dezinfekuojami kelis kartus per dieną, darbo dienos pabaigoje ir prieš kiekvieną panaudojimą, jei buvo užteršti.</text:span></text:p>
      <text:p text:style-name="P1170"><text:span text:style-name="T1171">7</text:span><text:span text:style-name="T1172">. Patalpų, instrumentų ir darbo įrankių</text:span><text:span text:style-name="T1173"><text:s/>negalima naudoti kitais tikslais, išskyrus šviežios mėsos dorojimą arba ūkiuose auginamų laukinių žvėrių ar paukščių mėsos dorojimą pagal Šviežios triušienos ir fermose auginamos laukinės faunos paruošimo ir tiekimo į rinką taisykles (Žin., 2000, Nr. 16-5</text:span><text:span text:style-name="T1174">17).</text:span></text:p>
      <text:p text:style-name="P1175"><text:span text:style-name="T1176">8</text:span><text:span text:style-name="T1177">. 7 punkte nurodytas apribojimas netaikomas:</text:span></text:p>
      <text:p text:style-name="P1178"><text:span text:style-name="T1179">8.1</text:span><text:span text:style-name="T1180">. gabenimo įrenginiams, naudojamiems 5.1 punkte nurodytose patalpose, kuriose mėsa pakuojama;</text:span></text:p>
      <text:p text:style-name="P1181"><text:span text:style-name="T1182">8.2</text:span><text:span text:style-name="T1183">. paukštienos, triušienos, laukinės faunos mėsos pjaustymui ar mėsos pusgaminių gamybai, jei ši</text:span><text:span text:style-name="T1184">os operacijos atliekamos ne tuo pačiu metu, kai pjaustoma šviežia mėsa arba ūkiuose išaugintų laukinių žvėrių arba paukščių mėsa, nurodyta 7 punkte; išpjaustymo patalpa, kurioje bus išpjaustoma šviežia mėsa arba ūkiuose išaugintų laukinių žvėrių mėsa, prie</text:span><text:span text:style-name="T1185">š darbą turi būti idealiai išvaloma ir išdezinfekuojama.</text:span></text:p>
      <text:p text:style-name="P1186"><text:span text:style-name="T1187">9</text:span><text:span text:style-name="T1188">. Mėsos išpjaustymo įrankiai turi būti naudojami tik mėsos išpjaustymui.</text:span></text:p>
      <text:p text:style-name="P1189"><text:span text:style-name="T1190">10</text:span><text:span text:style-name="T1191">. Mėsa ir mėsai skirti konteineriai neturi tiesiogiai liestis su žeme.</text:span></text:p>
      <text:p text:style-name="P1192"><text:span text:style-name="T1193">11</text:span><text:span text:style-name="T1194">. Visoms reikmėms turi būti naudojam</text:span><text:span text:style-name="T1195">as geriamasis vanduo; tačiau išskirtiniais atvejais garui gaminti gali būti naudojamas negeriamas vanduo su sąlyga, kad negeriamo vandens vamzdžiai būtų įrengti taip, jog šio vandens nebūtų galima panaudoti kitais tikslais ir nekiltų pavojaus užteršti švie</text:span><text:span text:style-name="T1196">žią mėsą. Išskirtiniais atvejais negeriamą vandenį galima naudoti šaldymo įrangos aušinimui. Negeriamo vandens vamzdžiai turi būti aiškiai atskirti nuo geriamojo vandens vamzdžių.</text:span></text:p>
      <text:p text:style-name="P1197"><text:span text:style-name="T1198">12</text:span><text:span text:style-name="T1199">. Gamybos patalpose arba šviežios mėsos sandėliavimo patalpose draudži</text:span><text:span text:style-name="T1200">ama ant grindų pilti pjuvenas ar kitas panašias medžiagas.</text:span></text:p>
      <text:p text:style-name="P1201"><text:span text:style-name="T1202">13</text:span><text:span text:style-name="T1203">. Plovimo, dezinfekavimo ir panašios medžiagos turi būti naudojamos taip, kad jos nepakenktų įrankiams, darbo įrangai ir šviežiai mėsai. Po jų panaudojimo įrankiai ir darbo įranga turi būti k</text:span><text:span text:style-name="T1204">ruopščiai nuskalaujami geriamuoju vandeniu.</text:span></text:p>
      <text:p text:style-name="P1205"><text:span text:style-name="T1206">14</text:span><text:span text:style-name="T1207">. Asmenims, galintiems užkrėsti mėsą, draudžiama su ja dirbti arba ją tvarkyti.</text:span></text:p>
      <text:p text:style-name="P1208"><text:span text:style-name="T1209">15</text:span><text:span text:style-name="T1210">. Asmenys, dirbantys su šviežia mėsa, turi turėti medicinos pažymą, įrodančią, jog nėra priežasčių, dėl kurių asmuo nega</text:span><text:span text:style-name="T1211">lėtų dirbti šio darbo. Tokio asmens medicinos priežiūrą reglamentuoja Lietuvos Respublikos Vyriausybės 1999 m. gegužės 7 d. nutarimas Nr. 544 „Dėl darbų ir veiklos sričių, kuriose leidžiama dirbti asmenims, tik iš anksto pasitikrinusiems ir vėliau periodiš</text:span><text:span text:style-name="T1212">kai besitikrinantiems sveikatą dėl užkrečiamųjų ligų, sąrašo ir šių asmenų sveikatos tikrinimo tvarkos pakeitimo“ (Žin., 1999, Nr.<text:s/></text:span><text:a xlink:href="https://www.e-tar.lt/portal/lt/legalAct/TAR.6A8A7A3BBCDC" office:target-frame-name="_blank" xlink:show="new"><text:span text:style-name="T1213">4</text:span><text:span text:style-name="T1214">1-1294</text:span></text:a><text:span text:style-name="T1215">; 2002, Nr. 7</text:span><text:span text:style-name="T1216">3-3127</text:span><text:span text:style-name="T1217">).</text:span></text:p>
      <text:p text:style-name="P1218"/>
      <text:p text:style-name="P1219"><text:span text:style-name="T1220">VI</text:span><text:span text:style-name="T1221">.<text:s/></text:span><text:span text:style-name="T1222">PRIEŠSKERDIMINĖ APŽIŪRA</text:span></text:p>
      <text:p text:style-name="P1223"/>
      <text:p text:style-name="P1224"><text:span text:style-name="T1225">16</text:span><text:span text:style-name="T1226">. Priešskerdiminė apžiūra turi būti atliekama ne vėliau kaip per 24 valandas nuo gyvulių atgabenimo į skerdyklą ir ne vėliau kaip likus 24 valandoms iki skerdimo; be to, valstybinis veterinarijos gydytojas gali bet kuriuo met</text:span><text:span text:style-name="T1227">u pareikalauti atlikti priešskerdiminę apžiūrą.</text:span></text:p>
      <text:p text:style-name="P1228"><text:span text:style-name="T1229">17</text:span><text:span text:style-name="T1230">. Skerdyklos savininkas arba jo atstovas privalo padėti atlikti priešskerdiminę apžiūrą.</text:span></text:p>
      <text:p text:style-name="P1231"><text:span text:style-name="T1232">18</text:span><text:span text:style-name="T1233">. Kiekvienas skersti parengtas gyvulys turi būti paženklintas, kad VMVT galėtų nustatyti jo kilmę.</text:span></text:p>
      <text:p text:style-name="P1234"><text:span text:style-name="T1235">19</text:span><text:span text:style-name="T1236">.<text:s/></text:span><text:span text:style-name="T1237">Valstybinis veterinarijos gydytojas privalo, esant tinkamam apšvietimui, kompetentingai atlikti priešskerdiminę apžiūrą.</text:span></text:p>
      <text:p text:style-name="P1238"><text:span text:style-name="T1239">20</text:span><text:span text:style-name="T1240">. Valstybinis veterinarijos gydytojas privalo patikrinti, ar į skerdyklą atvežti gyvuliai atitinka Skerdžiamų arba žudomų gyvūnų<text:s/></text:span><text:span text:style-name="T1241">gerovės reikalavimus (Žin., 2002, Nr.<text:s/></text:span><text:a xlink:href="https://www.e-tar.lt/portal/lt/legalAct/TAR.A74C3DB460AC" office:target-frame-name="_blank" xlink:show="new"><text:span text:style-name="T1242">1</text:span><text:span text:style-name="T1243">26-5747</text:span></text:a><text:span text:style-name="T1244">).</text:span></text:p>
      <text:p text:style-name="P1245"><text:span text:style-name="T1246">21</text:span><text:span text:style-name="T1247">. Priešskerdiminės apžiūros metu turi būti nustatyta:</text:span></text:p>
      <text:p text:style-name="P1248"><text:span text:style-name="T1249">21.1</text:span><text:span text:style-name="T1250">. ar gyvuliai neserga kuria nors žmonėms ir gyvūnams perduodam</text:span><text:span text:style-name="T1251">a liga, ar jų bendra būklė ir tam tikri požymiai nerodo juos esant užsikrėtusius;</text:span></text:p>
      <text:p text:style-name="P1252"><text:span text:style-name="T1253">21.2</text:span><text:span text:style-name="T1254">. ar gyvuliams nebūdingi ligos arba bendros būklės sutrikimo požymiai, leidžiantys įtarti, kad jų mėsa gali būti netinkama žmonių maistui; taip pat būtina atkreipti d</text:span><text:span text:style-name="T1255">ėmesį į bet kokius požymius, iš kurių paaiškėtų, kad gyvuliams buvo skirta vaistinį poveikį turinčių medžiagų arba jie buvo šeriami medžiagomis, dėl kurių jų mėsa galėtų pakenkti žmonių sveikatai;</text:span></text:p>
      <text:p text:style-name="P1256"><text:span text:style-name="T1257">21.3</text:span><text:span text:style-name="T1258">. ar gyvuliai nėra pavargę, sunerimę arba sužeisti.</text:span></text:p>
      <text:p text:style-name="P1259"><text:span text:style-name="T1260">22</text:span><text:span text:style-name="T1261">. Pavargusiems arba sunerimusiems gyvuliams būtina leisti bent 24 valandas pailsėti, jei valstybinis veterinarijos gydytojas nenusprendžia kitaip.</text:span></text:p>
      <text:p text:style-name="P1262"><text:span text:style-name="T1263">23</text:span><text:span text:style-name="T1264">. Gyvulius, kuriems nustatytas bent vienas iš 21.1 ir 21.2 punktuose nurodytų požymių, skersti</text:span><text:span text:style-name="T1265"><text:s/>mėsai, kuri būtų naudojama žmonių maistui, draudžiama.</text:span></text:p>
      <text:p text:style-name="P1266"><text:span text:style-name="T1267">24</text:span><text:span text:style-name="T1268">. Gyvulių, nurodytų 23 punkte, skerdimas turi būti atidėtas. Šie gyvuliai turi būti nuodugniai ištirti ir nustatyta susirgimo diagnozė.</text:span></text:p>
      <text:p text:style-name="P1269"><text:span text:style-name="T1270">25</text:span><text:span text:style-name="T1271">. Kai susirgimo diagnozei nustatyti būtina atlikti<text:s/></text:span><text:span text:style-name="T1272">poskerdiminį patikrinimą, valstybinis veterinarijos gydytojas pareikalauja, kad tokie gyvuliai būtų skerdžiami atskirai arba po įprastinio gyvulių skerdimo.</text:span></text:p>
      <text:p text:style-name="P1273"><text:span text:style-name="T1274">26</text:span><text:span text:style-name="T1275">. Jei po 24 punkte nurodyto gyvulių poskerdiminio patikrinimo, valstybinio veterinarijos gydy</text:span><text:span text:style-name="T1276">tojo nuomone, diagnozei patvirtinti būtini papildomi tyrimai, papildomai atliekamas reikalingas bakteriologinis tyrimas ir vaistinį poveikį turinčių medžiagų, kurių naudojimą galima įtarti, likučių paieška.</text:span></text:p>
      <text:p text:style-name="P1277"/>
      <text:p text:style-name="P1278"><text:span text:style-name="T1279">VII</text:span><text:span text:style-name="T1280">.<text:s/></text:span><text:span text:style-name="T1281">SKERDIMO, IŠPJAUSTYMO IR MĖSOS<text:s/></text:span><text:span text:style-name="T1282">TVARKYMO HIGIENOS REIKALAVIMAI</text:span></text:p>
      <text:p text:style-name="P1283"/>
      <text:p text:style-name="P1284"><text:span text:style-name="T1285">27</text:span><text:span text:style-name="T1286">. Į skerdimo patalpą atgabenti gyvuliai turi būti nedelsiant paskersti, jiems nuleidžiamas kraujas, nulupama oda ar pašalinami šeriai, jie išdorojami, vidaus organai išimami taip, kad būtų išvengta bet kokio mėsos užte</text:span><text:span text:style-name="T1287">ršimo.</text:span></text:p>
      <text:p text:style-name="P1288"><text:span text:style-name="T1289">28</text:span><text:span text:style-name="T1290">. Žmonių maistui skirtas kraujas turi būti supilamas į švarias talpyklas. Jo negalima maišyti rankomis, o tik higienos reikalavimus atitinkančiais įrankiais.</text:span></text:p>
      <text:p text:style-name="P1291"><text:span text:style-name="T1292">29</text:span><text:span text:style-name="T1293">. Nepažeidžiant 39.4.1 punkte numatytos išlygos, odą, išskyrus kiaulių, privalo</text:span><text:span text:style-name="T1294">ma nedelsiant nulupti. Jei kiaulių oda nenulupama, tuoj pat turi būti pašalinti šeriai. Atliekant šią operaciją, jei po to kiaulės rūpestingai nuplaunamos geriamuoju vandeniu, gali būti naudojamos šerių nuėmimo medžiagos. Veršiukų ir avių galvų lupti nebūt</text:span><text:span text:style-name="T1295">ina, jei jos tvarkomos taip, kad būtų išvengta šviežios mėsos užteršimo.</text:span></text:p>
      <text:p text:style-name="P1296"><text:span text:style-name="T1297">30</text:span><text:span text:style-name="T1298">. Vidaus organai turi būti nedelsiant išimti; ši operacija turi būti baigta ne vėliau kaip per 45 minutes nuo gyvulių apsvaiginimo, o ritualinio skerdimo atveju – praėjus pusei<text:s/></text:span><text:span text:style-name="T1299">valandos nuo kraujo nuleidimo. Plaučiai, širdis, kepenys, inkstai, blužnis ir tarpuplautis gali būti atskirti nuo skerdenos arba palikti natūraliai prie jos prisijungę. Tuo atveju, kai plaučiai, širdis, kepenys, inkstai, blužnis ir tarpuplautis atskiriami,</text:span><text:span text:style-name="T1300"><text:s/>juos būtina sunumeruoti arba kitu būdu paženklinti, kad būtų galima atsekti, kokiai skerdenai jie priklauso; šis reikalavimas taip pat taikomas galvai, liežuviui, virškinamajam traktui ir bet kokiai kitai gyvulio daliai, kurią būtina apžiūrėti arba patikr</text:span><text:span text:style-name="T1301">inti pagal Medžiagų likučių gyvūnuose ir gyvūniniuose maisto produktuose kontrolės taisykles. Iki apžiūros pabaigos minėtos dalys turi būti paliktos prie skerdenos. Tačiau penis, jei jame nepastebima jokių patologinių požymių arba sužeidimų, gali būti tuoj</text:span><text:span text:style-name="T1302"><text:s/>pat išmestas. Visų rūšių gyvulių inkstai turi būti atskirti nuo riebalinio apvalkalo; galvijų, kiaulių ir neporakanopių gyvulių perirenalinė kapsulė taip pat turi būti atskirta.</text:span></text:p>
      <text:p text:style-name="P1303"><text:span text:style-name="T1304">31</text:span><text:span text:style-name="T1305">. Mėsoje negalima palikti jokių įrankių; draudžiama valyti mėsą audeklo</text:span><text:span text:style-name="T1306"><text:s/>gabalėliu arba kitomis medžiagomis bei pučiamu oru. Ritualiniais sumetimais gali būti leidžiama pašalinti kurį nors organą pučiamu oru, tačiau toks organas neturi būti naudojamas žmonių maistui. Valstybiniam veterinarijos gydytojui leidus, ėriukams ir oži</text:span><text:span text:style-name="T1307">ukams, kurių gyvas svoris yra mažesnis negu 15 kg, lupti, laikantis higienos reikalavimų, galima naudoti mechaninį įpūtimą.</text:span></text:p>
      <text:p text:style-name="P1308"><text:span text:style-name="T1309">32</text:span><text:span text:style-name="T1310">. Neporakanopių, vyresnių kaip keturių savaičių amžiaus paršelių ir vyresnių kaip šešių mėnesių amžiaus galvijų skerdenų poske</text:span><text:span text:style-name="T1311">rdiminis patikrinimas turi būti atliekamas, padalijus skerdenas išilgai stuburo į dvi dalis. Valstybinis veterinarijos gydytojas gali pareikalauti išilgai perkirsti bet kurio gyvulio galvą arba bet kurią skerdeną. Tačiau, atsižvelgusi į technologijos reika</text:span><text:span text:style-name="T1312">lavimus arba vietinius mėsos vartojimo įpročius, VMVT gali leisti pateikti apžiūrai neperkirstas kiaulių galvas.</text:span></text:p>
      <text:p text:style-name="P1313"><text:span text:style-name="T1314">33</text:span><text:span text:style-name="T1315">. Kol neatliktas poskerdiminis patikrinimas, draudžiama nepatikrintoms skerdenoms ir skerdenų šalutiniams produktams liestis su patikrint</text:span><text:span text:style-name="T1316">omis skerdenomis ir skerdenų šalutiniais produktais; tokias skerdenas draudžiama perkelti į kitą vietą, pjaustyti arba kitaip apdoroti.</text:span></text:p>
      <text:p text:style-name="P1317"><text:span text:style-name="T1318">34</text:span><text:span text:style-name="T1319">. Draudžiama mėsai, skrandžiams, žarnoms ir skerdenų šalutiniams produktams, kurie neskirti žmonių maistui ir buvo</text:span><text:span text:style-name="T1320"><text:s/>sulaikyti arba pripažinti netinkamais žmonių maistui, liestis su mėsa, pripažinta tinkama žmonių maistui; netinkama žmonių maistui mėsa turi būti nedelsiant nugabenta į specialias patalpas arba sudėta į konteinerius, esančius tokioje vietoje ir sukonstruo</text:span><text:span text:style-name="T1321">tus taip, kad būtų išvengta kitos šviežios mėsos užteršimo.</text:span></text:p>
      <text:p text:style-name="P1322"><text:span text:style-name="T1323">35</text:span><text:span text:style-name="T1324">. Jei nepasibaigus poskerdiminiam patikrinimui į tą patį konteinerį supilamas kelių gyvulių kraujas ir sudedami skerdenos šalutiniai produktai, visas konteinerio turinys, jei buvo pripažinta</text:span><text:span text:style-name="T1325"><text:s/>netinkama bent vieno į konteinerį sudėto gyvulio skerdena, turi būti pripažintas netinkamu žmonių maistui.</text:span></text:p>
      <text:p text:style-name="P1326"><text:span text:style-name="T1327">36</text:span><text:span text:style-name="T1328">. Mėsa, taip pat ir skerdenos šalutiniai produktai turi būti tvarkomi, apipjaustomi, toliau apdorojami bei gabenami laikantis higienos reikala</text:span><text:span text:style-name="T1329">vimų. Jei tokia mėsa pakuojama, būtina laikytis 2.4 punkto ir XI skyriaus reikalavimų. Supakuota/įvyniota mėsa ir nesupakuota/neįvyniota šviežia mėsa turi būti laikoma atskirose patalpose.</text:span></text:p>
      <text:p text:style-name="P1330"/>
      <text:p text:style-name="P1331"><text:span text:style-name="T1332">VIII</text:span><text:span text:style-name="T1333">.<text:s/></text:span><text:span text:style-name="T1334">POSKERDIMINIS PATIKRINIMAS</text:span></text:p>
      <text:p text:style-name="P1335"/>
      <text:p text:style-name="P1336"><text:span text:style-name="T1337">37</text:span><text:span text:style-name="T1338">. Norint nustatyti,<text:s/></text:span><text:span text:style-name="T1339">ar mėsa tinka žmonių maistui, visos gyvulio dalys ir kraujas turi būti apžiūrimi nedelsiant po skerdimo.</text:span></text:p>
      <text:p text:style-name="P1340"><text:span text:style-name="T1341">38</text:span><text:span text:style-name="T1342">. Poskerdiminį patikrinimą sudaro:</text:span></text:p>
      <text:p text:style-name="P1343"><text:span text:style-name="T1344">38.1</text:span><text:span text:style-name="T1345">. paskersto gyvulio ir jo organų apžiūra;</text:span></text:p>
      <text:p text:style-name="P1346"><text:span text:style-name="T1347">38.2</text:span><text:span text:style-name="T1348">. 39–42 punktuose nurodytų organų ir, jei valstybiniam</text:span><text:span text:style-name="T1349"><text:s/>veterinarijos gydytojui atrodo būtina, gimdos apčiuopa;</text:span></text:p>
      <text:p text:style-name="P1350"><text:span text:style-name="T1351">38.3</text:span><text:span text:style-name="T1352">. tam tikrų organų bei limfmazgių ir, atsižvelgus į valstybinio veterinarijos gydytojo padarytas išvadas, gimdos pjūvis; jei apžiūrint arba apčiuopiant tam tikrus organus pastebimos žaizdos,<text:s/></text:span><text:span text:style-name="T1353">galinčios užteršti skerdenas, įrenginius, darbuotojus arba darbo patalpas, šių organų pjūvių negalima atlikti skerdykloje ar kitoje įmonės vietoje, kur galėtų būti užteršta šviežia mėsa;</text:span></text:p>
      <text:p text:style-name="P1354"><text:span text:style-name="T1355">38.4</text:span><text:span text:style-name="T1356">. konsistencijos, spalvos, kvapo ir, jei reikia, skonio anoma</text:span><text:span text:style-name="T1357">lijų tyrimas;</text:span></text:p>
      <text:p text:style-name="P1358"><text:span text:style-name="T1359">38.5</text:span><text:span text:style-name="T1360">. jei reikia, laboratoriniai tyrimai, ypač ieškant medžiagų, nurodytų Taisyklių 19.11 ir 19.12 punktuose.</text:span></text:p>
      <text:p text:style-name="P1361"><text:span text:style-name="T1362">39</text:span><text:span text:style-name="T1363">. Valstybinis veterinarijos gydytojas poskerdiminį patikrinimą atlieka taip:</text:span></text:p>
      <text:p text:style-name="P1364"><text:span text:style-name="T1365">39.1</text:span><text:span text:style-name="T1366">. vyresnių negu šešių savaičių amžiau</text:span><text:span text:style-name="T1367">s galvijų:</text:span></text:p>
      <text:p text:style-name="P1368"><text:span text:style-name="T1369">39.1.1</text:span><text:span text:style-name="T1370">. galvos ir gerklės apžiūra: apatinio žandikaulio, antrykliniai ir paausiniai limfmazgiai (</text:span><text:span text:style-name="T1371">Lnn. retropharyngiales, mandibulares</text:span><text:span text:style-name="T1372"><text:s/>ir<text:s/></text:span><text:span text:style-name="T1373">parotidei</text:span><text:span text:style-name="T1374">) turi būti įpjauti ir ištirti, būtina ištirti paviršinius kramtomuosius raumenis, kuriuose lygia</text:span><text:span text:style-name="T1375">grečiai su apatiniu žandikauliu būtina padaryti du pjūvius, ir giliuosius kramtomuosius raumenis (sparniniai (</text:span><text:span text:style-name="T1376">pterygoideus</text:span><text:span text:style-name="T1377">) raumenys), kuriuos būtina įpjauti išilgai vienos plokštumos; liežuvį reikia apčiuopti, atlaisvinti, apžiūrėti, nuodugniai apžiūrėti<text:s/></text:span><text:span text:style-name="T1378">snukį ir ryklę; tonzilės turi būti pašalintos,</text:span></text:p>
      <text:p text:style-name="P1379"><text:span text:style-name="T1380">39.1.2</text:span><text:span text:style-name="T1381">. trachėjos apžiūra, plaučių ir stemplės apžiūra ir apčiuopa: bronchiniai ir tarpusienio limfmazgiai (</text:span><text:span text:style-name="T1382">Lnn. bifurcationes, eparteriales</text:span><text:span text:style-name="T1383"><text:s/>ir<text:s/></text:span><text:span text:style-name="T1384">mediastinales</text:span><text:span text:style-name="T1385">) turi būti įpjauti ir ištirti; trachėją ir pagr</text:span><text:span text:style-name="T1386">indinius bronchų skyrius būtina atverti išilginiu pjūviu, o plaučius – įpjauti užpakaliniame trečdalyje, statmenai jų pagrindinėms ašims; šie pjūviai nebūtini, jei plaučiai nebus skirti žmonių maistui,</text:span></text:p>
      <text:p text:style-name="P1387"><text:span text:style-name="T1388">39.1.3</text:span><text:span text:style-name="T1389">. širdiplėvės ir širdies apžiūra: širdis per</text:span><text:span text:style-name="T1390">pjaunama išilgai, kad atsivertų širdies skilveliai ir būtų perpjauta tarpskilvelinė pertvara,</text:span></text:p>
      <text:p text:style-name="P1391"><text:span text:style-name="T1392">39.1.4</text:span><text:span text:style-name="T1393">. diafragmos apžiūra,</text:span></text:p>
      <text:p text:style-name="P1394"><text:span text:style-name="T1395">39.1.5</text:span><text:span text:style-name="T1396">. kepenų ir kepenų bei kasos limfmazgių (</text:span><text:span text:style-name="T1397">Lnn. portales</text:span><text:span text:style-name="T1398">) apžiūra ir apčiuopa: įpjaunamas kepenų paviršius ir atliekamas<text:s/></text:span><text:span text:style-name="T1399">pjūvis ties uodeguotosios skilties pagrindu, kad būtų galima ištirti tulžies latakus; kasos limfmazgių patikrinimas ir apčiuopa,</text:span></text:p>
      <text:p text:style-name="P1400"><text:span text:style-name="T1401">39.1.6</text:span><text:span text:style-name="T1402">. skrandžio ir žarnyno, žarnų pasaito, skrandžio ir priekiniai žarnų pasaito limfmazgių (</text:span><text:span text:style-name="T1403">Lnn. gastrici, mesenterici,<text:s/></text:span><text:span text:style-name="T1404">craniales</text:span><text:span text:style-name="T1405"><text:s/>ir<text:s/></text:span><text:span text:style-name="T1406">caudales</text:span><text:span text:style-name="T1407">) apžiūra, skrandžio ir žarnų pasaito limfmazgių apčiuopa ir, jei reikia, įpjovimas,</text:span></text:p>
      <text:p text:style-name="P1408"><text:span text:style-name="T1409">39.1.7</text:span><text:span text:style-name="T1410">. blužnies apžiūra ir, jei reikia, apčiuopa,</text:span></text:p>
      <text:p text:style-name="P1411"><text:span text:style-name="T1412">39.1.8</text:span><text:span text:style-name="T1413">. inkstų apžiūra ir, jei reikia, inkstų bei inkstų limfmazgių (</text:span><text:span text:style-name="T1414">Lnn. renales</text:span><text:span text:style-name="T1415">) įpjovima</text:span><text:span text:style-name="T1416">s,</text:span></text:p>
      <text:p text:style-name="P1417"><text:span text:style-name="T1418">39.1.9</text:span><text:span text:style-name="T1419">. krūtinplėvės ir pilvaplėvės apžiūra,</text:span></text:p>
      <text:p text:style-name="P1420"><text:span text:style-name="T1421">39.1.10</text:span><text:span text:style-name="T1422">. lyties organų apžiūra,</text:span></text:p>
      <text:p text:style-name="P1423"><text:span text:style-name="T1424">39.1.11</text:span><text:span text:style-name="T1425">. tešmens ir jo limfmazgių (</text:span><text:span text:style-name="T1426">Lnn. supramammarii</text:span><text:span text:style-name="T1427">) apžiūra, jei reikia, apčiuopa ir įpjovimas: karvių kiekviena tešmens pusė turi būti atveriama ilgu, giliu pjū</text:span><text:span text:style-name="T1428">viu, kadangi turi būti įpjauti pieną išskiriančios ertmės (</text:span><text:span text:style-name="T1429">sinus lactiferes</text:span><text:span text:style-name="T1430">) ir tešmens limfiniai mazgai, nebent tešmuo nebūtų naudojamas žmonių maistui;</text:span></text:p>
      <text:p text:style-name="P1431"><text:span text:style-name="T1432">39.2</text:span><text:span text:style-name="T1433">. jaunesnių negu šešių savaičių amžiaus galvijų:</text:span></text:p>
      <text:p text:style-name="P1434"><text:span text:style-name="T1435">39.2.1</text:span><text:span text:style-name="T1436">. galvos ir gerklės apžiūra: antryk</text:span><text:span text:style-name="T1437">liniai limfmazgiai (</text:span><text:span text:style-name="T1438">Lnn. retropharyngiales</text:span><text:span text:style-name="T1439">) turi būti įpjauti ir ištirti; turi būti apžiūrėtas snukis ir ryklė, liežuvis turi būti apčiuoptas; tonzilės turi būti šalinamos,</text:span></text:p>
      <text:p text:style-name="P1440"><text:span text:style-name="T1441">39.2.2</text:span><text:span text:style-name="T1442">. plaučių, trachėjos ir stemplės apžiūra, plaučių apčiuopa: bronchiniai i</text:span><text:span text:style-name="T1443">r tarpusienio limfmazgiai (</text:span><text:span text:style-name="T1444">Lnn. bifurcationes, eparteriales</text:span><text:span text:style-name="T1445"><text:s/>ir<text:s/></text:span><text:span text:style-name="T1446">mediastinales</text:span><text:span text:style-name="T1447">) turi būti įpjauti ir ištirti; trachėją ir pagrindinius bronchų skyrius būtina atverti išilginiu pjūviu, plaučius – įpjauti užpakaliniame trečdalyje, statmenai jų pagrindinėms aši</text:span><text:span text:style-name="T1448">ms; šie pjūviai nebūtini, jei plaučiai nebus skirti žmonių maistui,</text:span></text:p>
      <text:p text:style-name="P1449"><text:span text:style-name="T1450">39.2.3</text:span><text:span text:style-name="T1451">. širdiplėvės ir širdies apžiūra: širdis įpjaunama išilgai, kad atsivertų širdies skilveliai ir būtų perpjauta tarpskilvelinė pertvara,</text:span></text:p>
      <text:p text:style-name="P1452"><text:span text:style-name="T1453">39.2.4</text:span><text:span text:style-name="T1454">. diafragmos apžiūra,</text:span></text:p>
      <text:p text:style-name="P1455"><text:span text:style-name="T1456">39.2.5</text:span><text:span text:style-name="T1457">. kepenų ir kepenų bei kasos limfmazgių<text:s/></text:span><text:span text:style-name="T1458">(Lnn. portales</text:span><text:span text:style-name="T1459">) apžiūra ir apčiuopa, jei reikia, įpjaunamos kepenys ir jų limfiniai mazgai,</text:span></text:p>
      <text:p text:style-name="P1460"><text:span text:style-name="T1461">39.2.6</text:span><text:span text:style-name="T1462">. skrandžio ir žarnyno, žarnų pasaito, skrandžio ir žarnų pasaito limfmazgių (</text:span><text:span text:style-name="T1463">Lnn. gastrici, mesenterici,<text:s/></text:span><text:span text:style-name="T1464">craniales</text:span><text:span text:style-name="T1465"><text:s/>ir<text:s/></text:span><text:span text:style-name="T1466">caudales</text:span><text:span text:style-name="T1467">) apžiūra, skrandžio ir žarnų pasaito limfmazgių apčiuopa ir, jei reikia, įpjovimas,</text:span></text:p>
      <text:p text:style-name="P1468"><text:span text:style-name="T1469">39.2.7</text:span><text:span text:style-name="T1470">. blužnies apžiūra ir, jei reikia, apčiuopa,</text:span></text:p>
      <text:p text:style-name="P1471"><text:span text:style-name="T1472">39.2.8</text:span><text:span text:style-name="T1473">. inkstų apžiūra; jei reikia, inkstų bei inkstų limfmazgių (</text:span><text:span text:style-name="T1474">Lnn. renales</text:span><text:span text:style-name="T1475">) įpjovimas,</text:span></text:p>
      <text:p text:style-name="P1476"><text:span text:style-name="T1477">39.2.9</text:span><text:span text:style-name="T1478">. krūtinplėvės ir pilvaplėvės apžiūra,</text:span></text:p>
      <text:p text:style-name="P1479"><text:span text:style-name="T1480">39.2.10</text:span><text:span text:style-name="T1481">. bambos srities ir sąnarių apžiūra ir apčiuopa; kilus abejonių, ties bamba turi būti padarytas pjūvis ir atverti sąnariai; būtina ištirti sąnarių ertmės sinoviją;</text:span></text:p>
      <text:p text:style-name="P1482"><text:span text:style-name="T1483">39.3</text:span><text:span text:style-name="T1484">. kiaulių:</text:span></text:p>
      <text:p text:style-name="P1485"><text:span text:style-name="T1486">39.3.1</text:span><text:span text:style-name="T1487">. g</text:span><text:span text:style-name="T1488">alvos ir gerklės apžiūra: apatinio žandikaulio limfmazgiai (</text:span><text:span text:style-name="T1489">Lnn. mandibulares</text:span><text:span text:style-name="T1490">) turi būti įpjauti ir ištirti; turi būti apžiūrėtas snukis, ryklė ir liežuvis; tonzilės turi būti šalinamos,</text:span></text:p>
      <text:p text:style-name="P1491"><text:span text:style-name="T1492">39.3.2</text:span><text:span text:style-name="T1493">. plaučių, trachėjos ir stemplės apžiūra; plaučių bei bronc</text:span><text:span text:style-name="T1494">hinių ir tarpusienio limfmazgių (</text:span><text:span text:style-name="T1495">Lnn. bifurcationes, eparteriales</text:span><text:span text:style-name="T1496"><text:s/>ir<text:s/></text:span><text:span text:style-name="T1497">mediastinales</text:span><text:span text:style-name="T1498">) apčiuopa: trachėją ir pagrindinius bronchų skyrius būtina atverti išilginiu pjūviu, o plaučius – įpjauti užpakaliniame trečdalyje, statmenai jų pagrindinėms ašims; šie pjūv</text:span><text:span text:style-name="T1499">iai nebūtini, jei plaučiai nebus skirti žmonių maistui,</text:span></text:p>
      <text:p text:style-name="P1500"><text:span text:style-name="T1501">39.3.3</text:span><text:span text:style-name="T1502">. širdiplėvės ir širdies apžiūra: širdis įpjaunama išilgai, kad atsivertų širdies skilveliai ir būtų perpjauta tarpskilvelinė pertvara,</text:span></text:p>
      <text:p text:style-name="P1503"><text:span text:style-name="T1504">39.3.4</text:span><text:span text:style-name="T1505">. diafragmos apžiūra,</text:span></text:p>
      <text:p text:style-name="P1506"><text:span text:style-name="T1507">39.3.5</text:span><text:span text:style-name="T1508">. kepenų ir<text:s/></text:span><text:span text:style-name="T1509">kepenų bei kasos limfmazgių (</text:span><text:span text:style-name="T1510">Lnn. portales</text:span><text:span text:style-name="T1511">) apžiūra ir apčiuopa,</text:span></text:p>
      <text:p text:style-name="P1512"><text:span text:style-name="T1513">39.3.6</text:span><text:span text:style-name="T1514">. skrandžio ir žarnyno, žarnų pasaito, skrandžio ir žarnų pasaito limfmazgių (</text:span><text:span text:style-name="T1515">Lnn. gastrici, mesenterici, craniales</text:span><text:span text:style-name="T1516"><text:s/>ir<text:s/></text:span><text:span text:style-name="T1517">caudales</text:span><text:span text:style-name="T1518">) apžiūra, skrandžio ir žarnų pasaito limfmazgių apčiu</text:span><text:span text:style-name="T1519">opa ir, jei reikia, įpjovimas,</text:span></text:p>
      <text:p text:style-name="P1520"><text:span text:style-name="T1521">39.3.7</text:span><text:span text:style-name="T1522">. blužnies apžiūra ir, jei reikia, apčiuopa,</text:span></text:p>
      <text:p text:style-name="P1523"><text:span text:style-name="T1524">39.3.8</text:span><text:span text:style-name="T1525">. inkstų apžiūra ir, jei reikia, inkstų bei inkstų limfmazgių (</text:span><text:span text:style-name="T1526">Lnn. renales</text:span><text:span text:style-name="T1527">) įpjovimas,</text:span></text:p>
      <text:p text:style-name="P1528"><text:span text:style-name="T1529">39.3.9</text:span><text:span text:style-name="T1530">. krūtinplėvės ir pilvaplėvės apžiūra,</text:span></text:p>
      <text:p text:style-name="P1531"><text:span text:style-name="T1532">39.3.10</text:span><text:span text:style-name="T1533">. lyties<text:s/></text:span><text:span text:style-name="T1534">organų apžiūra,</text:span></text:p>
      <text:p text:style-name="P1535"><text:span text:style-name="T1536">39.3.11</text:span><text:span text:style-name="T1537">. tešmens ir jo limfmazgių (</text:span><text:span text:style-name="T1538">Lnn. supramammarii</text:span><text:span text:style-name="T1539">) apžiūra ir, jei reikia, pieno liaukų apčiuopa ir įpjovimas,</text:span></text:p>
      <text:p text:style-name="P1540"><text:span text:style-name="T1541">39.3.12</text:span><text:span text:style-name="T1542">. bambos srities ir sąnarių apžiūra ir apčiuopa; kilus abejonių, bambos srityje turi būti padarytas pjūvis ir<text:s/></text:span><text:span text:style-name="T1543">atverti sąnariai;</text:span></text:p>
      <text:p text:style-name="P1544"><text:span text:style-name="T1545">39.4</text:span><text:span text:style-name="T1546">. avių ir ožkų:</text:span></text:p>
      <text:p text:style-name="P1547"><text:span text:style-name="T1548">39.4.1</text:span><text:span text:style-name="T1549">. nulupus odą, apžiūrima galva ir, kilus abejonių, tiriama gerklė, burna, liežuvis ir rykliniai bei paausiniai limfmazgiai; nepažeidžiant gyvulių sveikatos reikalavimų, šie tyrimai nebūtini tada, kai VMVT</text:span><text:span text:style-name="T1550"><text:s/>gali garantuoti, kad galva, taip pat ir liežuvis bei smegenys nebus naudojami žmonių maistui,</text:span></text:p>
      <text:p text:style-name="P1551"><text:span text:style-name="T1552">39.4.2</text:span><text:span text:style-name="T1553">. plaučių, trachėjos ir stemplės apžiūra; plaučių bei bronchinių ir tarpusienio limfmazgių (</text:span><text:span text:style-name="T1554">Lnn. bifurcationes, eparteriales</text:span><text:span text:style-name="T1555"><text:s/>ir<text:s/></text:span><text:span text:style-name="T1556">mediastinales</text:span><text:span text:style-name="T1557">) apčiuopa</text:span><text:span text:style-name="T1558">; kilus abejonių, šiuos organus ir limfmazgius būtina įpjauti ir ištirti,</text:span></text:p>
      <text:p text:style-name="P1559"><text:span text:style-name="T1560">39.4.3</text:span><text:span text:style-name="T1561">. širdiplėvės ir širdies apžiūra; kilus abejonių, širdį būtina įpjauti ir ištirti,</text:span></text:p>
      <text:p text:style-name="P1562"><text:span text:style-name="T1563">39.4.4</text:span><text:span text:style-name="T1564">. diafragmos apžiūra,</text:span></text:p>
      <text:p text:style-name="P1565"><text:span text:style-name="T1566">39.4.5</text:span><text:span text:style-name="T1567">. kepenų ir kepenų bei kasos limfmazgių (</text:span><text:span text:style-name="T1568">Lnn. p</text:span><text:span text:style-name="T1569">ortales</text:span><text:span text:style-name="T1570">) apžiūra ir apčiuopa; kepenų paviršiaus įpjovimas, siekiant ištirti tulžies latakus,</text:span></text:p>
      <text:p text:style-name="P1571"><text:span text:style-name="T1572">39.4.6</text:span><text:span text:style-name="T1573">. skrandžio ir žarnyno, žarnų pasaito, skrandžio ir žarnų pasaito limfmazgių (</text:span><text:span text:style-name="T1574">Lnn. gastrici, mesenterici, craniales</text:span><text:span text:style-name="T1575"><text:s/>ir<text:s/></text:span><text:span text:style-name="T1576">caudales</text:span><text:span text:style-name="T1577">) apžiūra,</text:span></text:p>
      <text:p text:style-name="P1578"><text:span text:style-name="T1579">39.4.7</text:span><text:span text:style-name="T1580">. blu</text:span><text:span text:style-name="T1581">žnies apžiūra ir, jei reikia, apčiuopa,</text:span></text:p>
      <text:p text:style-name="P1582"><text:span text:style-name="T1583">39.4.8</text:span><text:span text:style-name="T1584">. inkstų apžiūra; jei reikia, inkstų bei inkstų limfmazgių (</text:span><text:span text:style-name="T1585">Lnn. renales</text:span><text:span text:style-name="T1586">) įpjovimas,</text:span></text:p>
      <text:p text:style-name="P1587"><text:span text:style-name="T1588">39.4.9</text:span><text:span text:style-name="T1589">. krūtinplėvės ir pilvaplėvės apžiūra,</text:span></text:p>
      <text:p text:style-name="P1590"><text:span text:style-name="T1591">39.4.10</text:span><text:span text:style-name="T1592">. lyties organų apžiūra,</text:span></text:p>
      <text:p text:style-name="P1593"><text:span text:style-name="T1594">39.4.11</text:span><text:span text:style-name="T1595">. tešmens ir jo<text:s/></text:span><text:span text:style-name="T1596">limfmazgių apžiūra,</text:span></text:p>
      <text:p text:style-name="P1597"><text:span text:style-name="T1598">39.4.12</text:span><text:span text:style-name="T1599">. bambos srities ir sąnarių apžiūra bei apčiuopa; kilus abejonių, ties bamba turi būti padarytas pjūvis ir atverti sąnariai;</text:span></text:p>
      <text:p text:style-name="P1600"><text:span text:style-name="T1601">39.5</text:span><text:span text:style-name="T1602">. naminių neporakanopių gyvūnų:</text:span></text:p>
      <text:p text:style-name="P1603"><text:span text:style-name="T1604">39.5.1</text:span><text:span text:style-name="T1605">. galvos ir, atlaisvinus liežuvį, gerklės apžiūra:</text:span><text:span text:style-name="T1606"><text:s/>apatinio žandikaulio, antrykliniai ir paausiniai limfmazgiai (</text:span><text:span text:style-name="T1607">Lnn. retropharyngiales, mandibulares</text:span><text:span text:style-name="T1608"><text:s/>ir<text:s/></text:span><text:span text:style-name="T1609">parotidei</text:span><text:span text:style-name="T1610">) turi būti apčiuopti ir, jei reikia, įpjauti; liežuvis atlaisvinamas, kad būtų galima kruopščiai patikrinti snukį ir ryklę; tonzilės turi būti<text:s/></text:span><text:span text:style-name="T1611">šalinamos,</text:span></text:p>
      <text:p text:style-name="P1612"><text:span text:style-name="T1613">39.5.2</text:span><text:span text:style-name="T1614">. trachėjos, plaučių ir stemplės apžiūra; plaučių apčiuopa: bronchiniai ir tarpusienio limfmazgiai (</text:span><text:span text:style-name="T1615">Lnn. bifurcationes, eparteriales</text:span><text:span text:style-name="T1616"><text:s/>ir<text:s/></text:span><text:span text:style-name="T1617">mediastinales</text:span><text:span text:style-name="T1618">) turi būti apčiuopti ir, jei reikia, įpjauti; trachėją ir pagrindinius bronchų skyriu</text:span><text:span text:style-name="T1619">s būtina atverti išilginiu pjūviu, o plaučius – įpjauti užpakaliniame trečdalyje, statmenai jų pagrindinėms ašims; šie pjūviai nebūtini, jei plaučiai nebus skirti žmonių maistui,</text:span></text:p>
      <text:p text:style-name="P1620"><text:span text:style-name="T1621">39.5.3</text:span><text:span text:style-name="T1622">. širdiplėvės ir širdies apžiūra: širdis įpjaunama išilgai, kad ats</text:span><text:span text:style-name="T1623">ivertų širdies skilveliai ir būtų perpjauta tarpskilvelinė pertvara,</text:span></text:p>
      <text:p text:style-name="P1624"><text:span text:style-name="T1625">39.5.4</text:span><text:span text:style-name="T1626">. diafragmos apžiūra,</text:span></text:p>
      <text:p text:style-name="P1627"><text:span text:style-name="T1628">39.5.5</text:span><text:span text:style-name="T1629">. kepenų ir kepenų bei kasos limfmazgių (</text:span><text:span text:style-name="T1630">Lnn. portales</text:span><text:span text:style-name="T1631">) apžiūra; kepenų ir jų limfmazgių apčiuopa; jei reikia, ir kasos limfmazgių apčiuopa,</text:span></text:p>
      <text:p text:style-name="P1632"><text:span text:style-name="T1633">39</text:span><text:span text:style-name="T1634">.5.6</text:span><text:span text:style-name="T1635">. skrandžio ir žarnyno, žarnų pasaito, skrandžio ir žarnų pasaito limfmazgių (</text:span><text:span text:style-name="T1636">Lnn. gastrici, mesenterici, craniales</text:span><text:span text:style-name="T1637"><text:s/>ir<text:s/></text:span><text:span text:style-name="T1638">caudales</text:span><text:span text:style-name="T1639">) apžiūra, jei reikia, skrandžio ir žarnų pasaito limfmazgių įpjovimas,</text:span></text:p>
      <text:p text:style-name="P1640"><text:span text:style-name="T1641">39.5.7</text:span><text:span text:style-name="T1642">. blužnies apžiūra ir, jei reikia, apčiuo</text:span><text:span text:style-name="T1643">pa,</text:span></text:p>
      <text:p text:style-name="P1644"><text:span text:style-name="T1645">39.5.8</text:span><text:span text:style-name="T1646">. inkstų apžiūra, apčiuopa ir, jei reikia, inkstų bei inkstų limfmazgių (</text:span><text:span text:style-name="T1647">Lnn. renales</text:span><text:span text:style-name="T1648">) įpjovimas,</text:span></text:p>
      <text:p text:style-name="P1649"><text:span text:style-name="T1650">39.5.9</text:span><text:span text:style-name="T1651">. krūtinplėvės ir pilvaplėvės apžiūra,</text:span></text:p>
      <text:p text:style-name="P1652"><text:span text:style-name="T1653">39.5.10</text:span><text:span text:style-name="T1654">. eržilų ir kumelių lyties organų apžiūra,</text:span></text:p>
      <text:p text:style-name="P1655"><text:span text:style-name="T1656">39.5.11</text:span><text:span text:style-name="T1657">. tešmens ir jo limfmazgių (</text:span><text:span text:style-name="T1658">Lnn. supramammarii</text:span><text:span text:style-name="T1659">) apžiūra ir, jei reikia, pieno liaukų įpjovimas,</text:span></text:p>
      <text:p text:style-name="P1660"><text:span text:style-name="T1661">39.5.12</text:span><text:span text:style-name="T1662">. bambos srities ir sąnarių apžiūra ir apčiuopa; kilus abejonių, bambos srityje turi būti padarytas pjūvis ir atverti sąnariai,</text:span></text:p>
      <text:p text:style-name="P1663"><text:span text:style-name="T1664">39.5.13</text:span><text:span text:style-name="T1665">. visi palši ir šyvi arkliai turi būti</text:span><text:span text:style-name="T1666"><text:s/>patikrinti, ar neserga melanoze ir melanoma; atlaisvinus vieną mentę apžiūrimi po mentės kremzle esantys raumenys ir limfmazgiai (</text:span><text:span text:style-name="T1667">Lnn. lymphonodi subrhomidei</text:span><text:span text:style-name="T1668">); inkstai turi būti atverti ir ištirti perpjovus visą inkstą.</text:span></text:p>
      <text:p text:style-name="P1669"><text:span text:style-name="T1670">40</text:span><text:span text:style-name="T1671">. Kilus abejonių, valstyb</text:span><text:span text:style-name="T1672">inis veterinarijos gydytojas gali pjaustyti bei apžiūrinėti tam tikras gyvulių dalis, kad priimtų galutinį sprendimą.</text:span></text:p>
      <text:p text:style-name="P1673"><text:span text:style-name="T1674">41</text:span><text:span text:style-name="T1675">. Jei valstybinis veterinarijos gydytojas nustato, kad yra aiškiai pažeisti higienos reikalavimai arba nėra sąlygų tinkamai atlikti<text:s/></text:span><text:span text:style-name="T1676">poskerdiminį patikrinimą, jis turi teisę imtis veiksmų, susijusių su įrenginių arba patalpų panaudojimu, ar kitų reikalingų priemonių, gali sumažinti gamybos apimtis arba nutraukti gamybą.</text:span></text:p>
      <text:p text:style-name="P1677"><text:span text:style-name="T1678">42</text:span><text:span text:style-name="T1679">. Limfmazgių įpjovimas yra privalomas; limfmazgiai turi būti<text:s/></text:span><text:span text:style-name="T1680">įpjaunami keletą kartų ir apžiūrimi.</text:span></text:p>
      <text:p text:style-name="P1681"><text:span text:style-name="T1682">43</text:span><text:span text:style-name="T1683">. Be to, valstybinis veterinarijos gydytojas privalo sistemingai atlikti:</text:span></text:p>
      <text:p text:style-name="P1684"><text:span text:style-name="T1685">43.1</text:span><text:span text:style-name="T1686">. tyrimus dėl kiaulių cisticerkozės; šis tyrimas turi apimti tiesiogiai matomų raumenų paviršių, ypač šlaunų raumenų, diafragmos kojy</text:span><text:span text:style-name="T1687">čių, tarpšonkaulinių raumenų, širdies, liežuvio, gerklų ir, jei reikia, pilvo sienelės ir didžiųjų bei mažųjų juosmens raumenų (</text:span><text:span text:style-name="T1688">psoaos</text:span><text:span text:style-name="T1689">), nuo kurių nuimti riebalai, tyrimą;</text:span></text:p>
      <text:p text:style-name="P1690"><text:span text:style-name="T1691">43.2</text:span><text:span text:style-name="T1692">. neporakanopių gyvulių įnosių tyrimus, nuodugniai apžiūrint trachėjos, gerk</text:span><text:span text:style-name="T1693">lų, nosies ertmių, sinusų ir jų atšakų gleivines, prieš tai padalijus pusiau galvą ir išpjovus nosies pertvarą;</text:span></text:p>
      <text:p text:style-name="P1694"><text:span text:style-name="T1695">43.3</text:span><text:span text:style-name="T1696">. kiaulių ir arklių šviežios mėsos, kurią sudaro skeleto raumenys (skersaruožiai raumenys) tyrimą dėl trichineliozės.</text:span></text:p>
      <text:p text:style-name="P1697"><text:span text:style-name="T1698">44</text:span><text:span text:style-name="T1699">. Tyrimas<text:s/></text:span><text:span text:style-name="T1700">dėl trichineliozės atliekamas remiantis patikrintais, mokslo pripažintais metodais, kurie nurodyti Šviežios mėsos trichineliozės tyrimo veterinarijos taisyklėse (Žin., 2000, Nr.<text:s/></text:span><text:a xlink:href="https://www.e-tar.lt/portal/lt/legalAct/TAR.7313F1395773" office:target-frame-name="_blank" xlink:show="new"><text:span text:style-name="T1701">107-3412</text:span></text:a><text:span text:style-name="T1702">).</text:span></text:p>
      <text:p text:style-name="P1703"><text:span text:style-name="T1704">45</text:span><text:span text:style-name="T1705">. Tyrimo dėl trichineliozės rezultatai turi būti įvertinti taikant standartinį metodą, nustatytą pagal ES reikalavimus ir pagal procedūrą, numatytą Veterinarijos įstatymo 6 straipsnio 11 punkte, ir Maisto ir gyvūnų sveikatos nuolatiniam k</text:span><text:span text:style-name="T1706">omitetui pateikus savo nuomonę; šis metodas turi būti toks pat patikimas, kaip ir nurodytos Šviežios mėsos trichineliozės tyrimo veterinarijos taisyklių 5 skyriuje numatytas trichinoskopijos metodas.</text:span></text:p>
      <text:p text:style-name="P1707"><text:span text:style-name="T1708">46</text:span><text:span text:style-name="T1709">. Valstybinis veterinarijos gydytojas privalo<text:s/></text:span><text:span text:style-name="T1710">užregistruoti priešskerdiminės apžiūros ir poskerdiminio patikrinimo rezultatus nustatytos formos žurnale ir, jei diagnozuojamos Taisyklių 21 punkte nurodytos žmonėms perduodamos ligos, perduoda juos VMVT, atsakingai už bandos, iš kurios tie gyvuliai yra k</text:span><text:span text:style-name="T1711">ilę, priežiūrą, taip pat ir asmeniui, atsakingam už šią bandą.</text:span></text:p>
      <text:p text:style-name="P1712"/>
      <text:p text:style-name="P1713"><text:span text:style-name="T1714">IX</text:span><text:span text:style-name="T1715">.<text:s/></text:span><text:span text:style-name="T1716">MĖSOS IŠPJAUSTYMO REIKALAVIMAI</text:span></text:p>
      <text:p text:style-name="P1717"/>
      <text:p text:style-name="P1718"><text:span text:style-name="T1719">47</text:span><text:span text:style-name="T1720">. Pjaustyti galvijų mėsą į gabalus, mažesnius už tuos, kurie nurodyti Taisyklių 6.1 punkte, imti iš jos kaulus arba smulkinti į gabalėlius jų sk</text:span><text:span text:style-name="T1721">erdenos šalutinius produktus leidžiama tik patvirtintose išpjaustymo įmonėse.</text:span></text:p>
      <text:p text:style-name="P1722"><text:span text:style-name="T1723">48</text:span><text:span text:style-name="T1724">. Įmonės savininkas arba jo atstovas privalo padėti atlikti įmonės veterinarinės priežiūros operacijas, ypač tas, kurios laikomos būtinomis, ir skirti VMVT reikalingas pata</text:span><text:span text:style-name="T1725">lpas; valstybiniam veterinarijos gydytojui paprašius, privalo informuoti, iš kur mėsa atgabenta į išpjaustymo įmonę.</text:span></text:p>
      <text:p text:style-name="P1726"><text:span text:style-name="T1727">49</text:span><text:span text:style-name="T1728">. Nepažeidžiant 7, 8, 9 punktų nuostatų, mėsa, neatitinkanti Taisyklių 6.2.2 punkto reikalavimų, gali būti laikoma patvirtintose išpj</text:span><text:span text:style-name="T1729">austymo įmonėse tik specialiose sandėliavimui skirtose patalpose; ji turi būti išpjaustoma kitoje vietoje ir kitu metu nei mėsa, kuri atitinka Taisykles. Valstybiniam veterinarijos gydytojui turi būti suteikta teisė bet kuriuo metu patekti į visas sandėlia</text:span><text:span text:style-name="T1730">vimo ir gamybos patalpas, kad jis galėtų įsitikinti, ar laikomasi aukščiau minėtų nuostatų.</text:span></text:p>
      <text:p text:style-name="P1731"><text:span text:style-name="T1732">50</text:span><text:span text:style-name="T1733">. Šviežia mėsa turi būti gabenama į 3.2 punkte numatytas patalpas. Supjaustyta ir, jei reikia, supakuota mėsa iškart turi būti išgabenta į šaldymo patalpas, n</text:span><text:span text:style-name="T1734">urodytas 3.1 punkte.</text:span></text:p>
      <text:p text:style-name="P1735"><text:span text:style-name="T1736">51</text:span><text:span text:style-name="T1737">. Į išpjaustymo patalpas išvežama mėsa turi būti patikrinta ir, jei reikia, apipjaustyta. Darbo vietoje, kurioje atliekama ši operacija, turi būti atitinkami įrenginiai ir tinkamas apšvietimas.</text:span></text:p>
      <text:p text:style-name="P1738"><text:span text:style-name="T1739">52</text:span><text:span text:style-name="T1740">. Pjaustomos, iškaulinėjamos,</text:span><text:span text:style-name="T1741"><text:s/>vyniojamos ir pakuojamos mėsos vidaus temperatūra turi būti +7</text:span><text:span text:style-name="T1742">o</text:span><text:span text:style-name="T1743">C arba žemesnė. Išpjaustymo patalpos aplinkos temperatūra neturi viršyti +12</text:span><text:span text:style-name="T1744">o</text:span><text:span text:style-name="T1745">C. Pjaustomų, vyniojamų ar pakuojamų kepenų vidaus temperatūra turi būti +3</text:span><text:span text:style-name="T1746">o</text:span><text:span text:style-name="T1747">C arba žemesnė. Išpjaustomų, iškaulinėj</text:span><text:span text:style-name="T1748">amų, smulkinamų į gabalus, pjaustomų kubeliais, vyniojamų ir pakuojamų kepenų, inkstų ir galvų mėsos vidaus temperatūra turi būti +3</text:span><text:span text:style-name="T1749">o</text:span><text:span text:style-name="T1750">C arba žemesnė.</text:span></text:p>
      <text:p text:style-name="P1751"><text:span text:style-name="T1752">53</text:span><text:span text:style-name="T1753">. Taikant išimtis 50 ir 52 punkto reikalavimams, galima išpjaustyti šiltą mėsą. Tuo atveju mėsa iš sk</text:span><text:span text:style-name="T1754">erdimo patalpų turi būti nedelsiant vežama į išpjaustymo patalpą. Skerdimo ir išpjaustymo patalpos turi būti toje pačioje pastatų grupėje ir gana arti viena kitos, kad mėsą būtų galima vežti ir išpjaustyti nedelsiant. Išpjaustyta ir, jei reikia, supakuota<text:s/></text:span><text:span text:style-name="T1755">mėsa turi būti išvežta į atitinkamą atšaldymo patalpą.</text:span></text:p>
      <text:p text:style-name="P1756"><text:span text:style-name="T1757">54</text:span><text:span text:style-name="T1758">. Išpjaustyti reikia taip, kad mėsa nebūtų užteršta. Kaulų skeveldros ir kraujo krešuliai turi būti pašalinti. Išpjaustymo metu gauta mėsa, kuri nėra skirta žmonių maistui, nedelsiant gabenama į<text:s/></text:span><text:span text:style-name="T1759">1.7 punkte nurodytas patalpas, dedama į konteinerius arba tam tikslui skirtas patalpas.</text:span></text:p>
      <text:p text:style-name="P1760"/>
      <text:p text:style-name="P1761"><text:span text:style-name="T1762">X</text:span><text:span text:style-name="T1763">.<text:s/></text:span><text:span text:style-name="T1764">IŠPJAUSTYTOS IR SANDĖLIUOJAMOS MĖSOS STEBĖSENA</text:span></text:p>
      <text:p text:style-name="P1765"/>
      <text:p text:style-name="P1766"><text:span text:style-name="T1767">55</text:span><text:span text:style-name="T1768">. Patvirtintų mėsos išpjaustymo įmonių ir patvirtintų šaltųjų sandėlių priežiūrą atlieka valstybinis<text:s/></text:span><text:span text:style-name="T1769">veterinarijos gydytojas.</text:span></text:p>
      <text:p text:style-name="P1770"><text:span text:style-name="T1771">56</text:span><text:span text:style-name="T1772">. Valstybinio veterinarijos gydytojo funkcijos:</text:span></text:p>
      <text:p text:style-name="P1773"><text:span text:style-name="T1774">56.1</text:span><text:span text:style-name="T1775">. šviežios mėsos įvežimo ir išvežimo priežiūra;</text:span></text:p>
      <text:p text:style-name="P1776"><text:span text:style-name="T1777">56.2</text:span><text:span text:style-name="T1778">. šviežios mėsos, laikomos 55 punkte nurodytose įmonėse, sveikumo tikrinimas;</text:span></text:p>
      <text:p text:style-name="P1779"><text:span text:style-name="T1780">56.3</text:span><text:span text:style-name="T1781">. šviežios mėsos sveikumo<text:s/></text:span><text:span text:style-name="T1782">tikrinimas prieš išpjaustymą ir kai mėsa išvežama iš 55 punkte nurodytos įmonės;</text:span></text:p>
      <text:p text:style-name="P1783"><text:span text:style-name="T1784">56.4</text:span><text:span text:style-name="T1785">. V skyriuje nurodytų patalpų, įrenginių ir instrumentų, taip pat ir darbuotojų, įskaitant jų drabužius, higienos priežiūra;</text:span></text:p>
      <text:p text:style-name="P1786"><text:span text:style-name="T1787">56.5</text:span><text:span text:style-name="T1788">. bet kuri kita priežiūra, kuri, v</text:span><text:span text:style-name="T1789">alstybinio veterinarijos gydytojo nuomone, yra reikalinga, kad būtų garantuotas šių Taisyklių laikymasis.</text:span></text:p>
      <text:p text:style-name="P1790"/>
      <text:p text:style-name="P1791"><text:span text:style-name="T1792">XI</text:span><text:span text:style-name="T1793">.<text:s/></text:span><text:span text:style-name="T1794">ŽENKLINIMAS SVEIKUMO ŽENKLU</text:span></text:p>
      <text:p text:style-name="P1795"/>
      <text:p text:style-name="P1796"><text:span text:style-name="T1797">57</text:span><text:span text:style-name="T1798">. Už ženklinimą sveikumo ženklu atsakingas valstybinis veterinarijos gydytojas, kuris atsako už ir pri</text:span><text:span text:style-name="T1799">žiūri:</text:span></text:p>
      <text:p text:style-name="P1800"><text:span text:style-name="T1801">57.1</text:span><text:span text:style-name="T1802">. sveikumo ženklo spaudą;</text:span></text:p>
      <text:p text:style-name="P1803"><text:span text:style-name="T1804">57.2</text:span><text:span text:style-name="T1805">. etiketes ir vyniojimo medžiagas, paženklintas šiame skyriuje nurodytu būdu.</text:span></text:p>
      <text:p text:style-name="P1806"><text:span text:style-name="T1807">58</text:span><text:span text:style-name="T1808">. Sveikumo ženklo spaudas turi būti 6,5 cm pločio ir 4,5 cm aukščio, ovalo formos, kuriame aiškiai įskaitomais rašmenimis p</text:span><text:span text:style-name="T1809">ateikiama ši informacija:</text:span></text:p>
      <text:p text:style-name="P1810">- viršuje – didžiosiomis raidėmis „LT“ arba „LIETUVA“ ar „LITHUANIA“,</text:p>
      <text:p text:style-name="P1811">- viduryje – įmonės veterinarinio patvirtinimo numeris,</text:p>
      <text:p text:style-name="P1812"><text:span text:style-name="T1813">- apačioje – EEB (ši informacija nurodoma nuo įstojimo į ES).</text:span></text:p>
      <text:p text:style-name="P1814"><text:span text:style-name="T1815">59</text:span><text:span text:style-name="T1816">. Sveikumo ženkle raidės turi būti m</text:span><text:span text:style-name="T1817">ažiausiai 0,8 cm, skaičiai – bent 1 cm aukščio. Ženklinant ėriukų, ožiukų ir paršelių skerdenas sveikumo ženklu, raidės ir skaičiai gali būti sumažinti. Be to, sveikumo ženkle gali būti valstybinio veterinarijos gydytojo, paženklinusio skerdenas sveikumo ž</text:span><text:span text:style-name="T1818">enklu, identifikacijos numeris.</text:span></text:p>
      <text:p text:style-name="P1819"><text:span text:style-name="T1820">60</text:span><text:span text:style-name="T1821">. Laikantis 58, 59 punktų reikalavimų, skerdenos dalys turi būti ženklinamos rašaliniu sveikumo ženklu arba šis ženklas išdeginamas:</text:span></text:p>
      <text:p text:style-name="P1822"><text:span text:style-name="T1823">60.1</text:span><text:span text:style-name="T1824">. jei skerdena sveria daugiau kaip 65 kilogramus, turi būti ženklinama<text:s/></text:span><text:span text:style-name="T1825">kiekviena skerdenos dalis bent šiose vietose: išorinėje šlaunų, juosmens, nugaros, krūtinės ir menčių pusėje;</text:span></text:p>
      <text:p text:style-name="P1826"><text:span text:style-name="T1827">60.2</text:span><text:span text:style-name="T1828">. ėriukų, ožiukų ir paršelių skerdenos turi turėti ne mažiau kaip du ženklus – po vieną ant kiekvienos skerdenos pusės ant mentės arba išo</text:span><text:span text:style-name="T1829">rinėje šlaunų pusėje;</text:span></text:p>
      <text:p text:style-name="P1830"><text:span text:style-name="T1831">60.3</text:span><text:span text:style-name="T1832">. kitos skerdenos turi būti ženklinamos bent keturiose vietose ant menčių ir išorinėje šlaunų pusėje.</text:span></text:p>
      <text:p text:style-name="P1833"><text:span text:style-name="T1834">61</text:span><text:span text:style-name="T1835">. Ėriukų, ožiukų ir paršelių skerdenoms ženklinti galima naudoti vienkartines etiketes (korteles).</text:span></text:p>
      <text:p text:style-name="P1836"><text:span text:style-name="T1837">62</text:span><text:span text:style-name="T1838">. Galvijų,<text:s/></text:span><text:span text:style-name="T1839">kiaulių ir neporakanopių kepenyse turi būti išdeginamas sveikumo ženklas, jeigu jos yra skirtos ES šaliai, ar Islandijos Respublikai, Lichtenšteino Kunigaikštystei ir Norvegijos Karalystei.</text:span></text:p>
      <text:p text:style-name="P1840"><text:span text:style-name="T1841">63</text:span><text:span text:style-name="T1842">. Visi kiti žmonių maistui tinkami skerdenos šalutiniai prod</text:span><text:span text:style-name="T1843">uktai nedelsiant turi būti paženklinami, kaip nurodyta 58, 59 punktuose, tiesiai ant produkto arba pakuotės. Pagal 58, 59 punktų reikalavimus sveikumo ženklo spaudas turi būti dedamas ant etiketės, kuri yra pritvirtinta prie pakuotės, arba tiesiog ant paku</text:span><text:span text:style-name="T1844">otės.</text:span></text:p>
      <text:p text:style-name="P1845"><text:span text:style-name="T1846">64</text:span><text:span text:style-name="T1847">. Pakuotė turi būti ženklinama pagal 65 punkto reikalavimus.</text:span></text:p>
      <text:p text:style-name="P1848"><text:span text:style-name="T1849">65</text:span><text:span text:style-name="T1850">. Supakuota supjaustyta mėsa ir supakuoti skerdenos šalutiniai produktai, nurodyti 62, 63 punktuose, turi būti paženklinti sveikumo ženklu pagal 58, 59 punktų reikalavimus. Svei</text:span><text:span text:style-name="T1851">kumo ženkle turi būti nurodytas išpjaustymo įmonės veterinarinio patvirtinimo numeris. Sveikumo ženklas turi būti uždėtas prie pakuotės pritvirtintoje etiketėje arba išspaustas ant pakuotės taip, kad būtų pažeidžiamas atidarant pakuotę. Sveikumo ženklo nes</text:span><text:span text:style-name="T1852">unaikinti galima leisti tik tuo atveju, jeigu atidarymo metu sunaikinama pakuotė. Tačiau tais atvejais, kai išpjaustyta mėsa arba skerdenos šalutiniai produktai vyniojami pagal 78 punkto reikalavimus, minėta etiketė gali būti tvirtinama prie vyniojimo medž</text:span><text:span text:style-name="T1853">iagos. Jei skerdenos šalutiniai produktai buvo supakuoti skerdykloje, sveikumo ženkle nurodomas tos skerdyklos veterinarinio patvirtinimo numeris. Šis reikalavimas taip pat taikomas 71 punkto reikalavimus atitinkančioms pakuotėms.</text:span></text:p>
      <text:p text:style-name="P1854"><text:span text:style-name="T1855">66</text:span><text:span text:style-name="T1856">. Jeigu šviežia mės</text:span><text:span text:style-name="T1857">a suvyniota porcijomis, skirtomis parduoti tiesiogiai vartotojui, taikomi 63 ir 65 punkto reikalavimai. Tačiau tokios šviežios mėsos sveikumo ženklo matmenys gali neatitikti 58, 59 punktų reikalavimų. Kai mėsa yra perpakuojama kitoje įmonėje nei buvo suvyn</text:span><text:span text:style-name="T1858">iota pirmą kartą, ant vyniojimo medžiagos turi būti išpjaustymo įmonės, kurioje mėsa buvo pirmą kartą suvyniota, sveikumo ženklas, o ant pakuotės turi būti perpakavimo centro sveikumo ženklas.</text:span></text:p>
      <text:p text:style-name="P1859"><text:span text:style-name="T1860">67</text:span><text:span text:style-name="T1861">. Neporakanopių mėsa bei šios mėsos pakuotės turi būti že</text:span><text:span text:style-name="T1862">nklinamos sveikumo ženklu pagal Veterinarijos įstatymo 6 straipsnio 11 punktą.</text:span></text:p>
      <text:p text:style-name="P1863"><text:span text:style-name="T1864">68</text:span><text:span text:style-name="T1865">. Spaudui galima naudoti Lietuvos higienos normoje HN 53:1998 „Leidžiami vartoti maisto priedai“ (Žin., 1999, Nr.<text:s/></text:span><text:a xlink:href="https://www.e-tar.lt/portal/lt/legalAct/TAR.AED8DC498B11" office:target-frame-name="_blank" xlink:show="new"><text:span text:style-name="T1866">3</text:span><text:span text:style-name="T1867">-76</text:span></text:a><text:span text:style-name="T1868">) nurodytas medžiagas.</text:span></text:p>
      <text:p text:style-name="P1869"/>
      <text:p text:style-name="P1870"><text:span text:style-name="T1871">XII</text:span><text:span text:style-name="T1872">.<text:s/></text:span><text:span text:style-name="T1873">ŠVIEŽIOS MĖSOS VYNIOJIMAS IR PAKAVIMAS</text:span></text:p>
      <text:p text:style-name="P1874"/>
      <text:p text:style-name="P1875"><text:span text:style-name="T1876">69</text:span><text:span text:style-name="T1877">. Pakuotės (pavyzdžiui: pakavimo dėžutės, kartoninės dėžės) turi atitikti visus higienos<text:s/></text:span><text:span text:style-name="T1878">reikalavimus, ypač:</text:span></text:p>
      <text:p text:style-name="P1879"><text:span text:style-name="T1880">69.1</text:span><text:span text:style-name="T1881">. dėl jų neturi pakisti mėsos organoleptinės savybės;</text:span></text:p>
      <text:p text:style-name="P1882"><text:span text:style-name="T1883">69.2</text:span><text:span text:style-name="T1884">. per jas į mėsą neturi pakliūti žmonių sveikatai kenksmingų medžiagų;</text:span></text:p>
      <text:p text:style-name="P1885"><text:span text:style-name="T1886">69.3</text:span><text:span text:style-name="T1887">. turi būti pakankamai tvirtos, kad veiksmingai apsaugotų mėsą jos gabenimo arba tvarkymo</text:span><text:span text:style-name="T1888"><text:s/>metu.</text:span></text:p>
      <text:p text:style-name="P1889"><text:span text:style-name="T1890">70</text:span><text:span text:style-name="T1891">. Medieną galima naudoti tik ėriukų ir ožiukų skerdenoms sudėti ir tik tada, jeigu imamasi visų apsaugos priemonių, kad, suplyšus įvyniojimo medžiagoms, mėsa nekontaktuotų su mediena.</text:span></text:p>
      <text:p text:style-name="P1892"><text:span text:style-name="T1893">71</text:span><text:span text:style-name="T1894">. Pakuotės negali būti dar kartą naudojamos, nebent</text:span><text:span text:style-name="T1895"><text:s/>jos pagamintos iš antikorozinių medžiagų, kurias lengva išvalyti ir kurios prieš panaudojimą buvo išvalytos ir išdezinfekuotos.</text:span></text:p>
      <text:p text:style-name="P1896"><text:span text:style-name="T1897">72</text:span><text:span text:style-name="T1898">. Jei šviežią mėsą arba skerdenos šalutinius produktus po išpjaustymo reikia pakuoti, tai turi būti atliekama nedelsiant,</text:span><text:span text:style-name="T1899"><text:s/>laikantis higienos reikalavimų.</text:span></text:p>
      <text:p text:style-name="P1900"><text:span text:style-name="T1901">73</text:span><text:span text:style-name="T1902">. Išpjaustyta mėsa ir skerdenos šalutiniai produktai, išskyrus kiaulių lašinius ir šoninę, jei jie nėra gabenami pakabinti, turi būti įvynioti.</text:span></text:p>
      <text:p text:style-name="P1903"><text:span text:style-name="T1904">74</text:span><text:span text:style-name="T1905">. Įvyniojimo medžiaga turi būti permatoma ir bespalvė bei atitikti<text:s/></text:span><text:span text:style-name="T1906">69 punkto reikalavimus; draudžiama antrą kartą naudoti įvyniojimo medžiagą.</text:span></text:p>
      <text:p text:style-name="P1907"><text:span text:style-name="T1908">75</text:span><text:span text:style-name="T1909">. 74 punkto reikalavimo galima nepaisyti, jeigu šaldyta mėsa yra naudojama kaip žaliava tolesniam perdirbimui pagal Mėsos ir kitų gyvūninių produktų ruošimo ir tiekimo į rink</text:span><text:span text:style-name="T1910">ą taisyklių (Žin., 2001, Nr.<text:s/></text:span><text:a xlink:href="https://www.e-tar.lt/portal/lt/legalAct/TAR.FA05F34DF28E" office:target-frame-name="_blank" xlink:show="new"><text:span text:style-name="T1911">1</text:span><text:span text:style-name="T1912">6-517</text:span></text:a><text:span text:style-name="T1913">) reikalavimus.</text:span></text:p>
      <text:p text:style-name="P1914"><text:span text:style-name="T1915">76</text:span><text:span text:style-name="T1916">. Tiekiamos į prekybos tinklus ar importuojamos įvyniotos kepenys, inkstai ar širdys turi būti nesupjaustyti.</text:span></text:p>
      <text:p text:style-name="P1917"><text:span text:style-name="T1918">77</text:span><text:span text:style-name="T1919">. Įv</text:span><text:span text:style-name="T1920">yniota mėsa turi būti supakuota.</text:span></text:p>
      <text:p text:style-name="P1921"><text:span text:style-name="T1922">78</text:span><text:span text:style-name="T1923">. Jei įvyniojimo medžiaga užtikrina produkto saugą, ji nebūtinai turi būti peršviečiama ir bespalvė. Konteineris gali būti naudojamas kaip antrinė pakuotė, jeigu laikomasi kitų 69 punkto reikalavimų.</text:span></text:p>
      <text:p text:style-name="P1924"><text:span text:style-name="T1925">79</text:span><text:span text:style-name="T1926">. Mėsa gali</text:span><text:span text:style-name="T1927"><text:s/>būti pjaustoma, tvarkoma, vyniojama ir pakuojama toje pačioje patalpoje, jeigu laikomasi šių sąlygų:</text:span></text:p>
      <text:p text:style-name="P1928"><text:span text:style-name="T1929">79.1</text:span><text:span text:style-name="T1930">. patalpa yra pakankamai didelė ir įrengta taip, kad aukščiau minėtų operacijų metu joje būtų užtikrintos higienos sąlygos;</text:span></text:p>
      <text:p text:style-name="P1931"><text:span text:style-name="T1932">79.2</text:span><text:span text:style-name="T1933">. pakavimo arba<text:s/></text:span><text:span text:style-name="T1934">įvyniojimo medžiagos yra aptrauktos apsaugine danga, atsparia pažeidimams, kurie gali atsirasti gabenant pakavimo ar įvyniojimo medžiagas į įmonę; jos laikomos atskiroje įmonės patalpoje, laikantis higienos reikalavimų;</text:span></text:p>
      <text:p text:style-name="P1935"><text:span text:style-name="T1936">79.3</text:span><text:span text:style-name="T1937">. patalpose, kuriose laikomo</text:span><text:span text:style-name="T1938">s pakavimo medžiagos, nėra dulkių, kenkėjų, į jas nepatenka oro iš tų patalpų, kuriose yra medžiagų, galinčių užteršti šviežią mėsą; pakuotės nelaikomos ant grindų;</text:span></text:p>
      <text:p text:style-name="P1939"><text:span text:style-name="T1940">79.4</text:span><text:span text:style-name="T1941">. prieš atgabenant pakavimo medžiagas į patalpą, jos yra supakuojamos laikantis hig</text:span><text:span text:style-name="T1942">ienos reikalavimų;</text:span></text:p>
      <text:p text:style-name="P1943"><text:span text:style-name="T1944">79.5</text:span><text:span text:style-name="T1945">. pakavimo medžiagos atgabenamos į patalpą laikantis higienos reikalavimų ir nedelsiant naudojamos; jų netvarko darbuotojai, dirbantys su šviežia mėsa;</text:span></text:p>
      <text:p text:style-name="P1946"><text:span text:style-name="T1947">79.6</text:span><text:span text:style-name="T1948">. įpakuota mėsa nedelsiant nugabenama į sandėlius.</text:span></text:p>
      <text:p text:style-name="P1949"><text:span text:style-name="T1950">80</text:span><text:span text:style-name="T1951">. Šviežią<text:s/></text:span><text:span text:style-name="T1952">mėsą galima pakuoti ir išpjaustymo patalpoje į 71 punkto reikalavimus atitinkančius konteinerius, jei jie prieš atgabenant į išpjaustymo patalpą buvo išvalyti ir išdezinfekuoti.</text:span></text:p>
      <text:p text:style-name="P1953"><text:span text:style-name="T1954">81</text:span><text:span text:style-name="T1955">. Pakuotėse turi būti tik tų pačių rūšių gyvulių išpjaustyta mėsa, išsky</text:span><text:span text:style-name="T1956">rus porcijomis supakuotą mėsą, kuri skirta tiesiogiai parduoti vartotojams.</text:span></text:p>
      <text:p text:style-name="P1957"/>
      <text:p text:style-name="P1958"><text:span text:style-name="T1959">XIII</text:span><text:span text:style-name="T1960">.<text:s/></text:span><text:span text:style-name="T1961">VETERINARIJOS SERTIFIKATAS</text:span></text:p>
      <text:p text:style-name="P1962"/>
      <text:p text:style-name="P1963"><text:span text:style-name="T1964">82</text:span><text:span text:style-name="T1965">. Veterinarijos sertifikato originalą, kuris turi būti gabenamas su mėsa iki jos pristatymo vietos, privalo išduoti valstybinis<text:s/></text:span><text:span text:style-name="T1966">veterinarijos gydytojas mėsos pakrovimo metu. Sertifikato forma turi atitikti 4 priede nurodytą formą; sertifikatas turi būti surašytas viename lape valstybine pristatymo šalies kalba arba kalbomis.</text:span></text:p>
      <text:p text:style-name="P1967"/>
      <text:p text:style-name="P1968"><text:span text:style-name="T1969">XIV</text:span><text:span text:style-name="T1970">.<text:s/></text:span><text:span text:style-name="T1971">LAIKYMAS</text:span></text:p>
      <text:p text:style-name="P1972"/>
      <text:p text:style-name="P1973"><text:span text:style-name="T1974">83</text:span><text:span text:style-name="T1975">. Tuoj pat po poskerdiminio</text:span><text:span text:style-name="T1976"><text:s/></text:span><text:span text:style-name="T1977">p</text:span><text:span text:style-name="T1978">atikrinimo šviežia mėsa turi būti atšaldoma; palaikoma nuolatinė vidaus temperatūra: skerdenų ir jos gabalų – ne aukštesnė kaip +7</text:span><text:span text:style-name="T1979"><text:s/>o</text:span><text:span text:style-name="T1980">C, skerdenos šalutinių produktų – ne aukštesnė kaip +3</text:span><text:span text:style-name="T1981"><text:s/>o</text:span><text:span text:style-name="T1982">C.</text:span></text:p>
      <text:p text:style-name="P1983"><text:span text:style-name="T1984">84</text:span><text:span text:style-name="T1985">. Dėl techninių priežasčių, susijusių su mėsos brandinimu,<text:s/></text:span><text:span text:style-name="T1986">VMVT kiekvienu atskiru atveju gali leisti nesilaikyti 83 punkto reikalavimo, kai mėsa gabenama į netoli nuo skerdyklos esančias išpjaustymo įmones arba mėsos parduotuves, jeigu vežama ne ilgiau kaip dvi valandas.</text:span></text:p>
      <text:p text:style-name="P1987"><text:span text:style-name="T1988">85</text:span><text:span text:style-name="T1989">. Užšaldyti skirta šviežia mėsa turi<text:s/></text:span><text:span text:style-name="T1990">būti atgabenta tiesiai iš patvirtintos skerdyklos arba patvirtintos išpjaustymo įmonės.</text:span></text:p>
      <text:p text:style-name="P1991"><text:span text:style-name="T1992">86</text:span><text:span text:style-name="T1993">. Šaldymo įrenginiais šviežia mėsa užšaldoma patalpose, esančiose toje pačioje įmonėje, kur ji buvo apdorota ar išpjaustyta, arba patvirtintuose šaltuosiuose sand</text:span><text:span text:style-name="T1994">ėliuose.</text:span></text:p>
      <text:p text:style-name="P1995"><text:span text:style-name="T1996">87</text:span><text:span text:style-name="T1997">. Užšaldyti skirti Taisyklių 6.1 punkte ir 63 punkte nurodyti skerdenų gabalai bei skerdenų šalutiniai produktai turi būti užšaldyti nedelsiant, jei jų nereikia subrandinti. Tokiu atveju jie užšaldomi nedelsiant po subrandinimo.</text:span></text:p>
      <text:p text:style-name="P1998"><text:span text:style-name="T1999">88</text:span><text:span text:style-name="T2000">. Sker</text:span><text:span text:style-name="T2001">denos, skerdenų pusės, skerdenų pusės, supjaustytos ne daugiau kaip į tris gabalus, skirtus didmeninei prekybai, ir ketvirčiai turi būti užšaldyti nedelsiant pasibaigus brandinimo laikui.</text:span></text:p>
      <text:p text:style-name="P2002"><text:span text:style-name="T2003">89</text:span><text:span text:style-name="T2004">. Išpjaustyta mėsa turi būti užšaldyta nedelsiant po išpjausty</text:span><text:span text:style-name="T2005">mo.</text:span></text:p>
      <text:p text:style-name="P2006"><text:span text:style-name="T2007">90</text:span><text:span text:style-name="T2008">. Užšaldytos mėsos vidaus temperatūra turi būti -12<text:s/></text:span><text:span text:style-name="T2009">o</text:span><text:span text:style-name="T2010">C arba žemesnė; tokia mėsa negali būti sandėliuojama aukštesnėje temperatūroje.</text:span></text:p>
      <text:p text:style-name="P2011"><text:span text:style-name="T2012">91</text:span><text:span text:style-name="T2013">. Užšaldyta šviežia mėsa turi būti paženklinta, nurodant užšaldymo metus ir mėnesį.</text:span></text:p>
      <text:p text:style-name="P2014"><text:span text:style-name="T2015">92</text:span><text:span text:style-name="T2016">. 4 ir 5 punktuos</text:span><text:span text:style-name="T2017">e nurodytose šaldymo patalpose, jei mėsa nėra įpakuota arba laikoma atskiroje vietoje, negali būti laikoma jokių kitų produktų, galinčių užteršti mėsą.</text:span></text:p>
      <text:p text:style-name="P2018"><text:span text:style-name="T2019">93</text:span><text:span text:style-name="T2020">. 4 ir 5 punktuose nurodytose šaldymo patalpose turi būti registruojama temperatūra.</text:span></text:p>
      <text:p text:style-name="P2021"/>
      <text:p text:style-name="P2022"><text:span text:style-name="T2023">XV</text:span><text:span text:style-name="T2024">.<text:s/></text:span><text:span text:style-name="T2025">GA</text:span><text:span text:style-name="T2026">BENIMAS</text:span></text:p>
      <text:p text:style-name="P2027"/>
      <text:p text:style-name="P2028"><text:span text:style-name="T2029">94</text:span><text:span text:style-name="T2030">. Šviežia mėsa turi būti gabenama sandariomis transporto priemonėmis arba, kai mėsa importuojama pagal Gyvūninių produktų, įvežamų į Lietuvos Respubliką, veterinarinio tikrinimo tvarką ar tranzitu gabenama per trečiosios šalies teritoriją, p</text:span><text:span text:style-name="T2031">lombuotomis transporto priemonėmis, suprojektuotomis ir įrengtomis taip, kad visą gabenimo laiką būtų palaikoma XIV skyriuje nurodyta temperatūra.</text:span></text:p>
      <text:p text:style-name="P2032"><text:span text:style-name="T2033">95</text:span><text:span text:style-name="T2034">. Mėsos skerdenos, jų pusės, skerdenos, supjaustytos į tris gabalus, bei skerdenų ketvirčiai išimties<text:s/></text:span><text:span text:style-name="T2035">94 punktui tvarka gali būti transportuojami aukštesnėje negu XIV skyriuje nurodytoje temperatūroje, t. y. sąlygomis, kurios gali būti nustatomos ES teisės aktais ir pagal procedūrą, numatytą Veterinarijos įstatymo 6 straipsnio 11 punkte, po konsultacijų su</text:span><text:span text:style-name="T2036"><text:s/>Maisto ir gyvūnų sveikatos nuolatiniu komitetu.</text:span></text:p>
      <text:p text:style-name="P2037"><text:span text:style-name="T2038">96</text:span><text:span text:style-name="T2039">. Transporto priemonės šviežiai mėsai gabenti turi atitikti šiuos reikalavimus:</text:span></text:p>
      <text:p text:style-name="P2040"><text:span text:style-name="T2041">96.1</text:span><text:span text:style-name="T2042">. jų vidinis paviršius arba bet kuri kita dalis, kuri gali liestis su mėsa, turi būti pagaminti iš antikorozinės me</text:span><text:span text:style-name="T2043">džiagos, kuri negali paveikti mėsos organoleptinių savybių arba padaryti ją kenksmingą žmonių sveikatai; vidiniai paviršiai turi būti lygūs ir lengvai valomi bei dezinfekuojami;</text:span></text:p>
      <text:p text:style-name="P2044"><text:span text:style-name="T2045">96.2</text:span><text:span text:style-name="T2046">. jose turi būti įrengtos priemonės, saugančios mėsą nuo vabzdžių ir d</text:span><text:span text:style-name="T2047">ulkių; jos turi būti atsparios vandeniui;</text:span></text:p>
      <text:p text:style-name="P2048"><text:span text:style-name="T2049">96.3</text:span><text:span text:style-name="T2050">. gabenant skerdenas, skerdenų puses, skerdenų puses, supjaustytas ne daugiau kaip į tris gabalus, skirtus didmeninei prekybai, ketvirčius ir neįpakuotą supjaustytą mėsą, jose turi būti įrengti korozijai at</text:span><text:span text:style-name="T2051">sparūs įtaisai mėsai pakabinti, pritvirtinti tokiame aukštyje, kad mėsa negalėtų liestis su grindimis. Ši nuostata netaikoma higieniškai įpakuotai užšaldytai mėsai. Gabenant oro transportu, įtaisai mėsai pakabinti nebūtini, jei mėsai pakrauti, laikyti ir i</text:span><text:span text:style-name="T2052">škrauti naudojami tinkami, higieniški, korozijai atsparūs įrenginiai.</text:span></text:p>
      <text:p text:style-name="P2053"><text:span text:style-name="T2054">97</text:span><text:span text:style-name="T2055">. Transporto priemonės, skirtos mėsai gabenti, negali būti naudojamos gyviems gyvuliams arba produktams, galintiems užteršti mėsą, vežti.</text:span></text:p>
      <text:p text:style-name="P2056"><text:span text:style-name="T2057">98</text:span><text:span text:style-name="T2058">. Transporto priemonėje, kuria gab</text:span><text:span text:style-name="T2059">enama mėsa, negali būti kitų produktų, galinčių ją užteršti, nebent būtų imtasi tam tikrų atsargumo priemonių. Įpakuota ir neįpakuota mėsa turi būti gabenama atskiromis transporto priemonėmis, nebent toje pačioje transporto priemonėje būtų pertvara, galint</text:span><text:span text:style-name="T2060">i apsaugoti neįpakuotą mėsą nuo įpakuotos. Be to, ta pačia transporto priemone negali būti gabenami nenuplikyti ir nevalyti skrandžiai, nenuluptos, nenuplikytos galvos ir kojos su nepašalintais šeriais.</text:span></text:p>
      <text:p text:style-name="P2061"><text:span text:style-name="T2062">99</text:span><text:span text:style-name="T2063">. Šviežią mėsą draudžiama gabenti neišvalyta ar</text:span><text:span text:style-name="T2064"><text:s/>neišdezinfekuota transporto priemone ar sudėjus į neišvalytą ar neišdezinfekuotą konteinerį.</text:span></text:p>
      <text:p text:style-name="P2065"><text:span text:style-name="T2066">100</text:span><text:span text:style-name="T2067">. Skerdenos, skerdenų pusės ir ketvirčiai, skerdenų pusės, supjaustytos į ne daugiau kaip tris gabalus, skirtus didmeninei prekybai, išskyrus užšaldytą<text:s/></text:span><text:span text:style-name="T2068">mėsą, įpakuotą pagal higienos reikalavimus, turi būti gabenami pakabinti, išskyrus tuos atvejus, kai gabenama oro transportu, kaip nurodyta 96.3 punkte.</text:span></text:p>
      <text:p text:style-name="P2069"><text:span text:style-name="T2070">101</text:span><text:span text:style-name="T2071">. Šviežios mėsos gabalai, išskyrus nurodytus 100 punkte, ir skerdenos šalutiniai produktai, jei<text:s/></text:span><text:span text:style-name="T2072">jie neįpakuoti ar nesudėti į korozijai atsparius konteinerius, turi būti pakabinami arba dedami ant stovų. Stovai, pakuotės ar konteineriai turi atitikti higienos ir šių Taisyklių reikalavimus.</text:span></text:p>
      <text:p text:style-name="P2073"><text:span text:style-name="T2074">102</text:span><text:span text:style-name="T2075">. Žarnas galima gabenti sudėtas į tvirtas, vandens ir r</text:span><text:span text:style-name="T2076">iebalų nepraleidžiančias talpyklas, kurios antrą kartą gali būti panaudotos tik jas išvalius ir išdezinfekavus.</text:span></text:p>
      <text:p text:style-name="P2077"><text:span text:style-name="T2078">103</text:span><text:span text:style-name="T2079">. Valstybinis veterinarijos gydytojas turi užtikrinti, kad mėsa būtų gabenama transporto priemonėmis, atitinkančiomis XV skyriaus higieno</text:span><text:span text:style-name="T2080">s reikalavimus.</text:span></text:p>
      <text:p text:style-name="P2081"><text:span text:style-name="T2082">______________</text:span></text:p>
      <text:p text:style-name="P2083"><text:span text:style-name="T2084">Šviežios mėsos paruošimo ir tiekimo į rinką<text:s/></text:span></text:p>
      <text:p text:style-name="P2085"><text:span text:style-name="T2086">taisyklių<text:s/></text:span><text:span text:style-name="T2087">2</text:span><text:span text:style-name="T2088"><text:s/>priedas</text:span></text:p>
      <text:p text:style-name="P2089"/>
      <text:p text:style-name="P2090"><text:span text:style-name="T2091">REIKALAVIMAI MAŽO PAJĖGUMO ĮMONĖMS</text:span></text:p>
      <text:p text:style-name="P2092"/>
      <text:p text:style-name="P2093"><text:span text:style-name="T2094">I</text:span><text:span text:style-name="T2095">.<text:s/></text:span><text:span text:style-name="T2096">BENDRIEJI MAŽO PAJĖGUMO ĮMONIŲ PATVIRTINIMO REIKALAVIMAI</text:span></text:p>
      <text:p text:style-name="P2097"/>
      <text:p text:style-name="P2098"><text:span text:style-name="T2099">1</text:span><text:span text:style-name="T2100">. Mažo pajėgumo įmonėse turi būti:</text:span></text:p>
      <text:p text:style-name="P2101"><text:span text:style-name="T2102">1.1</text:span><text:span text:style-name="T2103">.<text:s/></text:span><text:span text:style-name="T2104">patalpose, kuriose gaminama ir tvarkoma šviežia mėsa:</text:span></text:p>
      <text:p text:style-name="P2105"><text:span text:style-name="T2106">1.1.1</text:span><text:span text:style-name="T2107">. vandeniui atspari grindų danga, lengvai valoma ir dezinfekuojama, nepūvanti ir paklota taip, kad vanduo lengvai nutekėtų; vanduo per groteles ir kvapų gaudykles turi būti nuleidžiamas kanalais<text:s/></text:span><text:span text:style-name="T2108">į nuotekų sistemą, kad nebūtų kvapų,</text:span></text:p>
      <text:p text:style-name="P2109"><text:span text:style-name="T2110">1.1.2</text:span><text:span text:style-name="T2111">. lygios, patvarios, neperšlampamos sienos, ne mažiau kaip du metrus padengtos šviesia, plaunama danga, o skerdyklose – bent tris metrus; jei 1 priedo 4 punkte nurodytose patalpose medinės sienos buvo įrengtos<text:s/></text:span><text:span text:style-name="T2112">iki 1991 m. liepos 1 d., įmonės patvirtinimas nepanaikinamas,</text:span></text:p>
      <text:p text:style-name="P2113"><text:span text:style-name="T2114">1.1.3</text:span><text:span text:style-name="T2115">. durys, pagamintos iš lengvai valomų, nerūdijančių ir bekvapių medžiagų; jei mėsa sandėliuojama įmonėje, sandėliavimo patalpos turi atitikti aukščiau minėtus reikalavimus,</text:span></text:p>
      <text:p text:style-name="P2116"><text:span text:style-name="T2117">1.1.4</text:span><text:span text:style-name="T2118">. n</text:span><text:span text:style-name="T2119">epūvančios ir bekvapės izoliacinės medžiagos,</text:span></text:p>
      <text:p text:style-name="P2120"><text:span text:style-name="T2121">1.1.5</text:span><text:span text:style-name="T2122">. tinkamas vėdinimas ir garų trauka,</text:span></text:p>
      <text:p text:style-name="P2123"><text:span text:style-name="T2124">1.1.6</text:span><text:span text:style-name="T2125">. tinkamas natūralus arba dirbtinis spalvų neiškreipiantis apšvietimas;</text:span></text:p>
      <text:p text:style-name="P2126"><text:span text:style-name="T2127">1.2</text:span><text:span text:style-name="T2128">. kuo arčiau darbo vietų pakankamas kiekis priemonių rankoms plauti ir dez</text:span><text:span text:style-name="T2129">infekuoti bei įrankiams plauti karštu vandeniu; rankoms plauti turi būti įtaisyti šalto ir karšto arba reguliuojamos temperatūros tekančio vandens įrenginiai, paruoštos valymo ir dezinfekavimo bei rankų džiovinimo higieninės priemonės;</text:span></text:p>
      <text:p text:style-name="P2130"><text:span text:style-name="T2131">1.3</text:span><text:span text:style-name="T2132">. kuo arčiau<text:s/></text:span><text:span text:style-name="T2133">darbo vietų arba gretimoje patalpoje įrankių dezinfekavimo priemonės ir karštas vanduo, kurio temperatūra ne žemesnė kaip 82</text:span><text:span text:style-name="T2134"><text:s/></text:span><text:span text:style-name="T2135">°</text:span><text:span text:style-name="T2136">C;</text:span></text:p>
      <text:p text:style-name="P2137"><text:span text:style-name="T2138">1.4</text:span><text:span text:style-name="T2139">. priemonės apsisaugoti nuo kenkėjų, pavyzdžiui: vabzdžių ir graužikų;</text:span></text:p>
      <text:p text:style-name="P2140"><text:span text:style-name="T2141">1.5</text:span><text:span text:style-name="T2142">. instrumentai ir darbo įranga: pjaustymo<text:s/></text:span><text:span text:style-name="T2143">stalai, stalai su atskiriamu išpjaustymo paviršiumi, konteineriai, konvejerių juostos ir pjūklai, – pagaminti iš antikorozinės mėsai nekenkiančios medžiagos, neteršiantys mėsos, lengvai valomi ir dezinfekuojami; draudžiama naudoti medinius gaminius;</text:span></text:p>
      <text:p text:style-name="P2144"><text:span text:style-name="T2145">1.6</text:span><text:span text:style-name="T2146">. atitinkanti higienos reikalavimus nerūdijančių medžiagų įranga ir įrenginiai:</text:span></text:p>
      <text:p text:style-name="P2147"><text:span text:style-name="T2148">1.6.1</text:span><text:span text:style-name="T2149">. mėsos tvarkymui,</text:span></text:p>
      <text:p text:style-name="P2150"><text:span text:style-name="T2151">1.6.2</text:span><text:span text:style-name="T2152">. mėsos laikymui konteineriuose, kad nei mėsa, nei konteineriai tiesiogiai nesiliestų su grindimis arba sienomis,</text:span></text:p>
      <text:p text:style-name="P2153"><text:span text:style-name="T2154">1.6.3</text:span><text:span text:style-name="T2155">. specialūs<text:s/></text:span><text:span text:style-name="T2156">vandeniui nelaidūs ir pagaminti iš nerūdijančios medžiagos konteineriai, skirti laikyti žmonių maistui netinkamai mėsai, su dangčiais ir kaiščiais, kad pašaliniai asmenys nieko iš jų negalėtų išimti; kiekvienos darbo dienos pabaigoje tokią mėsą reikia išve</text:span><text:span text:style-name="T2157">žti arba sunaikinti;</text:span></text:p>
      <text:p text:style-name="P2158"><text:span text:style-name="T2159">1.7</text:span><text:span text:style-name="T2160">. šaldymo įrenginiai Taisyklėse reikalaujamai mėsos vidaus temperatūrai palaikyti; šaldymo įrenginių kondensacinio vandens nuvedimo sistema turi būti prijungta prie nuotekų sistemos taip, kad nekiltų mėsos užteršimo pavojaus;</text:span></text:p>
      <text:p text:style-name="P2161"><text:span text:style-name="T2162">1.8</text:span><text:span text:style-name="T2163">. pagal Lietuvos higienos normą HN 24:2003 „Geriamojo vandens saugos ir kokybės reikalavimai“ tiekiamas geriamasis vanduo; išimties atvejais gali būti leidžiama tiekti negeriamą vandenį garui gaminti, gaisrams gesinti arba aušinimo ar šaldymo įrengi</text:span><text:span text:style-name="T2164">niams aušinti su sąlyga, kad šie vamzdžiai būtų įrengti taip, kad negeriamo vandens nebūtų galima panaudoti kitais tikslais ir nekiltų pavojaus užteršti šviežią mėsą; vamzdžiai, skirti negeriamam vandeniui, turi būti griežtai atskirti nuo geriamojo vandens</text:span><text:span text:style-name="T2165"><text:s/>vamzdžių;</text:span></text:p>
      <text:p text:style-name="P2166"><text:span text:style-name="T2167">1.9</text:span><text:span text:style-name="T2168">. karšto geriamojo vandens tiekimas, kaip nurodyta Lietuvos higienos normoje HN 24:2003 „Geriamojo vandens saugos ir kokybės reikalavimai“;</text:span></text:p>
      <text:p text:style-name="P2169"><text:span text:style-name="T2170">1.10</text:span><text:span text:style-name="T2171">. atitinkanti higienos reikalavimus nuotekų surinkimo sistema;</text:span></text:p>
      <text:p text:style-name="P2172"><text:span text:style-name="T2173">1.11</text:span><text:span text:style-name="T2174">. bent vienas praus</text:span><text:span text:style-name="T2175">tuvas ir tualetai su tekančiu vandeniu; tualetai neturi atsidaryti tiesiai į gamybos patalpas. Į praustuvą turi būti tiekiamas karštas ir šaltas arba sumaišytas tinkamos temperatūros vanduo; šalia jo turi būti rankų valymo ir dezinfekavimo medžiagų bei ran</text:span><text:span text:style-name="T2176">kų džiovinimo higieninių priemonių; praustuvas turi būti šalia tualetų.</text:span></text:p>
      <text:p text:style-name="P2177"/>
      <text:p text:style-name="P2178"><text:span text:style-name="T2179">II</text:span><text:span text:style-name="T2180">.<text:s/></text:span><text:span text:style-name="T2181">SPECIALIEJI REIKALAVIMAI MAŽO PAJĖGUMO SKERDYKLŲ PATVIRTINIMUI</text:span></text:p>
      <text:p text:style-name="P2182"/>
      <text:p text:style-name="P2183"><text:span text:style-name="T2184">2</text:span><text:span text:style-name="T2185">. Be I skyriuje nurodytų reikalavimų, skerdyklose turi būti bent:</text:span></text:p>
      <text:p text:style-name="P2186"><text:span text:style-name="T2187">2.1</text:span><text:span text:style-name="T2188">. pakankamai dideli gardai<text:s/></text:span><text:span text:style-name="T2189">gyvuliams, jei jie prieš skerdimą yra laikomi skerdyklos teritorijoje, laikyti;</text:span></text:p>
      <text:p text:style-name="P2190"><text:span text:style-name="T2191">2.2</text:span><text:span text:style-name="T2192">. skerdimo patalpa ir, atsižvelgiant į operacijas, kurios joje bus atliekamos skerdimo metu, patalpos, pakankamai didelės, kad darbas būtų atliekamas higienos sąlygomis;</text:span></text:p>
      <text:p text:style-name="P2193"><text:span text:style-name="T2194">2.3</text:span><text:span text:style-name="T2195">. skerdimo patalpoje griežtai atskirta vieta gyvuliams svaiginti ir kraujui nuleisti;</text:span></text:p>
      <text:p text:style-name="P2196"><text:span text:style-name="T2197">2.4</text:span><text:span text:style-name="T2198">. skerdimo patalpoje iki 3 m aukščio arba iki lubų plaunamos sienos; skerdžiant turi būti tinkamai ištraukiami garai;</text:span></text:p>
      <text:p text:style-name="P2199"><text:span text:style-name="T2200">2.5</text:span><text:span text:style-name="T2201">. įrengimai, leidžiantys kuo i</text:span><text:span text:style-name="T2202">lgiau po apsvaiginimo doroti pakabintą gyvulį; dorojamas pakabintas gyvulys jokiu būdu neturi liesti grindų;</text:span></text:p>
      <text:p text:style-name="P2203"><text:span text:style-name="T2204">2.6</text:span><text:span text:style-name="T2205">. pagal skerdžiamų gyvulių dydį ir rūšį – pakankamo galingumo šaldymo patalpa su atskira vieta sulaikytoms skerdenoms laikyti, išskyrus atve</text:span><text:span text:style-name="T2206">jus, kai sulaikytos skerdenos, valstybiniam veterinarijos gydytojui kontroliuojant, iš karto gabenamos papildomam specialistų tyrimui.</text:span></text:p>
      <text:p text:style-name="P2207"><text:span text:style-name="T2208">3</text:span><text:span text:style-name="T2209">. Skerdimo patalpoje draudžiama tuštinti arba valyti skrandžius bei žarnas arba laikyti odas, ragus, kanopas ir ki</text:span><text:span text:style-name="T2210">aulių šerius. Skerdykloje skrandžius ir žarnas galima valyti nevykdant skerdimo.</text:span></text:p>
      <text:p text:style-name="P2211"><text:span text:style-name="T2212">4</text:span><text:span text:style-name="T2213">. Jei mėšlas iš skerdyklos teritorijos kasdien neišvežamas, jis turi būti laikomas atskirtoje vietoje.</text:span></text:p>
      <text:p text:style-name="P2214"><text:span text:style-name="T2215">5</text:span><text:span text:style-name="T2216">. Į skerdimo patalpą atgabenti gyvuliai turi būti nedelsiant a</text:span><text:span text:style-name="T2217">psvaiginami ir skerdžiami.</text:span></text:p>
      <text:p text:style-name="P2218"><text:span text:style-name="T2219">6</text:span><text:span text:style-name="T2220">. Sergantys arba įtariami, kad serga, gyvuliai neturi būti skerdžiami skerdyklose, išskyrus tuos atvejus, kai VMVT padaro išimtį. Tuo atveju skerdžiama VMVT prižiūrint ir imamasi priemonių apsaugoti mėsą nuo užteršimo; patal</text:span><text:span text:style-name="T2221">pos prieš kitą gyvulių skerdimą turi būti ypač švariai išvalytos ir išdezinfekuotos, prižiūrint valstybiniam veterinarijos gydytojui.</text:span></text:p>
      <text:p text:style-name="P2222"><text:span text:style-name="T2223">7</text:span><text:span text:style-name="T2224">. Skerdyklos turi turėti patalpą su rakinama spinta VMVT ar veterinarijos gydytojo reikmėms darbo metu.</text:span></text:p>
      <text:p text:style-name="P2225"><text:span text:style-name="T2226">_____________</text:span><text:span text:style-name="T2227">_</text:span></text:p>
      <text:p text:style-name="P2228"><text:span text:style-name="T2229">Šviežios mėsos paruošimo ir tiekimo į rinką<text:s/></text:span></text:p>
      <text:p text:style-name="P2230"><text:span text:style-name="T2231">taisyklių<text:s/></text:span><text:span text:style-name="T2232">3</text:span><text:span text:style-name="T2233"><text:s/>priedas</text:span></text:p>
      <text:p text:style-name="P2234"/>
      <text:p text:style-name="P2235"><text:span text:style-name="T2236">PAGALBINIO PERSONALO KVALIFIKACIJA</text:span></text:p>
      <text:p text:style-name="P2237"/>
      <text:p text:style-name="P2238"><text:span text:style-name="T2239">1</text:span><text:span text:style-name="T2240">. Taisyklių 29–33 punktuose nurodytu pagalbiniu personalu gali tapti tik tie asmenys, kurie išklauso bent 400 valandų trukmės teorijos<text:s/></text:span><text:span text:style-name="T2241">kursą, nurodytą 3.1 punkte, tyrimų stebėjimą ir kurie valstybiniam veterinarijos gydytojui prižiūrint atliko bent 200 valandų trukmės praktinius darbus. Praktinis darbas atliekamas skerdyklose, išpjaustymo įmonėse, šaltuosiuose sandėliuose ir šviežios mėso</text:span><text:span text:style-name="T2242">s tikrinimo vietose.</text:span></text:p>
      <text:p text:style-name="P2243"><text:span text:style-name="T2244">2</text:span><text:span text:style-name="T2245">. Tačiau personalas, minimas Šviežios paukštienos ruošimo ir tiekimo į rinką taisyklėse, gali išklausyti mokymo programą, kurios teorinė dalis sumažinta iki 200 valandų.</text:span></text:p>
      <text:p text:style-name="P2246"><text:span text:style-name="T2247">3</text:span><text:span text:style-name="T2248">. Šių Taisyklių 32 punkte minimas žinių patikrinimas su</text:span><text:span text:style-name="T2249">sideda iš teorinės ir praktinės dalies ir apima šias temas:</text:span></text:p>
      <text:p text:style-name="P2250"><text:span text:style-name="T2251">3.1</text:span><text:span text:style-name="T2252">. teorinė dalis:</text:span></text:p>
      <text:p text:style-name="P2253"><text:span text:style-name="T2254">3.1.1</text:span><text:span text:style-name="T2255">. skerdžiamų gyvulių anatomijos ir fiziologijos pagrindai,</text:span></text:p>
      <text:p text:style-name="P2256"><text:span text:style-name="T2257">3.1.2</text:span><text:span text:style-name="T2258">. skerdžiamų gyvulių patologijos pagrindai,</text:span></text:p>
      <text:p text:style-name="P2259"><text:span text:style-name="T2260">3.1.3</text:span><text:span text:style-name="T2261">. skerdžiamų gyvulių patologinės anatomijos pa</text:span><text:span text:style-name="T2262">grindai,</text:span></text:p>
      <text:p text:style-name="P2263"><text:span text:style-name="T2264">3.1.4</text:span><text:span text:style-name="T2265">. higienos, ypač pramonės, skerdimo, išpjaustymo ir sandėliavimo higienos bei darbo higienos pagrindai,</text:span></text:p>
      <text:p text:style-name="P2266"><text:span text:style-name="T2267">3.1.5</text:span><text:span text:style-name="T2268">. žinios apie skerdimo, šviežios mėsos tikrinimo, paruošimo, vyniojimo, pakavimo ir gabenimo būdus bei tvarką,</text:span></text:p>
      <text:p text:style-name="P2269"><text:span text:style-name="T2270">3.1.6</text:span><text:span text:style-name="T2271">. žin</text:span><text:span text:style-name="T2272">ios apie su darbu susijusius įstatymus, įstatymų lydimuosius aktus ir administracines nuostatas,</text:span></text:p>
      <text:p text:style-name="P2273"><text:span text:style-name="T2274">3.1.7</text:span><text:span text:style-name="T2275">. mėginių ėmimo tvarka;</text:span></text:p>
      <text:p text:style-name="P2276"><text:span text:style-name="T2277">3.2</text:span><text:span text:style-name="T2278">. praktinė dalis:</text:span></text:p>
      <text:p text:style-name="P2279"><text:span text:style-name="T2280">3.2.1</text:span><text:span text:style-name="T2281">. skerdžiamų gyvulių tikrinimas ir įvertinimas,</text:span></text:p>
      <text:p text:style-name="P2282"><text:span text:style-name="T2283">3.2.2</text:span><text:span text:style-name="T2284">. gyvulių rūšių nustatymas apžiūrin</text:span><text:span text:style-name="T2285">t tipiškas gyvulio dalis,</text:span></text:p>
      <text:p text:style-name="P2286"><text:span text:style-name="T2287">3.2.3</text:span><text:span text:style-name="T2288">. paskerstų gyvulių pakitusių dalių skaičiaus nustatymas ir paaiškinimai apie jas,</text:span></text:p>
      <text:p text:style-name="P2289"><text:span text:style-name="T2290">3.2.4</text:span><text:span text:style-name="T2291">. skerdykloje atliekamas poskerdiminis patikrinimas,</text:span></text:p>
      <text:p text:style-name="P2292"><text:span text:style-name="T2293">3.2.5</text:span><text:span text:style-name="T2294">. higienos patikra,</text:span></text:p>
      <text:p text:style-name="P2295"><text:span text:style-name="T2296">3.2.6</text:span><text:span text:style-name="T2297">. mėginių ėmimas.</text:span></text:p>
      <text:p text:style-name="P2298"><text:span text:style-name="T2299">______________</text:span></text:p>
      <text:p text:style-name="P2300"><text:span text:style-name="T2301">Šviežios mėsos paruošimo ir<text:s/></text:span></text:p>
      <text:p text:style-name="P2302">tiekimo į rinką taisyklių</text:p>
      <text:p text:style-name="P2303">4<text:s/>priedas</text:p>
      <text:p text:style-name="P2304"/>
      <text:p text:style-name="P2305"><text:span text:style-name="T2306">VETERINARIJOS SERTIFIKATAS</text:span></text:p>
      <text:p text:style-name="P2307"><text:span text:style-name="T2308">ŠVIEŽIAI MĖSAI</text:span><text:span text:style-name="T2309">1</text:span></text:p>
      <text:p text:style-name="P2310">SPECIMENT HEALTH CERTIFIKATE</text:p>
      <text:p text:style-name="P2311">for fresh meat<text:s/><text:span text:style-name="T2312">1<text:s/></text:span>referred to in Article 3 (A) (1) (f) (iii) of Directive 64/433/EEC</text:p>
      <text:p text:style-name="P2313"/>
      <text:p text:style-name="P2314"><text:span text:style-name="T2315">Nr.</text:span><text:span text:style-name="T2316">2<text:s/></text:span><text:span text:style-name="T2317">/</text:span>No<text:s/><text:span text:style-name="T2318">2</text:span>______________</text:p>
      <text:p text:style-name="Normal"><text:span text:style-name="T2319">Pakrovimo vieta:</text:span></text:p>
      <text:p text:style-name="P2320">Place of loading:<text:tab/></text:p>
      <text:p text:style-name="P2321"><text:span text:style-name="T2322">Ministerija:</text:span></text:p>
      <text:p text:style-name="P2323">Ministry:<text:s/><text:tab/></text:p>
      <text:p text:style-name="P2324"><text:span text:style-name="T2325">Skyrius:</text:span></text:p>
      <text:p text:style-name="P2326">Department:<text:s/><text:tab/></text:p>
      <text:p text:style-name="P2327"><text:span text:style-name="T2328">Nuoroda</text:span><text:span text:style-name="T2329">2:</text:span><text:span text:style-name="T2330"><text:s/></text:span></text:p>
      <text:p text:style-name="P2331">Reference:<text:s/><text:tab/></text:p>
      <text:p text:style-name="P2332"/>
      <text:p text:style-name="P2333"><text:span text:style-name="T2334">I</text:span><text:span text:style-name="T2335">. Mėsos tapatumo nustatymas/Identification of meat</text:span></text:p>
      <text:p text:style-name="Normal"><text:span text:style-name="T2336">Gyvulių rūšis:</text:span></text:p>
      <text:p text:style-name="P2337">Meat of:<text:tab/></text:p>
      <text:p text:style-name="P2338"><text:tab/>(animal species)</text:p>
      <text:p text:style-name="Normal"><text:span text:style-name="T2339">Gabalai:</text:span></text:p>
      <text:p text:style-name="P2340">Nature of cuts:<text:s/><text:tab/></text:p>
      <text:p text:style-name="Normal"><text:span text:style-name="T2341">Pakuotė:</text:span></text:p>
      <text:p text:style-name="P2342">Nature of packaging:<text:s/><text:tab/></text:p>
      <text:p text:style-name="P2343"><text:span text:style-name="T2344">Gabalų arba pakuočių skaičius:<text:s/></text:span></text:p>
      <text:p text:style-name="P2345">Number of cuts or packages:<text:s/><text:tab/></text:p>
      <text:p text:style-name="P2346"><text:span text:style-name="T2347">Užšaldymo mėnuo (mėnesiai) ir metai:</text:span></text:p>
      <text:p text:style-name="P2348">Month(s) and years (s) when frozen:<text:s/><text:tab/></text:p>
      <text:p text:style-name="P2349"><text:span text:style-name="T2350">Svoris neto:<text:s/></text:span></text:p>
      <text:p text:style-name="P2351">Net weight:<text:s/><text:tab/></text:p>
      <text:p text:style-name="P2352"/>
      <text:p text:style-name="P2353"><text:span text:style-name="T2354">II</text:span><text:span text:style-name="T2355">.<text:s/></text:span><text:span text:style-name="T2356">Mėsos kilmė/Origin of meat</text:span></text:p>
      <text:p text:style-name="P2357"/>
      <text:p text:style-name="P2358"><text:span text:style-name="T2359">Patvirtintos skerdyklos adresas (adresai) ir veterinarinio patvirtinimo numeris (numeriai)</text:span>:</text:p>
      <text:p text:style-name="P2360">Address (es) and veterinary approval number(s) of the approved slaughterhouse(s):<text:s/><text:tab/></text:p>
      <text:p text:style-name="P2361"><text:tab/></text:p>
      <text:p text:style-name="P2362"/>
      <text:p text:style-name="P2363"><text:span text:style-name="T2364">Patvirtintos išpjaustymo įmonės (įmonių) adresas (adresai) ir veterinarinio p</text:span><text:span text:style-name="T2365">atvirtinimo numeris (numeriai):<text:s/></text:span></text:p>
      <text:p text:style-name="P2366">Address(es) and veterinary approval number(s) of the approved cutting plant(s):<text:tab/></text:p>
      <text:p text:style-name="P2367"><text:tab/></text:p>
      <text:p text:style-name="P2368"/>
      <text:p text:style-name="P2369"><text:span text:style-name="T2370">Patvirtinto šaltojo sandėlio (sandėlių) adresas (adresai) ir veterinarinio patvirtinimo numeris (numeriai):<text:s/></text:span></text:p>
      <text:p text:style-name="P2371">Address(es) and veterinary approval number(s) of the approved cutting plant(s):<text:s/><text:tab/></text:p>
      <text:p text:style-name="P2372"><text:tab/></text:p>
      <text:p text:style-name="P2373"/>
      <text:p text:style-name="P2374"><text:span text:style-name="T2375">III</text:span><text:span text:style-name="T2376">.<text:s/></text:span><text:span text:style-name="T2377">Mėsos paskirties vieta/ Destination of meat</text:span></text:p>
      <text:p text:style-name="P2378"/>
      <text:p text:style-name="P2379"><text:span text:style-name="T2380">Mėsa bus siunčiama iš (pakrovimo vieta) į (paskirties šalis ir vieta) šia transporto priemone</text:span><text:span text:style-name="T2381">3</text:span><text:span text:style-name="T2382">:<text:s/></text:span></text:p>
      <text:p text:style-name="P2383">The meat will be sent from<text:s/><text:tab/></text:p>
      <text:p text:style-name="P2384"><text:tab/>(place of loading)</text:p>
      <text:p text:style-name="P2385">To<text:tab/></text:p>
      <text:p text:style-name="P2386"><text:tab/>(country and place of destination)</text:p>
      <text:p text:style-name="P2387"/>
      <text:p text:style-name="P2388">by the following means of transport (3):<text:tab/></text:p>
      <text:p text:style-name="P2389"><text:span text:style-name="T2390">Siuntėjo pavadinimas ir adresas:</text:span></text:p>
      <text:p text:style-name="P2391">Name and address of consignor:<text:s/><text:tab/></text:p>
      <text:p text:style-name="P2392"><text:span text:style-name="T2393"><text:tab/></text:span></text:p>
      <text:p text:style-name="P2394"><text:span text:style-name="T2395">Gavėjo pavadinimas ir adresas:<text:s/></text:span></text:p>
      <text:p text:style-name="P2396">Name and address of consignee:<text:tab/></text:p>
      <text:p text:style-name="P2397"><text:tab/></text:p>
      <text:p text:style-name="P2398"/>
      <text:p text:style-name="P2399"><text:span text:style-name="T2400">IV</text:span><text:span text:style-name="T2401">.<text:s/></text:span><text:span text:style-name="T2402">Sveikumo<text:s/></text:span><text:span text:style-name="T2403">patvirtinimas/Health attestation</text:span></text:p>
      <text:p text:style-name="P2404"/>
      <text:p text:style-name="P2405"><text:span text:style-name="T2406">Aš, žemiau pasirašęs valstybinis veterinarijos gydytojas, patvirtinu, kad mėsa buvo gauta laikantis Tarybos direktyvoje 64/433/EEB nustatytų reikalavimų, reguliuojančių gamybą ir kontrolę:</text:span></text:p>
      <text:p text:style-name="P2407">I, the undersigned official veterinarian, certify that the meat described above was obtained under the conditions governing production and control laid down in Directive 64/4333/EEC:</text:p>
      <text:p text:style-name="P2408">-<text:tab/></text:p>
      <text:p text:style-name="P2409"><text:span text:style-name="T2410">Skerdykloje</text:span><text:span text:style-name="T2411">4</text:span><text:span text:style-name="T2412">, esančioje teritorijoje arba regione, kuriuose taikomi apribojimai;</text:span></text:p>
      <text:p text:style-name="P2413">-<text:tab/>in a slaughterhouse situated in a restricted region or area<text:s/><text:span text:style-name="T2414">4<text:s/></text:span>;</text:p>
      <text:p text:style-name="P2415">-<text:tab/></text:p>
      <text:p text:style-name="P2416"><text:span text:style-name="T2417">tranzitu atgabenta per trečiąją šalį ir yra skirta ES šaliai</text:span><text:span text:style-name="T2418">4<text:s/></text:span><text:span text:style-name="T2419">.</text:span></text:p>
      <text:p text:style-name="P2420">-<text:tab/>and is intended for a Member State after transit through a third country (4).</text:p>
      <text:p text:style-name="P2421"/>
      <text:p text:style-name="P2422"><text:span text:style-name="T2423">Jei mėsa skirta <text:s/>Suomijai ar Švedijai:</text:span></text:p>
      <text:p text:style-name="P2424">-<text:tab/>is intended for Finland or Sweden;</text:p>
      <text:p text:style-name="P2425"><text:span text:style-name="T2426">-<text:s/></text:span><text:span text:style-name="T2427"><text:tab/>atliktas Tarybos direktyvos 64/433/EEB 5(3) straipsnyje nurodytas tyrimas<text:s/></text:span><text:span text:style-name="T2428">4<text:s/></text:span><text:span text:style-name="T2429">;</text:span></text:p>
      <text:p text:style-name="P2430">i)<text:s/><text:tab/>the test referred to in Article 5 (3) (a) has been carried out<text:s/><text:span text:style-name="T2431">4</text:span></text:p>
      <text:p text:style-name="P2432"><text:span text:style-name="T2433">-<text:s/></text:span><text:span text:style-name="T2434"><text:tab/>mėsa yra skirta perdirbti<text:s/></text:span><text:span text:style-name="T2435">4</text:span><text:span text:style-name="T2436"><text:s/>;</text:span></text:p>
      <text:p text:style-name="P2437">ii)<text:tab/>the meat is intended for processing<text:s/><text:span text:style-name="T2438">4</text:span></text:p>
      <text:p text:style-name="P2439"><text:span text:style-name="T2440">-<text:s/></text:span><text:span text:style-name="T2441"><text:tab/>gauta įmonėje, kurioje taikoma Tarybos direktyvos 64/433/EEB 5(3) straipsnyje nurodyta programa<text:s/></text:span><text:span text:style-name="T2442">4</text:span><text:span text:style-name="T2443"><text:s/>.</text:span></text:p>
      <text:p text:style-name="P2444">iii)<text:s/><text:tab/>the meat comes from an establishment which is subject to a programme as referred to in Article 5 (3) (c)<text:s/><text:span text:style-name="T2445">4</text:span></text:p>
      <text:p text:style-name="P2446"/>
      <text:p text:style-name="P2447"><text:span text:style-name="T2448">Išduotas</text:span><text:span text:style-name="T2449"><text:tab/></text:span></text:p>
      <text:p text:style-name="P2450"><text:span text:style-name="T2451"><text:tab/>(data)<text:s/></text:span><text:span text:style-name="T2452"><text:tab/>(vieta)<text:s/></text:span></text:p>
      <text:p text:style-name="P2453">Done at ______________on________________</text:p>
      <text:p text:style-name="P2454"/>
      <text:p text:style-name="P2455"><text:tab/></text:p>
      <text:p text:style-name="P2456"><text:span text:style-name="T2457"><text:tab/></text:span><text:span text:style-name="T2458">(valstybinio veterinarijos gydytojo pavardė ir parašas)</text:span></text:p>
      <text:p text:style-name="P2459"><text:tab/>(name and signature of the official veterinarian)</text:p>
      <text:p text:style-name="P2460"/>
      <text:p text:style-name="P2461"><text:span text:style-name="T2462">1<text:s/></text:span><text:span text:style-name="T2463"><text:s/>Žmonių maistui tinkamai naminių galvijų, kiaulių, avių ir</text:span><text:span text:style-name="T2464"><text:s/>ožkų bei neporakanopių gyvūnų <text:s/>mėsai, kuri nebuvo konservuota; sušaldyta ir užšaldyta mėsa yra šviežia mėsa<text:s/></text:span><text:span text:style-name="T2465">/Fresh meat: in accordance with the Directive reffered to in IV of this certificate, this means all parts fit for human consumption from domestic b</text:span><text:span text:style-name="T2466">ovine animals, swine and goats and solipeds which have not undergone any preserving process: however, chilled and frozen meat shall be considered to be fresh meat</text:span></text:p>
      <text:p text:style-name="P2467"><text:span text:style-name="T2468">2<text:s/></text:span><text:span text:style-name="T2469">Pasirinktinai</text:span><text:span text:style-name="T2470">/Optional</text:span></text:p>
      <text:p text:style-name="P2471"><text:span text:style-name="T2472">3</text:span><text:span text:style-name="T2473"><text:s/></text:span><text:span text:style-name="T2474">Gabenant geležinkeliu arba sunkvežimiais, nurodyti registracijos n</text:span><text:span text:style-name="T2475">umerį, gabenant oro transportu – reiso numerį, gabenant laivais – konteinerio pavadinimą ir, jei reikia, numerį</text:span><text:span text:style-name="T2476">/In the case of rail truck and lorries, State the registration number, in the case of aircraft the flight number, and in the case of boats the na</text:span><text:span text:style-name="T2477">me and, where necessary, the number of the container</text:span></text:p>
      <text:p text:style-name="P2478"><text:span text:style-name="T2479">4</text:span><text:span text:style-name="T2480"><text:s/></text:span><text:span text:style-name="T2481">Išbraukti punktus, kurie netinka</text:span><text:span text:style-name="T2482">/Delete<text:s/></text:span><text:span text:style-name="T2483">where not applicable</text:span></text:p>
      <text:p text:style-name="P2484"><text:span text:style-name="T248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07:22:00Z</meta:creation-date>
    <dc:date>2015-10-03T07:22:00Z</dc:date>
    <meta:template xlink:href="Normal" xlink:type="simple"/>
    <meta:editing-cycles>2</meta:editing-cycles>
    <meta:editing-duration>PT0S</meta:editing-duration>
    <meta:document-statistic meta:page-count="7" meta:paragraph-count="770" meta:word-count="13356" meta:character-count="102477" meta:row-count="2723" meta:non-whitespace-character-count="89891"/>
  </office:meta>
</office:document-meta>
</file>