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SAUSIO 22 D. NUTARIMO NR. 67 „DĖL ALKOHOLIO PRODUKTŲ GAMYBOS LICENCIJAVIMO TAISYKLIŲ PATVIRTINIMO“ PAKEITIMO</text:span></text:p>
      <text:p text:style-name="Normal"/>
      <text:p text:style-name="P17">2009 m. kovo 4 d. Nr. 167</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1 m. sausio 22 d. nutarimą Nr. 67 „Dėl Alkoholio produktų gamybos licencijavimo taisyklių patvirtinimo“ (Žin., 2001, Nr.<text:s/><text:a xlink:href="https://www.e-tar.lt/portal/lt/legalAct/TAR.1FD529FFA133" office:target-frame-name="_blank" xlink:show="new"><text:span text:style-name="T25">8-230</text:span></text:a>; 2004, Nr. 104-3847; 2007, Nr.<text:s/><text:a xlink:href="https://www.e-tar.lt/portal/lt/legalAct/TAR.AD82397C4674" office:target-frame-name="_blank" xlink:show="new"><text:span text:style-name="T26">106-4346</text:span></text:a>):</text:p>
      <text:p text:style-name="P27">1. Įrašyti 2.2 punkte vietoj skaičiaus „1000“ skaičių „10 000“.</text:p>
      <text:p text:style-name="P28">2. Nurodytuoju nutarimu patvirtintose Alkoholio produktų gamybos licencijavimo taisyklėse:</text:p>
      <text:p text:style-name="P29">2.1. Įrašyti 31.1 punkte vietoj skaičiaus „1000“ skaičių „10 000“.</text:p>
      <text:p text:style-name="P30">2.2. Išdėstyti 32 punktą taip:</text:p>
      <text:p text:style-name="P31">„32. Konkretų terminą, per kurį įmonė turi pašalinti šių Taisyklių 31 punkte nurodytas priežastis, dėl kurių gali būti panaikintas licencijos galiojimas, nustato Valstybinė tabako ir alkoholio kontrolės tarnyba, atsižvelgdama į pažeidimų pobūdį. Tais atvejais, kai įmonė įspėjama apie galimą licencijos galiojimo panaikinimą dėl šių Taisyklių 31.1 punkte nurodytų priežasčių, terminas, per kurį įmonė turi pašalinti šias priežastis, negali būti ilgesnis negu 60 dienų. Pašalinusi priežastis, įmonė privalo apie tai raštu informuoti licenciją išdavusią instituciją.“</text:p>
      <text:p text:style-name="P32"/>
      <text:p text:style-name="P33"/>
      <text:p text:style-name="P34"/>
      <text:p text:style-name="P35">MINISTRAS PIRMININKAS<text:tab/>ANDRIUS KUBILIUS</text:p>
      <text:p text:style-name="Normal"/>
      <text:p text:style-name="Normal"/>
      <text:p text:style-name="Normal"/>
      <text:p text:style-name="P36">ŽEMĖS ŪKIO MINISTRAS<text:tab/>KAZIMIERAS STARKEVIČIU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12:29:00Z</meta:creation-date>
    <dc:date>2016-08-30T12:29:00Z</dc:date>
    <meta:print-date>2009-03-12T13:07:00Z</meta:print-date>
    <meta:template xlink:href="Normal.dotm" xlink:type="simple"/>
    <meta:editing-cycles>2</meta:editing-cycles>
    <meta:editing-duration>PT0S</meta:editing-duration>
    <meta:document-statistic meta:page-count="1" meta:paragraph-count="12" meta:word-count="214" meta:character-count="1589" meta:row-count="49" meta:non-whitespace-character-count="1387"/>
  </office:meta>
</office:document-meta>
</file>