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ŠVIETIMO IR MOKSLO MINISTRO</text:span></text:p>
      <text:p text:style-name="P8">Į S A K Y M A S</text:p>
      <text:p text:style-name="P9"/>
      <text:p text:style-name="P10">DĖL ĮGALIOJIMŲ SUTEIKIMO</text:p>
      <text:p text:style-name="P11"/>
      <text:p text:style-name="P12">2010 m. gruodžio 22 d. Nr. V-2356</text:p>
      <text:p text:style-name="P13">Vilnius</text:p>
      <text:p text:style-name="P14"/>
      <text:p text:style-name="P15"><text:span text:style-name="T16">Vadovaudamasis Lietuvos Respublikos mokslo ir studijų įstatymo (Žin., 2009, Nr.<text:s/></text:span><text:a xlink:href="https://www.e-tar.lt/portal/lt/legalAct/TAR.C595FF45F869" office:target-frame-name="_blank" xlink:show="new"><text:span text:style-name="T17">54-2140</text:span></text:a><text:span text:style-name="T18">) 43 straipsnio 2 dalimi ir Aukštųjų mokyklų išorinio vertinimo tvarkos aprašo, patvirtinto Lietuvos Respublikos Vyriausybės 2010 m. rugsėjo 22 d. nutarimu Nr. 1317 (Žin., 2010</text:span><text:span text:style-name="T19">, Nr.<text:s/></text:span><text:a xlink:href="https://www.e-tar.lt/portal/lt/legalAct/TAR.B27C398E0CD2" office:target-frame-name="_blank" xlink:show="new"><text:span text:style-name="T20">113-5760</text:span></text:a><text:span text:style-name="T21">), 9 punktu,</text:span></text:p>
      <text:p text:style-name="P22"><text:span text:style-name="T23">į g a l i o j u biudžetinę įstaigą Studijų kokybės vertinimo centrą teisės aktų nustatyta tvarka organizuoti aukštųjų mokyklų išorinį veiklos vertin</text:span><text:span text:style-name="T24">imą.</text:span></text:p>
      <text:p text:style-name="P25"/>
      <text:p text:style-name="P26"/>
      <text:p text:style-name="P27"><text:span text:style-name="T28">Švietimo ir mokslo ministras</text:span><text:span text:style-name="T29"><text:tab/>Gintaras Steponavičius</text:span>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 User</dc:creator>
    <meta:creation-date>2015-06-25T21:29:00Z</meta:creation-date>
    <dc:date>2015-06-25T21:29:00Z</dc:date>
    <meta:template xlink:href="Normal" xlink:type="simple"/>
    <meta:editing-cycles>2</meta:editing-cycles>
    <meta:editing-duration>PT0S</meta:editing-duration>
    <meta:document-statistic meta:page-count="1" meta:paragraph-count="13" meta:word-count="122" meta:character-count="808" meta:row-count="38" meta:non-whitespace-character-count="699"/>
  </office:meta>
</office:document-meta>
</file>