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GRUODŽIO 13 D. NUTARIMO NR. 553 IR 1993 M. BALANDŽIO 19 D. NUTARIMO NR. 274 DALINIO PAKEITIMO</text:p>
      <text:p text:style-name="P12"/>
      <text:p text:style-name="P13">1993 m. gruodžio 13 d. Nr. 930</text:p>
      <text:p text:style-name="P14">Vilnius</text:p>
      <text:p text:style-name="P15"/>
      <text:p text:style-name="P16"><text:span text:style-name="T17">Vykdydama Lietuvos Respublikos gyventojų apsirūpinimo gyvenamosiomis patalpomis įstatymą, Lietuvos Respublikos Vyriausybė<text:s/></text:span><text:span text:style-name="T18">nutari</text:span><text:span text:style-name="T19">a:</text:span></text:p>
      <text:p text:style-name="P20"><text:span text:style-name="T21">1</text:span><text:span text:style-name="T22">. Iš dalies pakeičiant Lietuvos Respublikos Vyriausybės 1991 m. gruodžio 13 d. nutarimą Nr. 553 „Dėl butų meno, mokslo, kultūros ir švietimo darbuotojams statybos Vilniaus mieste“ (Žin., 1992, Nr.<text:s/></text:span><text:a xlink:href="https://www.e-tar.lt/portal/lt/legalAct/TAR.FB51304E2508" office:target-frame-name="_blank" xlink:show="new"><text:span text:style-name="T23">6-141</text:span></text:a><text:span text:style-name="T24">):</text:span></text:p>
      <text:p text:style-name="P25"><text:span text:style-name="T26">1.1</text:span><text:span text:style-name="T27">. išbraukti 2.2 punkte žodžius „o už statybos aprūpinimą medžiagomis - Prekybos ir materialinių išteklių ministerija“;</text:span></text:p>
      <text:p text:style-name="P28"><text:span text:style-name="T29">1.2</text:span><text:span text:style-name="T30">. išdėstyti 4 punktą taip:</text:span></text:p>
      <text:p text:style-name="P31"><text:span text:style-name="T32">„</text:span><text:span text:style-name="T33">4</text:span><text:span text:style-name="T34">. Nuo 1994 metų kredituoti iš Bendrojo paramos gyvenamiesiems namams, butams statyti arba pirkti fondo gyvenamųjų namų statybos 91-ąją bendriją, sudarytą iš žymiausių meno, mokslo, kultūros ir švietimo darbuotojų, laikantis Lietuvos Respublikos Vyriausybės 1993 m. balandžio 19 d. nutarime Nr. 274 „Dėl Bendrojo ir vietos savivaldybių paramos gyvenamiesiems namams, butams statyti arba pirkti fondų bei lengvatinių kreditų gyventojams“ (Žin. 1993, Nr. 14-364) nustatytos tvarkos“;</text:span></text:p>
      <text:p text:style-name="P35"><text:span text:style-name="T36">1.3</text:span><text:span text:style-name="T37">. išdėstyti 6 punktą taip:</text:span></text:p>
      <text:p text:style-name="P38"><text:span text:style-name="T39">„</text:span><text:span text:style-name="T40">6</text:span><text:span text:style-name="T41">. Nustatyti, kad 5 punkte nurodytame sąraše įrašyti asmenys, išvykdami iki 2000 metų iš Lietuvos Respublikos nuolat gyventi arba ilgiau nei metus dirbti kitoje valstybėje, netenka teisės į lengvatinį kreditą, gautą butui statyti, ir lengvatas gauti sklypą individualaus gyvenamojo namo statybai.</text:span></text:p>
      <text:p text:style-name="P42">Išvykstantis iš Lietuvos Respublikos asmuo turi grąžinti į Bendrąjį paramos gyvenamiesiems namams, butams statyti arba pirkti fondą gautą lengvatinį kreditą su komercinėmis palūkanomis.</text:p>
      <text:p text:style-name="P43"><text:span text:style-name="T44">Išvykstantis iš Lietuvos Respublikos asmuo, gavęs sklypą individualaus gyvenamojo namo statybai, turi sumokėti vidutinę aukcione mokamą žemės sklypų, parduodamų individualių gyvenamųjų namų statybai Vilniaus mieste, kainą arba jį grąžinti“.</text:span></text:p>
      <text:p text:style-name="P45"><text:span text:style-name="T46">2</text:span><text:span text:style-name="T47">. Pripažinti netekusiu galios Lietuvos Respublikos Vyriausybės 1993 m. balandžio 19 d. nutarimu Nr. 274 „Dėl Bendrojo ir vietos savivaldybių paramos gyvenamiesiems namams, butams statyti arba pirkti fondų bei lengvatinių kreditų gyventojams“ (Žin., 1993, Nr.<text:s/></text:span><text:a xlink:href="https://www.e-tar.lt/portal/lt/legalAct/TAR.6AF8113F5356" office:target-frame-name="_blank" xlink:show="new"><text:span text:style-name="T48">14-364</text:span></text:a><text:span text:style-name="T49">) patvirtintos Gyvenamųjų namų, butų statybos arba pirkimo lengvatinio kreditavimo tvarkos 8 punktą.</text:span></text:p>
      <text:p text:style-name="P50"/>
      <text:p text:style-name="P51"/>
      <text:p text:style-name="P52"/>
      <text:p text:style-name="P53">MINISTRAS PIRMININKAS<text:tab/>ADOLFAS ŠLEŽEVIČIUS</text:p>
      <text:p text:style-name="P54"/>
      <text:p text:style-name="P55"/>
      <text:p text:style-name="P56"/>
      <text:p text:style-name="P57">FINANSŲ MINISTRAS<text:tab/>EDUARDAS VILKELI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4T07:05:00Z</meta:creation-date>
    <dc:date>2017-02-24T07:05:00Z</dc:date>
    <meta:template xlink:href="Normal.dotm" xlink:type="simple"/>
    <meta:editing-cycles>2</meta:editing-cycles>
    <meta:editing-duration>PT0S</meta:editing-duration>
    <meta:document-statistic meta:page-count="1" meta:paragraph-count="34" meta:word-count="285" meta:character-count="2585" meta:row-count="83" meta:non-whitespace-character-count="2334"/>
  </office:meta>
</office:document-meta>
</file>