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9 M. GRUODŽIO 30 D. ĮSAKYMO NR. 452 „DĖL GELEŽINKELIŲ EISMO TAISYKLIŲ PATVIRTINIMO“ DALINIO PAKEITIMO</text:p>
      <text:p text:style-name="P12"/>
      <text:p text:style-name="P13">2000 m. vasario 3 d. Nr. 27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susisiekimo ministro 1999 m. gruodžio 30 d. įsakymą Nr. 452 „Dėl Geležinkelių eismo taisyklių patvirtinimo“ (Žin., 2000, Nr.<text:s/></text:span><text:a xlink:href="https://www.e-tar.lt/portal/lt/legalAct/TAR.749A8714F911" office:target-frame-name="_blank" xlink:show="new"><text:span text:style-name="T20">2-47</text:span></text:a><text:span text:style-name="T21">) ir išdėstau 2 punktą taip:</text:span></text:p>
      <text:p text:style-name="P22"><text:span text:style-name="T23">„</text:span><text:span text:style-name="T24">2</text:span><text:span text:style-name="T25">. Nustatau, kad Geležinkelių eismo taisyklės įsigalioja nuo 2000 m. liepos 1 d.“</text:span></text:p>
      <text:p text:style-name="P26"/>
      <text:p text:style-name="P27"/>
      <text:p text:style-name="P28"/>
      <text:p text:style-name="P29"><text:span text:style-name="T30">SUSISIEKIMO MINISTRAS</text:span><text:span text:style-name="T31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07:32:00Z</meta:creation-date>
    <dc:date>2016-05-26T07:32:00Z</dc:date>
    <meta:template xlink:href="Normal" xlink:type="simple"/>
    <meta:editing-cycles>2</meta:editing-cycles>
    <meta:editing-duration>PT0S</meta:editing-duration>
    <meta:document-statistic meta:page-count="1" meta:paragraph-count="69" meta:word-count="116" meta:character-count="560" meta:row-count="171" meta:non-whitespace-character-count="513"/>
  </office:meta>
</office:document-meta>
</file>