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style:tab-stops>
          <style:tab-stop style:type="right" style:position="6.693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indent="0.4923in"/>
      <style:text-properties fo:color="#000000"/>
    </style:style>
    <style:style style:name="P84" style:parent-style-name="Normal" style:family="paragraph">
      <style:text-properties fo:font-size="5pt" style:font-size-asian="5pt" style:font-size-complex="5pt"/>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fo:font-size="5pt" style:font-size-asian="5pt" style:font-size-complex="5pt"/>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fo:font-size="5pt" style:font-size-asian="5pt" style:font-size-complex="5pt"/>
    </style:style>
    <style:style style:name="P108" style:parent-style-name="Normal" style:family="paragraph">
      <style:paragraph-properties fo:text-indent="0.4923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fo:font-size="5pt" style:font-size-asian="5pt" style:font-size-complex="5pt"/>
    </style:style>
    <style:style style:name="P113" style:parent-style-name="Normal" style:family="paragraph">
      <style:paragraph-properties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fo:font-size="5pt" style:font-size-asian="5pt" style:font-size-complex="5pt"/>
    </style:style>
    <style:style style:name="P118" style:parent-style-name="Normal" style:family="paragraph">
      <style:paragraph-properties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fo:font-size="5pt" style:font-size-asian="5pt" style:font-size-complex="5pt"/>
    </style:style>
    <style:style style:name="P147" style:parent-style-name="Normal" style:family="paragraph">
      <style:paragraph-properties fo:text-indent="0.4923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indent="0.4923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indent="0.4923in"/>
      <style:text-properties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fo:font-size="5pt" style:font-size-asian="5pt" style:font-size-complex="5pt"/>
    </style:style>
    <style:style style:name="P215" style:parent-style-name="Normal" style:family="paragraph">
      <style:paragraph-properties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fo:font-size="5pt" style:font-size-asian="5pt" style:font-size-complex="5pt"/>
    </style:style>
    <style:style style:name="P246" style:parent-style-name="Normal" style:family="paragraph">
      <style:paragraph-properties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indent="0.4923in"/>
      <style:text-properties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indent="0.4923in"/>
      <style:text-properties fo:color="#000000"/>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fo:font-size="5pt" style:font-size-asian="5pt" style:font-size-complex="5pt"/>
    </style:style>
    <style:style style:name="P286" style:parent-style-name="Normal" style:family="paragraph">
      <style:paragraph-properties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paragraph-properties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fo:font-size="5pt" style:font-size-asian="5pt" style:font-size-complex="5pt"/>
    </style:style>
    <style:style style:name="P308" style:parent-style-name="Normal" style:family="paragraph">
      <style:paragraph-properties fo:text-indent="0.4923in"/>
      <style:text-properties fo:color="#000000"/>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indent="0.4923in"/>
      <style:text-properties fo:color="#000000"/>
    </style:style>
    <style:style style:name="P314" style:parent-style-name="Normal" style:family="paragraph">
      <style:text-properties fo:font-size="5pt" style:font-size-asian="5pt" style:font-size-complex="5pt"/>
    </style:style>
    <style:style style:name="P315" style:parent-style-name="Normal" style:family="paragraph">
      <style:paragraph-properties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fo:color="#000000"/>
    </style:style>
    <style:style style:name="P337" style:parent-style-name="Normal" style:family="paragraph">
      <style:paragraph-properties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font-style="italic" style:font-style-asian="italic" fo:color="#000000"/>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fo:font-size="5pt" style:font-size-asian="5pt" style:font-size-complex="5pt"/>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fo:font-size="5pt" style:font-size-asian="5pt" style:font-size-complex="5pt"/>
    </style:style>
    <style:style style:name="P412" style:parent-style-name="Normal" style:family="paragraph">
      <style:paragraph-properties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indent="0.4923in"/>
      <style:text-properties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indent="0.4923in"/>
      <style:text-properties fo:color="#000000"/>
    </style:style>
    <style:style style:name="P430" style:parent-style-name="Normal" style:family="paragraph">
      <style:text-properties fo:font-size="5pt" style:font-size-asian="5pt" style:font-size-complex="5pt"/>
    </style:style>
    <style:style style:name="P431" style:parent-style-name="Normal" style:family="paragraph">
      <style:paragraph-properties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fo:font-size="5pt" style:font-size-asian="5pt" style:font-size-complex="5p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T505" style:parent-style-name="DefaultParagraphFont" style:family="text">
      <style:text-properties fo:font-weight="bold" style:font-weight-asian="bold" fo:text-transform="uppercase" fo:color="#000000"/>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indent="0.4923in"/>
      <style:text-properties fo:color="#000000"/>
    </style:style>
    <style:style style:name="P509" style:parent-style-name="Normal" style:family="paragraph">
      <style:text-properties fo:font-size="5pt" style:font-size-asian="5pt" style:font-size-complex="5pt"/>
    </style:style>
    <style:style style:name="P510" style:parent-style-name="Normal" style:family="paragraph">
      <style:paragraph-properties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fo:font-size="5pt" style:font-size-asian="5pt" style:font-size-complex="5pt"/>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fo:font-size="5pt" style:font-size-asian="5pt" style:font-size-complex="5pt"/>
    </style:style>
    <style:style style:name="P643" style:parent-style-name="Normal" style:family="paragraph">
      <style:paragraph-properties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fo:font-size="5pt" style:font-size-asian="5pt" style:font-size-complex="5pt"/>
    </style:style>
    <style:style style:name="P664" style:parent-style-name="Normal" style:family="paragraph">
      <style:paragraph-properties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fo:font-size="5pt" style:font-size-asian="5pt" style:font-size-complex="5pt"/>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P815" style:parent-style-name="Normal" style:family="paragraph">
      <style:paragraph-properties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fo:font-size="5pt" style:font-size-asian="5pt" style:font-size-complex="5pt"/>
    </style:style>
    <style:style style:name="P842" style:parent-style-name="Normal" style:family="paragraph">
      <style:paragraph-properties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FF" style:text-underline-type="single" style:text-underline-style="solid" style:text-underline-width="auto" style:text-underline-mode="continuous"/>
    </style:style>
    <style:style style:name="T858" style:parent-style-name="DefaultParagraphFont" style:family="text">
      <style:text-properties fo:color="#000000"/>
    </style:style>
    <style:style style:name="P859" style:parent-style-name="Normal" style:family="paragraph">
      <style:paragraph-properties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text-properties fo:font-size="5pt" style:font-size-asian="5pt" style:font-size-complex="5pt"/>
    </style:style>
    <style:style style:name="P872" style:parent-style-name="Normal" style:family="paragraph">
      <style:paragraph-properties fo:text-indent="0.4923in"/>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text-transform="uppercase" fo:color="#000000"/>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indent="0.4923in"/>
      <style:text-properties fo:color="#000000"/>
    </style:style>
    <style:style style:name="P878" style:parent-style-name="Normal" style:family="paragraph">
      <style:text-properties fo:font-size="5pt" style:font-size-asian="5pt" style:font-size-complex="5pt"/>
    </style:style>
    <style:style style:name="P879" style:parent-style-name="Normal" style:family="paragraph">
      <style:paragraph-properties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fo:font-size="5pt" style:font-size-asian="5pt" style:font-size-complex="5pt"/>
    </style:style>
    <style:style style:name="P903" style:parent-style-name="Normal" style:family="paragraph">
      <style:paragraph-properties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fo:font-size="5pt" style:font-size-asian="5pt" style:font-size-complex="5pt"/>
    </style:style>
    <style:style style:name="P927" style:parent-style-name="Normal" style:family="paragraph">
      <style:paragraph-properties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center"/>
      <style:text-properties fo:color="#000000"/>
    </style:style>
    <style:style style:name="P955" style:parent-style-name="Normal" style:family="paragraph">
      <style:paragraph-properties fo:break-before="page" fo:margin-left="3.5437in" fo:text-indent="2.559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3.543in"/>
    </style:style>
    <style:style style:name="P958" style:parent-style-name="Normal" style:family="paragraph">
      <style:paragraph-properties fo:text-indent="3.543in"/>
    </style:style>
    <style:style style:name="P959" style:parent-style-name="Normal" style:family="paragraph">
      <style:paragraph-properties fo:text-indent="0.4923in"/>
    </style:style>
    <style:style style:name="P960" style:parent-style-name="Normal" style:family="paragraph">
      <style:paragraph-properties fo:text-align="center"/>
    </style:style>
    <style:style style:name="T961" style:parent-style-name="DefaultParagraphFont" style:family="text">
      <style:text-properties style:font-size-complex="12pt"/>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letter-kerning="true"/>
    </style:style>
    <style:style style:name="P964" style:parent-style-name="Normal" style:family="paragraph">
      <style:paragraph-properties fo:text-align="center"/>
      <style:text-properties style:font-size-complex="12pt"/>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style:tab-stops>
          <style:tab-stop style:type="center" style:position="5in"/>
        </style:tab-stops>
      </style:paragraph-properties>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style:style>
    <style:style style:name="TableColumn973" style:family="table-column">
      <style:table-column-properties style:column-width="3.2333in"/>
    </style:style>
    <style:style style:name="TableColumn974" style:family="table-column">
      <style:table-column-properties style:column-width="3.6104in"/>
    </style:style>
    <style:style style:name="Table972" style:family="table">
      <style:table-properties style:width="6.8437in" style:rel-width="100%" fo:margin-left="0in" table:align="lef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P978" style:parent-style-name="Normal" style:family="paragraph">
      <style:text-properties fo:font-weight="bold" style:font-weight-asian="bold" fo:font-size="10pt" style:font-size-asian="10pt"/>
    </style:style>
    <style:style style:name="P979" style:parent-style-name="Normal" style:family="paragraph">
      <style:text-properties fo:font-size="10pt" style:font-size-asian="10pt"/>
    </style:style>
    <style:style style:name="TableRow980" style:family="table-row">
      <style:table-row-properties style:min-row-height="0.1618in"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P983" style:parent-style-name="Normal" style:family="paragraph">
      <style:text-properties fo:font-weight="bold" style:font-weight-asian="bold" fo:font-size="10pt" style:font-size-asian="10pt"/>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weight="bold" style:font-weight-asian="bold" fo:font-size="10pt" style:font-size-asian="10pt"/>
    </style:style>
    <style:style style:name="P988" style:parent-style-name="Normal" style:family="paragraph">
      <style:text-properties fo:font-size="10pt" style:font-size-asian="10pt"/>
    </style:style>
    <style:style style:name="TableRow989" style:family="table-row">
      <style:table-row-properties style:min-row-height="0.1611in" fo:keep-together="alway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P992" style:parent-style-name="Normal" style:family="paragraph">
      <style:text-properties fo:font-weight="bold" style:font-weight-asian="bold" fo:font-size="10pt" style:font-size-asian="10pt"/>
    </style:style>
    <style:style style:name="P993" style:parent-style-name="Normal" style:family="paragraph">
      <style:text-properties fo:font-size="10pt" style:font-size-asian="10pt"/>
    </style:style>
    <style:style style:name="TableCell994" style:family="table-cell">
      <style:table-cell-properties fo:border-top="0.0069in solid #000000" fo:border-left="0.0069in solid #000000" fo:border-bottom="none" fo:border-right="0.0069in solid #000000" fo:padding-top="0in" fo:padding-left="0.075in" fo:padding-bottom="0in" fo:padding-right="0.075in"/>
    </style:style>
    <style:style style:name="P995" style:parent-style-name="Normal" style:family="paragraph">
      <style:text-properties fo:font-size="10pt" style:font-size-asian="10pt"/>
    </style:style>
    <style:style style:name="T996" style:parent-style-name="DefaultParagraphFont" style:family="text">
      <style:text-properties fo:font-weight="bold" style:font-weight-asian="bold" fo:font-size="10pt" style:font-size-asian="10pt"/>
    </style:style>
    <style:style style:name="P997" style:parent-style-name="Normal" style:family="paragraph">
      <style:text-properties fo:font-size="10pt" style:font-size-asian="10pt"/>
    </style:style>
    <style:style style:name="TableRow998" style:family="table-row">
      <style:table-row-properties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10pt" style:font-size-asian="10pt"/>
    </style:style>
    <style:style style:name="P1001" style:parent-style-name="Normal" style:family="paragraph">
      <style:text-properties fo:font-weight="bold" style:font-weight-asian="bold" fo:font-size="10pt" style:font-size-asian="10pt"/>
    </style:style>
    <style:style style:name="P1002" style:parent-style-name="Normal" style:family="paragraph">
      <style:text-properties fo:font-size="10pt" style:font-size-asian="10pt"/>
    </style:style>
    <style:style style:name="TableCell1003" style:family="table-cell">
      <style:table-cell-properties fo:border-top="none" fo:border-left="0.0069in solid #000000" fo:border-bottom="none" fo:border-right="0.0069in solid #000000" fo:padding-top="0in" fo:padding-left="0.075in" fo:padding-bottom="0in" fo:padding-right="0.075in"/>
    </style:style>
    <style:style style:name="P1004" style:parent-style-name="Normal" style:family="paragraph">
      <style:text-properties fo:font-size="10pt" style:font-size-asian="10pt"/>
    </style:style>
    <style:style style:name="P1005" style:parent-style-name="Normal" style:family="paragraph">
      <style:text-properties fo:font-size="10pt" style:font-size-asian="10pt"/>
    </style:style>
    <style:style style:name="TableRow1006" style:family="table-row">
      <style:table-row-properties fo:keep-together="alway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text-properties fo:font-size="10pt" style:font-size-asian="10pt"/>
    </style:style>
    <style:style style:name="TableRow1011" style:family="table-row">
      <style:table-row-properties fo:keep-together="alway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style>
    <style:style style:name="P1014" style:parent-style-name="Normal" style:family="paragraph">
      <style:text-properties fo:font-weight="bold" style:font-weight-asian="bold" fo:font-size="10pt" style:font-size-asian="10pt"/>
    </style:style>
    <style:style style:name="P1015" style:parent-style-name="Normal" style:family="paragraph">
      <style:text-properties fo:font-size="10pt" style:font-size-asian="10pt"/>
    </style:style>
    <style:style style:name="P1016" style:parent-style-name="Normal" style:family="paragraph">
      <style:paragraph-properties fo:text-align="justify" fo:text-indent="0.4923in"/>
      <style:text-properties fo:font-weight="bold" style:font-weight-asian="bold"/>
    </style:style>
    <style:style style:name="TableColumn1018" style:family="table-column">
      <style:table-column-properties style:column-width="2.2145in"/>
    </style:style>
    <style:style style:name="TableColumn1019" style:family="table-column">
      <style:table-column-properties style:column-width="4.6291in"/>
    </style:style>
    <style:style style:name="Table1017" style:family="table">
      <style:table-properties style:width="6.8437in" style:rel-width="100%" fo:margin-left="0in" table:align="left"/>
    </style:style>
    <style:style style:name="TableRow1020" style:family="table-row">
      <style:table-row-properties fo:keep-together="always"/>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text-properties fo:font-weight="bold" style:font-weight-asian="bold" fo:font-size="10pt" style:font-size-asian="10pt"/>
    </style:style>
    <style:style style:name="P1024" style:parent-style-name="Normal" style:family="paragraph">
      <style:text-properties fo:font-size="10pt" style:font-size-asian="10pt"/>
    </style:style>
    <style:style style:name="P1025" style:parent-style-name="Normal" style:family="paragraph">
      <style:text-properties fo:font-weight="bold" style:font-weight-asian="bold" fo:font-size="10pt" style:font-size-asian="10pt"/>
    </style:style>
    <style:style style:name="P1026" style:parent-style-name="Normal" style:family="paragraph">
      <style:text-properties fo:font-weight="bold" style:font-weight-asian="bold" fo:font-size="10pt" style:font-size-asian="10pt"/>
    </style:style>
    <style:style style:name="P1027" style:parent-style-name="Normal" style:family="paragraph">
      <style:text-properties fo:font-weight="bold" style:font-weight-asian="bold" fo:font-size="10pt" style:font-size-asian="10pt"/>
    </style:style>
    <style:style style:name="P1028" style:parent-style-name="Normal" style:family="paragraph">
      <style:text-properties fo:font-size="10pt" style:font-size-asian="10pt"/>
    </style:style>
    <style:style style:name="P1029" style:parent-style-name="Normal" style:family="paragraph">
      <style:paragraph-properties>
        <style:tab-stops>
          <style:tab-stop style:type="right" style:leader-style="dotted" style:leader-text="." style:position="1.9166in"/>
        </style:tab-stops>
      </style:paragraph-properties>
    </style:style>
    <style:style style:name="T1030" style:parent-style-name="DefaultParagraphFont" style:family="text">
      <style:text-properties fo:font-weight="bold" style:font-weight-asian="bold" fo:font-size="10pt" style:font-size-asian="10pt"/>
    </style:style>
    <style:style style:name="T1031" style:parent-style-name="DefaultParagraphFont" style:family="text">
      <style:text-properties fo:font-weight="bold" style:font-weight-asian="bold"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P1034" style:parent-style-name="Normal" style:family="paragraph">
      <style:text-properties fo:font-weight="bold" style:font-weight-asian="bold" fo:font-size="10pt" style:font-size-asian="10pt"/>
    </style:style>
    <style:style style:name="P1035" style:parent-style-name="Normal" style:family="paragraph">
      <style:paragraph-properties>
        <style:tab-stops>
          <style:tab-stop style:type="right" style:leader-style="dotted" style:leader-text="." style:position="4.0354in"/>
        </style:tab-stops>
      </style:paragraph-properties>
      <style:text-properties fo:font-size="10pt" style:font-size-asian="10pt" style:font-size-complex="8pt"/>
    </style:style>
    <style:style style:name="P1036" style:parent-style-name="Normal" style:family="paragraph">
      <style:paragraph-properties>
        <style:tab-stops>
          <style:tab-stop style:type="right" style:leader-style="dotted" style:leader-text="." style:position="4.0354in"/>
        </style:tab-stops>
      </style:paragraph-properties>
      <style:text-properties fo:font-size="10pt" style:font-size-asian="10pt"/>
    </style:style>
    <style:style style:name="P1037" style:parent-style-name="Normal" style:family="paragraph">
      <style:paragraph-properties>
        <style:tab-stops>
          <style:tab-stop style:type="right" style:leader-style="dotted" style:leader-text="." style:position="4.0354in"/>
        </style:tab-stops>
      </style:paragraph-properties>
      <style:text-properties fo:font-weight="bold" style:font-weight-asian="bold" fo:font-size="10pt" style:font-size-asian="10pt"/>
    </style:style>
    <style:style style:name="P1038" style:parent-style-name="Normal" style:family="paragraph">
      <style:paragraph-properties>
        <style:tab-stops>
          <style:tab-stop style:type="right" style:leader-style="dotted" style:leader-text="." style:position="4.0354in"/>
        </style:tab-stops>
      </style:paragraph-properties>
      <style:text-properties fo:font-size="10pt" style:font-size-asian="10pt"/>
    </style:style>
    <style:style style:name="P1039" style:parent-style-name="Normal" style:family="paragraph">
      <style:paragraph-properties>
        <style:tab-stops>
          <style:tab-stop style:type="right" style:leader-style="dotted" style:leader-text="." style:position="4.0354in"/>
        </style:tab-stops>
      </style:paragraph-properties>
      <style:text-properties fo:font-size="10pt" style:font-size-asian="10pt"/>
    </style:style>
    <style:style style:name="P1040" style:parent-style-name="Normal" style:family="paragraph">
      <style:paragraph-properties>
        <style:tab-stops>
          <style:tab-stop style:type="right" style:leader-style="dotted" style:leader-text="." style:position="4.0354in"/>
        </style:tab-stops>
      </style:paragraph-properties>
      <style:text-properties fo:font-weight="bold" style:font-weight-asian="bold" fo:font-size="10pt" style:font-size-asian="10pt"/>
    </style:style>
    <style:style style:name="P1041" style:parent-style-name="Normal" style:family="paragraph">
      <style:paragraph-properties>
        <style:tab-stops>
          <style:tab-stop style:type="right" style:leader-style="dotted" style:leader-text="." style:position="4.0354in"/>
        </style:tab-stops>
      </style:paragraph-properties>
      <style:text-properties fo:font-size="10pt" style:font-size-asian="10pt"/>
    </style:style>
    <style:style style:name="P1042" style:parent-style-name="Normal" style:family="paragraph">
      <style:paragraph-properties>
        <style:tab-stops>
          <style:tab-stop style:type="right" style:leader-style="dotted" style:leader-text="." style:position="4.0354in"/>
        </style:tab-stops>
      </style:paragraph-properties>
      <style:text-properties fo:font-size="10pt" style:font-size-asian="10pt"/>
    </style:style>
    <style:style style:name="P1043" style:parent-style-name="Normal" style:family="paragraph">
      <style:paragraph-properties>
        <style:tab-stops>
          <style:tab-stop style:type="right" style:leader-style="dotted" style:leader-text="." style:position="4.0354in"/>
        </style:tab-stops>
      </style:paragraph-properties>
      <style:text-properties fo:font-weight="bold" style:font-weight-asian="bold" fo:font-size="10pt" style:font-size-asian="10pt"/>
    </style:style>
    <style:style style:name="P1044" style:parent-style-name="Normal" style:family="paragraph">
      <style:paragraph-properties>
        <style:tab-stops>
          <style:tab-stop style:type="right" style:leader-style="dotted" style:leader-text="." style:position="4.0354in"/>
        </style:tab-stops>
      </style:paragraph-properties>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style>
    <style:style style:name="TableColumn1048" style:family="table-column">
      <style:table-column-properties style:column-width="1.0062in"/>
    </style:style>
    <style:style style:name="TableColumn1049" style:family="table-column">
      <style:table-column-properties style:column-width="1.2069in"/>
    </style:style>
    <style:style style:name="TableColumn1050" style:family="table-column">
      <style:table-column-properties style:column-width="1.2083in"/>
    </style:style>
    <style:style style:name="TableColumn1051" style:family="table-column">
      <style:table-column-properties style:column-width="1.3083in"/>
    </style:style>
    <style:style style:name="TableColumn1052" style:family="table-column">
      <style:table-column-properties style:column-width="1.0062in"/>
    </style:style>
    <style:style style:name="TableColumn1053" style:family="table-column">
      <style:table-column-properties style:column-width="1.1076in"/>
    </style:style>
    <style:style style:name="Table1047" style:family="table">
      <style:table-properties style:width="6.8437in" style:rel-width="100%" fo:margin-left="0in" table:align="left"/>
    </style:style>
    <style:style style:name="TableRow1054" style:family="table-row">
      <style:table-row-properties/>
    </style:style>
    <style:style style:name="TableCell1055" style:family="table-cell">
      <style:table-cell-properties fo:border-top="0.0069in solid #000000" fo:border-left="0.0069in solid #000000" fo:border-bottom="none" fo:border-right="0.0069in solid #000000" fo:padding-top="0in" fo:padding-left="0.075in" fo:padding-bottom="0in" fo:padding-right="0.075in"/>
    </style:style>
    <style:style style:name="P1056" style:parent-style-name="Normal" style:family="paragraph">
      <style:text-properties fo:font-size="10pt" style:font-size-asian="10pt"/>
    </style:style>
    <style:style style:name="P1057" style:parent-style-name="Normal" style:family="paragraph">
      <style:text-properties fo:font-weight="bold" style:font-weight-asian="bold" fo:font-size="10pt" style:font-size-asian="10pt"/>
    </style:style>
    <style:style style:name="P1058" style:parent-style-name="Normal" style:family="paragraph">
      <style:text-properties fo:font-size="10pt" style:font-size-asian="10pt"/>
    </style:style>
    <style:style style:name="TableCell1059" style:family="table-cell">
      <style:table-cell-properties fo:border-top="0.0069in solid #000000" fo:border-left="0.0069in solid #000000" fo:border-bottom="none" fo:border-right="0.0069in solid #000000" fo:padding-top="0in" fo:padding-left="0.075in" fo:padding-bottom="0in" fo:padding-right="0.075in"/>
    </style:style>
    <style:style style:name="P1060" style:parent-style-name="Normal" style:family="paragraph">
      <style:text-properties fo:font-size="10pt" style:font-size-asian="10pt"/>
    </style:style>
    <style:style style:name="P1061" style:parent-style-name="Normal" style:family="paragraph">
      <style:text-properties fo:font-weight="bold" style:font-weight-asian="bold" fo:font-size="10pt" style:font-size-asian="10pt"/>
    </style:style>
    <style:style style:name="P1062" style:parent-style-name="Normal" style:family="paragraph">
      <style:paragraph-properties>
        <style:tab-stops>
          <style:tab-stop style:type="left" style:position="0.9in"/>
          <style:tab-stop style:type="right" style:position="6.8111in"/>
        </style:tab-stops>
      </style:paragraph-properties>
    </style:style>
    <style:style style:name="TableCell1063" style:family="table-cell">
      <style:table-cell-properties fo:border-top="0.0069in solid #000000" fo:border-left="0.0069in solid #000000" fo:border-bottom="none" fo:border-right="0.0069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weight="bold" style:font-weight-asian="bold" fo:font-size="10pt" style:font-size-asian="10pt"/>
    </style:style>
    <style:style style:name="P1066" style:parent-style-name="Normal" style:family="paragraph">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0pt" style:font-size-asian="10pt"/>
    </style:style>
    <style:style style:name="P1069" style:parent-style-name="Normal" style:family="paragraph">
      <style:text-properties fo:font-weight="bold" style:font-weight-asian="bold" fo:font-size="10pt" style:font-size-asian="10pt"/>
    </style:style>
    <style:style style:name="P1070" style:parent-style-name="Normal" style:family="paragraph">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10pt" style:font-size-asian="10pt"/>
    </style:style>
    <style:style style:name="P1073" style:parent-style-name="Normal" style:family="paragraph">
      <style:text-properties fo:font-weight="bold" style:font-weight-asian="bold" fo:font-size="10pt" style:font-size-asian="10pt"/>
    </style:style>
    <style:style style:name="P1074" style:parent-style-name="Normal" style:family="paragraph">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style>
    <style:style style:name="P1077" style:parent-style-name="Normal" style:family="paragraph">
      <style:text-properties fo:font-weight="bold" style:font-weight-asian="bold" fo:font-size="10pt" style:font-size-asian="10pt"/>
    </style:style>
    <style:style style:name="P1078" style:parent-style-name="Normal" style:family="paragraph">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weight="bold" style:font-weight-asian="bold" fo:font-size="10pt" style:font-size-asian="10pt"/>
    </style:style>
    <style:style style:name="P1082" style:parent-style-name="Normal" style:family="paragraph">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weight="bold" style:font-weight-asian="bold"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weight="bold" style:font-weight-asian="bold" fo:font-size="10pt" style:font-size-asian="10p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P1091" style:parent-style-name="Normal" style:family="paragraph">
      <style:text-properties fo:font-weight="bold" style:font-weight-asian="bold"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weight="bold" style:font-weight-asian="bold"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weight="bold" style:font-weight-asian="bold" fo:font-size="10pt" style:font-size-asian="10pt"/>
    </style:style>
    <style:style style:name="TableCell1101" style:family="table-cell">
      <style:table-cell-properties fo:border="none" fo:padding-top="0in" fo:padding-left="0.075in" fo:padding-bottom="0in" fo:padding-right="0.075in"/>
    </style:style>
    <style:style style:name="T1102" style:parent-style-name="DefaultParagraphFont" style:family="text">
      <style:text-properties fo:font-size="10pt" style:font-size-asian="10pt"/>
    </style:style>
    <style:style style:name="T1103" style:parent-style-name="DefaultParagraphFont" style:family="text">
      <style:text-properties fo:font-weight="bold" style:font-weight-asian="bold" fo:font-size="10pt" style:font-size-asian="10pt"/>
    </style:style>
    <style:style style:name="T1104" style:parent-style-name="DefaultParagraphFont" style:family="text">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weight="bold" style:font-weight-asian="bold"/>
    </style:style>
    <style:style style:name="TableColumn1114" style:family="table-column">
      <style:table-column-properties style:column-width="1.0062in"/>
    </style:style>
    <style:style style:name="TableColumn1115" style:family="table-column">
      <style:table-column-properties style:column-width="1.2069in"/>
    </style:style>
    <style:style style:name="TableColumn1116" style:family="table-column">
      <style:table-column-properties style:column-width="1.2083in"/>
    </style:style>
    <style:style style:name="TableColumn1117" style:family="table-column">
      <style:table-column-properties style:column-width="1.3083in"/>
    </style:style>
    <style:style style:name="TableColumn1118" style:family="table-column">
      <style:table-column-properties style:column-width="1.0062in"/>
    </style:style>
    <style:style style:name="TableColumn1119" style:family="table-column">
      <style:table-column-properties style:column-width="1.1076in"/>
    </style:style>
    <style:style style:name="Table1113" style:family="table">
      <style:table-properties style:width="6.8437in" style:rel-width="100%" fo:margin-left="0in" table:align="left"/>
    </style:style>
    <style:style style:name="TableRow1120" style:family="table-row">
      <style:table-row-properties/>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10pt" style:font-size-asian="10pt"/>
    </style:style>
    <style:style style:name="P1123" style:parent-style-name="Normal" style:family="paragraph">
      <style:text-properties fo:font-weight="bold" style:font-weight-asian="bold"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P1127" style:parent-style-name="Normal" style:family="paragraph">
      <style:paragraph-properties fo:text-align="center"/>
      <style:text-properties fo:font-weight="bold" style:font-weight-asian="bold" fo:font-size="10pt" style:font-size-asian="10pt"/>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weight="bold" style:font-weight-asian="bold" fo:font-size="10pt" style:font-size-asian="10pt"/>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weight="bold" style:font-weight-asian="bold" fo:font-size="10pt" style:font-size-asian="10pt"/>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P113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text-properties fo:font-size="10pt" style:font-size-asian="10pt"/>
    </style:style>
    <style:style style:name="P1144" style:parent-style-name="Normal" style:family="paragraph">
      <style:text-properties fo:font-size="10pt" style:font-size-asian="10pt"/>
    </style:style>
    <style:style style:name="TableRow1145" style:family="table-row">
      <style:table-row-properties/>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0pt" style:font-size-asian="10pt"/>
    </style:style>
    <style:style style:name="P1148" style:parent-style-name="Normal" style:family="paragraph">
      <style:text-properties fo:font-weight="bold" style:font-weight-asian="bold" fo:font-size="10pt" style:font-size-asian="10pt"/>
    </style:style>
    <style:style style:name="P1149" style:parent-style-name="Normal" style:family="paragraph">
      <style:text-properties fo:font-weight="bold" style:font-weight-asian="bold" fo:font-size="10pt" style:font-size-asian="10pt"/>
    </style:style>
    <style:style style:name="P1150" style:parent-style-name="Normal" style:family="paragraph">
      <style:text-properties fo:font-weight="bold" style:font-weight-asian="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P1153" style:parent-style-name="Normal" style:family="paragraph">
      <style:text-properties fo:font-weight="bold" style:font-weight-asian="bold" fo:font-size="10pt" style:font-size-asian="10pt"/>
    </style:style>
    <style:style style:name="P1154" style:parent-style-name="Normal" style:family="paragraph">
      <style:text-properties fo:font-weight="bold" style:font-weight-asian="bold" fo:font-size="10pt" style:font-size-asian="10pt"/>
    </style:style>
    <style:style style:name="P1155" style:parent-style-name="Normal" style:family="paragraph">
      <style:text-properties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top="0.0069in solid #000000" fo:border-left="0.0069in solid #000000" fo:border-bottom="none" fo:border-right="0.0069in solid #000000"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weight="bold" style:font-weight-asian="bold"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none" fo:padding-top="0in" fo:padding-left="0.075in" fo:padding-bottom="0in" fo:padding-right="0.075in"/>
    </style:style>
    <style:style style:name="T1170" style:parent-style-name="DefaultParagraphFont" style:family="text">
      <style:text-properties fo:font-size="10pt" style:font-size-asian="10pt"/>
    </style:style>
    <style:style style:name="T1171" style:parent-style-name="DefaultParagraphFont" style:family="text">
      <style:text-properties fo:font-weight="bold" style:font-weight-asian="bold" fo:font-size="10pt" style:font-size-asian="10pt"/>
    </style:style>
    <style:style style:name="T1172" style:parent-style-name="DefaultParagraphFont" style:family="text">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weight="bold" style:font-weight-asian="bold"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weight="bold" style:font-weight-asian="bold" fo:font-size="10pt" style:font-size-asian="10pt"/>
    </style:style>
    <style:style style:name="P1179" style:parent-style-name="Normal" style:family="paragraph">
      <style:paragraph-properties fo:text-align="justify" fo:text-indent="0.4923in"/>
    </style:style>
    <style:style style:name="TableColumn1181" style:family="table-column">
      <style:table-column-properties style:column-width="1.4097in"/>
    </style:style>
    <style:style style:name="TableColumn1182" style:family="table-column">
      <style:table-column-properties style:column-width="5.434in"/>
    </style:style>
    <style:style style:name="Table1180" style:family="table">
      <style:table-properties style:width="6.8437in" style:rel-width="100%" fo:margin-left="0in" table:align="lef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T1185" style:parent-style-name="DefaultParagraphFont" style:family="text">
      <style:text-properties fo:font-size="10pt" style:font-size-asian="10pt"/>
    </style:style>
    <style:style style:name="P1186" style:parent-style-name="Normal" style:family="paragraph">
      <style:text-properties fo:font-weight="bold" style:font-weight-asian="bold" fo:font-size="10pt" style:font-size-asian="10pt"/>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weight="bold" style:font-weight-asian="bold" fo:font-size="10pt" style:font-size-asian="10pt"/>
    </style:style>
    <style:style style:name="P1191" style:parent-style-name="Normal" style:family="paragraph">
      <style:paragraph-properties>
        <style:tab-stops>
          <style:tab-stop style:type="right" style:leader-style="dotted" style:leader-text="." style:position="4.2569in"/>
        </style:tab-stops>
      </style:paragraph-properties>
      <style:text-properties fo:font-size="10pt" style:font-size-asian="10pt"/>
    </style:style>
    <style:style style:name="P1192" style:parent-style-name="Normal" style:family="paragraph">
      <style:paragraph-properties>
        <style:tab-stops>
          <style:tab-stop style:type="right" style:leader-style="dotted" style:leader-text="." style:position="4.2569in"/>
        </style:tab-stops>
      </style:paragraph-properties>
      <style:text-properties fo:font-size="10pt" style:font-size-asian="10pt"/>
    </style:style>
    <style:style style:name="P1193" style:parent-style-name="Normal" style:family="paragraph">
      <style:paragraph-properties>
        <style:tab-stops>
          <style:tab-stop style:type="right" style:leader-style="dotted" style:leader-text="." style:position="4.2569in"/>
        </style:tab-stops>
      </style:paragraph-properties>
      <style:text-properties fo:font-weight="bold" style:font-weight-asian="bold" fo:font-size="10pt" style:font-size-asian="10pt"/>
    </style:style>
    <style:style style:name="P1194" style:parent-style-name="Normal" style:family="paragraph">
      <style:paragraph-properties>
        <style:tab-stops>
          <style:tab-stop style:type="right" style:leader-style="dotted" style:leader-text="." style:position="4.2569in"/>
        </style:tab-stops>
      </style:paragraph-properties>
      <style:text-properties fo:font-size="10pt" style:font-size-asian="10pt"/>
    </style:style>
    <style:style style:name="P1195" style:parent-style-name="Normal" style:family="paragraph">
      <style:paragraph-properties>
        <style:tab-stops>
          <style:tab-stop style:type="right" style:leader-style="dotted" style:leader-text="." style:position="4.2569in"/>
        </style:tab-stops>
      </style:paragraph-properties>
      <style:text-properties fo:font-size="10pt" style:font-size-asian="10pt"/>
    </style:style>
    <style:style style:name="P1196" style:parent-style-name="Normal" style:family="paragraph">
      <style:paragraph-properties>
        <style:tab-stops>
          <style:tab-stop style:type="right" style:leader-style="dotted" style:leader-text="." style:position="4.2569in"/>
        </style:tab-stops>
      </style:paragraph-properties>
      <style:text-properties fo:font-weight="bold" style:font-weight-asian="bold" fo:font-size="10pt" style:font-size-asian="10pt"/>
    </style:style>
    <style:style style:name="P1197" style:parent-style-name="Normal" style:family="paragraph">
      <style:paragraph-properties>
        <style:tab-stops>
          <style:tab-stop style:type="right" style:leader-style="dotted" style:leader-text="." style:position="4.2569in"/>
        </style:tab-stops>
      </style:paragraph-properties>
      <style:text-properties fo:font-size="10pt" style:font-size-asian="10pt"/>
    </style:style>
    <style:style style:name="P1198" style:parent-style-name="Normal" style:family="paragraph">
      <style:paragraph-properties>
        <style:tab-stops>
          <style:tab-stop style:type="right" style:leader-style="dotted" style:leader-text="." style:position="4.2569in"/>
        </style:tab-stops>
      </style:paragraph-properties>
    </style:style>
    <style:style style:name="T1199" style:parent-style-name="DefaultParagraphFont" style:family="text">
      <style:text-properties fo:font-size="10pt" style:font-size-asian="10pt"/>
    </style:style>
    <style:style style:name="P1200" style:parent-style-name="Normal" style:family="paragraph">
      <style:paragraph-properties>
        <style:tab-stops>
          <style:tab-stop style:type="right" style:leader-style="dotted" style:leader-text="." style:position="4.2569in"/>
        </style:tab-stops>
      </style:paragraph-properties>
    </style:style>
    <style:style style:name="T1201" style:parent-style-name="DefaultParagraphFont" style:family="text">
      <style:text-properties fo:font-weight="bold" style:font-weight-asian="bold" fo:font-size="10pt" style:font-size-asian="10pt"/>
    </style:style>
    <style:style style:name="P1202" style:parent-style-name="Normal" style:family="paragraph">
      <style:paragraph-properties>
        <style:tab-stops>
          <style:tab-stop style:type="right" style:leader-style="dotted" style:leader-text="." style:position="4.2569in"/>
        </style:tab-stops>
      </style:paragraph-properties>
      <style:text-properties fo:font-size="10pt" style:font-size-asian="10pt"/>
    </style:style>
    <style:style style:name="P1203" style:parent-style-name="Normal" style:family="paragraph">
      <style:paragraph-properties fo:text-align="justify" fo:text-indent="0.4923in"/>
    </style:style>
    <style:style style:name="TableColumn1205" style:family="table-column">
      <style:table-column-properties style:column-width="2.6173in"/>
    </style:style>
    <style:style style:name="TableColumn1206" style:family="table-column">
      <style:table-column-properties style:column-width="2.7166in"/>
    </style:style>
    <style:style style:name="TableColumn1207" style:family="table-column">
      <style:table-column-properties style:column-width="1.5097in"/>
    </style:style>
    <style:style style:name="Table1204" style:family="table">
      <style:table-properties style:width="6.8437in" style:rel-width="100%"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T1210" style:parent-style-name="DefaultParagraphFont" style:family="text">
      <style:text-properties fo:font-size="10pt" style:font-size-asian="10pt"/>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size="10pt" style:font-size-asian="10pt"/>
    </style:style>
    <style:style style:name="T1215" style:parent-style-name="DefaultParagraphFont" style:family="text">
      <style:text-properties fo:font-weight="bold" style:font-weight-asian="bold"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T1219" style:parent-style-name="DefaultParagraphFont" style:family="text">
      <style:text-properties fo:font-size="10pt" style:font-size-asian="10pt"/>
    </style:style>
    <style:style style:name="T1220" style:parent-style-name="DefaultParagraphFont" style:family="text">
      <style:text-properties fo:font-weight="bold" style:font-weight-asian="bold"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text-properties fo:font-size="10pt" style:font-size-asian="10pt"/>
    </style:style>
    <style:style style:name="P1224" style:parent-style-name="Normal" style:family="paragraph">
      <style:text-properties fo:font-size="10pt" style:font-size-asian="10pt"/>
    </style:style>
    <style:style style:name="P1225" style:parent-style-name="Normal" style:family="paragraph">
      <style:text-properties fo:font-weight="bold" style:font-weight-asian="bold" fo:font-size="10pt" style:font-size-asian="10pt"/>
    </style:style>
    <style:style style:name="P1226" style:parent-style-name="Normal" style:family="paragraph">
      <style:paragraph-properties fo:text-align="justify" fo:text-indent="0.4923in"/>
    </style:style>
    <style:style style:name="P1227" style:parent-style-name="Normal" style:family="paragraph">
      <style:paragraph-properties fo:text-align="justify"/>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style:style>
    <style:style style:name="T1231" style:parent-style-name="DefaultParagraphFont" style:family="text">
      <style:text-properties fo:font-weight="bold" style:font-weight-asian="bold"/>
    </style:style>
    <style:style style:name="TableColumn1233" style:family="table-column">
      <style:table-column-properties style:column-width="0.275in"/>
    </style:style>
    <style:style style:name="TableColumn1234" style:family="table-column">
      <style:table-column-properties style:column-width="2.959in"/>
    </style:style>
    <style:style style:name="TableColumn1235" style:family="table-column">
      <style:table-column-properties style:column-width="0.3in"/>
    </style:style>
    <style:style style:name="TableColumn1236" style:family="table-column">
      <style:table-column-properties style:column-width="3.3097in"/>
    </style:style>
    <style:style style:name="Table1232" style:family="table">
      <style:table-properties style:width="6.8437in" style:rel-width="100%" fo:margin-left="0in" table:align="left"/>
    </style:style>
    <style:style style:name="TableRow1237" style:family="table-row">
      <style:table-row-properties fo:keep-together="always"/>
    </style:style>
    <style:style style:name="TableCell1238" style:family="table-cell">
      <style:table-cell-properties fo:border="0.0208in solid #000000" fo:padding-top="0in" fo:padding-left="0.075in" fo:padding-bottom="0in" fo:padding-right="0.075in"/>
    </style:style>
    <style:style style:name="P1239" style:parent-style-name="Normal" style:family="paragraph">
      <style:paragraph-properties fo:text-align="justify"/>
    </style:style>
    <style:style style:name="TableCell1240" style:family="table-cell">
      <style:table-cell-properties fo:border="0.0208in solid #000000" fo:padding-top="0in" fo:padding-left="0.075in" fo:padding-bottom="0in" fo:padding-right="0.075in"/>
    </style:style>
    <style:style style:name="T1241" style:parent-style-name="DefaultParagraphFont" style:family="text">
      <style:text-properties fo:font-size="10pt" style:font-size-asian="10pt"/>
    </style:style>
    <style:style style:name="T1242" style:parent-style-name="DefaultParagraphFont" style:family="text">
      <style:text-properties fo:font-weight="bold" style:font-weight-asian="bold" fo:font-size="10pt" style:font-size-asian="10pt"/>
    </style:style>
    <style:style style:name="T1243" style:parent-style-name="DefaultParagraphFont" style:family="text">
      <style:text-properties fo:font-size="10pt" style:font-size-asian="10pt"/>
    </style:style>
    <style:style style:name="TableRow1244" style:family="table-row">
      <style:table-row-properties/>
    </style:style>
    <style:style style:name="TableCell1245" style:family="table-cell">
      <style:table-cell-properties fo:border-top="none" fo:border-left="0.0069in solid #000000" fo:border-bottom="none" fo:border-right="0.0069in solid #000000" fo:padding-top="0in" fo:padding-left="0.075in" fo:padding-bottom="0in" fo:padding-right="0.075in"/>
    </style:style>
    <style:style style:name="P1246" style:parent-style-name="Normal" style:family="paragraph">
      <style:text-properties fo:font-size="10pt" style:font-size-asian="10pt"/>
    </style:style>
    <style:style style:name="P1247" style:parent-style-name="Normal" style:family="paragraph">
      <style:text-properties fo:font-weight="bold" style:font-weight-asian="bold" fo:font-size="10pt" style:font-size-asian="10pt"/>
    </style:style>
    <style:style style:name="P1248" style:parent-style-name="Normal" style:family="paragraph">
      <style:text-properties fo:font-size="10pt" style:font-size-asian="10pt"/>
    </style:style>
    <style:style style:name="TableCell1249" style:family="table-cell">
      <style:table-cell-properties fo:border-top="none" fo:border-left="0.0069in solid #000000" fo:border-bottom="none" fo:border-right="0.0069in solid #000000" fo:padding-top="0in" fo:padding-left="0.075in" fo:padding-bottom="0in" fo:padding-right="0.075in"/>
    </style:style>
    <style:style style:name="P1250" style:parent-style-name="Normal" style:family="paragraph">
      <style:text-properties fo:font-size="10pt" style:font-size-asian="10pt"/>
    </style:style>
    <style:style style:name="P1251" style:parent-style-name="Normal" style:family="paragraph">
      <style:text-properties fo:font-weight="bold" style:font-weight-asian="bold" fo:font-size="10pt" style:font-size-asian="10pt"/>
    </style:style>
    <style:style style:name="P1252" style:parent-style-name="Normal" style:family="paragraph">
      <style:text-properties fo:font-size="10pt" style:font-size-asian="10pt"/>
    </style:style>
    <style:style style:name="TableRow1253" style:family="table-row">
      <style:table-row-properties fo:keep-together="always"/>
    </style:style>
    <style:style style:name="TableCell1254" style:family="table-cell">
      <style:table-cell-properties fo:border="0.0208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style>
    <style:style style:name="TableCell1256" style:family="table-cell">
      <style:table-cell-properties fo:border="0.0208in solid #000000"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text-properties fo:font-weight="bold" style:font-weight-asian="bold" fo:font-size="10pt" style:font-size-asian="10pt"/>
    </style:style>
    <style:style style:name="P1259" style:parent-style-name="Normal" style:family="paragraph">
      <style:text-properties fo:font-size="10pt" style:font-size-asian="10pt"/>
    </style:style>
    <style:style style:name="TableCell1260" style:family="table-cell">
      <style:table-cell-properties fo:border="0.0208in solid #000000"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208in solid #000000" fo:padding-top="0in" fo:padding-left="0.075in" fo:padding-bottom="0in" fo:padding-right="0.075in"/>
    </style:style>
    <style:style style:name="P1263" style:parent-style-name="Normal" style:family="paragraph">
      <style:text-properties fo:font-size="10pt" style:font-size-asian="10pt"/>
    </style:style>
    <style:style style:name="P1264" style:parent-style-name="Normal" style:family="paragraph">
      <style:text-properties fo:font-weight="bold" style:font-weight-asian="bold" fo:font-size="10pt" style:font-size-asian="10pt"/>
    </style:style>
    <style:style style:name="P1265" style:parent-style-name="Normal" style:family="paragraph">
      <style:text-properties fo:font-size="10pt" style:font-size-asian="10pt"/>
    </style:style>
    <style:style style:name="P1266" style:parent-style-name="Normal" style:family="paragraph">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weight="bold" style:font-weight-asian="bold" fo:font-size="10pt" style:font-size-asian="10pt"/>
    </style:style>
    <style:style style:name="T1269" style:parent-style-name="DefaultParagraphFont" style:family="text">
      <style:text-properties fo:font-weight="bold" style:font-weight-asian="bold"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text-properties fo:font-size="10pt" style:font-size-asian="10pt"/>
    </style:style>
    <style:style style:name="P1272" style:parent-style-name="Normal" style:family="paragraph">
      <style:paragraph-properties>
        <style:tab-stops>
          <style:tab-stop style:type="right" style:leader-style="dotted" style:leader-text="." style:position="3.0493in"/>
        </style:tab-stops>
      </style:paragraph-properties>
      <style:text-properties fo:font-size="10pt" style:font-size-asian="10pt"/>
    </style:style>
    <style:style style:name="TableRow1273" style:family="table-row">
      <style:table-row-properties fo:keep-together="always"/>
    </style:style>
    <style:style style:name="TableCell1274" style:family="table-cell">
      <style:table-cell-properties fo:border="0.0208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style>
    <style:style style:name="TableCell1276" style:family="table-cell">
      <style:table-cell-properties fo:border="0.0208in solid #000000" fo:padding-top="0in" fo:padding-left="0.075in" fo:padding-bottom="0in" fo:padding-right="0.075in"/>
    </style:style>
    <style:style style:name="P1277" style:parent-style-name="Normal" style:family="paragraph">
      <style:text-properties fo:font-size="10pt" style:font-size-asian="10pt"/>
    </style:style>
    <style:style style:name="P1278" style:parent-style-name="Normal" style:family="paragraph">
      <style:text-properties fo:font-weight="bold" style:font-weight-asian="bold" fo:font-size="10pt" style:font-size-asian="10pt"/>
    </style:style>
    <style:style style:name="P1279" style:parent-style-name="Normal" style:family="paragraph">
      <style:text-properties fo:font-size="10pt" style:font-size-asian="10pt"/>
    </style:style>
    <style:style style:name="P1280" style:parent-style-name="Normal" style:family="paragraph">
      <style:text-properties fo:font-size="10pt" style:font-size-asian="10pt"/>
    </style:style>
    <style:style style:name="P1281" style:parent-style-name="Normal" style:family="paragraph">
      <style:text-properties fo:font-size="10pt" style:font-size-asian="10pt"/>
    </style:style>
    <style:style style:name="TableRow1282" style:family="table-row">
      <style:table-row-properties fo:keep-together="always"/>
    </style:style>
    <style:style style:name="TableCell1283" style:family="table-cell">
      <style:table-cell-properties fo:border="0.0208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style>
    <style:style style:name="TableCell1285" style:family="table-cell">
      <style:table-cell-properties fo:border="0.0208in solid #000000" fo:padding-top="0in" fo:padding-left="0.075in" fo:padding-bottom="0in" fo:padding-right="0.075in"/>
    </style:style>
    <style:style style:name="P1286" style:parent-style-name="Normal" style:family="paragraph">
      <style:text-properties fo:font-size="10pt" style:font-size-asian="10pt"/>
    </style:style>
    <style:style style:name="P1287" style:parent-style-name="Normal" style:family="paragraph">
      <style:text-properties fo:font-weight="bold" style:font-weight-asian="bold" fo:font-size="10pt" style:font-size-asian="10pt"/>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P1290" style:parent-style-name="Normal" style:family="paragraph">
      <style:text-properties fo:font-size="10pt" style:font-size-asian="10pt"/>
    </style:style>
    <style:style style:name="TableRow1291" style:family="table-row">
      <style:table-row-properties fo:keep-together="always"/>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P1296" style:parent-style-name="Normal" style:family="paragraph">
      <style:text-properties fo:font-weight="bold" style:font-weight-asian="bold" fo:font-size="10pt" style:font-size-asian="10pt"/>
    </style:style>
    <style:style style:name="P1297" style:parent-style-name="Normal" style:family="paragraph">
      <style:text-properties fo:font-size="10pt" style:font-size-asian="10pt"/>
    </style:style>
    <style:style style:name="TableCell1298" style:family="table-cell">
      <style:table-cell-properties fo:border-top="none" fo:border-left="0.0069in solid #000000" fo:border-bottom="0.0069in solid #000000" fo:border-right="none" fo:padding-top="0in" fo:padding-left="0.075in" fo:padding-bottom="0in" fo:padding-right="0.075in"/>
    </style:style>
    <style:style style:name="P1299" style:parent-style-name="Normal" style:family="paragraph">
      <style:text-properties fo:font-weight="bold" style:font-weight-asian="bold" fo:font-size="10pt" style:font-size-asian="10pt"/>
    </style:style>
    <style:style style:name="TableCell1300" style:family="table-cell">
      <style:table-cell-properties fo:border-top="none" fo:border-left="0.0069in solid #000000" fo:border-bottom="0.0069in solid #000000" fo:border-right="0.0069in solid #000000" fo:padding-top="0in" fo:padding-left="0.075in" fo:padding-bottom="0in" fo:padding-right="0.075in"/>
    </style:style>
    <style:style style:name="T1301" style:parent-style-name="DefaultParagraphFont" style:family="text">
      <style:text-properties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weight="bold" style:font-weight-asian="bold"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style:tab-stops>
          <style:tab-stop style:type="right" style:leader-style="dotted" style:leader-text="." style:position="3.0493in"/>
        </style:tab-stops>
      </style:paragraph-properties>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weight="bold" style:font-weight-asian="bold" fo:font-size="10pt" style:font-size-asian="10pt"/>
    </style:style>
    <style:style style:name="TableRow1310" style:family="table-row">
      <style:table-row-properties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paragraph-properties fo:text-align="center">
        <style:tab-stops>
          <style:tab-stop style:type="right" style:leader-style="dotted" style:leader-text="." style:position="2.725in"/>
        </style:tab-stops>
      </style:paragraph-properties>
      <style:text-properties fo:font-size="10pt" style:font-size-asian="10pt"/>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weight="bold" style:font-weight-asian="bold" fo:font-size="10pt" style:font-size-asian="10pt"/>
    </style:style>
    <style:style style:name="T1323" style:parent-style-name="DefaultParagraphFont" style:family="text">
      <style:text-properties fo:font-size="10pt" style:font-size-asian="10pt"/>
    </style:style>
    <style:style style:name="T1324" style:parent-style-name="DefaultParagraphFont" style:family="text">
      <style:text-properties fo:font-weight="bold" style:font-weight-asian="bold"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weight="bold" style:font-weight-asian="bold" fo:font-size="10pt" style:font-size-asian="10pt"/>
    </style:style>
    <style:style style:name="TableCell1327" style:family="table-cell">
      <style:table-cell-properties fo:border="0.0069in solid #000000" fo:padding-top="0in" fo:padding-left="0.075in" fo:padding-bottom="0in" fo:padding-right="0.075in"/>
    </style:style>
    <style:style style:name="T1328" style:parent-style-name="DefaultParagraphFont" style:family="text">
      <style:text-properties fo:font-size="10pt" style:font-size-asian="10pt"/>
    </style:style>
    <style:style style:name="T1329" style:parent-style-name="DefaultParagraphFont" style:family="text">
      <style:text-properties fo:font-weight="bold" style:font-weight-asian="bold"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style:tab-stops>
          <style:tab-stop style:type="right" style:leader-style="dotted" style:leader-text="." style:position="3.0493in"/>
        </style:tab-stops>
      </style:paragraph-properties>
      <style:text-properties fo:font-size="10pt" style:font-size-asian="10pt"/>
    </style:style>
    <style:style style:name="T1332" style:parent-style-name="DefaultParagraphFont" style:family="text">
      <style:text-properties fo:font-size="10pt" style:font-size-asian="10pt"/>
    </style:style>
    <style:style style:name="T1333" style:parent-style-name="DefaultParagraphFont" style:family="text">
      <style:text-properties fo:font-weight="bold" style:font-weight-asian="bold"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weight="bold" style:font-weight-asian="bold" fo:font-size="10pt" style:font-size-asian="10pt"/>
    </style:style>
    <style:style style:name="TableRow1336" style:family="table-row">
      <style:table-row-properties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0pt" style:font-size-asian="10pt"/>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weight="bold" style:font-weight-asian="bold"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text-properties fo:font-size="10pt" style:font-size-asian="10pt"/>
    </style:style>
    <style:style style:name="P1345" style:parent-style-name="Normal" style:family="paragraph">
      <style:paragraph-properties fo:text-align="center">
        <style:tab-stops>
          <style:tab-stop style:type="right" style:leader-style="dotted" style:leader-text="." style:position="2.725in"/>
        </style:tab-stops>
      </style:paragraph-properties>
      <style:text-properties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size="10pt" style:font-size-asian="10pt"/>
    </style:style>
    <style:style style:name="T1348" style:parent-style-name="DefaultParagraphFont" style:family="text">
      <style:text-properties fo:font-weight="bold" style:font-weight-asian="bold"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weight="bold" style:font-weight-asian="bold"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weight="bold" style:font-weight-asian="bold" fo:font-size="10pt" style:font-size-asian="10pt"/>
    </style:style>
    <style:style style:name="TableCell1353" style:family="table-cell">
      <style:table-cell-properties fo:border="0.0069in solid #000000" fo:padding-top="0in" fo:padding-left="0.075in" fo:padding-bottom="0in" fo:padding-right="0.075in"/>
    </style:style>
    <style:style style:name="T1354" style:parent-style-name="DefaultParagraphFont" style:family="text">
      <style:text-properties fo:font-size="10pt" style:font-size-asian="10pt"/>
    </style:style>
    <style:style style:name="T1355" style:parent-style-name="DefaultParagraphFont" style:family="text">
      <style:text-properties fo:font-weight="bold" style:font-weight-asian="bold"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text-properties fo:font-size="10pt" style:font-size-asian="10pt"/>
    </style:style>
    <style:style style:name="P1358" style:parent-style-name="Normal" style:family="paragraph">
      <style:paragraph-properties>
        <style:tab-stops>
          <style:tab-stop style:type="right" style:leader-style="dotted" style:leader-text="." style:position="3.0493in"/>
        </style:tab-stops>
      </style:paragraph-properties>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font-weight="bold" style:font-weight-asian="bold" fo:font-size="10pt" style:font-size-asian="10pt"/>
    </style:style>
    <style:style style:name="T1361" style:parent-style-name="DefaultParagraphFont" style:family="text">
      <style:text-properties fo:font-weight="bold" style:font-weight-asian="bold"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weight="bold" style:font-weight-asian="bold" fo:font-size="10pt" style:font-size-asian="10pt"/>
    </style:style>
    <style:style style:name="TableRow1364" style:family="table-row">
      <style:table-row-properties fo:keep-together="alway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ize="10pt" style:font-size-asian="10pt"/>
    </style:style>
    <style:style style:name="T1369" style:parent-style-name="DefaultParagraphFont" style:family="text">
      <style:text-properties fo:font-weight="bold" style:font-weight-asian="bold" fo:font-size="10pt" style:font-size-asian="10pt"/>
    </style:style>
    <style:style style:name="T1370" style:parent-style-name="DefaultParagraphFont" style:family="text">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weight="bold" style:font-weight-asian="bold" fo:font-size="10pt" style:font-size-asian="10pt"/>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size="10pt" style:font-size-asian="10pt"/>
    </style:style>
    <style:style style:name="T1375" style:parent-style-name="DefaultParagraphFont" style:family="text">
      <style:text-properties fo:font-weight="bold" style:font-weight-asian="bold" fo:font-size="10pt" style:font-size-asian="10pt"/>
    </style:style>
    <style:style style:name="T1376" style:parent-style-name="DefaultParagraphFont" style:family="text">
      <style:text-properties fo:font-weight="bold" style:font-weight-asian="bold"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paragraph-properties>
        <style:tab-stops>
          <style:tab-stop style:type="right" style:leader-style="dotted" style:leader-text="." style:position="3.1326in"/>
        </style:tab-stops>
      </style:paragraph-properties>
      <style:text-properties fo:font-size="10pt" style:font-size-asian="10pt"/>
    </style:style>
    <style:style style:name="T1380" style:parent-style-name="DefaultParagraphFont" style:family="text">
      <style:text-properties fo:font-size="10pt" style:font-size-asian="10pt"/>
    </style:style>
    <style:style style:name="T1381" style:parent-style-name="DefaultParagraphFont" style:family="text">
      <style:text-properties fo:font-weight="bold" style:font-weight-asian="bold"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weight="bold" style:font-weight-asian="bold" fo:font-size="10pt" style:font-size-asian="10pt"/>
    </style:style>
    <style:style style:name="TableRow1384" style:family="table-row">
      <style:table-row-properties fo:keep-together="alway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T1388" style:parent-style-name="DefaultParagraphFont" style:family="text">
      <style:text-properties fo:font-size="10pt" style:font-size-asian="10pt"/>
    </style:style>
    <style:style style:name="T1389" style:parent-style-name="DefaultParagraphFont" style:family="text">
      <style:text-properties fo:font-weight="bold" style:font-weight-asian="bold"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paragraph-properties>
        <style:tab-stops>
          <style:tab-stop style:type="right" style:leader-style="dotted" style:leader-text="." style:position="2.8083in"/>
        </style:tab-stops>
      </style:paragraph-properties>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weight="bold" style:font-weight-asian="bold" fo:font-size="10pt" style:font-size-asian="10pt"/>
    </style:style>
    <style:style style:name="P1396" style:parent-style-name="Normal" style:family="paragraph">
      <style:text-properties fo:font-weight="bold" style:font-weight-asian="bold" fo:font-size="10pt" style:font-size-asian="10pt"/>
    </style:style>
    <style:style style:name="TableRow1397" style:family="table-row">
      <style:table-row-properties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fo:font-size="10pt" style:font-size-asian="10pt"/>
    </style:style>
    <style:style style:name="T1402" style:parent-style-name="DefaultParagraphFont" style:family="text">
      <style:text-properties fo:font-weight="bold" style:font-weight-asian="bold"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text-properties fo:font-size="10pt" style:font-size-asian="10pt"/>
    </style:style>
    <style:style style:name="P1405" style:parent-style-name="Normal" style:family="paragraph">
      <style:paragraph-properties>
        <style:tab-stops>
          <style:tab-stop style:type="right" style:leader-style="dotted" style:leader-text="." style:position="2.8083in"/>
        </style:tab-stops>
      </style:paragraph-properties>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font-size="10pt" style:font-size-asian="10pt"/>
    </style:style>
    <style:style style:name="P1408" style:parent-style-name="Normal" style:family="paragraph">
      <style:text-properties fo:font-weight="bold" style:font-weight-asian="bold" fo:font-size="10pt" style:font-size-asian="10pt"/>
    </style:style>
    <style:style style:name="TableRow1409" style:family="table-row">
      <style:table-row-properties fo:keep-together="always"/>
    </style:style>
    <style:style style:name="TableCell1410" style:family="table-cell">
      <style:table-cell-properties fo:border="0.0069in solid #000000" fo:padding-top="0in" fo:padding-left="0.075in" fo:padding-bottom="0in" fo:padding-right="0.075in"/>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text-properties fo:font-size="10pt" style:font-size-asian="10pt"/>
    </style:style>
    <style:style style:name="P1418" style:parent-style-name="Normal" style:family="paragraph">
      <style:text-properties fo:font-weight="bold" style:font-weight-asian="bold" fo:font-size="10pt" style:font-size-asian="10pt"/>
    </style:style>
    <style:style style:name="P1419" style:parent-style-name="Normal" style:family="paragraph">
      <style:paragraph-properties fo:text-align="justify" fo:text-indent="0.4923in"/>
    </style:style>
    <style:style style:name="TableColumn1421" style:family="table-column">
      <style:table-column-properties style:column-width="1.7666in"/>
    </style:style>
    <style:style style:name="TableColumn1422" style:family="table-column">
      <style:table-column-properties style:column-width="0.9798in"/>
    </style:style>
    <style:style style:name="TableColumn1423" style:family="table-column">
      <style:table-column-properties style:column-width="4.0972in"/>
    </style:style>
    <style:style style:name="Table1420" style:family="table">
      <style:table-properties style:width="6.8437in" style:rel-width="100%" fo:margin-left="0in" table:align="left"/>
    </style:style>
    <style:style style:name="TableRow1424" style:family="table-row">
      <style:table-row-properties fo:keep-together="always"/>
    </style:style>
    <style:style style:name="TableCell1425" style:family="table-cell">
      <style:table-cell-properties fo:border="0.0069in solid #000000" fo:padding-top="0in" fo:padding-left="0.075in" fo:padding-bottom="0in" fo:padding-right="0.075in"/>
    </style:style>
    <style:style style:name="T1426" style:parent-style-name="DefaultParagraphFont" style:family="text">
      <style:text-properties fo:font-size="10pt" style:font-size-asian="10pt"/>
    </style:style>
    <style:style style:name="T1427" style:parent-style-name="DefaultParagraphFont" style:family="text">
      <style:text-properties fo:font-weight="bold" style:font-weight-asian="bold" fo:font-size="10pt" style:font-size-asian="10pt"/>
    </style:style>
    <style:style style:name="T1428" style:parent-style-name="DefaultParagraphFont" style:family="text">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weight="bold" style:font-weight-asian="bold"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style:tab-stops>
          <style:tab-stop style:type="left" style:position="2.7333in"/>
          <style:tab-stop style:type="left" style:position="3.9833in"/>
        </style:tab-stops>
      </style:paragraph-properties>
    </style:style>
    <style:style style:name="T1435" style:parent-style-name="DefaultParagraphFont" style:family="text">
      <style:text-properties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Symbol" style:font-name-asian="Symbol" style:font-name-complex="Symbol"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Symbol" style:font-name-asian="Symbol" style:font-name-complex="Symbol"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fo:font-weight="bold" style:font-weight-asian="bold"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text-properties fo:font-size="10pt" style:font-size-asian="10pt"/>
    </style:style>
    <style:style style:name="P1449" style:parent-style-name="Normal" style:family="paragraph">
      <style:paragraph-properties>
        <style:tab-stops>
          <style:tab-stop style:type="left" style:position="0.9in"/>
          <style:tab-stop style:type="left" style:position="2.7333in"/>
          <style:tab-stop style:type="left" style:position="3.9833in"/>
          <style:tab-stop style:type="right" style:position="6.8111in"/>
        </style:tab-stops>
      </style:paragraph-properties>
    </style:style>
    <style:style style:name="T1450" style:parent-style-name="DefaultParagraphFont" style:family="text">
      <style:text-properties fo:font-weight="bold" style:font-weight-asian="bold"/>
    </style:style>
    <style:style style:name="T1451" style:parent-style-name="DefaultParagraphFont" style:family="text">
      <style:text-properties style:font-name="Symbol" style:font-name-asian="Symbol" style:font-name-complex="Symbol"/>
    </style:style>
    <style:style style:name="T1452" style:parent-style-name="DefaultParagraphFont" style:family="text">
      <style:text-properties fo:font-weight="bold" style:font-weight-asian="bold"/>
    </style:style>
    <style:style style:name="T1453" style:parent-style-name="DefaultParagraphFont" style:family="text">
      <style:text-properties style:font-name="Symbol" style:font-name-asian="Symbol" style:font-name-complex="Symbol"/>
    </style:style>
    <style:style style:name="T1454" style:parent-style-name="DefaultParagraphFont" style:family="text">
      <style:text-properties fo:font-weight="bold" style:font-weight-asian="bold"/>
    </style:style>
    <style:style style:name="P1455" style:parent-style-name="Normal" style:family="paragraph">
      <style:paragraph-properties>
        <style:tab-stops>
          <style:tab-stop style:type="left" style:position="2.7333in"/>
          <style:tab-stop style:type="left" style:position="3.9833in"/>
        </style:tab-stops>
      </style:paragraph-properties>
      <style:text-properties fo:font-size="10pt" style:font-size-asian="10pt"/>
    </style:style>
    <style:style style:name="P1456" style:parent-style-name="Normal" style:family="paragraph">
      <style:paragraph-properties>
        <style:tab-stops>
          <style:tab-stop style:type="left" style:position="2.7333in"/>
          <style:tab-stop style:type="left" style:position="3.9833in"/>
        </style:tab-stops>
      </style:paragraph-properties>
    </style:style>
    <style:style style:name="T1457" style:parent-style-name="DefaultParagraphFont" style:family="text">
      <style:text-properties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Symbol" style:font-name-asian="Symbol" style:font-name-complex="Symbol" fo:font-size="10pt" style:font-size-asian="10pt"/>
    </style:style>
    <style:style style:name="T1462" style:parent-style-name="DefaultParagraphFont" style:family="text">
      <style:text-properties fo:font-size="10pt" style:font-size-asian="10pt"/>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T1466" style:parent-style-name="DefaultParagraphFont" style:family="text">
      <style:text-properties style:font-name="Symbol" style:font-name-asian="Symbol" style:font-name-complex="Symbol"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weight="bold" style:font-weight-asian="bold" fo:font-size="10pt" style:font-size-asian="10pt"/>
    </style:style>
    <style:style style:name="T1469" style:parent-style-name="DefaultParagraphFont" style:family="text">
      <style:text-properties fo:font-size="10pt" style:font-size-asian="10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P1473" style:parent-style-name="Normal" style:family="paragraph">
      <style:paragraph-properties>
        <style:tab-stops>
          <style:tab-stop style:type="left" style:position="3.75in"/>
          <style:tab-stop style:type="left" style:position="4.9166in"/>
        </style:tab-stops>
      </style:paragraph-properties>
    </style:style>
    <style:style style:name="T1474" style:parent-style-name="DefaultParagraphFont" style:family="text">
      <style:text-properties fo:font-weight="bold" style:font-weight-asian="bold"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Symbol" style:font-name-asian="Symbol" style:font-name-complex="Symbol"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weight="bold" style:font-weight-asian="bold" fo:font-size="10pt" style:font-size-asian="10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Symbol" style:font-name-asian="Symbol" style:font-name-complex="Symbol"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text-properties fo:font-size="10pt" style:font-size-asian="10pt"/>
    </style:style>
    <style:style style:name="TableRow1487" style:family="table-row">
      <style:table-row-properties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P1490" style:parent-style-name="Normal" style:family="paragraph">
      <style:text-properties fo:font-weight="bold" style:font-weight-asian="bold" fo:font-size="10pt" style:font-size-asian="10pt"/>
    </style:style>
    <style:style style:name="P1491" style:parent-style-name="Normal" style:family="paragraph">
      <style:paragraph-properties>
        <style:tab-stops>
          <style:tab-stop style:type="right" style:leader-style="dotted" style:leader-text="." style:position="6in"/>
        </style:tab-stops>
      </style:paragraph-properties>
      <style:text-properties fo:font-size="10pt" style:font-size-asian="10pt"/>
    </style:style>
    <style:style style:name="P1492" style:parent-style-name="Normal" style:family="paragraph">
      <style:paragraph-properties>
        <style:tab-stops>
          <style:tab-stop style:type="right" style:leader-style="dotted" style:leader-text="." style:position="6in"/>
        </style:tab-stops>
      </style:paragraph-properties>
      <style:text-properties fo:font-size="10pt" style:font-size-asian="10pt"/>
    </style:style>
    <style:style style:name="P1493" style:parent-style-name="Normal" style:family="paragraph">
      <style:paragraph-properties>
        <style:tab-stops>
          <style:tab-stop style:type="right" style:leader-style="dotted" style:leader-text="." style:position="6in"/>
        </style:tab-stops>
      </style:paragraph-properties>
      <style:text-properties fo:font-weight="bold" style:font-weight-asian="bold" fo:font-size="10pt" style:font-size-asian="10pt"/>
    </style:style>
    <style:style style:name="P1494" style:parent-style-name="Normal" style:family="paragraph">
      <style:paragraph-properties>
        <style:tab-stops>
          <style:tab-stop style:type="right" style:leader-style="dotted" style:leader-text="." style:position="6in"/>
        </style:tab-stops>
      </style:paragraph-properties>
      <style:text-properties fo:font-size="10pt" style:font-size-asian="10pt"/>
    </style:style>
    <style:style style:name="P1495" style:parent-style-name="Normal" style:family="paragraph">
      <style:paragraph-properties>
        <style:tab-stops>
          <style:tab-stop style:type="right" style:leader-style="dotted" style:leader-text="." style:position="6in"/>
        </style:tab-stops>
      </style:paragraph-properties>
      <style:text-properties fo:font-size="10pt" style:font-size-asian="10pt"/>
    </style:style>
    <style:style style:name="TableRow1496" style:family="table-row">
      <style:table-row-properties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P1499" style:parent-style-name="Normal" style:family="paragraph">
      <style:text-properties fo:font-weight="bold" style:font-weight-asian="bold" fo:font-size="10pt" style:font-size-asian="10pt"/>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T1502" style:parent-style-name="DefaultParagraphFont" style:family="text">
      <style:text-properties fo:font-size="10pt" style:font-size-asian="10pt"/>
    </style:style>
    <style:style style:name="T1503" style:parent-style-name="DefaultParagraphFont" style:family="text">
      <style:text-properties fo:font-weight="bold" style:font-weight-asian="bold"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text-properties fo:font-size="10pt" style:font-size-asian="10pt"/>
    </style:style>
    <style:style style:name="T1506" style:parent-style-name="DefaultParagraphFont" style:family="text">
      <style:text-properties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P1512" style:parent-style-name="Normal" style:family="paragraph">
      <style:text-properties fo:font-size="10pt" style:font-size-asian="10pt"/>
    </style:style>
    <style:style style:name="P1513" style:parent-style-name="Normal" style:family="paragraph">
      <style:paragraph-properties>
        <style:tab-stops>
          <style:tab-stop style:type="right" style:leader-style="dotted" style:leader-text="." style:position="3.9201in"/>
        </style:tab-stops>
      </style:paragraph-properties>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center">
        <style:tab-stops>
          <style:tab-stop style:type="right" style:position="6.6937in"/>
        </style:tab-stops>
      </style:paragraph-properties>
    </style:style>
    <style:style style:name="T1519" style:parent-style-name="DefaultParagraphFont" style:family="text">
      <style:text-properties style:font-size-complex="12pt"/>
    </style:style>
    <style:style style:name="P152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521" style:parent-style-name="DefaultParagraphFont" style:family="text">
      <style:text-properties fo:color="#000000"/>
    </style:style>
    <style:style style:name="P1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5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size-complex="5pt"/>
    </style:style>
    <style:style style:name="P1528" style:parent-style-name="Normal" style:family="paragraph">
      <style:paragraph-properties fo:text-align="center"/>
    </style:style>
    <style:style style:name="T1529" style:parent-style-name="DefaultParagraphFont" style:family="text">
      <style:text-properties fo:font-weight="bold" style:font-weight-asian="bold" fo:text-transform="uppercase" fo:color="#000000"/>
    </style:style>
    <style:style style:name="P1530" style:parent-style-name="Normal" style:family="paragraph">
      <style:paragraph-properties fo:text-align="justify" fo:text-indent="0.4923in"/>
      <style:text-properties fo:color="#000000"/>
    </style:style>
    <style:style style:name="P1531" style:parent-style-name="Normal" style:family="paragraph">
      <style:paragraph-properties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23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text-properties fo:font-size="5pt" style:font-size-asian="5pt" style:font-size-complex="5pt"/>
    </style:style>
    <style:style style:name="P1554" style:parent-style-name="Normal" style:family="paragraph">
      <style:paragraph-properties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text-properties fo:font-size="5pt" style:font-size-asian="5pt" style:font-size-complex="5pt"/>
    </style:style>
    <style:style style:name="P1585" style:parent-style-name="Normal" style:family="paragraph">
      <style:paragraph-properties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center"/>
    </style:style>
    <style:style style:name="T1604" style:parent-style-name="DefaultParagraphFont" style:family="text">
      <style:text-properties fo:color="#000000"/>
    </style:style>
    <style:style style:name="P1605"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06" style:parent-style-name="DefaultParagraphFont" style:family="text">
      <style:text-properties fo:color="#000000"/>
    </style:style>
    <style:style style:name="P1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text-properties fo:color="#000000"/>
    </style:style>
    <style:style style:name="P1613" style:parent-style-name="Normal" style:family="paragraph">
      <style:paragraph-properties fo:text-align="center"/>
    </style:style>
    <style:style style:name="T1614" style:parent-style-name="DefaultParagraphFont" style:family="text">
      <style:text-properties fo:font-weight="bold" style:font-weight-asian="bold" fo:text-transform="uppercase" fo:color="#000000"/>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text-properties fo:font-size="5pt" style:font-size-asian="5pt" style:font-size-complex="5pt"/>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indent="0.4923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text-properties fo:font-size="5pt" style:font-size-asian="5pt" style:font-size-complex="5pt"/>
    </style:style>
    <style:style style:name="P1658" style:parent-style-name="Normal" style:family="paragraph">
      <style:paragraph-properties fo:text-align="center"/>
      <style:text-properties fo:color="#000000"/>
    </style:style>
    <style:style style:name="P1659"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60" style:parent-style-name="DefaultParagraphFont" style:family="text">
      <style:text-properties fo:color="#000000"/>
    </style:style>
    <style:style style:name="P1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fo:text-transform="uppercase" fo:color="#000000"/>
    </style:style>
    <style:style style:name="P1669" style:parent-style-name="Normal" style:family="paragraph">
      <style:paragraph-properties fo:text-align="justify" fo:text-indent="0.4923in"/>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16" style:parent-style-name="DefaultParagraphFont" style:family="text">
      <style:text-properties fo:color="#000000"/>
    </style:style>
    <style:style style:name="P1717"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718" style:parent-style-name="DefaultParagraphFont" style:family="text">
      <style:text-properties fo:color="#000000"/>
    </style:style>
    <style:style style:name="P17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2" style:parent-style-name="Normal" style:family="paragraph">
      <style:paragraph-properties fo:text-align="justify" fo:text-indent="0.4923in"/>
      <style:text-properties fo:color="#000000"/>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fo:color="#000000"/>
    </style:style>
    <style:style style:name="T1725" style:parent-style-name="DefaultParagraphFont" style:family="text">
      <style:text-properties fo:font-weight="bold" style:font-weight-asian="bold" fo:text-transform="uppercase" fo:color="#000000"/>
    </style:style>
    <style:style style:name="P1726" style:parent-style-name="Normal" style:family="paragraph">
      <style:paragraph-properties fo:text-align="justify" fo:text-indent="0.4923in"/>
      <style:text-properties fo:color="#000000"/>
    </style:style>
    <style:style style:name="P1727" style:parent-style-name="Normal" style:family="paragraph">
      <style:paragraph-properties fo:text-indent="0.4923in"/>
    </style:style>
    <style:style style:name="T1728" style:parent-style-name="DefaultParagraphFont" style:family="text">
      <style:text-properties fo:color="#000000"/>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00"/>
    </style:style>
    <style:style style:name="P1731" style:parent-style-name="Normal" style:family="paragraph">
      <style:text-properties fo:font-size="5pt" style:font-size-asian="5pt" style:font-size-complex="5pt"/>
    </style:style>
    <style:style style:name="P1732" style:parent-style-name="Normal" style:family="paragraph">
      <style:paragraph-properties fo:text-indent="0.4923in"/>
      <style:text-properties fo:color="#000000"/>
    </style:style>
    <style:style style:name="P1733" style:parent-style-name="Normal" style:family="paragraph">
      <style:text-properties fo:font-size="5pt" style:font-size-asian="5pt" style:font-size-complex="5pt"/>
    </style:style>
    <style:style style:name="P1734" style:parent-style-name="Normal" style:family="paragraph">
      <style:paragraph-properties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text-properties fo:font-size="5pt" style:font-size-asian="5pt" style:font-size-complex="5pt"/>
    </style:style>
    <style:style style:name="P1751" style:parent-style-name="Normal" style:family="paragraph">
      <style:paragraph-properties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text-properties fo:font-size="5pt" style:font-size-asian="5pt" style:font-size-complex="5pt"/>
    </style:style>
    <style:style style:name="P1783" style:parent-style-name="Normal" style:family="paragraph">
      <style:paragraph-properties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fo:font-size="5pt" style:font-size-asian="5pt" style:font-size-complex="5pt"/>
    </style:style>
    <style:style style:name="P1807" style:parent-style-name="Normal" style:family="paragraph">
      <style:paragraph-properties fo:text-align="center"/>
    </style:style>
    <style:style style:name="T1808"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GYVŪNINIŲ PRODUKTŲ, ĮVEŽAMŲ Į LIETUVOS RESPUBLIKĄ, VETERINARINIO TIKRINIMO TVARKOS PATVIRTINIMO</text:p>
      <text:p text:style-name="P16"/>
      <text:p text:style-name="P17">2003 m. rugsėjo 8 d. Nr.<text:s/>B1-723</text:p>
      <text:p text:style-name="P18">Vilnius</text:p>
      <text:p text:style-name="P19"/>
      <text:p text:style-name="P20"><text:span text:style-name="T21">Vykdydamas Lietuvos Respublikos Vyriausybės 2003 m. rugpjūčio 26 d. nutarimą Nr. 1075 „Dėl Lietuvos Respublikos Vyriausybės 1993 m. rugpjūčio 3 d. nutarimo Nr. 599 „Dėl Augalinės kilmės prekių įvežimo iš jos ir vežimo per ją tranzitu augal</text:span><text:span text:style-name="T22">ų karantino taisyklių patvirtinimo“ ir 1999 m. spalio 8 d. nutarimo Nr. 1132 „Dėl Maisto prekių įvežimo į Lietuvos Respubliką ir jų kenksmingumo bei kokybės kontrolės tvarkos patvirtinimo“ pripažinimo netekusiais galios“ (Žin., 2003, Nr.<text:s/></text:span><text:a xlink:href="https://www.e-tar.lt/portal/lt/legalAct/TAR.D5C793A6B8DB" office:target-frame-name="_blank" xlink:show="new"><text:span text:style-name="T23">83-3791</text:span></text:a><text:span text:style-name="T24">):</text:span></text:p>
      <text:p text:style-name="Normal"/>
      <text:p text:style-name="P25"><text:span text:style-name="T26">1</text:span><text:span text:style-name="T27">.<text:s/></text:span><text:span text:style-name="T28">Tvirtinu</text:span><text:span text:style-name="T29"><text:s/>pridedamą Gyvūninių produktų, įvežamų į Lietuvos Respubliką, veterinarinio tikrinimo tvarką.</text:span></text:p>
      <text:p text:style-name="Normal"/>
      <text:p text:style-name="P30"><text:span text:style-name="T31">2</text:span><text:span text:style-name="T32">.<text:s/></text:span><text:span text:style-name="T33">Tvirtinu</text:span><text:span text:style-name="T34"><text:s/>pridedamą Įvežamų į Lietuvos Respubliką gyvūninių maisto p</text:span><text:span text:style-name="T35">roduktų siuntų dokumentų patikrinimo ir žymėjimo tvarką.</text:span></text:p>
      <text:p text:style-name="Normal"/>
      <text:p text:style-name="P36"><text:span text:style-name="T37">3</text:span><text:span text:style-name="T38">.<text:s/></text:span><text:span text:style-name="T39">Laikau</text:span><text:span text:style-name="T40"><text:s/>netekusiu galios nuo 2003 m. rugsėjo 15 d. Valstybinės maisto ir veterinarijos tarnybos direktoriaus 2001 m. rugsėjo 5 d. Nr. 365 „Dėl Gyvūninių produktų, įvežamų į Lietuvos Respubliko</text:span><text:span text:style-name="T41">s, veterinarinio tikrinimo tvarkos patvirtinimo“ (Žin., 2001, 77-2720).</text:span></text:p>
      <text:p text:style-name="Normal"/>
      <text:p text:style-name="P42"><text:span text:style-name="T43">4</text:span><text:span text:style-name="T44">.<text:s/></text:span><text:span text:style-name="T45">Nustata</text:span><text:span text:style-name="T46">u, kad Gyvūninių produktų, įvežamų į Lietuvos Respubliką, veterinarinio tikrinimo tvarka ir Įvežamų į Lietuvos Respubliką gyvūninių maisto produktų siuntų dokumentų pati</text:span><text:span text:style-name="T47">krinimo ir žymėjimo tvarka įsigalioja nuo 2003 m. rugsėjo 15 d.</text:span></text:p>
      <text:p text:style-name="Normal"/>
      <text:p text:style-name="P48"><text:span text:style-name="T49">5</text:span><text:span text:style-name="T50">.<text:s/></text:span><text:span text:style-name="T51">Pavedu</text:span><text:span text:style-name="T52"><text:s/>įsakymo vykdymo kontrolę Pasienio ir transporto valstybinės veterinarijos tarnybos viršininkui D. Jonauskui.</text:span></text:p>
      <text:p text:style-name="P53"/>
      <text:p text:style-name="P54"/>
      <text:p text:style-name="P55"/>
      <text:p text:style-name="P56"><text:span text:style-name="T57">DIREKTORIUS</text:span><text:span text:style-name="T58"><text:tab/>KAZIMIERAS LUKAUSKAS</text:span></text:p>
      <text:soft-page-break/>
      <text:p text:style-name="P59"><text:span text:style-name="T60">PATVIRTINTA</text:span></text:p>
      <text:p text:style-name="P61">Valstybinės<text:s/>maisto ir veterinarijos tarnybos</text:p>
      <text:p text:style-name="P62">direktoriaus 2003 m. rugsėjo 8 d.</text:p>
      <text:p text:style-name="P63">įsakymu Nr. B1-723</text:p>
      <text:p text:style-name="P64"/>
      <text:p text:style-name="P65"><text:span text:style-name="T66">GYVŪNINIŲ PRODUKTŲ, ĮVEŽAMŲ Į LIETUVOS RESPUBLIKĄ, VETERINARINIO TIKRINIMO TVARKA</text:span></text:p>
      <text:p text:style-name="P67"/>
      <text:p text:style-name="P68"><text:span text:style-name="T69">Gyvūninių produktų, įvežamų į Lietuvos Respubliką, veterinarinio tikrinimo tvarka pa</text:span><text:span text:style-name="T70">rengta vadovaujantis Lietuvos Respublikos veterinarijos įstatymu (Žin., 1992, Nr.<text:s/></text:span><text:a xlink:href="https://www.e-tar.lt/portal/lt/legalAct/TAR.97BDCD719E57" office:target-frame-name="_blank" xlink:show="new"><text:span text:style-name="T71">2-15</text:span></text:a><text:span text:style-name="T72">), Lietuvos Respublikos Vyriausybės 2003 m. rugpjūčio 26 d. nutarimu Nr. 1075 „Dėl Lietuvos</text:span><text:span text:style-name="T73"><text:s/>Respublikos Vyriausybės 1993 m. rugpjūčio 3 d. nutarimo Nr. 599 „Dėl Augalinės kilmės prekių įvežimo į Lietuvos Respubliką, išvežimo iš jos ir vežimo per ją tranzitu augalų karantino taisyklių patvirtinimo“ ir 1999 m. spalio 8 d. nutarimo Nr. 1132 „Dėl Ma</text:span><text:span text:style-name="T74">isto prekių įvežimo į Lietuvos Respubliką ir jų nekenksmingumo bei kokybės kontrolės tvarkos patvirtinimo“ pripažinimo netekusiais galios“ (Žin., 2003, Nr.<text:s/></text:span><text:a xlink:href="https://www.e-tar.lt/portal/lt/legalAct/TAR.D5C793A6B8DB" office:target-frame-name="_blank" xlink:show="new"><text:span text:style-name="T75">83-3791</text:span></text:a><text:span text:style-name="T76">) ir įgyvendin</text:span><text:span text:style-name="T77">a 1997 m. gruodžio 18 d. Tarybos direktyvą 97/78/EB, nustatančią produktų, įvežamų iš trečiųjų šalių į Bendriją, veterinarinių tikrinimų organizavimo principus.</text:span></text:p>
      <text:p text:style-name="P78"/>
      <text:p text:style-name="P79"><text:span text:style-name="T80">I</text:span><text:span text:style-name="T81">.<text:s/></text:span><text:span text:style-name="T82">BENDROSIOS NUOSTATOS</text:span></text:p>
      <text:p text:style-name="P83"/>
      <text:p text:style-name="P84"/>
      <text:p text:style-name="P85"><text:span text:style-name="T86">1</text:span><text:span text:style-name="T87">. Gyvūninių produktų, įvežamų į Lietuvos Respubliką, veterina</text:span><text:span text:style-name="T88">rinio tikrinimo tvarkos (toliau – Tvarka) tikslas – nustatyti gyvūninių produktų, šieno ir šiaudų siuntų, įvežamų į Lietuvos Respublikos teritoriją iš trečiųjų šalių, veterinarinio tikrinimo organizavimo principus.</text:span></text:p>
      <text:p text:style-name="Normal"/>
      <text:p text:style-name="P89"><text:span text:style-name="T90">2</text:span><text:span text:style-name="T91">. Vartojamos sąvokos:</text:span></text:p>
      <text:p text:style-name="P92"/>
      <text:p text:style-name="P93"><text:span text:style-name="T94">Asmuo, atsak</text:span><text:span text:style-name="T95">ingas už siuntą<text:s/></text:span><text:span text:style-name="T96">– fizinis ar juridinis asmuo, kuris įgaliotas atstovauti kitam asmeniui arba savo veiksmais prisiėmęs atsakomybę už įvežamų į Lietuvos Respublikos muitų teritoriją gyvūninių produktų įvežimą.</text:span></text:p>
      <text:p text:style-name="P97"/>
      <text:p text:style-name="P98"><text:span text:style-name="T99">Atitikties patikrinimas<text:s/></text:span><text:span text:style-name="T100">– vizualinis gyvūninių<text:s/></text:span><text:span text:style-name="T101">produktų siuntos patikrinimas, ar veterinarijos sertifikatuose ar kituose teisės aktais nustatytuose dokumentuose pateikta informacija apie gyvūninį produktą atitinka tikrąją informaciją apie gabenamą produktą.</text:span></text:p>
      <text:p text:style-name="P102"/>
      <text:p text:style-name="P103"><text:span text:style-name="T104">Dokumentų patikrinimas<text:s/></text:span><text:span text:style-name="T105">– veterinarijos serti</text:span><text:span text:style-name="T106">fikato ir kitų gyvūninių produktų siuntą lydinčių dokumentų patikrinimas.</text:span></text:p>
      <text:p text:style-name="P107"/>
      <text:p text:style-name="P108"><text:span text:style-name="T109">Fizinis patikrinimas<text:s/></text:span><text:span text:style-name="T110">– gyvūninių produktų siuntos būklės patikrinimas atsižvelgiant į jų pakuotę ir temperatūros režimą, mėginių atrinkimas fiziniam tikrinimui arba, jeigu<text:s/></text:span><text:span text:style-name="T111">reikalinga, mėginių siuntimas laboratoriniams tyrimams atlikti.</text:span></text:p>
      <text:p text:style-name="P112"/>
      <text:p text:style-name="P113"><text:span text:style-name="T114">Gyvūniniai produktai<text:s/></text:span><text:span text:style-name="T115">– (toliau – produktai) teisės aktais patvirtintos Valstybinės maisto ir veterinarijos tarnybos kontroliuojamos gyvūninės prekės, kurios turi būti patikrintos pasienio<text:s/></text:span><text:span text:style-name="T116">veterinarijos poste.</text:span></text:p>
      <text:p text:style-name="P117"/>
      <text:p text:style-name="P118"><text:span text:style-name="T119">Importas<text:s/></text:span><text:span text:style-name="T120">– produktų įvežimas į Lietuvos Respublikos muitų teritoriją, deklaruojant jas išleidimo laisvai cirkuliuoti, muitinės prižiūrimo perdirbimo arba laikinojo įvežimo perdirbti muitinės procedūroms atlikti.</text:span></text:p>
      <text:p text:style-name="P121"/>
      <text:p text:style-name="P122"><text:span text:style-name="T123">Importo sąlygos<text:s/></text:span><text:span text:style-name="T124">– Lie</text:span><text:span text:style-name="T125">tuvos Respublikos teisės aktuose nustatyti veterinarijos reikalavimai importuojamiems produktams.</text:span></text:p>
      <text:p text:style-name="P126"/>
      <text:p text:style-name="P127"><text:span text:style-name="T128">Muitinės patvirtintas perdirbimas</text:span><text:span text:style-name="T129"><text:s/>– muitinės prižiūrimo perdirbimo ar laikinojo įvežimo perdirbti muitinės procedūros.</text:span></text:p>
      <text:p text:style-name="P130"/>
      <text:p text:style-name="P131"><text:span text:style-name="T132">Pasienio veterinarijos postas<text:s/></text:span><text:span text:style-name="T133">– (toli</text:span><text:span text:style-name="T134">au – PVP) Valstybinės maisto ir veterinarijos tarnybos įgaliota įstaiga, veikianti Lietuvos Respublikos valstybės sienos pasienio kontrolės punkte, įrengta<text:s/></text:span><text:soft-page-break/><text:span text:style-name="T135">ir patvirtinta pagal Tvarkoje išdėstytus reikalavimus vykdyti produktų, gabenamų iš trečiųjų šalių,<text:s/></text:span><text:span text:style-name="T136">veterinarinį tikrinimą.</text:span></text:p>
      <text:p text:style-name="P137"/>
      <text:p text:style-name="P138"><text:span text:style-name="T139">Sandėliai</text:span><text:span text:style-name="T140"><text:s/>– laisvosios zonos, laisvieji sandėliai ar muitinės sandėliai.</text:span></text:p>
      <text:p text:style-name="P141"/>
      <text:p text:style-name="P142"><text:span text:style-name="T143">Siunta<text:s/></text:span><text:span text:style-name="T144">– vienos rūšies produktai, kuriems išduotas tas pats veterinarijos sertifikatas ar veterinarinis dokumentas, ar kiti dokumentai, nustatyti teisės akta</text:span><text:span text:style-name="T145">is, ir kurie gabenami viena transporto priemone iš tos pačios trečiosios šalies ar jos dalies.</text:span></text:p>
      <text:p text:style-name="P146"/>
      <text:p text:style-name="P147"><text:span text:style-name="T148">Tranzitas<text:s/></text:span><text:span text:style-name="T149">– produktų gabenimas per Lietuvos Respublikos muitų teritoriją deklaruojant juos muitinio sandėliavimo arba muitinio tranzito procedūroms atlikti.</text:span></text:p>
      <text:p text:style-name="P150"/>
      <text:p text:style-name="P151"><text:span text:style-name="T152">Tr</text:span><text:span text:style-name="T153">ečiosios šalys<text:s/></text:span><text:span text:style-name="T154">– šalys, nepriklausančios Europos Sąjungai.</text:span></text:p>
      <text:p text:style-name="P155"/>
      <text:p text:style-name="P156"><text:span text:style-name="T157">Valstybinė maisto ir veterinarijos tarnyba<text:s/></text:span><text:span text:style-name="T158">– (toliau – VMVT) Lietuvos Respublikos kompetentinga institucija.</text:span></text:p>
      <text:p text:style-name="P159"/>
      <text:p text:style-name="P160"/>
      <text:p text:style-name="Normal"/>
      <text:p text:style-name="P161"><text:span text:style-name="T162">II</text:span><text:span text:style-name="T163">.<text:s/></text:span><text:span text:style-name="T164">VETERINARINIO TIKRINIMO ORGANIZAVIMAS IR VYKDYMAS</text:span></text:p>
      <text:p text:style-name="P165"/>
      <text:p text:style-name="P166"/>
      <text:p text:style-name="P167"><text:span text:style-name="T168">3</text:span><text:span text:style-name="T169">. Produktų<text:s/></text:span><text:span text:style-name="T170">siunta, įvežama į Lietuvos Respublikos teritoriją, turi būti patikrinta vadovaujantis Tvarkoje išdėstytais reikalavimais.</text:span></text:p>
      <text:p text:style-name="Normal"/>
      <text:p text:style-name="P171"><text:span text:style-name="T172">4</text:span><text:span text:style-name="T173">. Produktų siunta, įvežama į Lietuvos Respublikos teritoriją, turi būti gabenama per PVP.</text:span></text:p>
      <text:p text:style-name="Normal"/>
      <text:p text:style-name="P174"><text:span text:style-name="T175">5</text:span><text:span text:style-name="T176">. Asmuo, atsakingas už siuntą, P</text:span><text:span text:style-name="T177">VP, per kurį bus gabenama siunta, privalo iš anksto faksu perduoti informaciją apie siuntą ir visiškai užpildytą veterinarinio patikrinimo sertifikato (1 priedas) 1 dalį. PVP valstybinis veterinarijos gydytojas gali peržiūrėti laivų ir orlaivių manifestus<text:s/></text:span><text:span text:style-name="T178">ir patikrinti, ar jie atitinka veterinarinio patikrinimo sertifikato 1 dalyje pateiktus duomenis ir dokumentus.</text:span></text:p>
      <text:p text:style-name="Normal"/>
      <text:p text:style-name="P179"><text:span text:style-name="T180">6</text:span><text:span text:style-name="T181">. Muitinės įstaiga, kuriai priskirtas PVP, leidžia atlikti siuntų muitinės procedūras, vadovaudamasi veterinarinio patikrinimo sertifikatu</text:span><text:span text:style-name="T182">.</text:span></text:p>
      <text:p text:style-name="Normal"/>
      <text:p text:style-name="P183"><text:span text:style-name="T184">7</text:span><text:span text:style-name="T185">. Produktų siuntai PVP valstybinis veterinarijos gydytojas nustatyta tvarka turi atlikti veterinarinį tikrinimą.</text:span></text:p>
      <text:p text:style-name="Normal"/>
      <text:p text:style-name="P186"><text:span text:style-name="T187">8</text:span><text:span text:style-name="T188">. PVP valstybinis veterinarijos gydytojas, remdamasis išankstine informacija, patikrina kompiuterinėje duomenų bazėje informaciją</text:span><text:span text:style-name="T189"><text:s/>apie produktų siuntą; valstybinis veterinarijos gydytojas turi užtikrinti, kad duomenų bazė būtų atnaujinama.</text:span></text:p>
      <text:p text:style-name="Normal"/>
      <text:p text:style-name="P190"><text:span text:style-name="T191">9</text:span><text:span text:style-name="T192">. Produktų siuntai turi būti atliktas dokumentų patikrinimas nepriklausomai nuo atliekamos muitinės procedūros siekiant nustatyti:</text:span></text:p>
      <text:p text:style-name="P193"/>
      <text:p text:style-name="P194"><text:span text:style-name="T195">9.1</text:span><text:span text:style-name="T196">.<text:s/></text:span><text:span text:style-name="T197">ar informacija, pateikiama originaliuose veterinarijos sertifikatuose ar veterinariniuose dokumentuose, lydinčiuose siuntą, atitinka iš anksto PVP pateiktą informaciją;</text:span></text:p>
      <text:p text:style-name="Normal"/>
      <text:p text:style-name="P198"><text:span text:style-name="T199">9.2</text:span><text:span text:style-name="T200">. importo atveju – ar duomenys, nurodyti veterinarijos sertifikatuose ar veteri</text:span><text:span text:style-name="T201">nariniuose dokumentuose, atitinka nurodytus duomenis.</text:span></text:p>
      <text:p text:style-name="Normal"/>
      <text:p text:style-name="P202"><text:span text:style-name="T203">10</text:span><text:span text:style-name="T204">. Išskyrus specialius atvejus, numatytus 29–52 punktuose, PVP valstybinis veterinarijos gydytojas atlieka šiuos patikrinimus:</text:span></text:p>
      <text:p text:style-name="P205"/>
      <text:p text:style-name="P206"><text:span text:style-name="T207">10.1</text:span><text:span text:style-name="T208">. produktų siuntos atitikties patikrinimą, siekdamas nustaty</text:span><text:span text:style-name="T209">ti, ar produktai atitinka informaciją, nurodytą siuntą lydinčiuose veterinarijos sertifikatuose ar veterinariniuose dokumentuose; šis patikrinimas neatliekamas nesupakuotiems produktams, nurodytiems Gyvūninių produktų prekybos su Europos Sąjungos valstybėm</text:span><text:span text:style-name="T210">is ir importo iš trečiųjų šalių veterinarijos reikalavimuose (Žin., 2002, Nr.<text:s/></text:span><text:a xlink:href="https://www.e-tar.lt/portal/lt/legalAct/TAR.E2131B821235" office:target-frame-name="_blank" xlink:show="new"><text:span text:style-name="T211">3-91</text:span></text:a><text:span text:style-name="T212">), kurių, remiantis 1989 m. gruodžio 11 d. Tarybos direktyvos 89/662/EEB A (1) priedu, o dėl pa</text:span><text:span text:style-name="T213">togenų – 1990 m. birželio 26 d. Tarybos direktyva 90/425/EEB, atitikties patikrinimas atliekamas taip:</text:span></text:p>
      <text:p text:style-name="P214"/>
      <text:p text:style-name="P215"><text:span text:style-name="T216">10.1.1</text:span><text:span text:style-name="T217">. kai gyvūniniai produktai gabenami konteineriais, patikrinama, ar kompetentingos institucijos plombos, kurios yra būtinos pagal galiojančius te</text:span><text:span text:style-name="T218">isės aktus, yra nesugadintos, ar informacija ant jų atitinka lydinčiame veterinarijos sertifikate ar veterinariniame dokumente nurodytą informaciją,</text:span></text:p>
      <text:p text:style-name="Normal"/>
      <text:p text:style-name="P219"><text:span text:style-name="T220">10.1.2</text:span><text:span text:style-name="T221">. kitais atvejais patikrinama, ar yra spaudai, žymos ir sveikatos ženklai, nurodantys kilmės val</text:span><text:span text:style-name="T222">stybę ir įmonę ir atitinkantys nurodytus įrašus veterinarijos sertifikate ar veterinariniame dokumente,</text:span></text:p>
      <text:p text:style-name="Normal"/>
      <text:p text:style-name="P223"><text:span text:style-name="T224">10.1.3</text:span><text:span text:style-name="T225">. suvyniotiems ar supakuotiems produktams patikrinamas ženklinimas, nustatytas veterinarijos reikalavimuose;</text:span></text:p>
      <text:p text:style-name="Normal"/>
      <text:p text:style-name="P226"><text:span text:style-name="T227">10.2</text:span><text:span text:style-name="T228">. kiekvienos siuntos<text:s/></text:span><text:span text:style-name="T229">fizinį patikrinimą:</text:span></text:p>
      <text:p text:style-name="P230"/>
      <text:p text:style-name="P231"><text:span text:style-name="T232">10.2.1</text:span><text:span text:style-name="T233">. siekiant nustatyti, ar produktai atitinka teisės aktų reikalavimus ir yra tinkami vartoti, kaip nurodyta veterinarijos sertifikate ar veterinariniame dokumente; šis patikrinimas turi būti atliktas remiantis kriterijais, nurod</text:span><text:span text:style-name="T234">ytais 2 priede,</text:span></text:p>
      <text:p text:style-name="Normal"/>
      <text:p text:style-name="P235"><text:span text:style-name="T236">10.2.2</text:span><text:span text:style-name="T237">. laboratorinius tyrimus PVP ir mėginių paėmimą tyrimams akredituotoje (atestuotoje) laboratorijoje.</text:span></text:p>
      <text:p text:style-name="Normal"/>
      <text:p text:style-name="P238"><text:span text:style-name="T239">11</text:span><text:span text:style-name="T240">. Atlikęs veterinarinį tikrinimą PVP valstybinis veterinarijos gydytojas produktų siuntai išduoda veterinarinio patik</text:span><text:span text:style-name="T241">rinimo sertifikatą.</text:span></text:p>
      <text:p text:style-name="Normal"/>
      <text:p text:style-name="P242"><text:span text:style-name="T243">12</text:span><text:span text:style-name="T244">. Veterinarinio patikrinimo sertifikatas lydi produktų siuntą:</text:span></text:p>
      <text:p text:style-name="P245"/>
      <text:p text:style-name="P246"><text:span text:style-name="T247">12.1</text:span><text:span text:style-name="T248">. kol siunta yra muitinės prižiūrima;</text:span></text:p>
      <text:p text:style-name="Normal"/>
      <text:p text:style-name="P249"><text:span text:style-name="T250">12.2</text:span><text:span text:style-name="T251">. importo atveju – iki paskirties vietos kaip nurodyta 1989 m. gruodžio 11 d. Tarybos direktyvoje 89/662/EEB,<text:s/></text:span><text:span text:style-name="T252">1990 m. birželio 26 d. Tarybos direktyvoje 90/425/EEB.</text:span></text:p>
      <text:p text:style-name="Normal"/>
      <text:p text:style-name="P253"><text:span text:style-name="T254">13</text:span><text:span text:style-name="T255">. Jeigu siunta yra išskaidoma, 11 ir 12 punktų nuostatos taikomos kiekvienai produktų siuntos daliai.</text:span></text:p>
      <text:p text:style-name="P256"/>
      <text:p text:style-name="P257"/>
      <text:p text:style-name="Normal"/>
      <text:p text:style-name="P258"><text:span text:style-name="T259">III</text:span><text:span text:style-name="T260">.<text:s/></text:span><text:span text:style-name="T261">REIKALAVIMAI PASIENIO VETERINARIJOS POSTAMS</text:span></text:p>
      <text:p text:style-name="P262"/>
      <text:p text:style-name="P263"/>
      <text:p text:style-name="P264"><text:span text:style-name="T265">14</text:span><text:span text:style-name="T266">. PVP turi:</text:span></text:p>
      <text:p text:style-name="P267"/>
      <text:p text:style-name="P268"><text:span text:style-name="T269">14.1</text:span><text:span text:style-name="T270">. būt</text:span><text:span text:style-name="T271">i artimiausiame įvažiavimo į Lietuvos Respubliką pasienio kontrolės punkte ir zonoje, kuri, remiantis Muitinės kodekso nuostatomis, yra prižiūrima muitinės; dėl geografinių aplinkybių (pvz., iškrovimo prieplauka arba perėja) negalint aukščiau paminėtos nuo</text:span><text:span text:style-name="T272">statos įgyvendinti, PVP gali būti tam tikru atstumu nuo įvažiavimo į Lietuvos Respubliką, geležinkelio transporto atveju – pirmoje geležinkelio stotyje;</text:span></text:p>
      <text:p text:style-name="Normal"/>
      <text:p text:style-name="P273"><text:span text:style-name="T274">14.2</text:span><text:span text:style-name="T275">. turi būti vadovaujamas valstybinio veterinarijos gydytojo, atsakingo už veterinarinį tikrini</text:span><text:span text:style-name="T276">mą; valstybiniam veterinarijos gydytojui gali padėti specialiai apmokytas personalas; valstybinis veterinarijos gydytojas užtikrina, kad būtų atnaujinami kompiuterinės duomenų bazės duomenys.</text:span></text:p>
      <text:p text:style-name="Normal"/>
      <text:p text:style-name="P277"><text:span text:style-name="T278">15</text:span><text:span text:style-name="T279">. PVP sąrašas gali būti pakeistas ar papildytas nustaty</text:span><text:span text:style-name="T280">ta tvarka:</text:span></text:p>
      <text:p text:style-name="P281"/>
      <text:p text:style-name="P282"><text:span text:style-name="T283">15.1</text:span><text:span text:style-name="T284">. įtrauktas naujas PVP:</text:span></text:p>
      <text:p text:style-name="P285"/>
      <text:p text:style-name="P286"><text:span text:style-name="T287">15.1.1</text:span><text:span text:style-name="T288">. pasiūlius ES valstybei, kuomet VMVT yra patikrinusi, kad PVP atitinka Tvarkos 3 priedo reikalavimus ir Reikalavimus pasienio veterinarijos postų patvirtinimui (Žin., 2003, Nr.<text:s/></text:span><text:a xlink:href="https://www.e-tar.lt/portal/lt/legalAct/TAR.8380DB05995D" office:target-frame-name="_blank" xlink:show="new"><text:span text:style-name="T289">57-2569</text:span></text:a><text:span text:style-name="T290">),</text:span></text:p>
      <text:p text:style-name="Normal"/>
      <text:p text:style-name="P291"><text:span text:style-name="T292">15.1.2</text:span><text:span text:style-name="T293">. ES Komisijai, bendradarbiaujant su VMVT, atlikus patikrinimą;</text:span></text:p>
      <text:p text:style-name="Normal"/>
      <text:p text:style-name="P294"><text:span text:style-name="T295">15.2</text:span><text:span text:style-name="T296">. išbraukti PVP iš sąrašo, kuomet VMVT arba ES valstybės jį patikrina, bet per<text:s/></text:span><text:span text:style-name="T297">nustatytą laikotarpį neatsižvelgiama į patikrinimo metu pareikštas pastabas, ypač dėl visuomenės ar<text:s/></text:span><text:soft-page-break/><text:span text:style-name="T298">gyvūnų sveikatos rizikos galimybės, ir nustatoma, kad jis neatitinka reikalavimų, numatytų Tvarkos 3 priede.</text:span></text:p>
      <text:p text:style-name="Normal"/>
      <text:p text:style-name="P299"><text:span text:style-name="T300">16</text:span><text:span text:style-name="T301">. Kai dėl visuomenės ar gyvūnų sveikat</text:span><text:span text:style-name="T302">os rizikos VMVT sustabdo PVP, esančio jos teritorijoje, patvirtinimą, ji informuoja Europos Komisiją ir ES valstybes apie tokį sustabdymą ir priežastį; PVP gali būti vėl patvirtintas tik laikantis Tvarkos 15 punkto nuostatų.</text:span></text:p>
      <text:p text:style-name="Normal"/>
      <text:p text:style-name="P303"><text:span text:style-name="T304">17</text:span><text:span text:style-name="T305">. Europos Komisija sudar</text:span><text:span text:style-name="T306">o patvirtintų pasienio veterinarijos postų sąrašą, nurodo atvejus, kai patvirtinimas buvo laikinai sustabdytas, ir jį paskelbia oficialiame žurnale.</text:span></text:p>
      <text:p text:style-name="P307"/>
      <text:p text:style-name="P308"/>
      <text:p text:style-name="Normal"/>
      <text:p text:style-name="P309"><text:span text:style-name="T310">IV</text:span><text:span text:style-name="T311">.<text:s/></text:span><text:span text:style-name="T312">IMPORTO PROCEDŪROS</text:span></text:p>
      <text:p text:style-name="P313"/>
      <text:p text:style-name="P314"/>
      <text:p text:style-name="P315"><text:span text:style-name="T316">18</text:span><text:span text:style-name="T317">. Kiekvieną produktų siuntą, įvežamą į Lietuvos Respubliką, turi ly</text:span><text:span text:style-name="T318">dėti originalus veterinarijos sertifikatas ar kitas veterinarinis dokumentas, kurių reikalaujama pagal Lietuvos Respublikos teisės aktus; sertifikatų ar dokumentų originalai paliekami PVP.</text:span></text:p>
      <text:p text:style-name="Normal"/>
      <text:p text:style-name="P319"><text:span text:style-name="T320">19</text:span><text:span text:style-name="T321">. Nepažeidžiant galiojančių teisės aktų, visoms produktų siu</text:span><text:span text:style-name="T322">ntoms, gabenamoms iš trečiųjų šalių, įvežamoms į Lietuvos Respubliką, turi būti atliekami atitikties, fizinis, dokumentų patikrinimai, kaip nurodyta 10 punkte.</text:span></text:p>
      <text:p text:style-name="Normal"/>
      <text:p text:style-name="P323"><text:span text:style-name="T324">20</text:span><text:span text:style-name="T325">. Muitinės pareigūnai, nepažeisdami galiojančių Lietuvos Respublikos teisės aktų, negali<text:s/></text:span><text:span text:style-name="T326">leisti įvežti produktų siuntų, kol nėra patvirtinama, kad buvo atliktas veterinarinis patikrinimas ir gauti patenkinami rezultatai, yra išduotas veterinarinio patikrinimo sertifikatas, ir užtikrinta, kad Lietuvos Respublikos teisės aktais nustatytas mokest</text:span><text:span text:style-name="T327">is už atliktą veterinarinį patikrinimą buvo ar bus sumokėtas.</text:span></text:p>
      <text:p text:style-name="Normal"/>
      <text:p text:style-name="P328"><text:span text:style-name="T329">21</text:span><text:span text:style-name="T330">. Jeigu produktų siunta atitinka importo reikalavimus, PVP valstybinis veterinarijos gydytojas suinteresuotam asmeniui išduoda patvirtintas originalių sertifikatų ar dokumentų kopijas ir<text:s/></text:span><text:span text:style-name="T331">veterinarinio patikrinimo sertifikatą.</text:span></text:p>
      <text:p text:style-name="Normal"/>
      <text:p text:style-name="P332"><text:span text:style-name="T333">22</text:span><text:span text:style-name="T334">. Prekyba produktais, nurodytais 1989 m. gruodžio 11 d. Tarybos direktyvoje 89/662/EEB, 1990 m. birželio 26 d. Tarybos direktyvoje 90/425/EEB, kuriuos, remiantis 20 punkto nuostatomis, leidžiama importuoti į Li</text:span><text:span text:style-name="T335">etuvos Respubliką, yra reguliuojama remiantis taisyklėmis, nurodytomis šiose direktyvose</text:span><text:span text:style-name="T336">.</text:span></text:p>
      <text:p text:style-name="Normal"/>
      <text:p text:style-name="P337"><text:span text:style-name="T338">23</text:span><text:span text:style-name="T339">. PVP valstybinis veterinarijos gydytojas pateikia papildomą informaciją paskirties vietos kompetentingai institucijai ANIMO sistema, jei:</text:span></text:p>
      <text:p text:style-name="P340"/>
      <text:p text:style-name="P341"><text:span text:style-name="T342">23.1</text:span><text:span text:style-name="T343">. produktai<text:s/></text:span><text:span text:style-name="T344">yra skirti ES valstybei ar sričiai, kurioje pagal galiojančius teisės aktus taikomi specifiniai reikalavimai;</text:span></text:p>
      <text:p text:style-name="Normal"/>
      <text:p text:style-name="P345"><text:span text:style-name="T346">23.2</text:span><text:span text:style-name="T347">. produktų mėginiai buvo paimti, tačiau transporto priemonei išvykstant iš PVP tyrimų rezultatai dar buvo nežinomi;</text:span></text:p>
      <text:p text:style-name="Normal"/>
      <text:p text:style-name="P348"><text:span text:style-name="T349">23.3</text:span><text:span text:style-name="T350">. leidžiama<text:s/></text:span><text:span text:style-name="T351">importuoti specialiais tikslais, numatytais ES valstybių galiojančiuose teisės aktuose.</text:span></text:p>
      <text:p text:style-name="Normal"/>
      <text:p text:style-name="P352"><text:span text:style-name="T353">24</text:span><text:span text:style-name="T354">. Siekiant patikrinti, ar produktai atitinka ES reikalavimus, kiekvienai produktų siuntai PVP, esančiame Lietuvos Respublikoje, turi būti atliekamas dokumentų, atitikties ir fizinis patikrinimas, nurodytas 9, 10 punktuose; jei įvežami nenudirti laukiniai ž</text:span><text:span text:style-name="T355">vėrys, jiems turi būti atliktas atitikties ar fizinis patikrinimas bei sveikumo tikrinimas ir kenksmingų likučių tyrimas, numatyti 1996 m. balandžio 29 d. Tarybos direktyvoje 96/23/EB<text:s/></text:span><text:span text:style-name="T356">dėl</text:span><text:span text:style-name="T357"><text:s/></text:span><text:span text:style-name="T358">stebėsenos priemonių dėl tam tikrų medžiagų ir likučių gyvuose gyvūn</text:span><text:span text:style-name="T359">uose ir gyvūnų produktuose</text:span><text:span text:style-name="T360">, kurie turi būti atlikti vadovaujantis Medžiagų ar medžiagų likučių gyvūnuose ar gyvūniniuose produktuose stebėsenos taisyklėmis (Žin., 2003, Nr.<text:s/></text:span><text:a xlink:href="https://www.e-tar.lt/portal/lt/legalAct/TAR.B8E4EEC72488" office:target-frame-name="_blank" xlink:show="new"><text:span text:style-name="T361">76-3</text:span><text:span text:style-name="T362">514</text:span></text:a><text:span text:style-name="T363">), Tvarkos 26.1 punktu, kai mėsa turi būti nugabenta į paskirties vietą muitinei prižiūrint, ir kaip nurodyta veterinarinio patikrinimo sertifikate; tikrinimų<text:s/></text:span><text:soft-page-break/><text:span text:style-name="T364">rezultatai turi būti pateikti įvežimo PVP valstybiniam veterinarijos gydytojui; atsižvelgus į<text:s/></text:span><text:span text:style-name="T365">gautus tyrimų rezultatus, gali būti imtasi 69 punkte numatytų priemonių.</text:span></text:p>
      <text:p text:style-name="Normal"/>
      <text:p text:style-name="P366"><text:span text:style-name="T367">25</text:span><text:span text:style-name="T368">. VMVT turi imtis visų priemonių, kad 6 punkte nurodytų produktų siuntos, vežamos per Lietuvos Respubliką į paskirties ES valstybę, pasiektų nurodytą paskirties šalies įmonę.</text:span></text:p>
      <text:p text:style-name="Normal"/>
      <text:p text:style-name="P369"><text:span text:style-name="T370">26</text:span><text:span text:style-name="T371">. Jei produktų siuntos, remiantis teisės aktų reikalavimais, turi būti kontroliuojamos nuo įvažiavimo per PVP iki paskirties įmonės:</text:span></text:p>
      <text:p text:style-name="P372"/>
      <text:p text:style-name="P373"><text:span text:style-name="T374">26.1</text:span><text:span text:style-name="T375">. jos turi būti gabenamos iš įvežimo PVP į paskirties įmonę sandaria transporto priemone ar kompetentingos tar</text:span><text:span text:style-name="T376">nybos užplombuotais konteineriais kontroliuojant kompetentingai tarnybai; veterinarinio patikrinimo sertifikate nurodoma patvirtinta paskirties vieta; specialiaisiais tikslais importuojami produktai turi būti kontroliuojami muitinės pagal Muitinės kodeksą;</text:span></text:p>
      <text:p text:style-name="Normal"/>
      <text:p text:style-name="P377"><text:span text:style-name="T378">26.2</text:span><text:span text:style-name="T379">. PVP valstybinis veterinarijos gydytojas turi informuoti kompetentingą tarnybą, kuri kontroliuoja paskirties vietos įmonę, ir nurodyti siuntos kilmės vietą ir produkto paskirties vietą ANIMO sistema;</text:span></text:p>
      <text:p text:style-name="Normal"/>
      <text:p text:style-name="P380"><text:span text:style-name="T381">26.3</text:span><text:span text:style-name="T382">. paskirties vietos įmonėje produkta</text:span><text:span text:style-name="T383">i turi būti apdoroti ES teisės aktų nustatyta tvarka;</text:span></text:p>
      <text:p text:style-name="Normal"/>
      <text:p text:style-name="P384"><text:span text:style-name="T385">26.4</text:span><text:span text:style-name="T386">. paskirties vietos valstybinis veterinarijos gydytojas paskirties įmonės vadovybės turi būti informuojamas apie siuntos atgabenimą į paskirties vietą ir per 15 darbo dienų turi informuoti PVP,</text:span><text:span text:style-name="T387"><text:s/>kuris pranešė apie siuntą, valstybinį veterinarijos gydytoją, kad siunta atgabenta į paskirties vietą.</text:span></text:p>
      <text:p text:style-name="Normal"/>
      <text:p text:style-name="P388"><text:span text:style-name="T389">27</text:span><text:span text:style-name="T390">. Jei įvežimo PVP valstybinis veterinarijos gydytojas, nepažeisdamas 65–67 punktų nuostatų, patvirtina, kad produktai, skirti gabenti į patvirt</text:span><text:span text:style-name="T391">intą įmonę, neatvyko į paskirties vietą, kompetentinga institucija taiko administracines priemones už siuntą atsakingam asmeniui.</text:span></text:p>
      <text:p text:style-name="Normal"/>
      <text:p text:style-name="P392"><text:span text:style-name="T393">28</text:span><text:span text:style-name="T394">. VMVT turi pateikti Europos Komisijai sąrašą produktų perdirbimo įmonių, nurodytų 26 punkte; jei įmonė neatitinka nust</text:span><text:span text:style-name="T395">atytų reikalavimų, VMVT gali sustabdyti jos patvirtinimą ir taikyti būtinas baudas, atsižvelgdama į rizikos grėsmę. Europos Komisija publikuoja patvirtintų įmonių sąrašą ir organizuoja jo atnaujinimą ir perdavimą ES valstybėms.</text:span></text:p>
      <text:p text:style-name="Normal"/>
      <text:p text:style-name="P396"><text:span text:style-name="T397">29</text:span><text:span text:style-name="T398">. Jei produktų siunto</text:span><text:span text:style-name="T399">s, gabenamoms jūros arba oro transportu į ES, atgabenamos į PVP, bet turi būti importuotos per kitą ES pasienio veterinarijos postą, paskirties PVP turi būti atliktas atitikties patikrinimas ir fizinis patikrinimas; įvežimo PVP turi būti atliekamos šios pr</text:span><text:span text:style-name="T400">ocedūros:</text:span></text:p>
      <text:p text:style-name="P401"/>
      <text:p text:style-name="P402"><text:span text:style-name="T403">29.1</text:span><text:span text:style-name="T404">. jei produktų siunta perkraunama iš vieno lėktuvo arba laivo į kitą toje pačioje jūrų ar oro uosto muitinės teritorijoje tiesiogiai arba iškraunant jūrų uoste ar oro uosto teritorijoje trumpesniam nei 29.2.2 punkte nurodytam periodui,<text:s/></text:span><text:span text:style-name="T405">apie tai už siuntą atsakingas asmuo prieš siuntos atvykimą turi raštu informuoti PVP, nurodyti numatomą siuntos iškrovimo laiką, paskirties PVP ir, jei reikia, siuntos vietą; PVP valstybinis veterinarijos gydytojas, jei yra pavojus žmonių ar gyvūnų sveikat</text:span><text:span text:style-name="T406">ai, remdamasis veterinarijos sertifikatu, kilmės vietos veterinariniu dokumentu ar kitokio dokumento, lydinčio minėtą siuntą, originalu arba šių dokumentų patvirtintomis kopijomis, turi atlikti produktų dokumentų patikrinimą;</text:span></text:p>
      <text:p text:style-name="Normal"/>
      <text:p text:style-name="P407"><text:span text:style-name="T408">29.2</text:span><text:span text:style-name="T409">. jei siunta yra iškr</text:span><text:span text:style-name="T410">aunama:</text:span></text:p>
      <text:p text:style-name="P411"/>
      <text:p text:style-name="P412"><text:span text:style-name="T413">29.2.1</text:span><text:span text:style-name="T414">. atliekamas produktų dokumentų patikrinimas, remiantis 29.1 punkte nurodytais dokumentais,</text:span></text:p>
      <text:p text:style-name="Normal"/>
      <text:p text:style-name="P415"><text:span text:style-name="T416">29.2.2</text:span><text:span text:style-name="T417">. gali būti laikoma muitinės teritorijoje oro uoste nuo 12 iki 48 valandų, oro uoste nuo 7 iki 20 dienų, prižiūrint PVP valstybiniam<text:s/></text:span><text:span text:style-name="T418">veterinarijos gydytojui; pasibaigus laikymo laikui, įvežimo PVP turi būti atliekami visi 9,10 punkte nurodyti patikrinimai,</text:span></text:p>
      <text:p text:style-name="Normal"/>
      <text:p text:style-name="P419"><text:span text:style-name="T420">29.2.3</text:span><text:span text:style-name="T421">. jei kyla pavojus žmonių ar gyvūnų sveikatai, nepažeidžiant 65–67 punktų nuostatų atliekamas siuntos atitikties ir fizin</text:span><text:span text:style-name="T422">is patikrinimai.</text:span></text:p>
      <text:p text:style-name="P423"/>
      <text:p text:style-name="P424"/>
      <text:p text:style-name="Normal"/>
      <text:p text:style-name="P425"><text:span text:style-name="T426">V</text:span><text:span text:style-name="T427">.<text:s/></text:span><text:span text:style-name="T428">TRANZITO PROCEDŪROS</text:span></text:p>
      <text:p text:style-name="P429"/>
      <text:p text:style-name="P430"/>
      <text:p text:style-name="P431"><text:span text:style-name="T432">30</text:span><text:span text:style-name="T433">. VMVT leidžia gabenti tranzitu per Lietuvos teritoriją iš vienos trečiosios šalies į kitą produktų siuntas, jei:</text:span></text:p>
      <text:p text:style-name="P434"/>
      <text:p text:style-name="P435"><text:span text:style-name="T436">30.1</text:span><text:span text:style-name="T437">. siuntos vežamos iš trečiosios šalies, iš kurios nėra draudžiama įvežti į</text:span><text:span text:style-name="T438"><text:s/>Lietuvos Respubliką produktų, ir yra skirtos kitai trečiajai šaliai; šis reikalavimas nėra taikomas, jei siuntos yra perkraunamos, kaip nurodyta 29.1 punkte, iš vieno lėktuvo į kitą ar iš laivo į kitą laivą toje pačioje jūrų ar oro uosto muitų teritorijoj</text:span><text:span text:style-name="T439">e, siekiant tiesiogiai išsiųsti iš Lietuvos Respublikos;</text:span></text:p>
      <text:p text:style-name="Normal"/>
      <text:p text:style-name="P440"><text:span text:style-name="T441">30.2</text:span><text:span text:style-name="T442">. tokį tranzitą leido pirmojo įvežimo PVP valstybinis veterinarijos gydytojas;</text:span></text:p>
      <text:p text:style-name="Normal"/>
      <text:p text:style-name="P443"><text:span text:style-name="T444">30.3</text:span><text:span text:style-name="T445">. už siuntą atsakingas asmuo raštu įsipareigoja, jei prireiks, atsiimti grąžinamą produktų siuntą arba</text:span><text:span text:style-name="T446"><text:s/>sunaikinti ją teisės aktų nustatyta tvarka.</text:span></text:p>
      <text:p text:style-name="Normal"/>
      <text:p text:style-name="P447"><text:span text:style-name="T448">31</text:span><text:span text:style-name="T449">. PVP valstybinis veterinarijos gydytojas leidžia gabenti produktų siuntas tranzitu per Lietuvos Respubliką, jei:</text:span></text:p>
      <text:p text:style-name="P450"/>
      <text:p text:style-name="P451"><text:span text:style-name="T452">31.1</text:span><text:span text:style-name="T453">. jas lydi dokumentai, nurodyti 18 punkte, ir, jei reikia, jų autentiški vertimai</text:span><text:span text:style-name="T454">;</text:span></text:p>
      <text:p text:style-name="Normal"/>
      <text:p text:style-name="P455"><text:span text:style-name="T456">31.2</text:span><text:span text:style-name="T457">. produktų siuntai PVP buvo atlikti dokumentų ir atitikties patikrinimai; PVP valstybinis veterinarijos gydytojas gali neatlikti dokumentų ir atitikties patikrinimų siuntoms, gabenamoms oro ar jūrų transportu, jei:</text:span></text:p>
      <text:p text:style-name="P458"/>
      <text:p text:style-name="P459"><text:span text:style-name="T460">31.2.1</text:span><text:span text:style-name="T461">. siunta<text:s/></text:span><text:span text:style-name="T462">neiškraunama; šiuo atveju, nepažeidžiant 65–67 punktų nuostatų, dokumentų patikrinimas atliekamas tikrinant krovinio manifestą,</text:span></text:p>
      <text:p text:style-name="Normal"/>
      <text:p text:style-name="P463"><text:span text:style-name="T464">31.2.2</text:span><text:span text:style-name="T465">. siunta perkraunama, kaip nurodyta 29.1 punkte, iš vieno lėktuvo ar laivo į kitą toje pačioje uosto ar oro uosto mui</text:span><text:span text:style-name="T466">tų teritorijoje;</text:span></text:p>
      <text:p text:style-name="Normal"/>
      <text:p text:style-name="P467"><text:span text:style-name="T468">31.3</text:span><text:span text:style-name="T469">. kilus pavojui žmonių ar gyvūnų sveikatai arba nustačius dokumentų ar atitikties neatitikimų, atliekamas papildomas fizinis patikrinimas;</text:span></text:p>
      <text:p text:style-name="Normal"/>
      <text:p text:style-name="P470"><text:span text:style-name="T471">31.4</text:span><text:span text:style-name="T472">. kai siunta gabenama automobiliais, geležinkelio ar vidaus vandens transportu p</text:span><text:span text:style-name="T473">er Lietuvos Respubliką:</text:span></text:p>
      <text:p text:style-name="P474"/>
      <text:p text:style-name="P475"><text:span text:style-name="T476">31.4.1</text:span><text:span text:style-name="T477">. ji turi būti gabenama į išvežimo PVP prižiūrint muitinei pagal procedūrą, nurodytą Muitinės kodekse, kartu su dokumentais, nustatytais Lietuvos Respublikos teisės aktais, ir veterinarinio patikrinimo sertifikatu, kuriame<text:s/></text:span><text:span text:style-name="T478">nurodytas PVP, per kurį siunta bus išgabenta iš Lietuvos Respublikos,</text:span></text:p>
      <text:p text:style-name="Normal"/>
      <text:p text:style-name="P479"><text:span text:style-name="T480">31.4.2</text:span><text:span text:style-name="T481">. ji iš įvežimo PVP turi būti gabenama neiškraunant ar nedalijant kompetentingų institucijų užplombuotomis transporto priemonėmis ar konteineriais; gabenant draudžiama tvarkyt</text:span><text:span text:style-name="T482">i siuntą,</text:span></text:p>
      <text:p text:style-name="Normal"/>
      <text:p text:style-name="P483"><text:span text:style-name="T484">31.4.3</text:span><text:span text:style-name="T485">. turi būti išgabenta iš Lietuvos Respublikos teritorijos per PVP per 30 dienų nuo siuntos įvežimo dienos, išskyrus atvejus, kai taikomos išimtys, atsižvelgiant į geografines aplinkybes;</text:span></text:p>
      <text:p text:style-name="Normal"/>
      <text:p text:style-name="P486"><text:span text:style-name="T487">31.5</text:span><text:span text:style-name="T488">. valstybinis veterinarijos gydytojas</text:span><text:span text:style-name="T489">, kuris leido gabenti siuntą tranzitu, informuoja apie siuntą išvežimo PVP ANIMO sistema;</text:span></text:p>
      <text:p text:style-name="Normal"/>
      <text:p text:style-name="P490"><text:span text:style-name="T491">31.6</text:span><text:span text:style-name="T492">. PVP, per kurį siunta yra išvežama, valstybinis veterinarijos gydytojas veterinarinio patikrinimo sertifikate nurodo, kad siunta išgabenta iš Lietuvos Respu</text:span><text:span text:style-name="T493">blikos, ir nusiunčia dokumento kopiją PVP, į kurį siunta įvežama, faksimiliniu pranešimu ar kitu būdu.</text:span></text:p>
      <text:p text:style-name="Normal"/>
      <text:p text:style-name="P494"><text:span text:style-name="T495">32</text:span><text:span text:style-name="T496">. Jei išvežimo PVP valstybinis veterinarijos gydytojas neinformuojamas apie produktų išvežimą per 30 dienų, jis apie tai turi pranešti kompetent</text:span><text:span text:style-name="T497">ingai muitinės tarnybai, kuri turi išsiaiškinti produktų paskirties vietą.</text:span></text:p>
      <text:p text:style-name="Normal"/>
      <text:p text:style-name="P498"><text:span text:style-name="T499">33</text:span><text:span text:style-name="T500">. Visas su tranzitu susijusias išlaidas apmoka už siuntą atsakingas asmuo ar jo atstovas Lietuvos Respublikos teisės aktais nustatyta tvarka.</text:span></text:p>
      <text:p text:style-name="P501"/>
      <text:p text:style-name="P502"/>
      <text:p text:style-name="Normal"/>
      <text:p text:style-name="P503"><text:span text:style-name="T504">VI</text:span><text:span text:style-name="T505">.<text:s/></text:span><text:span text:style-name="T506">ĮVEŽIMAS Į LAISVĄSI</text:span><text:span text:style-name="T507">AS ZONAS, LAISVUOSIUS SANDĖLIUS AR Muitinės SANDĖLIUS</text:span></text:p>
      <text:p text:style-name="P508"/>
      <text:p text:style-name="P509"/>
      <text:p text:style-name="P510"><text:span text:style-name="T511">34</text:span><text:span text:style-name="T512">. VMVT leidžia įvežti produktų siuntas, gabenamas iš trečiųjų šalių ir skirtas laisvosioms zonoms, laisviesiems sandėliams ar muitinės sandėliams, kaip nurodyta Muitinės kodekse, jei už siuntą<text:s/></text:span><text:span text:style-name="T513">atsakingas asmuo:</text:span></text:p>
      <text:p text:style-name="P514"/>
      <text:p text:style-name="P515"><text:span text:style-name="T516">34.1</text:span><text:span text:style-name="T517">. iš anksto patvirtina, kad nurodyti produktai yra skirti laisvai prekybai Lietuvos Respublikoje arba kurioje nors iš 4 priede išvardytų teritorijų;</text:span></text:p>
      <text:p text:style-name="Normal"/>
      <text:p text:style-name="P518"><text:span text:style-name="T519">34.2</text:span><text:span text:style-name="T520">. nurodo produkto paskirtį;</text:span></text:p>
      <text:p text:style-name="Normal"/>
      <text:p text:style-name="P521"><text:span text:style-name="T522">34.3</text:span><text:span text:style-name="T523">. nurodo, ar produktai atitinka impo</text:span><text:span text:style-name="T524">rto reikalavimus.</text:span></text:p>
      <text:p text:style-name="Normal"/>
      <text:p text:style-name="P525"><text:span text:style-name="T526">35</text:span><text:span text:style-name="T527">. Jei galutinė paskirtis nėra aiškiai nurodyta, produktai laikomi skirtais laisvai prekybai Lietuvos Respublikoje ar kurioje nors iš 4 priede išvardytų teritorijų.</text:span></text:p>
      <text:p text:style-name="Normal"/>
      <text:p text:style-name="P528"><text:span text:style-name="T529">36</text:span><text:span text:style-name="T530">. 35 punkte nurodytu atveju PVP turi būti atliktas<text:s/></text:span><text:span text:style-name="T531">produktų siuntos dokumentų, atitikties ir fizinis patikrinimai, siekiant nustatyti, ar produktai atitinka importo reikalavimus; fizinis patikrinimas atliekamas, jei kyla įtarimų, kad produktas gali būti pavojingas žmonių ar gyvūnų sveikatai, arba dokumentų</text:span><text:span text:style-name="T532"><text:s/>patikrinimo metu nustatoma, kad produktai neatitinka teisės aktų reikalavimų; siuntas turi lydėti veterinarijos sertifikatas ar kiti originalūs veterinariniai dokumentai ir, jei reikia, pridedami autentiški šių dokumentų vertimai.</text:span></text:p>
      <text:p text:style-name="Normal"/>
      <text:p text:style-name="P533"><text:span text:style-name="T534">37</text:span><text:span text:style-name="T535">. Jei atlikus 36<text:s/></text:span><text:span text:style-name="T536">punkte nurodytus tikrinimus, nustatoma, kad siunta atitinka teisės aktų reikalavimus, PVP valstybinis veterinarijos gydytojas išrašo veterinarinio patikrinimo sertifikatą; kompetentingos pasienio kontrolės punkto veterinarijos ir muitinės įstaigos leidžia<text:s/></text:span><text:span text:style-name="T537">įvežti siuntą į sandėlį laisvojoje zonoje, laisvąjį sandėlį ar muitinės sandėlį; tokios siuntos veterinariniu požiūriu yra deklaruojamos laisvai prekybai.</text:span></text:p>
      <text:p text:style-name="Normal"/>
      <text:p text:style-name="P538"><text:span text:style-name="T539">38</text:span><text:span text:style-name="T540">. Jei atlikus 36 punkte nurodytus patikrinimus, nustatoma, kad siunta neatitinka teisės aktų r</text:span><text:span text:style-name="T541">eikalavimų, PVP valstybinis veterinarijos gydytojas išrašo veterinarinio patikrinimo sertifikatą, kuriame nurodo, kad tokia siunta yra tinkama tik gabenti tranzitu; tokias produktų siuntas kompetentingos pasienio posto veterinarijos ir muitinės institucijo</text:span><text:span text:style-name="T542">s gali leisti įvežti į laisvąją zoną, laisvąjį sandėlį ar muitinės sandėlį, jei:</text:span></text:p>
      <text:p text:style-name="P543"/>
      <text:p text:style-name="P544"><text:span text:style-name="T545">38.1</text:span><text:span text:style-name="T546">. produktai nėra iš šalies, kuriai taikomi draudimai;</text:span></text:p>
      <text:p text:style-name="Normal"/>
      <text:p text:style-name="P547"><text:span text:style-name="T548">38.2</text:span><text:span text:style-name="T549">. sandėliai laisvosiose zonose, laisvieji sandėliai ar muitinės sandėliai yra VMVT patvirtinti produktų s</text:span><text:span text:style-name="T550">andėliavimui, t. y.:</text:span></text:p>
      <text:p text:style-name="P551"/>
      <text:p text:style-name="P552"><text:span text:style-name="T553">38.2.1</text:span><text:span text:style-name="T554">. turi būti uždari, jų įėjimas ir išėjimas kontroliuojamas sandėlio vadovybės; jei tai sandėlis laisvojoje zonoje, visa zona turi būti uždara ir kontroliuojama muitinės įstaigų,</text:span></text:p>
      <text:p text:style-name="Normal"/>
      <text:p text:style-name="P555"><text:span text:style-name="T556">38.2.2</text:span><text:span text:style-name="T557">. turi atitikti teisės aktų dėl produ</text:span><text:span text:style-name="T558">ktų sandėliavimo reikalavimus,</text:span></text:p>
      <text:p text:style-name="Normal"/>
      <text:p text:style-name="P559"><text:span text:style-name="T560">38.2.3</text:span><text:span text:style-name="T561">. juose turi būti kasdien registruojamos siuntos, įvežamos ir išvežamos, nurodant siuntoje esančių produktų kilmę ir kiekį, gavėjo pavadinimą ir adresą; šie duomenys turi būti saugomi mažiausiai trejus metus,</text:span></text:p>
      <text:p text:style-name="Normal"/>
      <text:p text:style-name="P562"><text:span text:style-name="T563">38</text:span><text:span text:style-name="T564">.2.4</text:span><text:span text:style-name="T565">. juose turi būti laikymo ir/arba šaldymo patalpos, kuriose būtų galima atskirai laikyti produktus, kurie neatitinka teisės aktų reikalavimų; VMVT gali leisti jau dirbančiuose sandėliuose laikyti tokius produktus tose pačiose patalpose, jei jie laiko</text:span><text:span text:style-name="T566">mi užrakinamose patalpose,</text:span></text:p>
      <text:p text:style-name="Normal"/>
      <text:p text:style-name="P567"><text:span text:style-name="T568">38.2.5</text:span><text:span text:style-name="T569">. sandėliuose turi būti patalpos, skirtos veterinarinį tikrinimą atliekančiam personalui.</text:span></text:p>
      <text:p text:style-name="Normal"/>
      <text:p text:style-name="P570"><text:span text:style-name="T571">38.3</text:span><text:span text:style-name="T572">. Jei atlikus veterinarinį tikrinimą nustatoma, kad už siuntą atsakingas asmuo neteisingai deklaravo siuntos<text:s/></text:span><text:span text:style-name="T573">paskirtį, jis teisės aktų nustatyta tvarka yra įgaliojamas grąžinti arba sunaikinti produktus.</text:span></text:p>
      <text:p text:style-name="Normal"/>
      <text:p text:style-name="P574"><text:span text:style-name="T575">39</text:span><text:span text:style-name="T576">. VMVT turi užtikrinti, kad:</text:span></text:p>
      <text:p text:style-name="P577"/>
      <text:p text:style-name="P578"><text:span text:style-name="T579">39.1</text:span><text:span text:style-name="T580">. būtų laikomasi sandėlio patvirtinimo sąlygų;</text:span></text:p>
      <text:p text:style-name="Normal"/>
      <text:p text:style-name="P581"><text:span text:style-name="T582">39.2</text:span><text:span text:style-name="T583">. produktai, kurie neatitinka veterinarijos reikalavimų, būt</text:span><text:span text:style-name="T584">ų laikomi atskirose patalpose arba atitverti nuo produktų, kurie atitinka šiuos reikalavimus;</text:span></text:p>
      <text:p text:style-name="Normal"/>
      <text:p text:style-name="P585"><text:span text:style-name="T586">39.3</text:span><text:span text:style-name="T587">. įvežami ir išvežami produktai būtų tikrinami, vykdoma veterinarinė priežiūra; produktai, neatitinkantys ES reikalavimų, nebūtų išvežti iš sandėlio be k</text:span><text:span text:style-name="T588">ompetentingos įstaigos leidimo;</text:span></text:p>
      <text:p text:style-name="Normal"/>
      <text:p text:style-name="P589"><text:span text:style-name="T590">39.4</text:span><text:span text:style-name="T591">. būtų atlikti visi būtini tikrinimai, siekiant išvengti produktų, laikomų sandėlyje, pakuotės, paruošimo vartoti ar perdirbimo pakeitimo.</text:span></text:p>
      <text:p text:style-name="Normal"/>
      <text:p text:style-name="P592"><text:span text:style-name="T593">40</text:span><text:span text:style-name="T594">. Jei yra pavojaus žmonių ar gyvūnų sveikatai, VMVT gali uždrausti<text:s/></text:span><text:span text:style-name="T595">vežti į muitinės sandėlius, laisvuosius sandėlius ir laisvąsias zonas produktus, jei jie neatitinka teisės aktų reikalavimų.</text:span></text:p>
      <text:p text:style-name="Normal"/>
      <text:p text:style-name="P596"><text:span text:style-name="T597">41</text:span><text:span text:style-name="T598">. Draudžiama įvežti produktų siuntas į laisvąsias zonas, laisvuosius sandėlius ar muitinės sandėlius, jei jie neužplombuoti<text:s/></text:span><text:span text:style-name="T599">muitinės plomba.</text:span></text:p>
      <text:p text:style-name="Normal"/>
      <text:p text:style-name="P600"><text:span text:style-name="T601">42</text:span><text:span text:style-name="T602">. Produktų siuntas, neatitinkančias teisės aktų reikalavimų, leidžiama išvežti iš laisvosios zonos, laisvojo sandėlio ar muitinės sandėlio, siekiant išgabenti jas į trečiąją šalį ar tiekti laivams, kaip nurodyta 46–50 punktuose, arb</text:span><text:span text:style-name="T603">a sunaikinti, jei produktų siunta:</text:span></text:p>
      <text:p text:style-name="P604"/>
      <text:p text:style-name="P605"><text:span text:style-name="T606">42.1</text:span><text:span text:style-name="T607">. siunčiama į trečiąją šalį pagal 30.3, 31.1, 31.4–32 punktų nuostatas;</text:span></text:p>
      <text:p text:style-name="Normal"/>
      <text:p text:style-name="P608"><text:span text:style-name="T609">42.2</text:span><text:span text:style-name="T610">. tiekiama laivams, kaip nurodyta 46–50 punktuose, pagal Muitinės kodekso nuostatas; tuomet būtina nurodyti tiekėjo pavadinimą ir adr</text:span><text:span text:style-name="T611">esą;</text:span></text:p>
      <text:p text:style-name="Normal"/>
      <text:p text:style-name="P612"><text:span text:style-name="T613">42.3</text:span><text:span text:style-name="T614">. gabenama į sunaikinimo vietą.</text:span></text:p>
      <text:p text:style-name="Normal"/>
      <text:p text:style-name="P615"><text:span text:style-name="T616">42.4</text:span><text:span text:style-name="T617">. Įtartinos siuntos turi būti gabenamos kontroliuojant teritorinei valstybinei maisto ir veterinarijos tarnybai, sandariomis transporto priemonėmis ar konteineriais, kurie užplombuoti kompetentingos in</text:span><text:span text:style-name="T618">stitucijos, užtikrinant, kad produktai nebus iškrauti; įtartinų siuntų negalima išgabenti į kitą sandėlį.</text:span></text:p>
      <text:p text:style-name="Normal"/>
      <text:p text:style-name="P619"><text:span text:style-name="T620">43</text:span><text:span text:style-name="T621">. Visas išlaidas, vykdant 34–42 punktuose nurodytas procedūras, padengia už siuntą atsakingas asmuo arba jo atstovas pagal Tarybos direktyvos</text:span><text:span text:style-name="T622"><text:s/>85/73/EEB 1 skyriaus principus.</text:span></text:p>
      <text:p text:style-name="Normal"/>
      <text:p text:style-name="P623"><text:span text:style-name="T624">44</text:span><text:span text:style-name="T625">. VMVT pateikia Europos Komisijai šiuos sąrašus:</text:span></text:p>
      <text:p text:style-name="P626"/>
      <text:p text:style-name="P627"><text:span text:style-name="T628">44.1</text:span><text:span text:style-name="T629">. patvirtintų laisvųjų zonų, laisvųjų sandėlių ir muitinės sandėlių;</text:span></text:p>
      <text:p text:style-name="Normal"/>
      <text:p text:style-name="P630"><text:span text:style-name="T631">44.2</text:span><text:span text:style-name="T632">. patvirtintų tiekėjų laivams.</text:span></text:p>
      <text:p text:style-name="Normal"/>
      <text:p text:style-name="P633"><text:span text:style-name="T634">45</text:span><text:span text:style-name="T635">. Jei sandėliai nebeatitinka sąlygų, nurod</text:span><text:span text:style-name="T636">ytų 34–44 punktuose, VMVT gali sustabdyti ar panaikinti jų patvirtinimą; VMVT turi informuoti Europos Komisiją ir ES valstybes apie patvirtinimo sustabdymą ar panaikinimą; jei nustatomi tyčiniai pažeidimai arba rimtas aplaidumas po to, kai siunta buvo išve</text:span><text:span text:style-name="T637">žta iš sandėlio, už siuntos pervežimą atsakingam asmeniui taikomos baudos pagal Lietuvos Respublikos teisės aktus.</text:span></text:p>
      <text:p text:style-name="Normal"/>
      <text:p text:style-name="P638"><text:span text:style-name="T639">46</text:span><text:span text:style-name="T640">. Produktų tiekėjai laivams, tiekiantys produktus įgulos ar keleivių maitinimui, turi atitikti 34–36, 38.1, 38.2, 39–41, 43 punktų nuo</text:span><text:span text:style-name="T641">statas bei:</text:span></text:p>
      <text:p text:style-name="P642"/>
      <text:p text:style-name="P643"><text:span text:style-name="T644">46.1</text:span><text:span text:style-name="T645">. turi būti patvirtinti VMVT kaip tiekėjai laivams;</text:span></text:p>
      <text:p text:style-name="Normal"/>
      <text:p text:style-name="P646"><text:span text:style-name="T647">46.2</text:span><text:span text:style-name="T648">. turi tiekti produktus, kurie negali būti perdirbti, nebent žaliavos atitiktų teisės aktų reikalavimus;</text:span></text:p>
      <text:p text:style-name="Normal"/>
      <text:p text:style-name="P649"><text:span text:style-name="T650">46.3</text:span><text:span text:style-name="T651">. turi turėti uždaras patalpas, kurių įėjimas ir išėjimas yra<text:s/></text:span><text:span text:style-name="T652">kontroliuojami atsakingo asmens; jei tiekėjų laivams produktai laikomi sandėliuose, kurie yra laisvojoje zonoje, ši zona turi būti uždara ir kontroliuojama muitinės įstaigos;</text:span></text:p>
      <text:p text:style-name="Normal"/>
      <text:p text:style-name="P653"><text:span text:style-name="T654">46.4</text:span><text:span text:style-name="T655">. Lietuvos Respublikoje ir kurioje nors iš 4 priede išvardytų valstybių<text:s/></text:span><text:span text:style-name="T656">negali realizuoti produktų, neatitinkančių veterinarijos reikalavimų;</text:span></text:p>
      <text:p text:style-name="Normal"/>
      <text:p text:style-name="P657"><text:span text:style-name="T658">46.5</text:span><text:span text:style-name="T659">. teisės aktų nustatyta tvarka nedelsiant informuoti VMVT apie produktų siuntų atvežimą į sandėlį.</text:span></text:p>
      <text:p text:style-name="Normal"/>
      <text:p text:style-name="P660"><text:span text:style-name="T661">47</text:span><text:span text:style-name="T662">. Tiekėjai laivams turi:</text:span></text:p>
      <text:p text:style-name="P663"/>
      <text:p text:style-name="P664"><text:span text:style-name="T665">47.1</text:span><text:span text:style-name="T666">. produktų siuntas gabenti tiesiai į<text:s/></text:span><text:span text:style-name="T667">laivą arba į tam tikslui patvirtintą sandėlį paskirties uoste, užtikrinant, kad produktų siunta nebus išgabenta iš uosto zonos;</text:span></text:p>
      <text:p text:style-name="Normal"/>
      <text:p text:style-name="P668"><text:span text:style-name="T669">47.2</text:span><text:span text:style-name="T670">. iš sandėlio į paskirties uostą produktų siuntą gabenti kontroliuojant muitinės įstaigai pagal procedūrą, nurodytą Mui</text:span><text:span text:style-name="T671">tinės kodekse, su tiksliai surašytu veterinarijos sertifikatu;</text:span></text:p>
      <text:p text:style-name="Normal"/>
      <text:p text:style-name="P672"><text:span text:style-name="T673">47.3</text:span><text:span text:style-name="T674">. iš anksto informuoti uosto, iš kurio produktų siunta yra išgabenama, PVP valstybinį veterinarijos gydytoją bei paskirties uosto kompetentingą instituciją apie produktų siuntos<text:s/></text:span><text:span text:style-name="T675">išvykimo laiką ir nurodyti paskirties vietą;</text:span></text:p>
      <text:p text:style-name="Normal"/>
      <text:p text:style-name="P676"><text:span text:style-name="T677">47.4</text:span><text:span text:style-name="T678">. teisės aktų nustatyta tvarka pateikti oficialų patvirtinimą, kad produktų siunta pasiekė paskirties vietą;</text:span></text:p>
      <text:p text:style-name="Normal"/>
      <text:p text:style-name="P679"><text:span text:style-name="T680">47.5</text:span><text:span text:style-name="T681">. registruoti įvežamas ir išvežamas produktų siuntas ir saugoti šiuos duomenis mažia</text:span><text:span text:style-name="T682">usiai trejus metus; registruoti, kokios siuntų dalys yra laikomos sandėliuose.</text:span></text:p>
      <text:p text:style-name="Normal"/>
      <text:p text:style-name="P683"><text:span text:style-name="T684">48</text:span><text:span text:style-name="T685">. Tiekėjai laivams negali tiekti laivams produktų, neatitinkančių veterinarijos reikalavimų, kitu tikslu nei trečiųjų šalių laivų keleiviams ir įgulai vartoti.</text:span></text:p>
      <text:p text:style-name="Normal"/>
      <text:p text:style-name="P686"><text:span text:style-name="T687">49</text:span><text:span text:style-name="T688">.</text:span><text:span text:style-name="T689"><text:s/>Uosto, iš kurio produktai tiekėjų laivams yra tiekiami, PVP išsiuntimo metu turi informuoti paskirties šalies uosto kompetentingą veterinarijos įstaigą ir paskirties vietos kompetentingą veterinarijos įstaigą ANIMO sistema.</text:span></text:p>
      <text:p text:style-name="Normal"/>
      <text:p text:style-name="P690"><text:span text:style-name="T691">50</text:span><text:span text:style-name="T692">. Jei tiekėjai laivams n</text:span><text:span text:style-name="T693">esilaiko 46–49 punktų reikalavimų, VMVT turi sustabdyti jų patvirtinimą ir apie tai informuoti Europos Komisiją ir ES valstybes.</text:span></text:p>
      <text:p text:style-name="Normal"/>
      <text:p text:style-name="P694"><text:span text:style-name="T695">51</text:span><text:span text:style-name="T696">. Produktų siuntoms, kurių muitinės prižiūrimas perdirbimas ar panaudojimas, kaip nurodyta Muitinės kodekse, yra kitas n</text:span><text:span text:style-name="T697">ei importas ar laisva prekyba, nebent jie skirti sunaikinti ar grąžinti, turi būti atliktas atitikties ir fizinis patikrinimai, siekiant nustatyti, ar jie atitinka importo reikalavimus.</text:span></text:p>
      <text:p text:style-name="Normal"/>
      <text:p text:style-name="P698"><text:span text:style-name="T699">52</text:span><text:span text:style-name="T700">. VMVT leidžia reimportuoti produktų siuntas, kurias trečioji š</text:span><text:span text:style-name="T701">alis grąžina, jei:</text:span></text:p>
      <text:p text:style-name="P702"/>
      <text:p text:style-name="P703"><text:span text:style-name="T704">52.1</text:span><text:span text:style-name="T705">. produktų siuntas lydi:</text:span></text:p>
      <text:p text:style-name="P706"/>
      <text:p text:style-name="P707"><text:span text:style-name="T708">52.1.1</text:span><text:span text:style-name="T709">. originalus veterinarijos sertifikatas arba kompetentingos institucijos, išrašiusios siuntą lydintį veterinarijos sertifikatą, patvirtinta kopija, taip pat nurodomos grąžinimo priežastys ir garan</text:span><text:span text:style-name="T710">tijos, kad buvo užtikrintos produkto laikymo ir transportavimo sąlygos, bei patvirtinama, kad produktų būklė nebuvo pakeista,</text:span></text:p>
      <text:p text:style-name="Normal"/>
      <text:p text:style-name="P711"><text:span text:style-name="T712">52.1.2</text:span><text:span text:style-name="T713">. jei įvežama plombuotais konteineriais – vežėjo patvirtinimas, kad konteinerio turinys nebuvo pakeistas ar iškrautas;</text:span></text:p>
      <text:p text:style-name="Normal"/>
      <text:p text:style-name="P714"><text:span text:style-name="T715">52.2</text:span><text:span text:style-name="T716">. produktams atliekamas dokumentų ir atitikties patikrinimas ir, esant reikalui, fizinis patikrinimas, kilus įtarimui dėl produktų saugos ir kokybės atitikties;</text:span></text:p>
      <text:p text:style-name="Normal"/>
      <text:p text:style-name="P717"><text:span text:style-name="T718">52.3</text:span><text:span text:style-name="T719">. vadovaujantis 26 punktu produktų siunta grąžinama tiesiogiai į kilmės įmo</text:span><text:span text:style-name="T720">nę, kurioje buvo išduotas veterinarijos sertifikatas; jei reimportuojama siunta gabenama tranzitu per ES valstybę, įvežimo PVP valstybinis veterinarijos gydytojas leidžia ją gabenti tranzitu.</text:span></text:p>
      <text:p text:style-name="Normal"/>
      <text:p text:style-name="P721"><text:span text:style-name="T722">53</text:span><text:span text:style-name="T723">. VMVT turi leisti reimportuoti siuntą, kurią grąžina t</text:span><text:span text:style-name="T724">rečioji šalis, jei kompetentinga įstaiga, kuri išdavė veterinarijos sertifikatą, raštu sutinka priimti produktų siuntą ir užtikrinamos 52 punkto sąlygos.</text:span></text:p>
      <text:p text:style-name="Normal"/>
      <text:p text:style-name="P725"><text:span text:style-name="T726">54</text:span><text:span text:style-name="T727">. Pagal 52 ir 53 punktuose nurodytus reikalavimus produktų siunta turi būti gabenama 26 punkte<text:s/></text:span><text:span text:style-name="T728">nurodytomis sąlygomis sandariomis transporto priemonėmis, užplombuotomis kompetentingos institucijos plombomis.</text:span></text:p>
      <text:p text:style-name="Normal"/>
      <text:p text:style-name="P729"><text:span text:style-name="T730">55</text:span><text:span text:style-name="T731">. PVP valstybinis veterinarijos gydytojas, leidžiantis gabenti 51–52 punkte nurodytą siuntą, turi informuoti kompetentingą paskirties ins</text:span><text:span text:style-name="T732">tituciją ANIMO sistema.</text:span></text:p>
      <text:p text:style-name="Normal"/>
      <text:p text:style-name="P733"><text:span text:style-name="T734">56</text:span><text:span text:style-name="T735">. Visas išlaidas už 52–55 punkte nurodytas procedūras, įskaitant apžiūrą ir patikrinimus, teisės aktų nustatyta tvarka apmoka už siuntą atsakingas asmuo ar jo atstovas.</text:span></text:p>
      <text:p text:style-name="Normal"/>
      <text:p text:style-name="P736"><text:span text:style-name="T737">57</text:span><text:span text:style-name="T738">. Tvarka nėra taikoma produktams:</text:span></text:p>
      <text:p text:style-name="P739"/>
      <text:p text:style-name="P740"><text:span text:style-name="T741">57.1</text:span><text:span text:style-name="T742">. kurie<text:s/></text:span><text:span text:style-name="T743">yra keleivių asmeninis bagažas ir yra skirti asmeniniam vartojimui, jei produktų kiekis neviršija teisės aktų nustatyto kiekio ir produktai gabenami iš ES valstybės ar trečiosios šalies ar jos dalies, esančios patvirtintų šalių sąraše, iš kurios nėra draud</text:span><text:span text:style-name="T744">žiama importuoti šių produktų;</text:span></text:p>
      <text:p text:style-name="Normal"/>
      <text:p text:style-name="P745"><text:span text:style-name="T746">57.2</text:span><text:span text:style-name="T747">. siunčiamiems kaip maža siunta privatiems asmenims, jei produktai nėra importuojami prekybai ir jei jų kiekis neviršija teisės aktų nustatyto kiekio, ir produktai gabenami iš trečiosios šalies ar jos dalies, esančio</text:span><text:span text:style-name="T748">s patvirtintų šalių sąraše, ir iš kurios nėra draudžiama importuoti šių produktų;</text:span></text:p>
      <text:p text:style-name="Normal"/>
      <text:p text:style-name="P749"><text:span text:style-name="T750">57.3</text:span><text:span text:style-name="T751">. esantiems tarptautiniame transporte ir skirtiems įgulos ir keleivių vartojimui, jei jie neįvežami į Lietuvos Respubliką; jei tokie produktai ar virtuvės atliekos y</text:span><text:span text:style-name="T752">ra iškraunami Lietuvos Respublikoje, jie turi būti sunaikinti nustatyta tvarka; šių produktų nereikia sunaikinti, jei jie perkraunami iš vienos tarptautinės transporto priemonės į kitą tame pačiame uoste ir yra prižiūrimi muitinės;</text:span></text:p>
      <text:p text:style-name="Normal"/>
      <text:p text:style-name="P753"><text:span text:style-name="T754">57.4</text:span><text:span text:style-name="T755">. produktams, k</text:span><text:span text:style-name="T756">urie buvo apdoroti karščiu hermetiškose talpyklose, pasiekiant Fo, lygų 3 ar didesnį, ir kurie gabenami ne didesniais nei teisės aktų nustatytais kiekiais:</text:span></text:p>
      <text:p text:style-name="P757"/>
      <text:p text:style-name="P758"><text:span text:style-name="T759">57.4.1</text:span><text:span text:style-name="T760">. yra keleivių asmeninis bagažas, skirtas jų asmeniniam vartojimui,</text:span></text:p>
      <text:p text:style-name="Normal"/>
      <text:p text:style-name="P761"><text:span text:style-name="T762">57.4.2</text:span><text:span text:style-name="T763">. yra siunči</text:span><text:span text:style-name="T764">ami kaip maža siunta privatiems asmenims, bet ne prekybai;</text:span></text:p>
      <text:p text:style-name="Normal"/>
      <text:p text:style-name="P765"><text:span text:style-name="T766">57.5</text:span><text:span text:style-name="T767">. siunčiamiems kaip mėginiai rinkos tyrimui arba skirti parodoms, užtikrinant, kad jie nėra skirti prekybai, iš anksto leidus VMVT;</text:span></text:p>
      <text:p text:style-name="Normal"/>
      <text:p text:style-name="P768"><text:span text:style-name="T769">57.6</text:span><text:span text:style-name="T770">. skirtiems specialiai analizei ar tyrimams,<text:s/></text:span><text:span text:style-name="T771">jei atlikus oficialų patikrinimą galima nustatyti, kad šie produktai nėra tiekiami žmonių maistui ir, pasibaigus parodai ar atlikus tyrimus, šie produktai, išskyrus kiekį, sunaudotą tyrimams, yra sunaikinami arba grąžinami VMVT nustatyta tvarka;</text:span></text:p>
      <text:p text:style-name="Normal"/>
      <text:p text:style-name="P772"><text:span text:style-name="T773">58</text:span><text:span text:style-name="T774">.</text:span><text:span text:style-name="T775"><text:s/>57.5 punkte numatytu atveju VMVT turi užtikrinti, kad produktai nebūtų panaudoti kitais tikslais nei buvo deklaruota importo metu.</text:span></text:p>
      <text:p text:style-name="Normal"/>
      <text:p text:style-name="P776"><text:span text:style-name="T777">59</text:span><text:span text:style-name="T778">. 57 punktas neturi įtakoti Galvijų, avių, ožkų ir kiaulių, šviežios mėsos bei mėsos produktų importo reikalavimų tai</text:span><text:span text:style-name="T779">kymo.</text:span></text:p>
      <text:p text:style-name="Normal"/>
      <text:p text:style-name="P780"><text:span text:style-name="T781">60</text:span><text:span text:style-name="T782">. Į Lietuvos Respubliką įvežtos produktų siuntos, kurios nebuvo pateiktos veterinariniam tikrinimui, kaip nurodyta 3–10 punktuose, turi būti sulaikomos, ir VMVT turi priimti sprendimą dėl siuntos sunaikinimo arba grąžinimo teisės aktų<text:s/></text:span><text:span text:style-name="T783">nustatyta tvarka.</text:span></text:p>
      <text:p text:style-name="Normal"/>
      <text:p text:style-name="P784"><text:span text:style-name="T785">61</text:span><text:span text:style-name="T786">. Jei atlikus veterinarinį tikrinimą nustatoma, kad produktai neatitinka importo sąlygų, arba jei nustatomi dokumentų, atitikties ar fizinio patikrinimų neatitikimai, PVP atsakingas valstybinis veterinarijos gydytojas, suderinęs su</text:span><text:span text:style-name="T787"><text:s/>už siuntą atsakingu asmeniu arba jo atstovu, nusprendžia:</text:span></text:p>
      <text:p text:style-name="P788"/>
      <text:p text:style-name="P789"><text:span text:style-name="T790">61.1</text:span><text:span text:style-name="T791">. grąžinti produktų siuntą iš Lietuvos Respublikos teritorijos to paties PVP į paskirties vietą, suderintą su už siuntą atsakingu asmeniu, tos pačios rūšies transporto priemone per 60 dienų,</text:span><text:span text:style-name="T792"><text:s/>jei tam netrukdo veterinarinio tikrinimo rezultatai ir sveikatos reikalavimai; tokiu atveju PVP valstybinis veterinarijos gydytojas turi:</text:span></text:p>
      <text:p text:style-name="P793"/>
      <text:p text:style-name="P794"><text:span text:style-name="T795">61.1.1</text:span><text:span text:style-name="T796">. perduoti šią informaciją, kaip nurodyta Valstybinės maisto ir veterinarijos tarnybos direktoriaus 2003 m.<text:s/></text:span><text:span text:style-name="T797">birželio 11 d. įsakyme Nr. B1-525 „Dėl privalomos informacijos apie gyvūnus ir gyvūninius produktus iš trečiųjų šalių, įvežamus į Lietuvos Respubliką, ir privalomos informacijos apie gyvūnų ir gyvūninių produktų siuntų grąžinimą iš pasienio veterinarijos p</text:span><text:span text:style-name="T798">ostų sąrašų patvirtinimo“,</text:span></text:p>
      <text:p text:style-name="Normal"/>
      <text:p text:style-name="P799"><text:span text:style-name="T800">61.1.2</text:span><text:span text:style-name="T801">. pažymėti veterinarijos sertifikatus ar kitus veterinarinius dokumentus, lydinčius siuntą, nustatyta tvarka taip, kad neleistų produktų siuntų nebūtų galima įvežti per kitą PVP;</text:span></text:p>
      <text:p text:style-name="Normal"/>
      <text:p text:style-name="P802"><text:span text:style-name="T803">61.2</text:span><text:span text:style-name="T804">. jei produktų siuntos grąži</text:span><text:span text:style-name="T805">nti negalima arba praėjo daugiau kaip 60 dienų, arba už siuntą atsakingas asmuo pateikia raštišką sutikimą, produktus sunaikinti nustatytose vietose, esančiose arčiausiai PVP, kaip nurodyta Gyvūninių atliekų tvarkymo, perdirbimo ir tiekimo į rinką taisyklė</text:span><text:span text:style-name="T806">se (Žin., 2003, Nr.<text:s/></text:span><text:a xlink:href="https://www.e-tar.lt/portal/lt/legalAct/TAR.6C41674E86D4" office:target-frame-name="_blank" xlink:show="new"><text:span text:style-name="T807">9-330</text:span></text:a><text:span text:style-name="T808">); produktų siunta iki sunaikinimo ar kitų veiksmų turi būti saugoma kontroliuojant valstybiniam veterinarijos gydytojui; saugojimo išlaidas padengia už</text:span><text:span text:style-name="T809"><text:s/>siuntą atsakingas asmuo.</text:span></text:p>
      <text:p text:style-name="Normal"/>
      <text:p text:style-name="P810"><text:span text:style-name="T811">62</text:span><text:span text:style-name="T812">. 61.1 punktas netaikomas, jei nesant pavojaus žmonių ir gyvūnų sveikatai, VMVT leido įvežti produktus tikslais, nurodytais Gyvūninių atliekų tvarkymo, perdirbimo ir tiekimo į rinką taisyklėse (Žin., 2003, Nr.<text:s/></text:span><text:a xlink:href="https://www.e-tar.lt/portal/lt/legalAct/TAR.6C41674E86D4" office:target-frame-name="_blank" xlink:show="new"><text:span text:style-name="T813">9-330</text:span></text:a><text:span text:style-name="T814">).</text:span></text:p>
      <text:p text:style-name="Normal"/>
      <text:p text:style-name="P815"><text:span text:style-name="T816">63</text:span><text:span text:style-name="T817">. Už siuntą atsakingas asmuo arba jo atstovas turi apmokėti išlaidas, susijusias su produktų siuntos grąžinimu, sunaikinimu ar kitu panaudojimu; jei nustatoma, kad buvo paže</text:span><text:span text:style-name="T818">isti teisės aktų reikalavimai, už siuntą atsakingas asmuo atsako teisės aktų nustatyta tvarka.</text:span></text:p>
      <text:p text:style-name="Normal"/>
      <text:p text:style-name="P819"><text:span text:style-name="T820">64</text:span><text:span text:style-name="T821">. Šviežioms žuvims, iš karto iškrautoms į krantą iš žvejybinio laivo, plaukiojančio su trečiosios šalies vėliava, vadovaujantis 1994 m. gegužės 6 d. Taryb</text:span><text:span text:style-name="T822">os reglamentu (EEB) Nr. 1093/94, nustatančiu taisykles, pagal kurias trečiųjų šalių žvejybiniai laivai gali iškrauti ir parduoti savo laimikį ES valstybių uostuose, ir paruoštiems importuoti į Lietuvos Respubliką ar kurią nors iš 4 priede išvardytų teritor</text:span><text:span text:style-name="T823">ijų, turi būti atliktas veterinarinis tikrinimas, nustatytas žuvims, iš karto iškraunamoms į krantą iš žvejybinių laivų, plaukiojančių su ES valstybės vėliava. VMVT turi atlikti Tvarkoje nurodytus atšaldytų ir sušaldytų tunų patikrinimus, jeigu tunams nebu</text:span><text:span text:style-name="T824">vo pašalintos galvos ir viduriai ir jeigu jie buvo tiesiai iškrauti iš laivo, priklausančio bendroms įmonėms, registruotoms pagal atitinkamas ES nuostatas, su sąlyga, kad:</text:span></text:p>
      <text:p text:style-name="P825"/>
      <text:p text:style-name="P826"><text:span text:style-name="T827">64.1</text:span><text:span text:style-name="T828">. tokius patikrinimus atlieka PVP, kuris yra arčiausiai paskirties įmonės, ku</text:span><text:span text:style-name="T829">ri yra patvirtinta produktų apdorojimui, valstybinis veterinarijos gydytojas;</text:span></text:p>
      <text:p text:style-name="Normal"/>
      <text:p text:style-name="P830"><text:span text:style-name="T831">64.2</text:span><text:span text:style-name="T832">. paskirties įmonė, kuri yra patvirtinta produktų apdorojimui, yra ne toliau kaip už 75 km nuo PVP;</text:span></text:p>
      <text:p text:style-name="Normal"/>
      <text:p text:style-name="P833"><text:span text:style-name="T834">64.3</text:span><text:span text:style-name="T835">. nuo iškrovimo vietos iki paskirties įmonės vietos<text:s/></text:span><text:span text:style-name="T836">produktai yra gabenami muitinei prižiūrint ir laikantis 33 punkte nustatytos tvarkos.</text:span></text:p>
      <text:p text:style-name="Normal"/>
      <text:p text:style-name="P837"><text:span text:style-name="T838">65</text:span><text:span text:style-name="T839">. PVP valstybinis veterinarijos gydytojas, jei kyla įtarimų dėl produkto atitikties ar paskirties, atitikties gyvūnų sveikatos ar tinkamumo žmonių maistui reikal</text:span><text:span text:style-name="T840">avimams, atlieka veterinarinį tikrinimą, kad patvirtintų ar atmestų įtarimą dėl:</text:span></text:p>
      <text:p text:style-name="P841"/>
      <text:p text:style-name="P842"><text:span text:style-name="T843">65.1</text:span><text:span text:style-name="T844">. produkto atitikties ar tikrosios paskirties;</text:span></text:p>
      <text:p text:style-name="Normal"/>
      <text:p text:style-name="P845"><text:span text:style-name="T846">65.2</text:span><text:span text:style-name="T847">. produkto atitikties teisės aktuose nustatytiems reikalavimams;</text:span></text:p>
      <text:p text:style-name="Normal"/>
      <text:p text:style-name="P848"><text:span text:style-name="T849">65.3</text:span><text:span text:style-name="T850">. produkto atitikties teisės aktuose<text:s/></text:span><text:span text:style-name="T851">nustatytiems gyvūnų sveikatos ar tinkamumo žmonių maistui reikalavimams.</text:span></text:p>
      <text:p text:style-name="Normal"/>
      <text:p text:style-name="P852"><text:span text:style-name="T853">66</text:span><text:span text:style-name="T854">. Produktų siunta prižiūrima PVP valstybinio veterinarijos gydytojo, kol gaunami tikrinimų rezultatai; jei įtarimas patvirtinamas, tos pačios kilmės produktai teisės aktų nus</text:span><text:span text:style-name="T855">tatyta tvarka turi būti tikrinami vadovaujantis Gyvūninių produktų, įvežamų į Lietuvos Respubliką, veterinarinio tikrinimo tvarkos įgyvendinimo taisyklių (Žin., 2002, Nr.<text:s/></text:span><text:a xlink:href="https://www.e-tar.lt/portal/lt/legalAct/TAR.5B14713FF53F" office:target-frame-name="_blank" xlink:show="new"><text:span text:style-name="T856">100-44</text:span><text:span text:style-name="T857">78</text:span></text:a><text:span text:style-name="T858">) 31 punktu.</text:span></text:p>
      <text:p text:style-name="Normal"/>
      <text:p text:style-name="P859"><text:span text:style-name="T860">67</text:span><text:span text:style-name="T861">. Jei atlikus veterinarinį tikrinimą nustatoma, kad produktų siunta kelia pavojų žmonių ar gyvūnų sveikatai, PVP valstybinis veterinarijos gydytojas turi nedelsiant imtis šių priemonių:</text:span></text:p>
      <text:p text:style-name="P862"/>
      <text:p text:style-name="P863"><text:span text:style-name="T864">67.1</text:span><text:span text:style-name="T865">. sulaikyti ir sunaikinti produktų siuntą</text:span><text:span text:style-name="T866"><text:s/>teisės aktų nustatyta tvarka;</text:span></text:p>
      <text:p text:style-name="Normal"/>
      <text:p text:style-name="P867"><text:span text:style-name="T868">67.2</text:span><text:span text:style-name="T869">. nedelsiant informuoti kitus PVP ir Europos Komisiją apie produktų kilmę ir tyrimų rezultatus, kaip nurodyta Valstybinės maisto ir veterinarijos tarnybos direktoriaus 2003 m. birželio 11 d. įsakyme Nr. B1-525 „Dėl p</text:span><text:span text:style-name="T870">rivalomos informacijos apie gyvūnus ir gyvūninius produktus iš trečiųjų šalių, įvežamus į Lietuvos Respubliką, ir privalomos informacijos apie gyvūnų ir gyvūninių produktų siuntų grąžinimą iš pasienio veterinarijos postų sąrašų patvirtinimo“.</text:span></text:p>
      <text:p text:style-name="P871"/>
      <text:p text:style-name="P872"/>
      <text:p text:style-name="Normal"/>
      <text:p text:style-name="P873"><text:span text:style-name="T874">VII</text:span><text:span text:style-name="T875">.<text:s/></text:span><text:span text:style-name="T876">APSAUGOS PRIEMONĖS</text:span></text:p>
      <text:p text:style-name="P877"/>
      <text:p text:style-name="P878"/>
      <text:p text:style-name="P879"><text:span text:style-name="T880">68</text:span><text:span text:style-name="T881">. Jeigu trečiosios šalies teritorijoje nustatomos ar išplinta užkrečiamosios ligos, nurodytos 1982 m. gruodžio 21 d. Tarybos direktyvoje 82/894/EEB<text:s/></text:span><text:span text:style-name="T882">dėl pranešimo apie gyvūnų ligas Bendrijoje</text:span><text:span text:style-name="T883">, zoonozė arba kitokia liga, kitoks<text:s/></text:span><text:span text:style-name="T884">reiškinys ar aplinkybė, galinti sukelti grėsmę gyvūnų ar visuomenės sveikatai, arba jeigu kuri nors gyvūnų ar visuomenės sveikatos priežastis tam duoda pagrindą, pirmiausia pagal tos šalies veterinarijos specialistų pateiktas išvadas ir PVP atliktų patikri</text:span><text:span text:style-name="T885">nimų rezultatus Europos Komisija, veikdama savo iniciatyva ar VMVT ar ES valstybės prašymu, priklausomai nuo situacijos svarbos turi nedelsdama imtis vienos iš šių priemonių:</text:span></text:p>
      <text:p text:style-name="P886"/>
      <text:p text:style-name="P887"><text:span text:style-name="T888">68.1</text:span><text:span text:style-name="T889">. sustabdyti importą iš minėtos trečiosios šalies ar jos dalies ir, kur ta</text:span><text:span text:style-name="T890">ikoma, iš trečiosios tranzito šalies;</text:span></text:p>
      <text:p text:style-name="Normal"/>
      <text:p text:style-name="P891"><text:span text:style-name="T892">68.2</text:span><text:span text:style-name="T893">. nustatyti specialias sąlygas dėl produktų atvežimo iš minėtos trečiosios šalies ar jos dalies;</text:span></text:p>
      <text:p text:style-name="Normal"/>
      <text:p text:style-name="P894"><text:span text:style-name="T895">68.3</text:span><text:span text:style-name="T896">. išanalizavus padėtį – nustatyti reikalavimus dėl atitinkamų patikrinimų, apimant pavojaus visuomenės<text:s/></text:span><text:span text:style-name="T897">ar gyvūnų sveikatai paiešką, ir priklausomai nuo patikrinimų rezultatų padidinti fizinių patikrinimų dažnumą.</text:span></text:p>
      <text:p text:style-name="Normal"/>
      <text:p text:style-name="P898"><text:span text:style-name="T899">69</text:span><text:span text:style-name="T900">. Jei nors vienas iš Tvarkoje numatytų patikrinimų rodo, kad tikėtina, jog produktų siunta yra pavojinga gyvūnų ar žmonių sveikatai, VMVT</text:span><text:span text:style-name="T901"><text:s/>turi nedelsdama imtis tokių priemonių:</text:span></text:p>
      <text:p text:style-name="P902"/>
      <text:p text:style-name="P903"><text:span text:style-name="T904">69.1</text:span><text:span text:style-name="T905">. minėtą produktų siuntą sulaikyti ir sunaikinti;</text:span></text:p>
      <text:p text:style-name="Normal"/>
      <text:p text:style-name="P906"><text:span text:style-name="T907">69.2</text:span><text:span text:style-name="T908">. vadovaudamasi Komisijos sprendimu 92/438/EEB, nedelsdama pranešti kitiems PVP ir Europos Komisijai apie nustatytus faktus bei apie produktų kilmės<text:s/></text:span><text:span text:style-name="T909">vietą.</text:span></text:p>
      <text:p text:style-name="Normal"/>
      <text:p text:style-name="P910"><text:span text:style-name="T911">70</text:span><text:span text:style-name="T912">. 68 punkte nurodytu atveju Europos Komisija gali taikyti laikinas apsaugos priemones Tvarkoje nurodytiems produktams.</text:span></text:p>
      <text:p text:style-name="Normal"/>
      <text:p text:style-name="P913"><text:span text:style-name="T914">71</text:span><text:span text:style-name="T915">. Europos Komisijos atstovai gali nedelsdami apsilankyti nurodytoje trečiojoje šalyje.</text:span></text:p>
      <text:p text:style-name="Normal"/>
      <text:p text:style-name="P916"><text:span text:style-name="T917">72</text:span><text:span text:style-name="T918">. Kai VMVT oficialia</text:span><text:span text:style-name="T919">i praneša Europos Komisijai apie būtinybę imtis apsaugos priemonių, o ši nepraneša Maisto saugos ir veterinarijos nuolatiniam komitetui, VMVT gali imtis apsaugos priemonių dėl produktų įvežimo. Jeigu VMVT imasi apsaugos priemonių dėl trečiosios šalies ar t</text:span><text:span text:style-name="T920">rečiojoje šalyje esančios įmonės, apie tai Maisto saugos ir veterinarijos nuolatiniame komitete ji turi pranešti ES valstybėms ir Europos Komisijai. Maisto saugos ir veterinarijos nuolatinis komitetas per 10 darbo dienų turi išnagrinėti jam pateiktą inform</text:span><text:span text:style-name="T921">aciją, siekdamas išplėsti, iš dalies pakeisti ar atšaukti apsaugos priemones.</text:span></text:p>
      <text:p text:style-name="Normal"/>
      <text:p text:style-name="P922"><text:span text:style-name="T923">73</text:span><text:span text:style-name="T924">. Jei atliekant veterinarinį tikrinimą nustatoma, kad veterinarijos teisės aktai yra grubiai ar pakartotinai pažeidžiami, VMVT turi imtis šių priemonių dėl tokių produktų<text:s/></text:span><text:span text:style-name="T925">siuntų:</text:span></text:p>
      <text:p text:style-name="P926"/>
      <text:p text:style-name="P927"><text:span text:style-name="T928">73.1</text:span><text:span text:style-name="T929">. informuoti Europos Komisiją apie produktų siuntą;</text:span></text:p>
      <text:p text:style-name="Normal"/>
      <text:p text:style-name="P930"><text:span text:style-name="T931">73.2</text:span><text:span text:style-name="T932">. nurodyti PVP atlikti griežtesnius tos pačios kilmės produktų tikrinimus:</text:span></text:p>
      <text:p text:style-name="P933"/>
      <text:p text:style-name="P934"><text:span text:style-name="T935">73.2.1</text:span><text:span text:style-name="T936">. dešimt iš tos pačios kilmės vietos vežamų siuntų turi būti sulaikyta, sumokami mokesčiai už ve</text:span><text:span text:style-name="T937">terinarinį tikrinimą, PVP atliekamas fizinis patikrinimas, imami mėginiai laboratoriniams tyrimams, kaip nurodyta 2 priede,</text:span></text:p>
      <text:p text:style-name="Normal"/>
      <text:p text:style-name="P938"><text:span text:style-name="T939">73.2.2</text:span><text:span text:style-name="T940">. jei atlikus papildomus tikrinimus nustatoma, kad produktų siunta neatitinka veterinarijos reikalavimų, produktų siunta<text:s/></text:span><text:span text:style-name="T941">turi būti grąžinama ar sunaikinama teisės aktų nustatyta tvarka;</text:span></text:p>
      <text:p text:style-name="Normal"/>
      <text:p text:style-name="P942"><text:span text:style-name="T943">73.3</text:span><text:span text:style-name="T944">. VMVT turi informuoti Europos Komisiją apie papildomų tyrimų rezultatus.</text:span></text:p>
      <text:p text:style-name="Normal"/>
      <text:p text:style-name="P945"><text:span text:style-name="T946">74</text:span><text:span text:style-name="T947">. Jei tikrinimų metu nustatoma, kad viršyti kenksmingų likučių kiekiai, taikomas 73.2.1 punktas.</text:span></text:p>
      <text:p text:style-name="Normal"/>
      <text:p text:style-name="P948"><text:span text:style-name="T949">75</text:span><text:span text:style-name="T950">. Jei atlikdama tikrinimus produktų prekybos vietose VMVT nustato, kad ES valstybės PVP, muitinės sandėlyje, laisvojoje zonoje ar laisvajame sandėlyje nesilaikoma 1997 m. gruodžio 18 d. Tarybos direktyvos 97/78/EB, ji turi nedelsdama apie tai praneš</text:span><text:span text:style-name="T951">ti tos šalies kompetentingai institucijai, kuri turi imtis būtinų priemonių ir informuoti VMVT apie atliktus patikrinimus, priimtus sprendimus ir tų sprendimų priežastis; jei VMVT mano, kad tos priemonės yra nepakankamos, ji kartu su ES valstybės kompetent</text:span><text:span text:style-name="T952">inga institucija turi nustatyti galimus situacijų pagerinimo būdus; pasikartojus pažeidimams, VMVT turi informuoti Europos Komisiją ir ES valstybes.</text:span></text:p>
      <text:p text:style-name="P953"/>
      <text:p text:style-name="P954">______________</text:p>
      <text:p text:style-name="Normal"/>
      <text:soft-page-break/>
      <text:p text:style-name="P955">Gyvūninių produktų, įvežamų<text:s/></text:p>
      <text:p text:style-name="P956">į Lietuvos Respubliką,</text:p>
      <text:p text:style-name="P957">veterinarinio tikrinimo tvarkos</text:p>
      <text:p text:style-name="P958">1<text:s/>priedas</text:p>
      <text:p text:style-name="P959"/>
      <text:p text:style-name="P960"><text:span text:style-name="T961">VETERINARINIO PATIKRINIMO SERTIFIKATAS</text:span></text:p>
      <text:p text:style-name="P962"><text:span text:style-name="T963">CERTIFICATE OF VETERINARY CHECKS</text:span></text:p>
      <text:p text:style-name="P964">СЕРТИФИКАТ ВЕТЕРИНАРНОЙ ПРОВЕРКИ</text:p>
      <text:p text:style-name="P965"/>
      <text:p text:style-name="P966">I dalis/<text:span text:style-name="T967">Part I</text:span>/Часть I<text:span text:style-name="T968"><text:tab/></text:span>Nr./<text:span text:style-name="T969">No./</text:span>№</text:p>
      <text:p text:style-name="P970">Informacija apie siuntą/<text:span text:style-name="T971">Details of consignment/</text:span>Информация о грузе</text:p>
      <table:table table:style-name="Table972">
        <table:table-columns>
          <table:table-column table:style-name="TableColumn973"/>
          <table:table-column table:style-name="TableColumn974"/>
        </table:table-columns>
        <table:table-row table:style-name="TableRow975">
          <table:table-cell table:style-name="TableCell976" table:number-columns-spanned="2">
            <text:p text:style-name="P977">Pasienio veterinarijos postas</text:p>
            <text:p text:style-name="P978">Border inspection post</text:p>
            <text:p text:style-name="P979">Пограничный ветеринарный пост</text:p>
          </table:table-cell>
          <table:covered-table-cell/>
        </table:table-row>
        <table:table-row table:style-name="TableRow980">
          <table:table-cell table:style-name="TableCell981">
            <text:p text:style-name="P982">Kilmės šalis</text:p>
            <text:p text:style-name="P983">Country of origin</text:p>
            <text:p text:style-name="P984">Страна производитель</text:p>
          </table:table-cell>
          <table:table-cell table:style-name="TableCell985">
            <text:p text:style-name="P986">Importuotojo pavadinimas</text:p>
            <text:p text:style-name="P987">Name of the importer</text:p>
            <text:p text:style-name="P988">Название импортера</text:p>
          </table:table-cell>
        </table:table-row>
        <table:table-row table:style-name="TableRow989">
          <table:table-cell table:style-name="TableCell990">
            <text:p text:style-name="P991">Pakrovimo šalis</text:p>
            <text:p text:style-name="P992">Country were consigned</text:p>
            <text:p text:style-name="P993">Страна места погрузки товара</text:p>
          </table:table-cell>
          <table:table-cell table:style-name="TableCell994">
            <text:p text:style-name="P995">Importuotojo adresas</text:p>
            <text:p text:style-name="Normal"><text:span text:style-name="T996">Address of the importer</text:span></text:p>
            <text:p text:style-name="P997">Адрес импортера</text:p>
          </table:table-cell>
        </table:table-row>
        <table:table-row table:style-name="TableRow998">
          <table:table-cell table:style-name="TableCell999">
            <text:p text:style-name="P1000">Siuntėjas</text:p>
            <text:p text:style-name="P1001">Consignor</text:p>
            <text:p text:style-name="P1002">Отправитель</text:p>
          </table:table-cell>
          <table:table-cell table:style-name="TableCell1003">
            <text:p text:style-name="P1004"/>
            <text:p text:style-name="P1005"/>
          </table:table-cell>
        </table:table-row>
        <table:table-row table:style-name="TableRow1006">
          <table:table-cell table:style-name="TableCell1007" table:number-columns-spanned="2">
            <text:p text:style-name="P1008">Paskirties šalis, įmonė, adresas</text:p>
            <text:p text:style-name="Normal"><text:span text:style-name="T1009">Destination (country, establishment, address)<text:s/></text:span></text:p>
            <text:p text:style-name="P1010">Страна назначения, предприятие, адрес</text:p>
          </table:table-cell>
          <table:covered-table-cell/>
        </table:table-row>
        <table:table-row table:style-name="TableRow1011">
          <table:table-cell table:style-name="TableCell1012" table:number-columns-spanned="2">
            <text:p text:style-name="P1013">Paskirties muitinė ir paskirties vieta</text:p>
            <text:p text:style-name="P1014">Customs purpose and<text:s/>point of destination</text:p>
            <text:p text:style-name="P1015">Таможня назначения, место назначения</text:p>
          </table:table-cell>
          <table:covered-table-cell/>
        </table:table-row>
      </table:table>
      <text:p text:style-name="P1016"/>
      <table:table table:style-name="Table1017">
        <table:table-columns>
          <table:table-column table:style-name="TableColumn1018"/>
          <table:table-column table:style-name="TableColumn1019"/>
        </table:table-columns>
        <table:table-row table:style-name="TableRow1020">
          <table:table-cell table:style-name="TableCell1021">
            <text:p text:style-name="P1022">Transporto priemonės</text:p>
            <text:p text:style-name="P1023">Means of transport</text:p>
            <text:p text:style-name="P1024">Вид транспорта</text:p>
            <text:p text:style-name="P1025"/>
            <text:p text:style-name="P1026"/>
            <text:p text:style-name="P1027"/>
            <text:p text:style-name="P1028">Plombos Nr.</text:p>
            <text:p text:style-name="P1029"><text:span text:style-name="T1030">Seal No.</text:span><text:span text:style-name="T1031"><text:tab/></text:span></text:p>
          </table:table-cell>
          <table:table-cell table:style-name="TableCell1032">
            <text:p text:style-name="P1033">Lėktuvo reiso Nr.</text:p>
            <text:p text:style-name="P1034">Air flight No.</text:p>
            <text:p text:style-name="P1035">№ рейса<text:tab/></text:p>
            <text:p text:style-name="P1036">Sunkvežimo Nr.</text:p>
            <text:p text:style-name="P1037">Vehicle No.</text:p>
            <text:p text:style-name="P1038">№ автотранспорта<text:tab/></text:p>
            <text:p text:style-name="P1039">Vagono Nr.</text:p>
            <text:p text:style-name="P1040">Railway wagon No.<text:s/></text:p>
            <text:p text:style-name="P1041">№ вогона<text:tab/></text:p>
            <text:p text:style-name="P1042">Laivo pavadinimas, konteinerio Nr.</text:p>
            <text:p text:style-name="P1043">Sea vessel name and container No.<text:s/></text:p>
            <text:p text:style-name="P1044">Название судна, № контейнера<text:tab/></text:p>
          </table:table-cell>
        </table:table-row>
      </table:table>
      <text:p text:style-name="P1045"><text:span text:style-name="T1046">Prekė/Goods/Товар</text:span></text:p>
      <table:table table:style-name="Table1047">
        <table:table-columns>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KPN kodas</text:p>
            <text:p text:style-name="P1057">CN code</text:p>
            <text:p text:style-name="P1058">Код КНТ</text:p>
          </table:table-cell>
          <table:table-cell table:style-name="TableCell1059">
            <text:p text:style-name="P1060">Prekės pavadinimas</text:p>
            <text:p text:style-name="P1061">Nature of goods</text:p>
            <text:p text:style-name="P1062">Название товара</text:p>
          </table:table-cell>
          <table:table-cell table:style-name="TableCell1063">
            <text:p text:style-name="P1064">Apdorojimo būdas</text:p>
            <text:p text:style-name="P1065">Type of preservation</text:p>
            <text:p text:style-name="P1066">Способ<text:s/>обработки</text:p>
          </table:table-cell>
          <table:table-cell table:style-name="TableCell1067">
            <text:p text:style-name="P1068">Pakuočių skaičius</text:p>
            <text:p text:style-name="P1069">Number of packages</text:p>
            <text:p text:style-name="P1070">Количество упаковок</text:p>
          </table:table-cell>
          <table:table-cell table:style-name="TableCell1071">
            <text:p text:style-name="P1072">Svoris bruto</text:p>
            <text:p text:style-name="P1073">Gross weight</text:p>
            <text:p text:style-name="P1074">Вес бруто</text:p>
          </table:table-cell>
          <table:table-cell table:style-name="TableCell1075">
            <text:p text:style-name="P1076">Svoris neto</text:p>
            <text:p text:style-name="P1077">Net weight</text:p>
            <text:p text:style-name="P1078">Вес нето</text:p>
          </table:table-cell>
        </table:table-row>
        <table:table-row table:style-name="TableRow1079">
          <table:table-cell table:style-name="TableCell1080">
            <text:p text:style-name="P1081"/>
            <text:p text:style-name="P1082"/>
            <text:p text:style-name="P1083"/>
          </table:table-cell>
          <table:table-cell table:style-name="TableCell1084">
            <text:p text:style-name="P1085"/>
            <text:p text:style-name="P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Normal"><text:span text:style-name="T1102">Iš viso/</text:span><text:span text:style-name="T1103">Total/</text:span><text:span text:style-name="T1104">Всего</text:span></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
      <text:p text:style-name="Normal"/>
      <text:p text:style-name="P1111"><text:span text:style-name="T1112">Gyvūnai/Animals/Животные</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KPN kodas</text:p>
            <text:p text:style-name="P1123">CN code</text:p>
            <text:p text:style-name="P1124">Код КНТ</text:p>
          </table:table-cell>
          <table:table-cell table:style-name="TableCell1125">
            <text:p text:style-name="P1126">Rūšis</text:p>
            <text:p text:style-name="P1127">Species</text:p>
            <text:p text:style-name="P1128">Вид</text:p>
          </table:table-cell>
          <table:table-cell table:style-name="TableCell1129">
            <text:p text:style-name="P1130">Paskirtis</text:p>
            <text:p text:style-name="P1131">Purpose</text:p>
            <text:p text:style-name="P1132">Назначение</text:p>
          </table:table-cell>
          <table:table-cell table:style-name="TableCell1133">
            <text:p text:style-name="P1134">Amžius</text:p>
            <text:p text:style-name="P1135">Age</text:p>
            <text:p text:style-name="P1136">Возраст</text:p>
          </table:table-cell>
          <table:table-cell table:style-name="TableCell1137">
            <text:p text:style-name="P1138">Lytis</text:p>
            <text:p text:style-name="P1139">Sex</text:p>
            <text:p text:style-name="P1140">Пол</text:p>
          </table:table-cell>
          <table:table-cell table:style-name="TableCell1141">
            <text:p text:style-name="P1142">Skaičius</text:p>
            <text:p text:style-name="P1143">Number of heads</text:p>
            <text:p text:style-name="P1144">Количество</text:p>
          </table:table-cell>
        </table:table-row>
        <table:table-row table:style-name="TableRow1145">
          <table:table-cell table:style-name="TableCell1146">
            <text:p text:style-name="P1147"/>
            <text:p text:style-name="P1148"/>
            <text:p text:style-name="P1149"/>
            <text:p text:style-name="P1150"/>
          </table:table-cell>
          <table:table-cell table:style-name="TableCell1151">
            <text:p text:style-name="P1152"/>
            <text:p text:style-name="P1153"/>
            <text:p text:style-name="P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Normal"><text:span text:style-name="T1170">Iš viso/</text:span><text:span text:style-name="T1171">Total/</text:span><text:span text:style-name="T1172">Всего</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able:table table:style-name="Table1180">
        <table:table-columns>
          <table:table-column table:style-name="TableColumn1181"/>
          <table:table-column table:style-name="TableColumn1182"/>
        </table:table-columns>
        <table:table-row table:style-name="TableRow1183">
          <table:table-cell table:style-name="TableCell1184">
            <text:p text:style-name="Normal"><text:span text:style-name="T1185">Numatoma atvykimo data</text:span></text:p>
            <text:p text:style-name="P1186">Probable date of arrival</text:p>
            <text:p text:style-name="P1187">Дата прибытия</text:p>
          </table:table-cell>
          <table:table-cell table:style-name="TableCell1188">
            <text:p text:style-name="P1189">Veterinarijos sertifikato Nr.</text:p>
            <text:p text:style-name="P1190">Veterinary certificate No<text:s/></text:p>
            <text:p text:style-name="P1191">№<text:s/>ветеринарного сертификата<text:tab/></text:p>
            <text:p text:style-name="P1192">Išdavimo data</text:p>
            <text:p text:style-name="P1193">Date of issue<text:s/></text:p>
            <text:p text:style-name="P1194">Дата выдачи<text:tab/></text:p>
            <text:p text:style-name="P1195">Išdavimo vieta</text:p>
            <text:p text:style-name="P1196">Place of issue</text:p>
            <text:p text:style-name="P1197">Место выдачи<text:tab/></text:p>
            <text:p text:style-name="P1198"><text:span text:style-name="T1199">Išdavusi įstaiga</text:span></text:p>
            <text:p text:style-name="P1200"><text:span text:style-name="T1201">Issuing authority<text:s/></text:span></text:p>
            <text:p text:style-name="P1202">Выдавшее учереждение<text:tab/></text:p>
          </table:table-cell>
        </table:table-row>
      </table:table>
      <text:p text:style-name="P1203"/>
      <table:table table:style-name="Table1204">
        <table:table-columns>
          <table:table-column table:style-name="TableColumn1205"/>
          <table:table-column table:style-name="TableColumn1206"/>
          <table:table-column table:style-name="TableColumn1207"/>
        </table:table-columns>
        <table:table-row table:style-name="TableRow1208">
          <table:table-cell table:style-name="TableCell1209">
            <text:p text:style-name="Normal"><text:span text:style-name="T1210">Deklaruotojas/</text:span><text:span text:style-name="T1211">Declare/</text:span><text:span text:style-name="T1212">Декларовщик</text:span></text:p>
          </table:table-cell>
          <table:table-cell table:style-name="TableCell1213">
            <text:p text:style-name="Normal"><text:span text:style-name="T1214">Parašas/</text:span><text:span text:style-name="T1215">Signature/</text:span><text:span text:style-name="T1216">Подпись</text:span></text:p>
            <text:p text:style-name="P1217"/>
          </table:table-cell>
          <table:table-cell table:style-name="TableCell1218">
            <text:p text:style-name="Normal"><text:span text:style-name="T1219">Data/</text:span><text:span text:style-name="T1220">Date/</text:span><text:span text:style-name="T1221">Дата</text:span></text:p>
            <text:p text:style-name="P1222"/>
            <text:p text:style-name="P1223"/>
            <text:p text:style-name="P1224"/>
            <text:p text:style-name="P1225"/>
          </table:table-cell>
        </table:table-row>
      </table:table>
      <text:p text:style-name="P1226"/>
      <text:p text:style-name="P1227">II dalis/<text:span text:style-name="T1228">part II/</text:span>часть II<text:span text:style-name="T1229"><text:s/></text:span></text:p>
      <text:p text:style-name="P1230">Sprendimas dėl siuntos/<text:span text:style-name="T1231">Decision on the consignment/</text:span>Решение о грузе</text:p>
      <table:table table:style-name="Table1232">
        <table:table-columns>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
          </table:table-cell>
          <table:table-cell table:style-name="TableCell1240" table:number-columns-spanned="3">
            <text:p text:style-name="Normal"><text:span text:style-name="T1241">Gyvūnų vežimo taisyklių reikalavimų laikomasi/</text:span><text:span text:style-name="T1242">the requirements of animal transportation rules are fulfilled/</text:span></text:p>
            <text:p text:style-name="Normal"><text:span text:style-name="T1243">требования перевозки животных выполнены.</text:span></text:p>
          </table:table-cell>
          <table:covered-table-cell/>
          <table:covered-table-cell/>
        </table:table-row>
        <table:table-row table:style-name="TableRow1244">
          <table:table-cell table:style-name="TableCell1245" table:number-columns-spanned="2">
            <text:p text:style-name="P1246">Įvežama laisvam naudojimui (importas)</text:p>
            <text:p text:style-name="P1247">Release for free use</text:p>
            <text:p text:style-name="P1248">Отправляеться для свободного пользования</text:p>
          </table:table-cell>
          <table:covered-table-cell/>
          <table:table-cell table:style-name="TableCell1249" table:number-columns-spanned="2">
            <text:p text:style-name="P1250">Įvežti į Lietuvą prižiūrint muitinei (tranzitas)</text:p>
            <text:p text:style-name="P1251">Entry to Lithuania under customs surveillance</text:p>
            <text:p text:style-name="P1252">Ввозить в Литву при таможном контроле</text:p>
          </table:table-cell>
          <table:covered-table-cell/>
        </table:table-row>
        <table:table-row table:style-name="TableRow1253">
          <table:table-cell table:style-name="TableCell1254">
            <text:p text:style-name="P1255"/>
          </table:table-cell>
          <table:table-cell table:style-name="TableCell1256">
            <text:p text:style-name="P1257">Veisliniai ir<text:s/>produkciniai gyvūnai</text:p>
            <text:p text:style-name="P1258">Live animals for breeding and farming</text:p>
            <text:p text:style-name="P1259">Племеные и продукционные животные</text:p>
          </table:table-cell>
          <table:table-cell table:style-name="TableCell1260" table:number-rows-spanned="3">
            <text:p text:style-name="P1261"/>
          </table:table-cell>
          <table:table-cell table:style-name="TableCell1262" table:number-rows-spanned="3">
            <text:p text:style-name="P1263">Gyvūnai vežami tranzitu neperkraunant</text:p>
            <text:p text:style-name="P1264">Live animals in tranzit without unloading</text:p>
            <text:p text:style-name="P1265">Животные перевозимые транзитом без отгрузки</text:p>
            <text:p text:style-name="P1266"/>
            <text:p text:style-name="Normal"><text:span text:style-name="T1267">Į šalį/</text:span><text:span text:style-name="T1268">Name of the country of<text:s/></text:span><text:span text:style-name="T1269">destination/</text:span><text:span text:style-name="T1270">Страна назначения</text:span></text:p>
            <text:p text:style-name="P1271"/>
            <text:p text:style-name="P1272"><text:tab/></text:p>
          </table:table-cell>
        </table:table-row>
        <table:table-row table:style-name="TableRow1273">
          <table:table-cell table:style-name="TableCell1274">
            <text:p text:style-name="P1275"/>
          </table:table-cell>
          <table:table-cell table:style-name="TableCell1276">
            <text:p text:style-name="P1277">Gyvūnai skersti</text:p>
            <text:p text:style-name="P1278">Live animals for slaughter</text:p>
            <text:p text:style-name="P1279">Убойные хивотные</text:p>
          </table:table-cell>
          <table:covered-table-cell>
            <text:p text:style-name="P1280"/>
          </table:covered-table-cell>
          <table:covered-table-cell>
            <text:p text:style-name="P1281"/>
          </table:covered-table-cell>
        </table:table-row>
        <table:table-row table:style-name="TableRow1282">
          <table:table-cell table:style-name="TableCell1283">
            <text:p text:style-name="P1284"/>
          </table:table-cell>
          <table:table-cell table:style-name="TableCell1285">
            <text:p text:style-name="P1286">Kiti gyvūnai</text:p>
            <text:p text:style-name="P1287">Other animals</text:p>
            <text:p text:style-name="P1288">Другие животные</text:p>
          </table:table-cell>
          <table:covered-table-cell>
            <text:p text:style-name="P1289"/>
          </table:covered-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Tinka žmonių maistui</text:p>
            <text:p text:style-name="P1296">fit for human consumption</text:p>
            <text:p text:style-name="P1297">Для пищи людей</text:p>
          </table:table-cell>
          <table:table-cell table:style-name="TableCell1298">
            <text:p text:style-name="P1299"/>
          </table:table-cell>
          <table:table-cell table:style-name="TableCell1300">
            <text:p text:style-name="Normal"><text:span text:style-name="T1301">Siunčiama į kitą šalį neperkraunant/</text:span><text:span text:style-name="T1302">consigned<text:s/></text:span><text:span text:style-name="T1303">to another country without unloading/</text:span><text:span text:style-name="T1304">отправляеться в другую страну без перегрузки</text:span></text:p>
            <text:p text:style-name="P1305"><text:tab/></text:p>
            <text:p text:style-name="Normal"><text:span text:style-name="T1306">(šalis, įmonė/</text:span><text:span text:style-name="T1307">country and establishment/</text:span><text:span text:style-name="T1308">страна, предприятие</text:span><text:span text:style-name="T1309">)</text:span></text:p>
          </table:table-cell>
        </table:table-row>
        <table:table-row table:style-name="TableRow1310">
          <table:table-cell table:style-name="TableCell1311">
            <text:p text:style-name="P1312"/>
          </table:table-cell>
          <table:table-cell table:style-name="TableCell1313">
            <text:p text:style-name="Normal"><text:span text:style-name="T1314">Skirtas gyvūnų pašarui/</text:span><text:span text:style-name="T1315">destined for animal feed use/</text:span><text:span text:style-name="T1316">для кормления животных</text:span></text:p>
            <text:p text:style-name="P1317"/>
            <text:p text:style-name="P1318"><text:tab/></text:p>
            <text:p text:style-name="P1319"><text:span text:style-name="T1320">(šalis, įmonė/</text:span><text:span text:style-name="T1321">country and<text:s/></text:span><text:span text:style-name="T1322">establishment/</text:span><text:span text:style-name="T1323">страна, предприятие</text:span><text:span text:style-name="T1324">)</text:span></text:p>
          </table:table-cell>
          <table:table-cell table:style-name="TableCell1325">
            <text:p text:style-name="P1326"/>
          </table:table-cell>
          <table:table-cell table:style-name="TableCell1327">
            <text:p text:style-name="Normal"><text:span text:style-name="T1328">Laikyti laisvosiose zonose ar sandėliuose/</text:span><text:span text:style-name="T1329">kept in free zones or free warehouses/</text:span><text:span text:style-name="T1330">складировать в свободных зонах и складах</text:span></text:p>
            <text:p text:style-name="P1331">.<text:tab/></text:p>
            <text:p text:style-name="Normal"><text:span text:style-name="T1332">(šalis, įmonė/</text:span><text:span text:style-name="T1333">country and establishment/</text:span><text:span text:style-name="T1334">страна, предприятие</text:span><text:span text:style-name="T1335">)</text:span></text:p>
          </table:table-cell>
        </table:table-row>
        <table:table-row table:style-name="TableRow1336">
          <table:table-cell table:style-name="TableCell1337">
            <text:p text:style-name="P1338"/>
          </table:table-cell>
          <table:table-cell table:style-name="TableCell1339">
            <text:p text:style-name="Normal"><text:span text:style-name="T1340">Skirta farmacijos reikmėms/</text:span><text:span text:style-name="T1341">destin</text:span><text:span text:style-name="T1342">ed for pharmaceutical use/</text:span><text:span text:style-name="T1343">для фармацевтического употребления</text:span></text:p>
            <text:p text:style-name="P1344"/>
            <text:p text:style-name="P1345"><text:tab/></text:p>
            <text:p text:style-name="P1346"><text:span text:style-name="T1347">(šalis, įmonė/</text:span><text:span text:style-name="T1348">country and establishment/</text:span><text:span text:style-name="T1349">страна, предприятие</text:span><text:span text:style-name="T1350">)</text:span></text:p>
          </table:table-cell>
          <table:table-cell table:style-name="TableCell1351">
            <text:p text:style-name="P1352"/>
          </table:table-cell>
          <table:table-cell table:style-name="TableCell1353">
            <text:p text:style-name="Normal"><text:span text:style-name="T1354">Laikyti muitinės sandėliuose/</text:span><text:span text:style-name="T1355">storage in customs warehouse/</text:span><text:span text:style-name="T1356">складировать в томожных складах</text:span></text:p>
            <text:p text:style-name="P1357"/>
            <text:p text:style-name="P1358"><text:tab/></text:p>
            <text:p text:style-name="Normal"><text:span text:style-name="T1359">(šalis, įmonė/</text:span><text:span text:style-name="T1360">country and<text:s/></text:span><text:span text:style-name="T1361">establishment/</text:span><text:span text:style-name="T1362">страна, предприятие</text:span><text:span text:style-name="T1363">)</text:span></text:p>
          </table:table-cell>
        </table:table-row>
        <table:table-row table:style-name="TableRow1364">
          <table:table-cell table:style-name="TableCell1365">
            <text:p text:style-name="P1366"/>
          </table:table-cell>
          <table:table-cell table:style-name="TableCell1367">
            <text:p text:style-name="Normal"><text:span text:style-name="T1368">Netinka naudoti žmonių maistui ir gyvūnų pašarui/</text:span><text:span text:style-name="T1369">unfit for human consumption and animal feed use/</text:span><text:span text:style-name="T1370">неподлежит для пищи людей или для кормления животных</text:span></text:p>
          </table:table-cell>
          <table:table-cell table:style-name="TableCell1371">
            <text:p text:style-name="P1372"/>
          </table:table-cell>
          <table:table-cell table:style-name="TableCell1373" table:number-rows-spanned="3">
            <text:p text:style-name="Normal"><text:span text:style-name="T1374">Įvežama į šalį laikantis specifinių reikalavimų/</text:span><text:span text:style-name="T1375">consigned with speci</text:span><text:span text:style-name="T1376">fic requirements/</text:span><text:span text:style-name="T1377">отправляеться в страну придерживаясь специальных требований</text:span></text:p>
            <text:p text:style-name="P1378"/>
            <text:p text:style-name="P1379"><text:tab/></text:p>
            <text:p text:style-name="Normal"><text:span text:style-name="T1380">(šalis, įmonė/</text:span><text:span text:style-name="T1381">country and establishment/</text:span><text:span text:style-name="T1382">страна, предприятие</text:span><text:span text:style-name="T1383">)</text:span></text:p>
          </table:table-cell>
        </table:table-row>
        <table:table-row table:style-name="TableRow1384">
          <table:table-cell table:style-name="TableCell1385">
            <text:p text:style-name="P1386"/>
          </table:table-cell>
          <table:table-cell table:style-name="TableCell1387">
            <text:p text:style-name="Normal"><text:span text:style-name="T1388">Skirtas techniniam apdorojimui (nurodyti)/</text:span><text:span text:style-name="T1389">destined to undergo other technical treatment (indicate)/</text:span><text:span text:style-name="T1390">для<text:s/></text:span><text:span text:style-name="T1391">технической оброботки (указать)</text:span></text:p>
            <text:p text:style-name="P1392"/>
            <text:p text:style-name="P1393"><text:tab/></text:p>
          </table:table-cell>
          <table:table-cell table:style-name="TableCell1394">
            <text:p text:style-name="P1395"/>
          </table:table-cell>
          <table:covered-table-cell>
            <text:p text:style-name="P1396"/>
          </table:covered-table-cell>
        </table:table-row>
        <table:table-row table:style-name="TableRow1397">
          <table:table-cell table:style-name="TableCell1398">
            <text:p text:style-name="P1399"/>
          </table:table-cell>
          <table:table-cell table:style-name="TableCell1400">
            <text:p text:style-name="Normal"><text:span text:style-name="T1401">Kitokia paskirtis (nurodyti)/</text:span><text:span text:style-name="T1402">other uses (indicate)/</text:span><text:span text:style-name="T1403">другие преднозначения (указать)</text:span></text:p>
            <text:p text:style-name="P1404"/>
            <text:p text:style-name="P1405"><text:tab/></text:p>
          </table:table-cell>
          <table:table-cell table:style-name="TableCell1406">
            <text:p text:style-name="P1407"/>
          </table:table-cell>
          <table:covered-table-cell>
            <text:p text:style-name="P1408"/>
          </table:covered-table-cell>
        </table:table-row>
        <table:table-row table:style-name="TableRow1409">
          <table:table-cell table:style-name="TableCell1410" table:number-columns-spanned="4">
            <text:p text:style-name="Normal"><text:span text:style-name="T1411">Importuoti draudžiama/</text:span><text:span text:style-name="T1412">Importation refused</text:span><text:span text:style-name="T1413">/Импорт запресчаеться</text:span></text:p>
            <text:p text:style-name="Normal"><text:span text:style-name="T1414">Priežastis/</text:span><text:span text:style-name="T1415">Reason/</text:span><text:span text:style-name="T1416">Причина</text:span></text:p>
            <text:p text:style-name="P1417"/>
            <text:p text:style-name="P1418"/>
          </table:table-cell>
          <table:covered-table-cell/>
          <table:covered-table-cell/>
          <table:covered-table-cell/>
        </table:table-row>
      </table:table>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Normal"><text:span text:style-name="T1426">Pastabos/</text:span><text:span text:style-name="T1427">Remarks</text:span><text:span text:style-name="T1428">/Отметки</text:span></text:p>
          </table:table-cell>
          <table:table-cell table:style-name="TableCell1429" table:number-columns-spanned="2">
            <text:p text:style-name="Normal"><text:span text:style-name="T1430">Atliktas</text:span><text:span text:style-name="T1431"><text:s/>patikrinimas/</text:span><text:span text:style-name="T1432">Checks carried out</text:span><text:span text:style-name="T1433">/произведены проверки</text:span></text:p>
            <text:p text:style-name="P1434"><text:span text:style-name="T1435">Dokumentų/</text:span><text:span text:style-name="T1436">documentary</text:span><text:span text:style-name="T1437">/документов</text:span><text:span text:style-name="T1438"><text:tab/></text:span><text:span text:style-name="T1439"></text:span><text:span text:style-name="T1440"><text:s/>taip/</text:span><text:span text:style-name="T1441">yes</text:span><text:span text:style-name="T1442">/да<text:s/></text:span><text:span text:style-name="T1443"><text:tab/></text:span><text:span text:style-name="T1444"></text:span><text:span text:style-name="T1445"><text:s/>ne/</text:span><text:span text:style-name="T1446">no</text:span><text:span text:style-name="T1447">/нет</text:span></text:p>
            <text:p text:style-name="P1448"/>
            <text:p text:style-name="P1449">Atitikties/<text:span text:style-name="T1450">identity</text:span>/соатветствия<text:s/><text:tab/><text:span text:style-name="T1451"></text:span><text:s/>taip/<text:span text:style-name="T1452">yes</text:span>/да<text:s/><text:tab/><text:span text:style-name="T1453"></text:span><text:s/>ne/<text:span text:style-name="T1454">no</text:span>/нет</text:p>
            <text:p text:style-name="P1455"/>
            <text:p text:style-name="P1456"><text:span text:style-name="T1457">Fizinis/</text:span><text:span text:style-name="T1458">physical</text:span><text:span text:style-name="T1459">/физические<text:s/></text:span><text:span text:style-name="T1460"><text:tab/></text:span><text:span text:style-name="T1461"></text:span><text:span text:style-name="T1462"><text:s/>taip/</text:span><text:span text:style-name="T1463">yes</text:span><text:span text:style-name="T1464">/да<text:s/></text:span><text:span text:style-name="T1465"><text:tab/></text:span><text:span text:style-name="T1466"></text:span><text:span text:style-name="T1467"><text:s/>ne/</text:span><text:span text:style-name="T1468">no</text:span><text:span text:style-name="T1469">/нет</text:span></text:p>
          </table:table-cell>
          <table:covered-table-cell/>
        </table:table-row>
        <table:table-row table:style-name="TableRow1470">
          <table:table-cell table:style-name="TableCell1471" table:number-columns-spanned="3">
            <text:p text:style-name="P1472">Laboratorinis tyrimas<text:s/>pasienyje</text:p>
            <text:p text:style-name="P1473"><text:span text:style-name="T1474">Laboratory test at the border</text:span><text:span text:style-name="T1475"><text:s/></text:span><text:span text:style-name="T1476"><text:tab/></text:span><text:span text:style-name="T1477"></text:span><text:span text:style-name="T1478"><text:s/>taip/</text:span><text:span text:style-name="T1479">yes</text:span><text:span text:style-name="T1480">/да</text:span><text:span text:style-name="T1481"><text:tab/></text:span><text:span text:style-name="T1482"></text:span><text:span text:style-name="T1483"><text:s/>ne/</text:span><text:span text:style-name="T1484">no</text:span><text:span text:style-name="T1485">/нет</text:span></text:p>
            <text:p text:style-name="P1486">Лабораторные иследования на посту<text:s/></text:p>
          </table:table-cell>
          <table:covered-table-cell/>
          <table:covered-table-cell/>
        </table:table-row>
        <table:table-row table:style-name="TableRow1487">
          <table:table-cell table:style-name="TableCell1488" table:number-columns-spanned="3">
            <text:p text:style-name="P1489">Rezultatai</text:p>
            <text:p text:style-name="P1490">Results</text:p>
            <text:p text:style-name="P1491">Результаты<text:tab/></text:p>
            <text:p text:style-name="P1492">Mėginių paėmimo aktas (Nr.)</text:p>
            <text:p text:style-name="P1493">Laboratory test in process (ref. No.)</text:p>
            <text:p text:style-name="P1494">Акт взятия проб<text:s/></text:p>
            <text:p text:style-name="P1495">(№)<text:tab/></text:p>
          </table:table-cell>
          <table:covered-table-cell/>
          <table:covered-table-cell/>
        </table:table-row>
        <table:table-row table:style-name="TableRow1496">
          <table:table-cell table:style-name="TableCell1497" table:number-columns-spanned="2">
            <text:p text:style-name="P1498">Pasienio veterinarijos posto<text:s/>pavadinimas, antspaudas</text:p>
            <text:p text:style-name="P1499">Name of border inpsection post, official stamp</text:p>
            <text:p text:style-name="P1500">Название пограничного ветеринарного поста, печать</text:p>
          </table:table-cell>
          <table:covered-table-cell/>
          <table:table-cell table:style-name="TableCell1501">
            <text:p text:style-name="Normal"><text:span text:style-name="T1502">Data/</text:span><text:span text:style-name="T1503">date</text:span><text:span text:style-name="T1504">/дата</text:span></text:p>
            <text:p text:style-name="P1505"/>
            <text:p text:style-name="Normal"><text:span text:style-name="T1506">Valstybinis veterinarijos gydytojas/</text:span><text:span text:style-name="T1507">State veterinarian</text:span><text:span text:style-name="T1508">/Государственный ветеринарный врач</text:span></text:p>
            <text:p text:style-name="P1509"/>
            <text:p text:style-name="P1510"/>
            <text:p text:style-name="P1511"/>
            <text:p text:style-name="P1512"/>
            <text:p text:style-name="P1513"><text:tab/></text:p>
            <text:p text:style-name="Normal"><text:span text:style-name="T1514">(parašas ir vardinis spa</text:span><text:span text:style-name="T1515">udas/</text:span><text:span text:style-name="T1516">signature and name stamp</text:span><text:span text:style-name="T1517">/подпись и печать)</text:span></text:p>
          </table:table-cell>
        </table:table-row>
      </table:table>
      <text:p text:style-name="Normal"/>
      <text:p text:style-name="P1518"><text:span text:style-name="T1519">____________</text:span></text:p>
      <text:soft-page-break/>
      <text:p text:style-name="P1520"><text:span text:style-name="T1521">Gyvūninių produktų, įvežamų</text:span></text:p>
      <text:p text:style-name="P1522">į Lietuvos Respubliką,</text:p>
      <text:p text:style-name="P1523">veterinarinio tikrinimo tvarkos</text:p>
      <text:p text:style-name="P1524"><text:span text:style-name="T1525">2</text:span><text:span text:style-name="T1526"><text:s/>priedas</text:span></text:p>
      <text:p text:style-name="P1527"/>
      <text:p text:style-name="P1528"><text:span text:style-name="T1529">PRODUKTŲ FIZINIS PATIKRINIMAS</text:span></text:p>
      <text:p text:style-name="P1530"/>
      <text:p text:style-name="P1531"><text:span text:style-name="T1532">1</text:span><text:span text:style-name="T1533">. Produktų fizinio patikrinimo tikslas – užtikrinti,<text:s/></text:span><text:span text:style-name="T1534">kad produktai atitinka veterinarijos sertifikate ar kitame dokumente nurodytą paskirtį. Turi būti patikrinta, ar transportavimo metu nebuvo pažeista produktų būklė ir pakuotė.</text:span></text:p>
      <text:p text:style-name="Normal"/>
      <text:p text:style-name="P1535"><text:span text:style-name="T1536">2</text:span><text:span text:style-name="T1537">. Fizinį patikrinimą sudaro:</text:span></text:p>
      <text:p text:style-name="P1538"/>
      <text:p text:style-name="P1539"><text:span text:style-name="T1540">2.1</text:span><text:span text:style-name="T1541">. sensorinė apžiūra: kvapo, spalvos,<text:s/></text:span><text:span text:style-name="T1542">konsistencijos, skonio;</text:span></text:p>
      <text:p text:style-name="Normal"/>
      <text:p text:style-name="P1543"><text:span text:style-name="T1544">2.2</text:span><text:span text:style-name="T1545">. paprastieji fiziniai ir cheminiai tyrimai: pjaustymas, atšildymas, virimas;</text:span></text:p>
      <text:p text:style-name="Normal"/>
      <text:p text:style-name="P1546"><text:span text:style-name="T1547">2.3</text:span><text:span text:style-name="T1548">. laboratoriniai tyrimai: kenksmingų likučių, ligų sukėlėjų, teršalų ir produkto atitikties.</text:span></text:p>
      <text:p text:style-name="Normal"/>
      <text:p text:style-name="P1549"><text:span text:style-name="T1550">3</text:span><text:span text:style-name="T1551">. Neatsižvelgiant į produktų tipą, tu</text:span><text:span text:style-name="T1552">ri būti:</text:span></text:p>
      <text:p text:style-name="P1553"/>
      <text:p text:style-name="P1554"><text:span text:style-name="T1555">3.1</text:span><text:span text:style-name="T1556">. tikrinama transporto priemonė ir produktų siuntos gabenimo sąlygos, siekiant nustatyti, ar nebuvo pažeistas temperatūros režimas;</text:span></text:p>
      <text:p text:style-name="Normal"/>
      <text:p text:style-name="P1557"><text:span text:style-name="T1558">3.2</text:span><text:span text:style-name="T1559">. tikrinama siuntos svoris ir palyginamas su veterinarijos sertifikate ar kitame veterinarijos dokume</text:span><text:span text:style-name="T1560">nte nurodytu svoriu, jei reikia, pasveriama visa produktų siunta;</text:span></text:p>
      <text:p text:style-name="Normal"/>
      <text:p text:style-name="P1561"><text:span text:style-name="T1562">3.3</text:span><text:span text:style-name="T1563">. tikrinama, ar pakuotė ir ženklinimas (spaudai, etiketės) atitinka Lietuvos Respublikos teisės aktų reikalavimus;</text:span></text:p>
      <text:p text:style-name="Normal"/>
      <text:p text:style-name="P1564"><text:span text:style-name="T1565">3.4</text:span><text:span text:style-name="T1566">. tikrinama, ar gabenamų produktų temperatūra atitinka teis</text:span><text:span text:style-name="T1567">ės aktų reikalavimus.</text:span></text:p>
      <text:p text:style-name="Normal"/>
      <text:p text:style-name="P1568"><text:span text:style-name="T1569">4</text:span><text:span text:style-name="T1570">. Prieš pradedant sensorinę apžiūrą ir fizinius, cheminius bei laboratorinius tyrimus turi būti apžiūrėtos visos pakuotės arba – birių produktų siuntų atveju – mėginiai. Turi būti atlikti visų mėginių, paimtų iš visos siuntos,</text:span><text:span text:style-name="T1571"><text:s/>kuri iš dalies gali būti iškrauta (kai siekiama patikrinti visas siuntos dalis), tyrimai. Tyrimas turi apimti 1% siuntos vienetų ar pakuočių, imant ne mažiau kaip du ir ne daugiau kaip dešimt siuntos vienetų (pakuočių). Tačiau priklausomai nuo produktų ir</text:span><text:span text:style-name="T1572"><text:s/>aplinkybių VMVT gali atlikti dažnesnius tyrimus. Birių produktų siuntų atvejais iš įvairių siuntos dalių turi būti paimti ne mažiau kaip penki mėginiai.</text:span></text:p>
      <text:p text:style-name="Normal"/>
      <text:p text:style-name="P1573"><text:span text:style-name="T1574">5</text:span><text:span text:style-name="T1575">. Jei atliekami atsitiktiniai laboratoriniai tyrimai, kurių rezultatai iš karto negali būti<text:s/></text:span><text:span text:style-name="T1576">žinomi, ir jei nėra pavojaus žmonių ar gyvūnų sveikatai, siuntą galima leisti įvežti.</text:span></text:p>
      <text:p text:style-name="Normal"/>
      <text:p text:style-name="P1577"><text:span text:style-name="T1578">6</text:span><text:span text:style-name="T1579">. Jei laboratoriniai tyrimai atliekami esant įtarimui dėl kokybės, ligų ar kitų priežasčių ar esant ankstesnių tyrimų nepatenkinamiems rezultatams, siuntos gali būt</text:span><text:span text:style-name="T1580">i neleista įvežti, kol negaunami patenkinami tyrimų rezultatai.</text:span></text:p>
      <text:p text:style-name="Normal"/>
      <text:p text:style-name="P1581"><text:span text:style-name="T1582">7</text:span><text:span text:style-name="T1583">. Transporto priemonė turi būti iškraunama visa šiais atvejais:</text:span></text:p>
      <text:p text:style-name="P1584"/>
      <text:p text:style-name="P1585"><text:span text:style-name="T1586">7.1</text:span><text:span text:style-name="T1587">. transporto priemonė pakrauta taip, kad negalima prieiti prie visos siuntos, net iš dalies ją iškrovus;</text:span></text:p>
      <text:p text:style-name="Normal"/>
      <text:p text:style-name="P1588"><text:span text:style-name="T1589">7.2</text:span><text:span text:style-name="T1590">. a</text:span><text:span text:style-name="T1591">nksčiau atliktų mėginių tyrimų rezultatai buvo nepatenkinami;</text:span></text:p>
      <text:p text:style-name="Normal"/>
      <text:p text:style-name="P1592"><text:span text:style-name="T1593">7.3</text:span><text:span text:style-name="T1594">. ankstesnė siunta neatitiko teisės aktais nustatytų reikalavimų;</text:span></text:p>
      <text:p text:style-name="Normal"/>
      <text:p text:style-name="P1595"><text:span text:style-name="T1596">7.4</text:span><text:span text:style-name="T1597">. PVP veterinarijos gydytojui kyla įtarimas dėl siuntos atitikimo Lietuvos Respublikos teisės aktų<text:s/></text:span><text:span text:style-name="T1598">reikalavimams.</text:span></text:p>
      <text:p text:style-name="Normal"/>
      <text:p text:style-name="P1599"><text:span text:style-name="T1600">8</text:span><text:span text:style-name="T1601">. Atlikus fizinį patikrinimą, PVP veterinarijos gydytojas turi pažymėti atidarytas pakuotes ar užplombuoti konteinerius Lietuvos Respublikos teisės aktų nustatyta tvarka, plombos numerį įrašyti į veterinarinio patikrinimo sertifikatą</text:span><text:span text:style-name="T1602">, kuris išduodamas PVP.</text:span></text:p>
      <text:p text:style-name="P1603"><text:span text:style-name="T1604">______________</text:span></text:p>
      <text:soft-page-break/>
      <text:p text:style-name="P1605"><text:span text:style-name="T1606">Gyvūninių produktų, įvežamų</text:span></text:p>
      <text:p text:style-name="P1607">į Lietuvos Respubliką,</text:p>
      <text:p text:style-name="P1608">veterinarinio tikrinimo tvarkos</text:p>
      <text:p text:style-name="P1609"><text:span text:style-name="T1610">3</text:span><text:span text:style-name="T1611"><text:s/>priedas</text:span></text:p>
      <text:p text:style-name="P1612"/>
      <text:p text:style-name="P1613"><text:span text:style-name="T1614">BENDRIEJI REIKALAVIMAI PASIENIO VETERINARIJOS POSTŲ PATVIRTINIMUI</text:span></text:p>
      <text:p text:style-name="P1615"/>
      <text:p text:style-name="P1616"><text:span text:style-name="T1617">1</text:span><text:span text:style-name="T1618">. Europos Komisijos patvirtintas PVP turi tu</text:span><text:span text:style-name="T1619">rėti:</text:span></text:p>
      <text:p text:style-name="P1620"/>
      <text:p text:style-name="P1621"><text:span text:style-name="T1622">1.1</text:span><text:span text:style-name="T1623">. personalą, kuris patikrintų teisės aktais nustatytus siuntą lydinčius dokumentus;</text:span></text:p>
      <text:p text:style-name="Normal"/>
      <text:p text:style-name="P1624"><text:span text:style-name="T1625">1.2</text:span><text:span text:style-name="T1626">. pakankamai veterinarijos gydytojų ir kitų darbuotojų (priklausomai nuo patikrintų produktų siuntų skaičiaus), kurie būtų apmokyti atlikti produktų ati</text:span><text:span text:style-name="T1627">tikties, fizinį patikrinimus;</text:span></text:p>
      <text:p text:style-name="Normal"/>
      <text:p text:style-name="P1628"><text:span text:style-name="T1629">1.3</text:span><text:span text:style-name="T1630">. pakankamai darbuotojų, kurie galėtų paimti ir paruošti produktų siuntų mėginius;</text:span></text:p>
      <text:p text:style-name="Normal"/>
      <text:p text:style-name="P1631"><text:span text:style-name="T1632">1.4</text:span><text:span text:style-name="T1633">. pakankamai patalpų darbuotojams, atsakingiems už veterinarinį tikrinimą;</text:span></text:p>
      <text:p text:style-name="Normal"/>
      <text:p text:style-name="P1634"><text:span text:style-name="T1635">1.5</text:span><text:span text:style-name="T1636">. atitinkamas higieniškai įrengtas patalpas<text:s/></text:span><text:span text:style-name="T1637">ir įrangą mėginiams paimti, juos paruošti ir ištirti pagal Tvarkos ir kitų teisės aktų reikalavimus;</text:span></text:p>
      <text:p text:style-name="Normal"/>
      <text:p text:style-name="P1638"><text:span text:style-name="T1639">1.6</text:span><text:span text:style-name="T1640">. specializuotą laboratoriją, galinčią atlikti PVP paimtų mėginių tyrimus;</text:span></text:p>
      <text:p text:style-name="Normal"/>
      <text:p text:style-name="P1641"><text:span text:style-name="T1642">1.7</text:span><text:span text:style-name="T1643">. patalpas ir šaltuosius sandėlius siuntų dalims, paimtoms tyrim</text:span><text:span text:style-name="T1644">ams, ir produktams, kurių PVP valstybinis veterinarijos gydytojas neleido išleisti laisvai prekybai, sandėliuoti;</text:span></text:p>
      <text:p text:style-name="Normal"/>
      <text:p text:style-name="P1645"><text:span text:style-name="T1646">1.8</text:span><text:span text:style-name="T1647">. atitinkamą įrangą greitam informacijos apsikeitimui, ypač su kitais PVP (kompiuterizuota sistema);</text:span></text:p>
      <text:p text:style-name="Normal"/>
      <text:p text:style-name="P1648"><text:span text:style-name="T1649">1.9</text:span><text:span text:style-name="T1650">. sąrašą specializuotų įm</text:span><text:span text:style-name="T1651">onių, kuriose būtų galima teisės aktų nustatyta tvarka sunaikinti produktus.</text:span></text:p>
      <text:p text:style-name="Normal"/>
      <text:p text:style-name="P1652"><text:span text:style-name="T1653">2</text:span><text:span text:style-name="T1654">. Detalesni reikalavimai PVP patvirtinimui yra išdėstyti Reikalavimuose pasienio veterinarijos postų patvirtinimui (Žin., 2003, Nr.<text:s/></text:span><text:a xlink:href="https://www.e-tar.lt/portal/lt/legalAct/TAR.8380DB05995D" office:target-frame-name="_blank" xlink:show="new"><text:span text:style-name="T1655">57-2569</text:span></text:a><text:span text:style-name="T1656">).</text:span></text:p>
      <text:p text:style-name="P1657"/>
      <text:p text:style-name="P1658">______________</text:p>
      <text:p text:style-name="Normal"/>
      <text:soft-page-break/>
      <text:p text:style-name="P1659"><text:span text:style-name="T1660">Gyvūninių produktų, įvežamų</text:span></text:p>
      <text:p text:style-name="P1661">į Lietuvos Respubliką,</text:p>
      <text:p text:style-name="P1662">veterinarinio tikrinimo tvarkos</text:p>
      <text:p text:style-name="P1663"><text:span text:style-name="T1664">4</text:span><text:span text:style-name="T1665"><text:s/>priedas</text:span></text:p>
      <text:p text:style-name="P1666"/>
      <text:p text:style-name="P1667"><text:span text:style-name="T1668">EUROPOS SĄJUNGOS VALSTYBĖS</text:span></text:p>
      <text:p text:style-name="P1669"/>
      <text:p text:style-name="P1670"><text:span text:style-name="T1671">1</text:span><text:span text:style-name="T1672">. Belgijos Karalystė.</text:span></text:p>
      <text:p text:style-name="Normal"/>
      <text:p text:style-name="P1673"><text:span text:style-name="T1674">2</text:span><text:span text:style-name="T1675">. Danijos Karalystė,<text:s/></text:span><text:span text:style-name="T1676">išskyrus Farerų salas ir Grenlandiją.</text:span></text:p>
      <text:p text:style-name="Normal"/>
      <text:p text:style-name="P1677"><text:span text:style-name="T1678">3</text:span><text:span text:style-name="T1679">. Vokietijos Federalinės Respublika.</text:span></text:p>
      <text:p text:style-name="Normal"/>
      <text:p text:style-name="P1680"><text:span text:style-name="T1681">4</text:span><text:span text:style-name="T1682">. Ispanijos Karalystė, išskyrus Ceutą ir Melilą.</text:span></text:p>
      <text:p text:style-name="Normal"/>
      <text:p text:style-name="P1683"><text:span text:style-name="T1684">5</text:span><text:span text:style-name="T1685">. Graikijos Respublika.</text:span></text:p>
      <text:p text:style-name="Normal"/>
      <text:p text:style-name="P1686"><text:span text:style-name="T1687">6</text:span><text:span text:style-name="T1688">. Prancūzijos Respublika.</text:span></text:p>
      <text:p text:style-name="Normal"/>
      <text:p text:style-name="P1689"><text:span text:style-name="T1690">7</text:span><text:span text:style-name="T1691">. Airijos Respublika.</text:span></text:p>
      <text:p text:style-name="Normal"/>
      <text:p text:style-name="P1692"><text:span text:style-name="T1693">8</text:span><text:span text:style-name="T1694">. Italijos Respublika.</text:span></text:p>
      <text:p text:style-name="Normal"/>
      <text:p text:style-name="P1695"><text:span text:style-name="T1696">9</text:span><text:span text:style-name="T1697">. Didžioji Liuksemburgo Kunigaikštystė.</text:span></text:p>
      <text:p text:style-name="Normal"/>
      <text:p text:style-name="P1698"><text:span text:style-name="T1699">10</text:span><text:span text:style-name="T1700">. Nyderlandų Karalystės teritorija Europoje.</text:span></text:p>
      <text:p text:style-name="Normal"/>
      <text:p text:style-name="P1701"><text:span text:style-name="T1702">11</text:span><text:span text:style-name="T1703">. Portugalijos Respublika.</text:span></text:p>
      <text:p text:style-name="Normal"/>
      <text:p text:style-name="P1704"><text:span text:style-name="T1705">12</text:span><text:span text:style-name="T1706">. Didžiosios Britanijos ir Šiaurės Airijos Jungtinė Karalystė.</text:span></text:p>
      <text:p text:style-name="Normal"/>
      <text:p text:style-name="P1707"><text:span text:style-name="T1708">13</text:span><text:span text:style-name="T1709">. Austrijos Respublika.</text:span></text:p>
      <text:p text:style-name="Normal"/>
      <text:p text:style-name="P1710"><text:span text:style-name="T1711">14</text:span><text:span text:style-name="T1712">. Suomijos Respub</text:span><text:span text:style-name="T1713">lika.</text:span></text:p>
      <text:p text:style-name="Normal"/>
      <text:p text:style-name="P1714">15. Švedijos Respublika.</text:p>
      <text:p text:style-name="P1715"><text:span text:style-name="T1716">______________</text:span></text:p>
      <text:soft-page-break/>
      <text:p text:style-name="P1717"><text:span text:style-name="T1718">PATVIRTINTA</text:span></text:p>
      <text:p text:style-name="P1719">Valstybinės maisto ir veterinarijos tarnybos</text:p>
      <text:p text:style-name="P1720">direktoriaus 2003 m. rugsėjo 8 d.</text:p>
      <text:p text:style-name="P1721">įsakymu Nr. B1-723</text:p>
      <text:p text:style-name="P1722"/>
      <text:p text:style-name="P1723"><text:span text:style-name="T1724">ĮVEŽAMŲ Į LIETUVOS RESPUBLIKĄ GYVŪNINIŲ MAISTO PRODUKTŲ SIUNTŲ DOKUMENTŲ PATIKRINIMO IR<text:s/></text:span><text:span text:style-name="T1725">ŽYMĖJIMO TVARKA</text:span></text:p>
      <text:p text:style-name="P1726"/>
      <text:p text:style-name="P1727"><text:span text:style-name="T1728">Įvežamų į Lietuvos Respubliką gyvūninių maisto produktų siuntų dokumentų patikrinimo ir ženklinimo tvarka (toliau – Tvarka) parengta vadovaujantis Lietuvos Respublikos veterinarijos įstatymu (Žin., 1992, Nr.<text:s/></text:span><text:a xlink:href="https://www.e-tar.lt/portal/lt/legalAct/TAR.97BDCD719E57" office:target-frame-name="_blank" xlink:show="new"><text:span text:style-name="T1729">2-15</text:span></text:a><text:span text:style-name="T1730">) ir įgyvendina Įvežamų į Lietuvos Respubliką gyvūninių produktų kontrolės tvarką.</text:span></text:p>
      <text:p text:style-name="P1731"/>
      <text:p text:style-name="P1732">Tvarkos tikslas – nustatyti gyvūninių maisto prekių siuntų dokumentų žymėjimo pasienio veterinarijos poste ir veterinarinio tikrinimo procedūrą, atliekamą Lietuvos Respublikos muitų teritorijos viduje.</text:p>
      <text:p text:style-name="P1733"/>
      <text:p text:style-name="P1734"><text:span text:style-name="T1735">1</text:span><text:span text:style-name="T1736">. Atlikus gyvūninių maisto produktų siuntų veterinarinį tikrinimą, pasienio veterinarijos posto valstybinis veterinarijos gydytojas pateiktus veterinarijos sertifikatus</text:span><text:span text:style-name="T1737"><text:s/>ir kitus dokumentus pažymi žymomis „Realizuoti leidžiama“, „Privaloma papildoma kontrolė“ arba „Be maisto kontrolės įstaigos realizuoti draudžiama“.</text:span></text:p>
      <text:p text:style-name="Normal"/>
      <text:p text:style-name="P1738"><text:span text:style-name="T1739">2</text:span><text:span text:style-name="T1740">. Žymose „Realizuoti leidžiama“, „Privaloma papildoma kontrolė“ arba „Be maisto kontrolės įstaigos r</text:span><text:span text:style-name="T1741">ealizuoti draudžiama“ turi būti maisto kontrolės įstaigos pavadinimas, valstybinio veterinarijos gydytojo vardo raidė ir pavardė, parašas, registravimo data ir numeris.</text:span></text:p>
      <text:p text:style-name="Normal"/>
      <text:p text:style-name="P1742"><text:span text:style-name="T1743">3</text:span><text:span text:style-name="T1744">. Žyma „Realizuoti leidžiama“ žymima, kai nustatyta tvarka atlikus veterinarinius</text:span><text:span text:style-name="T1745"><text:s/>tikrinimus, nustatoma, kad įvežama gyvūninių maisto produktų siunta atitinka veterinarijos sertifikate ir kituose dokumentuose nurodytus duomenis ir gyvūninių maisto produktų siuntą galima tiekti į rinką be apribojimų.</text:span></text:p>
      <text:p text:style-name="Normal"/>
      <text:p text:style-name="P1746"><text:span text:style-name="T1747">4</text:span><text:span text:style-name="T1748">. Žyma „Privaloma papildoma ko</text:span><text:span text:style-name="T1749">ntrolė“ žymimos tiekėjo atitikties deklaracijos, veterinarijos sertifikatai, kai:</text:span></text:p>
      <text:p text:style-name="P1750"/>
      <text:p text:style-name="P1751"><text:span text:style-name="T1752">4.1</text:span><text:span text:style-name="T1753">. įvežamos maisto prekės iš (arba kilusios iš) Baltarusijos, Ukrainos, Rusijos Briansko, Kalugos, Tulos ir Čeliabinsko sričių ir privaloma atlikti šių prekių užterštumo</text:span><text:span text:style-name="T1754"><text:s/>radioaktyviaisiais izotopais tyrimus;</text:span></text:p>
      <text:p text:style-name="Normal"/>
      <text:p text:style-name="P1755"><text:span text:style-name="T1756">4.2</text:span><text:span text:style-name="T1757">. esant būtinybei gauti papildomos informacijos apie siuntą.</text:span></text:p>
      <text:p text:style-name="Normal"/>
      <text:p text:style-name="P1758"><text:span text:style-name="T1759">5</text:span><text:span text:style-name="T1760">. Pažymėjus veterinarijos sertifikatą ir kitus dokumentus žyma „Privaloma papildoma kontrolė“, būtina šiuose dokumentuose nurodyti, kodėl<text:s/></text:span><text:span text:style-name="T1761">priimamas toks sprendimas.</text:span></text:p>
      <text:p text:style-name="Normal"/>
      <text:p text:style-name="P1762"><text:span text:style-name="T1763">6</text:span><text:span text:style-name="T1764">. Kai veterinarijos sertifikatas ir kiti dokumentai pažymėti žyma „Privaloma papildoma kontrolė“, Lietuvos Respublikos muitų teritorijos viduje esančioje muitinės įstaigoje veikiančiame maisto kontrolės posto valstybinis ve</text:span><text:span text:style-name="T1765">terinarijos gydytojas atlieka siuntos patikrinimą ir, jei reikia, atrenka mėginius laboratoriniams tyrimams atlikti ir surašo mėginių paėmimo aktą. Kol atliekamas tyrimas, transporto priemonė užplombuojama arba joje buvusios prekės sukraunamos į muitinės s</text:span><text:span text:style-name="T1766">andėlį ar importo ir eksporto terminalą, patvirtintą šių produktų saugojimui.</text:span></text:p>
      <text:p text:style-name="Normal"/>
      <text:p text:style-name="P1767"><text:span text:style-name="T1768">7</text:span><text:span text:style-name="T1769">. Atrinkti mėginiai kartu su mėginių paėmimo akto, veterinarijos sertifikato ir kitų dokumentų kopijomis siunčiami į maisto kontrolės įstaigą, kuri pagal kompetenciją atlie</text:span><text:span text:style-name="T1770">ka tyrimą. Reikiami laboratoriniai tyrimai atliekami akredituotose (atestuotose) atlikti konkrečius tyrimus laboratorijose. Jeigu atlikus tyrimą nustatoma, kad gyvūninių maisto produktų siunta atitinka Lietuvos Respublikos teisės aktuose nustatytus reikala</text:span><text:span text:style-name="T1771">vimus, maisto kontrolės įstaiga išduoda leidimą realizuoti siuntą; jeigu nustatoma, kad neatitinka, išduodama pažyma su išvada, nurodančia, kodėl maisto produktų siunta netinkama realizuoti. Leidimai realizuoti arba pažymos apie<text:s/></text:span><text:soft-page-break/><text:span text:style-name="T1772">netinkamumą, realizuoti ned</text:span><text:span text:style-name="T1773">elsiant turi būti nusiųsti maisto prekių mėginius atrinkusiai maisto kontrolės įstaigai. Tyrimų išlaidas padengia prekių savininkai.</text:span></text:p>
      <text:p text:style-name="Normal"/>
      <text:p text:style-name="P1774"><text:span text:style-name="T1775">8</text:span><text:span text:style-name="T1776">. Gavus gyvūninių maisto produktų tyrimą atlikusios institucijos leidimą realizuoti prekes veterinarijos sertifikatas</text:span><text:span text:style-name="T1777"><text:s/>ir kiti dokumentai maisto kontrolės įstaigoje pažymimi žyma „Realizuoti leidžiama“ ir leidžiama įforminti importo išleidimo laisvai cirkuliuoti, muitinės prižiūrimo perdirbimo ar laikinojo įvežimo perdirbti muitinės procedūras.</text:span></text:p>
      <text:p text:style-name="Normal"/>
      <text:p text:style-name="P1778"><text:span text:style-name="T1779">9</text:span><text:span text:style-name="T1780">. Jeigu produktų siun</text:span><text:span text:style-name="T1781">tos nėra galimybės detaliai patikrinti pasienio veterinarijos poste arba atliekama periodinė kontrolė laboratoriniam tyrimui paimami įvežamų į Lietuvos Respubliką gyvūninių maisto produktų mėginiai, o tyrimų rezultatai nežinomi:</text:span></text:p>
      <text:p text:style-name="P1782"/>
      <text:p text:style-name="P1783"><text:span text:style-name="T1784">9.1</text:span><text:span text:style-name="T1785">. veterinarijos<text:s/></text:span><text:span text:style-name="T1786">sertifikatas ir kiti dokumentai pažymimi žyma „Be maisto kontrolės įstaigos leidimo realizuoti draudžiama“, užrašoma, kokie turi būti atlikti tyrimai, ir šiai siuntai įforminamos išleidimo laisvai cirkuliuoti, muitinės prižiūrimo perdirbimo ar laikinojo įv</text:span><text:span text:style-name="T1787">ežimo perdirbti muitinės procedūros. Pasienio veterinarijos posto valstybinis veterinarijos gydytojas, pažymėjęs veterinarijos sertifikatą ir kitus dokumentus žyma „Be maisto kontrolės įstaigos leidimo realizuoti draudžiama“, apie siuntą informuoja prekių<text:s/></text:span><text:span text:style-name="T1788">iškrovimo vietos teritorinę maisto kontrolės įstaigą ir padaro atitinkamą įrašą importo registravimo žurnale. Prekės gali būti gabenamos į importuotojo sandėlius, tačiau jas realizuoti draudžiama, kol bus gauti tyrimų rezultatai, rodantys, kad prekės atiti</text:span><text:span text:style-name="T1789">nka Lietuvos Respublikos teisės aktuose nustatytus reikalavimus, ir maisto kontrolės įstaiga išduos leidimą realizuoti siuntą;</text:span></text:p>
      <text:p text:style-name="Normal"/>
      <text:p text:style-name="P1790"><text:span text:style-name="T1791">9.2</text:span><text:span text:style-name="T1792">. jeigu atlikus tyrimą nustatoma, kad siunta atitinka Lietuvos Respublikos teisės aktuose nustatytus reikalavimus, maisto</text:span><text:span text:style-name="T1793"><text:s/>kontrolės įstaiga leidžia realizuoti siuntą;</text:span></text:p>
      <text:p text:style-name="Normal"/>
      <text:p text:style-name="P1794"><text:span text:style-name="T1795">9.3</text:span><text:span text:style-name="T1796">. jeigu atlikus tyrimą nustatoma, kad maisto prekių siunta neatitinka patvirtintų reikalavimų, maisto kontrolės įstaiga išduoda pažymą su išvada, nurodančia, kad maisto prekių siunta netinkama realizuot</text:span><text:span text:style-name="T1797">i, ir priima sprendimą, įpareigojantį maisto prekių importuotoją per 2 savaites nuo minėtosios pažymos išdavimo išvežti siuntą iš Lietuvos Respublikos teritorijos, įforminus negrąžinamojo eksporto procedūrą, kontroliuojant atitinkamai maisto kontrolės įsta</text:span><text:span text:style-name="T1798">igai, arba sunaikinti teisės aktų nustatyta tvarka;</text:span></text:p>
      <text:p text:style-name="Normal"/>
      <text:p text:style-name="P1799"><text:span text:style-name="T1800">9.4</text:span><text:span text:style-name="T1801">. leidimai realizuoti arba pažymos apie netinkamumą realizuoti nedelsiant turi būti nusiųsti importuotojui bei mėginius atrinkusiam pasienio veterinarijos postui ir maisto kontrolės įstaigai, kuri</text:span><text:span text:style-name="T1802"><text:s/>apie gautą tyrimo išvadą parašo importo registravimo žurnale.</text:span></text:p>
      <text:p text:style-name="Normal"/>
      <text:p text:style-name="P1803"><text:span text:style-name="T1804">10</text:span><text:span text:style-name="T1805">. Visi dokumentai saugomi pasienio veterinarijos postuose ir kitose maisto kontrolės įstaigose 3 metus.</text:span></text:p>
      <text:p text:style-name="P1806"/>
      <text:p text:style-name="P1807"><text:span text:style-name="T1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8T10:08:00Z</meta:creation-date>
    <dc:date>2016-03-18T10:08:00Z</dc:date>
    <meta:template xlink:href="Normal" xlink:type="simple"/>
    <meta:editing-cycles>2</meta:editing-cycles>
    <meta:editing-duration>PT0S</meta:editing-duration>
    <meta:document-statistic meta:page-count="22" meta:paragraph-count="575" meta:word-count="7595" meta:character-count="60416" meta:row-count="2053" meta:non-whitespace-character-count="53396"/>
  </office:meta>
</office:document-meta>
</file>