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b 62.5%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b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b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b 62.5%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-0.0027in"/>
    </style:style>
    <style:style style:name="T48" style:parent-style-name="DefaultParagraphFont" style:family="text">
      <style:text-properties fo:color="#000000" fo:letter-spacing="-0.0027in" style:text-position="sub 62.5%"/>
    </style:style>
    <style:style style:name="T49" style:parent-style-name="DefaultParagraphFont" style:family="text">
      <style:text-properties fo:color="#000000" fo:letter-spacing="-0.0027in"/>
    </style:style>
    <style:style style:name="T50" style:parent-style-name="DefaultParagraphFont" style:family="text">
      <style:text-properties fo:color="#000000" fo:letter-spacing="-0.0027in" style:text-position="sub 62.5%"/>
    </style:style>
    <style:style style:name="T51" style:parent-style-name="DefaultParagraphFont" style:family="text">
      <style:text-properties fo:color="#000000" fo:letter-spacing="-0.0027in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b 62.5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b 62.5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b 62.5%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b 62.5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family="paragraph">
      <style:paragraph-properties fo:widows="0" fo:orphans="0" fo:text-align="justify"/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text-transform="uppercase" fo:color="#000000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MINIMALIŲ elektros energijos persiuntimo patikimumo LYGIŲ NUSTATYMO</text:p>
      <text:p text:style-name="P9"/>
      <text:p text:style-name="P10">2011 m. kovo 31 d. Nr. O3-73</text:p>
      <text:p text:style-name="P11">Vilnius</text:p>
      <text:p text:style-name="P12"/>
      <text:p text:style-name="P13"><text:span text:style-name="T14">Vadovaudamasi Lietuvos Respublikos elektros en</text:span><text:span text:style-name="T15">ergetikos įstatymo (Žin., 2000, Nr.<text:s/></text:span><text:a xlink:href="https://www.e-tar.lt/portal/lt/legalAct/TAR.F57794B7899F" office:target-frame-name="_blank" xlink:show="new"><text:span text:style-name="T16">66-1984</text:span></text:a><text:span text:style-name="T17">; 2004, Nr.<text:s/></text:span><text:a xlink:href="https://www.e-tar.lt/portal/lt/legalAct/TAR.79E5440C1CBD" office:target-frame-name="_blank" xlink:show="new"><text:span text:style-name="T18">107-3964</text:span></text:a><text:span text:style-name="T19">; 2009, Nr.<text:s/></text:span><text:a xlink:href="https://www.e-tar.lt/portal/lt/legalAct/TAR.93DAD714E74A" office:target-frame-name="_blank" xlink:show="new"><text:span text:style-name="T20">38-1437</text:span></text:a><text:span text:style-name="T21">) 48 straipsnio 4 dalimi ir Elektros energijos persiuntimo patikimumo ir paslaugų kokybės reikalavimų,<text:s/></text:span><text:span text:style-name="T22">patvirtintų Valstybinės kainų ir energetikos kontrolės komisijos (toliau – Komisija) 2009<text:s/></text:span><text:span text:style-name="T23">m. birželio 11 d. nutarimu Nr. O3-75</text:span><text:span text:style-name="T24"><text:s/>(Žin., 2009, Nr.<text:s/></text:span><text:a xlink:href="https://www.e-tar.lt/portal/lt/legalAct/TAR.5B49BD24F347" office:target-frame-name="_blank" xlink:show="new"><text:span text:style-name="T25">73-3005</text:span></text:a><text:span text:style-name="T26">), 9.3 punktu, Komisija<text:s/></text:span><text:span text:style-name="T27">nutari</text:span><text:span text:style-name="T28">a:</text:span></text:p>
      <text:p text:style-name="P29"><text:span text:style-name="T30">1</text:span><text:span text:style-name="T31">. Nustatyti perdavimo sistemos operatoriui LITGRID turtas AB minimalius elektr</text:span><text:span text:style-name="T32">os energijos persiuntimo patikimumo lygius: END</text:span><text:span text:style-name="T33">MPL</text:span><text:span text:style-name="T34"><text:s/>= 5 MWh ir AIT</text:span><text:span text:style-name="T35">MPL</text:span><text:span text:style-name="T36"><text:s/>= 0,26 min;</text:span></text:p>
      <text:p text:style-name="P37"><text:span text:style-name="T38">2</text:span><text:span text:style-name="T39">. Nustatyti skirstomųjų tinklų operatoriui AB LESTO minimalius elektros energijos persiuntimo patikimumo lygius: SAIDI</text:span><text:span text:style-name="T40">MPL</text:span><text:span text:style-name="T41"><text:s/>= 127 min. ir SAIFI</text:span><text:span text:style-name="T42">MPL</text:span><text:span text:style-name="T43"><text:s/>= 1,82 karto;</text:span></text:p>
      <text:p text:style-name="P44"><text:span text:style-name="T45">3</text:span><text:span text:style-name="T46">. Nustatyti skirstomųjų tinklų operatoriams AB „Achema“, AB „Lifosa“ , AB „Akmenės cementas“, UAB „Korelita“<text:s/></text:span><text:span text:style-name="T47">ir UAB „E Tinklas“ minimalius elektros energijos persiuntimo patikimumo lygius: SAIDI</text:span><text:span text:style-name="T48">MPL</text:span><text:span text:style-name="T49"><text:s/>= 127 min. ir SAIFI</text:span><text:span text:style-name="T50">MPL</text:span><text:span text:style-name="T51"><text:s/>= 1,82 karto.</text:span></text:p>
      <text:p text:style-name="P52">čia:</text:p>
      <text:p text:style-name="P53"><text:span text:style-name="T54">END</text:span><text:span text:style-name="T55">MPL</text:span><text:span text:style-name="T56"><text:s/>– perdavi</text:span><text:span text:style-name="T57">mo tinklu nepersiųsto elektros energijos kiekio rodiklio minimalus lygis;</text:span></text:p>
      <text:p text:style-name="P58"><text:span text:style-name="T59">AIT</text:span><text:span text:style-name="T60">MPL</text:span><text:span text:style-name="T61"><text:s/>– perdavimo sistemos operatoriaus vidutinės nutraukimų trukmės rodiklio minimalus lygis;</text:span></text:p>
      <text:p text:style-name="P62"><text:span text:style-name="T63">SAIDI</text:span><text:span text:style-name="T64">MPL</text:span><text:span text:style-name="T65"><text:s/>– sistemos vidutinės nutraukimų trukmės rodiklio minimalus lygis;<text:s/></text:span></text:p>
      <text:p text:style-name="P66"><text:span text:style-name="T67">SAIFI</text:span><text:span text:style-name="T68">MPL</text:span><text:span text:style-name="T69"><text:s/>–</text:span><text:span text:style-name="T70"><text:s/>sistemos nutraukimų vidutinio dažnumo rodiklio minimalus lygis.</text:span></text:p>
      <text:p text:style-name="P71"><text:span text:style-name="T72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73">13-308</text:span></text:a><text:span text:style-name="T74">; 2000, Nr.<text:s/></text:span><text:a xlink:href="https://www.e-tar.lt/portal/lt/legalAct/TAR.78FAC7B20AD8" office:target-frame-name="_blank" xlink:show="new"><text:span text:style-name="T75">85-2566</text:span></text:a><text:span text:style-name="T76">) nustatyta tvarka ir sąlygomis.</text:span></text:p>
      <text:p text:style-name="P77"/>
      <text:p text:style-name="P78"/>
      <text:p text:style-name="P79"><text:span text:style-name="T80">Komisijos pirmininkė</text:span><text:span text:style-name="T81"><text:tab/>Diana Korsakaitė</text:span></text:p>
      <text:p text:style-name="P82"/>
      <text:p text:style-name="P83"><text:span text:style-name="T8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8-11T02:11:00Z</meta:creation-date>
    <dc:date>2015-08-11T02:11:00Z</dc:date>
    <meta:template xlink:href="Normal" xlink:type="simple"/>
    <meta:editing-cycles>2</meta:editing-cycles>
    <meta:editing-duration>PT0S</meta:editing-duration>
    <meta:document-statistic meta:page-count="1" meta:paragraph-count="25" meta:word-count="285" meta:character-count="2188" meta:row-count="64" meta:non-whitespace-character-count="1928"/>
  </office:meta>
</office:document-meta>
</file>