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text-underline-color="#0000FF"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text-underline-color="#0000FF"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fo:letter-spacing="-0.0027in" style:font-size-complex="12pt" style:language-asian="lt" style:country-asian="LT"/>
    </style:style>
    <style:style style:name="T110" style:parent-style-name="DefaultParagraphFont" style:family="text">
      <style:text-properties fo:color="#000000" fo:letter-spacing="-0.0027in"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text-position="super 62.5%"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color="#000000" style:font-size-complex="12pt" style:language-asian="lt" style:country-asian="LT"/>
    </style:style>
    <style:style style:name="P180" style:parent-style-name="Normal" style:family="paragraph">
      <style:paragraph-properties fo:widows="0" fo:orphans="0" fo:text-align="center"/>
    </style:style>
    <style:style style:name="T181" style:parent-style-name="DefaultParagraphFont" style:family="text">
      <style:text-properties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widows="0" fo:orphans="0" fo:text-align="justify" fo:text-indent="0.3937in"/>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text-position="super 62.5%"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b 62.5%"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b 62.5%"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b 62.5%"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b 62.5%"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text-position="sub 62.5%"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b 62.5%"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b 62.5%"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text-position="sub 62.5%"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text-position="sub 62.5%"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text-position="sub 62.5%"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text-position="sub 62.5%"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text-position="sub 62.5%"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text-position="sub 62.5%"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text-position="sub 62.5%"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text-position="sub 62.5%"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text-position="sub 62.5%"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text-transform="uppercase"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style:tab-stops>
          <style:tab-stop style:type="right" style:position="6.2993in"/>
        </style:tab-stops>
      </style:paragraph-properties>
    </style:style>
    <style:style style:name="P281" style:parent-style-name="Normal" style:family="paragraph">
      <style:paragraph-properties fo:widows="0" fo:orphans="0">
        <style:tab-stops>
          <style:tab-stop style:type="right" style:position="6.2993in"/>
        </style:tab-stops>
      </style:paragraph-properties>
    </style:style>
    <style:style style:name="P282" style:parent-style-name="Normal" style:family="paragraph">
      <style:paragraph-properties fo:widows="0" fo:orphans="0">
        <style:tab-stops>
          <style:tab-stop style:type="right" style:position="6.2993in"/>
        </style:tab-stops>
      </style:paragraph-properties>
    </style:style>
    <style:style style:name="P283" style:parent-style-name="Normal" style:family="paragraph">
      <style:paragraph-properties fo:widows="0" fo:orphans="0">
        <style:tab-stops>
          <style:tab-stop style:type="right" style:position="6.2993in"/>
        </style:tab-stops>
      </style:paragraph-properties>
    </style:style>
    <style:style style:name="T284" style:parent-style-name="DefaultParagraphFont" style:family="text">
      <style:text-properties fo:text-transform="uppercase" fo:color="#000000" style:font-size-complex="12pt" style:language-asian="lt" style:country-asian="LT"/>
    </style:style>
    <style:style style:name="T28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lietuvos respublikos socialinės apsaugos ir darbo ministro 2006 m. liepos 13 d. įsakymo Nr. a1-193 „dėl valstybinėms (perduotoms savivaldybėms) funkcijoms atlikti skirtų lėšų apskaičiavimo metodikos patvirtinimo“ pakeitimo<text:s/></text:p>
      <text:p text:style-name="P6"/>
      <text:p text:style-name="P7">2013 m. liepos 26 d. Nr. A1-441</text:p>
      <text:p text:style-name="P8">Vilnius</text:p>
      <text:p text:style-name="P9"/>
      <text:p text:style-name="P10"/>
      <text:p text:style-name="P11"><text:span text:style-name="T12">P a k e i č i u Lietuvos Respublikos socialinės apsaugos ir darbo ministro 2006 m. liepos 13 d. įsakymą Nr. A1-193 „Dėl Valstybinėms (perduotoms savivaldybėms) funkcijoms atlikti skirtų lėšų apskaičiavimo metodikos patvirtinimo“ (Žin., 2006,</text:span><text:span text:style-name="T13"><text:s/>Nr. </text:span><text:a xlink:href="https://www.e-tar.lt/portal/lt/legalAct/TAR.F00799DFB58A" office:target-frame-name="_blank" xlink:show="new"><text:span text:style-name="T14">80-3170</text:span></text:a><text:span text:style-name="T15">, Nr. </text:span><text:a xlink:href="https://www.e-tar.lt/portal/lt/legalAct/TAR.CE7DCDC403D8" office:target-frame-name="_blank" xlink:show="new"><text:span text:style-name="T16">110-4188</text:span></text:a><text:span text:style-name="T17">; 2007, Nr. </text:span><text:a xlink:href="https://www.e-tar.lt/portal/lt/legalAct/TAR.107396D398BB" office:target-frame-name="_blank" xlink:show="new"><text:span text:style-name="T18">29-1060</text:span></text:a><text:span text:style-name="T19">, Nr. </text:span><text:a xlink:href="https://www.e-tar.lt/portal/lt/legalAct/TAR.32B2066CD8B1" office:target-frame-name="_blank" xlink:show="new"><text:span text:style-name="T20">60-2328</text:span></text:a><text:span text:style-name="T21">, Nr. </text:span><text:a xlink:href="https://www.e-tar.lt/portal/lt/legalAct/TAR.14F54D8B7A68" office:target-frame-name="_blank" xlink:show="new"><text:span text:style-name="T22">76-3032</text:span></text:a><text:span text:style-name="T23">, Nr.</text:span><text:a xlink:href="https://www.e-tar.lt/portal/lt/legalAct/TAR.FA6A79610C77" office:target-frame-name="_blank" xlink:show="new"><text:span text:style-name="T24">105-4322</text:span></text:a><text:span text:style-name="T25">; 2008, Nr. </text:span><text:a xlink:href="https://www.e-tar.lt/portal/lt/legalAct/TAR.1C7E027FED49" office:target-frame-name="_blank" xlink:show="new"><text:span text:style-name="T26">74-2909</text:span></text:a><text:span text:style-name="T27">; 2009, Nr. </text:span><text:a xlink:href="https://www.e-tar.lt/portal/lt/legalAct/TAR.509D403CBFEA" office:target-frame-name="_blank" xlink:show="new"><text:span text:style-name="T28">15-610</text:span></text:a><text:span text:style-name="T29">; 2010, Nr. </text:span><text:a xlink:href="https://www.e-tar.lt/portal/lt/legalAct/TAR.0A364277491E" office:target-frame-name="_blank" xlink:show="new"><text:span text:style-name="T30">22-1033</text:span></text:a><text:span text:style-name="T31">, Nr. </text:span><text:a xlink:href="https://www.e-tar.lt/portal/lt/legalAct/TAR.E8C3FFADA87A" office:target-frame-name="_blank" xlink:show="new"><text:span text:style-name="T32">44-2135</text:span></text:a><text:span text:style-name="T33">, Nr. </text:span><text:a xlink:href="https://www.e-tar.lt/portal/lt/legalAct/TAR.791AB941F2F4" office:target-frame-name="_blank" xlink:show="new"><text:span text:style-name="T34">99-5150</text:span></text:a><text:span text:style-name="T35">; 2012, Nr. </text:span><text:a xlink:href="https://www.e-tar.lt/portal/lt/legalAct/TAR.2D419F90638C" office:target-frame-name="_blank" xlink:show="new"><text:span text:style-name="T36">32-1509</text:span></text:a><text:span text:style-name="T37">, Nr. </text:span><text:a xlink:href="https://www.e-tar.lt/portal/lt/legalAct/TAR.1B698D3B2BBF" office:target-frame-name="_blank" xlink:show="new"><text:span text:style-name="T38">87-4556</text:span></text:a><text:span text:style-name="T39">):</text:span></text:p>
      <text:p text:style-name="P40"><text:span text:style-name="T41">1</text:span><text:span text:style-name="T42">. Išdėstau antraštę taip:</text:span></text:p>
      <text:p text:style-name="P43"><text:span text:style-name="T44">„</text:span><text:span text:style-name="T45">DĖL SPECIALIŲ<text:s/></text:span><text:span text:style-name="T46">TIKSLINIŲ DOTACIJŲ SAVIVALDYBIŲ BIUDŽETAMS LĖŠŲ APSKAIČIAVIMO METODIKOS PATVIRTINIMO</text:span><text:span text:style-name="T47">“</text:span></text:p>
      <text:p text:style-name="P48"><text:span text:style-name="T49">2</text:span><text:span text:style-name="T50">. Įrašau preambulėje po nuorodos į oficialaus paskelbimo šaltinį „2001, Nr. 94-3307“ nuorodą į oficialaus paskelbimo šaltinį „2010, Nr. 145-7421“.</text:span></text:p>
      <text:p text:style-name="P51"><text:span text:style-name="T52">3</text:span><text:span text:style-name="T53">. Įrašau<text:s/></text:span><text:span text:style-name="T54">antrojoje pastraipoje vietoj žodžių „Valstybinėms (perduotoms savivaldybėms) funkcijoms atlikti skirtų“ žodžius „Specialių tikslinių dotacijų savivaldybių biudžetams“.</text:span></text:p>
      <text:p text:style-name="P55"><text:span text:style-name="T56">4</text:span><text:span text:style-name="T57">. Nurodytuoju įsakymu patvirtintoje Valstybinėms (perduotoms savivaldybėms) funkcij</text:span><text:span text:style-name="T58">oms atlikti skirtų lėšų apskaičiavimo metodikoje:</text:span></text:p>
      <text:p text:style-name="P59"><text:span text:style-name="T60">4.1</text:span><text:span text:style-name="T61">. Įrašau pavadinime vietoj žodžių „valstybinėms (perduotoms savivaldybėms) funkcijoms atlikti skirtų“ žodžius „specialių tikslinių dotacijų savivaldybių biudžetams“.</text:span></text:p>
      <text:p text:style-name="P62"><text:span text:style-name="T63">4.2</text:span><text:span text:style-name="T64">. Išdėstau 1 punktą taip:<text:s/></text:span></text:p>
      <text:p text:style-name="P65"><text:span text:style-name="T66">„</text:span><text:span text:style-name="T67">1</text:span><text:span text:style-name="T68">. Specialių tikslinių dotacijų savivaldybių biudžetams lėšų apskaičiavimo metodika (toliau – metodika) nustato valstybės biudžeto specialių tikslinių dotacijų savivaldybių biudžetams lėšų poreikio (toliau – lėšų poreikis) skaičiavimus pagal teisės aktus</text:span><text:span text:style-name="T69"><text:s/>savivaldybėms perduotoms įstaigoms išlaikyti, socialinėms išmokoms ir kompensacijoms skaičiuoti ir mokėti, socialinei paramai mokiniams teikti, socialinėms paslaugoms finansuoti, vaikų teisių apsaugai, jaunimo teisių apsaugai ir darbo rinkos politikos pri</text:span><text:span text:style-name="T70">emonių ir gyventojų užimtumo programoms rengti ir įgyvendinti.“</text:span></text:p>
      <text:p text:style-name="P71"><text:span text:style-name="T72">4.3</text:span><text:span text:style-name="T73">. Išdėstau 21 punktą taip:<text:s/></text:span></text:p>
      <text:p text:style-name="P74"><text:span text:style-name="T75">„</text:span><text:span text:style-name="T76">21</text:span><text:span text:style-name="T77">. Socialinių darbuotojų pareigybės paskirstomos, atsižvelgiant į socialinės rizikos šeimų, vaikų, gyvenančių savivaldybių teritorijose, skaičių bei<text:s/></text:span><text:span text:style-name="T78">savivaldybių teritorinį išsidėstymą. Iš<text:s/></text:span><text:span text:style-name="T79">valstybės</text:span><text:span text:style-name="T80"><text:s/>biudžeto specialiųjų tikslinių<text:s/></text:span><text:span text:style-name="T81">dotacijų</text:span><text:span text:style-name="T82"><text:s/>savivaldybių biudžetams socialinei priežiūrai socialinės rizikos šeimoms teikti finansuojama:</text:span></text:p>
      <text:p text:style-name="P83"><text:span text:style-name="T84">21.1</text:span><text:span text:style-name="T85">. Neringos savivaldybėje – 0,5 pareigybės;</text:span></text:p>
      <text:p text:style-name="P86"><text:span text:style-name="T87">21.2</text:span><text:span text:style-name="T88">. Birštono<text:s/></text:span><text:span text:style-name="T89">savivaldybėje – 1,5</text:span><text:span text:style-name="T90"><text:s/></text:span><text:span text:style-name="T91">pareigybės;</text:span></text:p>
      <text:p text:style-name="P92"><text:span text:style-name="T93">21.3</text:span><text:span text:style-name="T94">. Palangos miesto savivaldybėje – 2 pareigybės;</text:span></text:p>
      <text:p text:style-name="P95"><text:span text:style-name="T96">21.4</text:span><text:span text:style-name="T97">. Druskininkų, Rietavo savivaldybėse – po 4 pareigybes;</text:span></text:p>
      <text:p text:style-name="P98"><text:span text:style-name="T99">21.5</text:span><text:span text:style-name="T100">. Kalvarijos, Kazlų Rūdos, Pagėgių rajono savivaldybėse – po 5 pareigybes;</text:span></text:p>
      <text:p text:style-name="P101"><text:span text:style-name="T102">21.6</text:span><text:span text:style-name="T103">. Visagino sa</text:span><text:span text:style-name="T104">vivaldybėje – 5,5 pareigybės;</text:span></text:p>
      <text:p text:style-name="P105"><text:span text:style-name="T106">21.7</text:span><text:span text:style-name="T107">. Akmenės, Kupiškio rajonų savivaldybėse – po 7,5 pareigybes;</text:span></text:p>
      <text:p text:style-name="P108"><text:span text:style-name="T109">21.8</text:span><text:span text:style-name="T110">. Elektrėnų savivaldybėje, Biržų, Kretingos, Pakruojo, Skuodo, Širvintų, Trakų rajonų savivaldybėse – po 9 pareigybes;</text:span></text:p>
      <text:p text:style-name="P111"><text:span text:style-name="T112">21.9</text:span><text:span text:style-name="T113">. Anykščių, Joniškio, Rokiškio, Varėnos, Zarasų rajonų savivaldybėse – po 10 pareigybių;<text:s/></text:span></text:p>
      <text:p text:style-name="P114"><text:span text:style-name="T115">21.10</text:span><text:span text:style-name="T116">. Utenos rajono savivaldybėje – 10,5 pareigybės;</text:span></text:p>
      <text:p text:style-name="P117"><text:span text:style-name="T118">21.11</text:span><text:span text:style-name="T119">. Alytaus miesto, Alytaus, Jurbarko, Kaišiadorių, Kelmės, Klaipėdos, Mažeikių, Molėtų, Plungės, Šia</text:span><text:span text:style-name="T120">ulių, Telšių rajonų, Marijampolės savivaldybėse – po 11 pareigybių;<text:s/></text:span></text:p>
      <text:p text:style-name="P121"><text:span text:style-name="T122">21.12</text:span><text:span text:style-name="T123">. Ignalinos, Jonavos, Prienų rajonų savivaldybėse – po 12 pareigybių;</text:span></text:p>
      <text:p text:style-name="P124"><text:span text:style-name="T125">21.13</text:span><text:span text:style-name="T126">. Panevėžio, Šiaulių miestų, Šalčininkų rajono savivaldybėse – po 13 pareigybių;<text:s/></text:span></text:p>
      <text:p text:style-name="P127"><text:span text:style-name="T128">21.14</text:span><text:span text:style-name="T129">.<text:s/></text:span><text:span text:style-name="T130">Raseinių rajono savivaldybėje – 13,5 pareigybės;</text:span></text:p>
      <text:p text:style-name="P131"><text:span text:style-name="T132">21.15</text:span><text:span text:style-name="T133">. Lazdijų, Pasvalio, Šakių, Šilalės, Švenčionių rajonų savivaldybėse – po 14 pareigybių;</text:span></text:p>
      <text:p text:style-name="P134"><text:span text:style-name="T135">21.16</text:span><text:span text:style-name="T136">. Šilutės, Tauragės rajonų savivaldybėse – po 14,5 pareigybes;</text:span></text:p>
      <text:p text:style-name="P137"><text:span text:style-name="T138">21.17</text:span><text:span text:style-name="T139">. Panevėžio rajono savivaldy</text:span><text:span text:style-name="T140">bėje – 15 pareigybių;<text:s/></text:span></text:p>
      <text:p text:style-name="P141"><text:span text:style-name="T142">21.18</text:span><text:span text:style-name="T143">. Ukmergės rajono savivaldybėje – 15,5 pareigybės;</text:span></text:p>
      <text:p text:style-name="P144"><text:span text:style-name="T145">21.19</text:span><text:span text:style-name="T146">. Radviliškio rajono savivaldybėje – 16 pareigybių;</text:span></text:p>
      <text:p text:style-name="P147"><text:span text:style-name="T148">21.20</text:span><text:span text:style-name="T149">. Klaipėdos miesto, Vilkaviškio rajono savivaldybėse – 17 pareigybių;</text:span></text:p>
      <text:p text:style-name="P150"><text:span text:style-name="T151">21.21</text:span><text:span text:style-name="T152">. Kėdainių rajono saviva</text:span><text:span text:style-name="T153">ldybėje – 19 pareigybių;</text:span></text:p>
      <text:p text:style-name="P154"><text:span text:style-name="T155">21.22</text:span><text:span text:style-name="T156">. Vilniaus rajono savivaldybėje – 23 pareigybės;</text:span></text:p>
      <text:p text:style-name="P157"><text:span text:style-name="T158">21.23</text:span><text:span text:style-name="T159">. Kauno miesto savivaldybėje – 24,5 pareigybės;</text:span></text:p>
      <text:p text:style-name="P160"><text:span text:style-name="T161">21.24</text:span><text:span text:style-name="T162">. Kauno rajono savivaldybėje – 25 pareigybės;</text:span></text:p>
      <text:p text:style-name="P163"><text:span text:style-name="T164">21.25</text:span><text:span text:style-name="T165">. Vilniaus miesto savivaldybėje – 55 pareigybės.“</text:span></text:p>
      <text:p text:style-name="P166"><text:span text:style-name="T167">4.4</text:span><text:span text:style-name="T168">. Papildau 22 punktu:</text:span></text:p>
      <text:p text:style-name="P169"><text:span text:style-name="T170">„</text:span><text:span text:style-name="T171">22</text:span><text:span text:style-name="T172">. Vienai socialinio darbuotojo, teikiančio socialinę priežiūrą socialinės rizikos šeimoms, kurio darbo užmokestis ir socialinio draudimo įmokos finansuojami iš valstybės biudžeto lėšų, pareigybei turi tekti ne daugiau<text:s/></text:span><text:span text:style-name="T173">nei 17 socialinės rizikos šeimų.“</text:span></text:p>
      <text:p text:style-name="P174"><text:span text:style-name="T175">4.5</text:span><text:span text:style-name="T176">. Papildau X</text:span><text:span text:style-name="T177">1</text:span><text:span text:style-name="T178"><text:s/>skyriumi:</text:span></text:p>
      <text:p text:style-name="P179"/>
      <text:p text:style-name="P180"><text:span text:style-name="T181">„</text:span><text:span text:style-name="T182">X</text:span><text:span text:style-name="T183">1</text:span><text:span text:style-name="T184">. LĖŠŲ POREIKIO PAGAL TEISĖS AKTUS SAVIVALDYBĖMS PERDUOTOMS ĮSTAIGOMS IŠLAIKYTI APSKAIČIAVIMAS</text:span></text:p>
      <text:p text:style-name="P185"/>
      <text:p text:style-name="P186"><text:span text:style-name="T187">28</text:span><text:span text:style-name="T188">1</text:span><text:span text:style-name="T189">. Lėšų poreikis savivaldybėms ilgalaikei socialinei globai teikti asmenims, iki<text:s/></text:span><text:span text:style-name="T190">2007 m. sausio 1 d. pradėjusiems ją gauti apskrities viršininko biudžetinėse socialinės globos įstaigose vaikams, kurių teises ir pareigas perėmė savivaldybės (toliau – vaikų globos namai), ir apskrities viršininko biudžetinėse socialinės globos įstaigose<text:s/></text:span><text:span text:style-name="T191">senyvo amžiaus asmenims ir asmenims su negalia, kurių savininko teises ir pareigas perėmė savivaldybės, bei apskrities viršininko įsteigtose ir valstybės biudžeto lėšomis finansuojamose viešosiose socialinės globos įstaigose senyvo amžiaus asmenims ir asme</text:span><text:span text:style-name="T192">nims su negalia (toliau – suaugusiųjų socialinės globos namai), apskaičiuojamas:</text:span></text:p>
      <text:p text:style-name="P193"><text:span text:style-name="T194">ilgalaikei socialinei globai suaugusiųjų socialinės globos namuose teikti (L</text:span><text:span text:style-name="T195">sgi</text:span><text:span text:style-name="T196">) pagal formulę:<text:s/></text:span></text:p>
      <text:p text:style-name="P197"><text:span text:style-name="T198">L</text:span><text:span text:style-name="T199">sgi</text:span><text:span text:style-name="T200"><text:s/>= (0,7 x K</text:span><text:span text:style-name="T201">sgi</text:span><text:span text:style-name="T202"><text:s/>x G</text:span><text:span text:style-name="T203">sgi</text:span><text:span text:style-name="T204"><text:s/>x 12) + (0,7 x K</text:span><text:span text:style-name="T205">ssn</text:span><text:span text:style-name="T206"><text:s/>x G</text:span><text:span text:style-name="T207">ssn</text:span><text:span text:style-name="T208"><text:s/>x 12),</text:span></text:p>
      <text:p text:style-name="P209">kur:</text:p>
      <text:p text:style-name="P210"><text:span text:style-name="T211">K</text:span><text:span text:style-name="T212">sgi</text:span><text:span text:style-name="T213"> –<text:s/></text:span><text:span text:style-name="T214">suaugusiųjų socialinės globos namuose teikiamos ilgalaikės socialinės globos asmenims be sunkios negalios kainų, galiojančių einamųjų metų balandžio 1 d. (I etapas) ir liepos 1 d. (II etapas), vidurkis, litais per mėnesį;</text:span></text:p>
      <text:p text:style-name="P215"><text:span text:style-name="T216">G</text:span><text:span text:style-name="T217">sgi</text:span><text:span text:style-name="T218"> – asmenų be sunkios negalios,</text:span><text:span text:style-name="T219"><text:s/>pradėjusių gauti ilgalaikę socialinę globą iki 2007 m. sausio 1 d. suaugusiųjų socialinės globos namuose, skaičius einamųjų metų balandžio 1 d. (I etapas) ir liepos 1 d. (II etapas);</text:span></text:p>
      <text:p text:style-name="P220"><text:span text:style-name="T221">K</text:span><text:span text:style-name="T222">ssn</text:span><text:span text:style-name="T223"> – suaugusiųjų socialinės globos namuose teikiamos ilgalaikės social</text:span><text:span text:style-name="T224">inės globos asmenims su sunkia negalia kainų, galiojančių einamųjų metų balandžio 1 d. (I etapas) ir liepos 1 d. (II etapas), vidurkis, litais per mėnesį;</text:span></text:p>
      <text:p text:style-name="P225"><text:span text:style-name="T226">G</text:span><text:span text:style-name="T227">ssn</text:span><text:span text:style-name="T228"> – asmenų su sunkia negalia, pradėjusių gauti ilgalaikę socialinę globą iki 2007 m. sausio 1 d. s</text:span><text:span text:style-name="T229">uaugusiųjų socialinės globos namuose, skaičius einamųjų metų balandžio 1 d. (I etapas) ir liepos 1 d. (II etapas);</text:span></text:p>
      <text:p text:style-name="P230"><text:span text:style-name="T231">vaikų ilgalaikei (trumpalaikei) socialinei globai teikti (L</text:span><text:span text:style-name="T232">vgi</text:span><text:span text:style-name="T233">)</text:span><text:span text:style-name="T234"><text:s/></text:span><text:span text:style-name="T235">pagal formulę:</text:span></text:p>
      <text:soft-page-break/>
      <text:p text:style-name="P236"><text:span text:style-name="T237">L</text:span><text:span text:style-name="T238">vgi</text:span><text:span text:style-name="T239"><text:s/>= K</text:span><text:span text:style-name="T240">vgi</text:span><text:span text:style-name="T241"><text:s/>x G</text:span><text:span text:style-name="T242">vgi</text:span><text:span text:style-name="T243"><text:s/>x 12,</text:span></text:p>
      <text:p text:style-name="P244">kur:</text:p>
      <text:p text:style-name="P245"><text:span text:style-name="T246">K</text:span><text:span text:style-name="T247">vgi</text:span><text:span text:style-name="T248"> – einamųjų metų valstybinių</text:span><text:span text:style-name="T249"><text:s/>vaikų globos namų vidutinės vieno vaiko išlaikymo išlaidos per mėnesį, litais;</text:span></text:p>
      <text:p text:style-name="P250"><text:span text:style-name="T251">G</text:span><text:span text:style-name="T252">vgi</text:span><text:span text:style-name="T253"> – vaikų, pradėjusių gauti ilgalaikę socialinę globą iki 2007 m. sausio 1 d. vaikų globos namuose,</text:span><text:span text:style-name="T254"><text:s/></text:span><text:span text:style-name="T255">skaičius einamųjų metų balandžio 1 d. (I etapas) ir liepos 1 d. (II etapa</text:span><text:span text:style-name="T256">s).</text:span><text:span text:style-name="T257">“</text:span></text:p>
      <text:p text:style-name="P258"><text:span text:style-name="T259">4.6</text:span><text:span text:style-name="T260">. Išdėstau 1 priedo žymą taip:</text:span></text:p>
      <text:p text:style-name="P261"><text:span text:style-name="T262">„Specialių tikslinių dotacijų savivaldybių biudžetams lėšų apskaičiavimo metodikos 1 priedas“.</text:span></text:p>
      <text:p text:style-name="P263"><text:span text:style-name="T264">4.7</text:span><text:span text:style-name="T265">. Išdėstau 2 priedo žymą taip:</text:span></text:p>
      <text:p text:style-name="P266"><text:span text:style-name="T267">„Specialių tikslinių dotacijų savivaldybių biudžetams lėšų apskaičiavi</text:span><text:span text:style-name="T268">mo metodikos 2 priedas“.</text:span></text:p>
      <text:p text:style-name="P269"><text:span text:style-name="T270">4.8</text:span><text:span text:style-name="T271">. Išdėstau 3 priedo žymą taip:</text:span></text:p>
      <text:p text:style-name="P272"><text:span text:style-name="T273">„Specialių tikslinių dotacijų savivaldybių biudžetams lėšų apskaičiavimo metodikos 3 priedas“.</text:span></text:p>
      <text:p text:style-name="P274"><text:span text:style-name="T275">4.9</text:span><text:span text:style-name="T276">. Išdėstau 4 priedo žymą taip:</text:span></text:p>
      <text:p text:style-name="P277"><text:span text:style-name="T278">„Specialių tikslinių dotacijų savivaldybių biudžetam</text:span><text:span text:style-name="T279">s lėšų apskaičiavimo metodikos 4 priedas“.</text:span></text:p>
      <text:p text:style-name="P280"/>
      <text:p text:style-name="P281"/>
      <text:p text:style-name="P282"/>
      <text:p text:style-name="P283"><text:span text:style-name="T284">Socialinės apsaugos ir darbo ministrė</text:span><text:span text:style-name="T285"><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9-07T00:55:00Z</meta:creation-date>
    <dc:date>2015-09-07T00:55:00Z</dc:date>
    <meta:template xlink:href="Normal" xlink:type="simple"/>
    <meta:editing-cycles>2</meta:editing-cycles>
    <meta:editing-duration>PT0S</meta:editing-duration>
    <meta:document-statistic meta:page-count="3" meta:paragraph-count="89" meta:word-count="1094" meta:character-count="8512" meta:row-count="288" meta:non-whitespace-character-count="7507"/>
  </office:meta>
</office:document-meta>
</file>