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fo:language="en" fo:country="US"/>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OCIALINĖS APSAUGOS IR DARBO MINISTRAS IR<text:s/></text:span></text:p>
      <text:p text:style-name="P9">LIETUVOS RESPUBLIKOS SVEIKATOS APSAUGOS MINISTRAS</text:p>
      <text:p text:style-name="P10"/>
      <text:p text:style-name="P11">Į S A K Y M A S</text:p>
      <text:p text:style-name="P12"><text:span text:style-name="T13">DĖL DARBINGUMO LYGIO, SUSIJUSIO SU NELAIMINGAIS ATSITIKIMAIS DARBE AR PROFESINIŲ LIGŲ PADARINIAIS, NUSTATYMO TAISYKLIŲ PATVIRTINIMO</text:span></text:p>
      <text:p text:style-name="P14"/>
      <text:p text:style-name="P15">2005 m. sausio 3 d. Nr. A1-1/V-2</text:p>
      <text:p text:style-name="P16">Vilnius</text:p>
      <text:p text:style-name="P17"/>
      <text:p text:style-name="P18"/>
      <text:p text:style-name="P19"><text:span text:style-name="T20">Vadovaudamiesi Lietuvos Respublikos Vyriausybės 2004 m. rugsėjo 2 d. nutarimo Nr. 1116 „Dėl įgaliojimų suteikimo įgyvendinant Lietuvos Respublikos invalidų socialinės integracijos įstatymo pakeitimo įstatymą“ (Žin., 2004, Nr.<text:s/></text:span><text:a xlink:href="https://www.e-tar.lt/portal/lt/legalAct/TAR.7A8CBCE7F2EE" office:target-frame-name="_blank" xlink:show="new"><text:span text:style-name="T21">136-4943</text:span></text:a><text:span text:style-name="T22">) 1.1 punktu:</text:span></text:p>
      <text:p text:style-name="P23"><text:span text:style-name="T24">1</text:span><text:span text:style-name="T25">.<text:s/></text:span><text:span text:style-name="T26">Tvirtiname</text:span><text:span text:style-name="T27"><text:s/>Darbingumo lygio, susijusio su nelaimingais atsitikimais darbe ir profesinių ligų padariniais, nustatymo taisykles (pridedama).</text:span></text:p>
      <text:p text:style-name="P28"><text:span text:style-name="T29">2</text:span><text:span text:style-name="T30">. Šis įsakymas įsigalioja nuo 2005 m. liepos 1 dienos.</text:span></text:p>
      <text:p text:style-name="P31"/>
      <text:p text:style-name="P32"/>
      <text:p text:style-name="P33"/>
      <text:p text:style-name="P34">SOCIALINĖS APSAUGOS IR DARBO MINISTRĖ<text:tab/>VILIJA BLINKEVIČIŪTĖ</text:p>
      <text:p text:style-name="P35"/>
      <text:p text:style-name="P36"/>
      <text:p text:style-name="P37"/>
      <text:soft-page-break/>
      <text:p text:style-name="P38">SVEIKATOS APSAUGOS MINISTRAS<text:tab/>ŽILVINAS PADAIGA</text:p>
      <text:p text:style-name="P39"/>
      <text:soft-page-break/>
      <text:p text:style-name="P40"><text:span text:style-name="T41">PATVIRTINTA</text:span></text:p>
      <text:p text:style-name="P42"><text:span text:style-name="T43">Lietuvos Respublikos socialinės apsaugos</text:span></text:p>
      <text:p text:style-name="P44"><text:span text:style-name="T45">ir darbo ministro ir Lietuvos Respublikos</text:span></text:p>
      <text:p text:style-name="P46"><text:span text:style-name="T47">sveikatos apsaugos ministro</text:span></text:p>
      <text:p text:style-name="P48"><text:span text:style-name="T49">2005 m. sausio 3 d. įsakymu Nr. A1-1/V-2</text:span></text:p>
      <text:p text:style-name="P50"/>
      <text:p text:style-name="P51"><text:span text:style-name="T52">DARBINGUMO LYGIO, SUSIJUSIO SU NELAIMINGAIS ATSITIKIMAIS DARBE AR PROFESINIŲ LIGŲ PADARINIAIS, NUSTATYMO TAISYKLĖS</text:span></text:p>
      <text:p text:style-name="P53"/>
      <text:p text:style-name="P54"><text:span text:style-name="T55">1</text:span><text:span text:style-name="T56">. Darbingumo lygio, susijusio su nelaimingais atsitikimais darbe ar profesinių ligų padariniais, nustatymo taisyklės (toliau – taisyklės) nustato asmenų, kuriems nustatomas darbingumo lygis dėl nelaimingų atsitikimų darbe, pakeliui į darbą/iš darbo (toliau – nelaimingi atsitikimai darbe) ar profesinių ligų padarinių, nustatymo tvarką ir sąlygas.</text:span></text:p>
      <text:p text:style-name="P57"><text:span text:style-name="T58">2</text:span><text:span text:style-name="T59">. Asmenims darbingumo lygį, susijusį su nelaimingais atsitikimais darbe ar profesinių ligų padariniais, nustato Neįgalumo ir darbingumo nustatymo tarnyba prie Socialinės apsaugos ir darbo ministerijos (toliau – NDNT).</text:span></text:p>
      <text:p text:style-name="P60"><text:span text:style-name="T61">3</text:span><text:span text:style-name="T62">. NDNT, nustatydama darbingumo lygį, susijusį su nelaimingais atsitikimais darbe ar profesinių ligų padariniais, vadovaujasi Lietuvos Respublikos socialinės apsaugos ir darbo ministro ir Lietuvos Respublikos sveikatos apsaugos ministro patvirtintais teisės aktais, reglamentuojančiais darbingumo lygio nustatymą, darbingumo lygio nustatymo kriterijus, taip pat šiomis taisyklėmis.</text:span></text:p>
      <text:p text:style-name="P63"><text:span text:style-name="T64">4</text:span><text:span text:style-name="T65">. Taisyklėse vartojamos sąvokos atitinka sąvokas, apibrėžtas Lietuvos Respublikos neįgaliųjų socialinės integracijos įstatyme (Žin., 1991, Nr.<text:s/></text:span><text:a xlink:href="https://www.e-tar.lt/portal/lt/legalAct/TAR.199156E4E004" office:target-frame-name="_blank" xlink:show="new"><text:span text:style-name="T66">36-969</text:span></text:a><text:span text:style-name="T67">, 2004, Nr. 83-2983), Lietuvos Respublikos nelaimingų atsitikimų darbe ir profesinių ligų socialinio draudimo įstatyme (Žin.,1999, Nr.<text:s/></text:span><text:a xlink:href="https://www.e-tar.lt/portal/lt/legalAct/TAR.4325B0C38B2F" office:target-frame-name="_blank" xlink:show="new"><text:span text:style-name="T68">110-3207</text:span></text:a><text:span text:style-name="T69">; 2003, Nr.<text:s/></text:span><text:a xlink:href="https://www.e-tar.lt/portal/lt/legalAct/TAR.9E0C66E475F9" office:target-frame-name="_blank" xlink:show="new"><text:span text:style-name="T70">114-5114</text:span></text:a><text:span text:style-name="T71">) bei Lietuvos Respublikos žalos atlyginimo dėl nelaimingų atsitikimų darbe ar susirgimų profesine liga laikinajame įstatyme (1997, Nr. 67-1656).</text:span></text:p>
      <text:p text:style-name="P72"><text:span text:style-name="T73">5</text:span><text:span text:style-name="T74">. Darbingumo lygis, susijęs su nelaimingais atsitikimais darbe ar profesinių ligų padariniais, nustatomas visiems asmenims nepriklausomai nuo jų amžiaus, nurodytiems Lietuvos Respublikos nelaimingų atsitikimų darbe ir profesinių ligų socialinio draudimo įstatymo 4 straipsnyje bei Lietuvos Respublikos žalos atlyginimo dėl nelaimingų atsitikimų darbe ar susirgimų profesine liga laikinojo įstatymo 5 straipsnyje, šiuose įstatymuose nustatytoms išmokoms gauti.</text:span></text:p>
      <text:p text:style-name="P75"><text:span text:style-name="T76">6</text:span><text:span text:style-name="T77">. Asmuo ar jo tėvai, globėjai (rūpintojai) ar kiti jo įgalioti asmenys (toliau – asmuo), kreipdamasis į NDNT dėl darbingumo lygio, susijusio su nelaimingais atsitikimais darbe ar profesinių ligų padariniais, nustatymo, pateikia šiuos dokumentus:</text:span></text:p>
      <text:p text:style-name="P78"><text:span text:style-name="T79">6.1</text:span><text:span text:style-name="T80">. asmens prašymą dėl siuntimo į NDNT darbingumo lygiui nustatyti;</text:span></text:p>
      <text:p text:style-name="P81"><text:span text:style-name="T82">6.2</text:span><text:span text:style-name="T83">. asmens sveikatos priežiūros įstaigos siuntimą į NDNT teisės aktų nustatyta tvarka;</text:span></text:p>
      <text:p text:style-name="P84"><text:span text:style-name="T85">6.3</text:span><text:span text:style-name="T86">. išsamią ligos anamnezę, medicininių tyrimų (instrumentinių, laboratorinių), patvirtinančių ligos sunkumą ir diagnozę kopijas;</text:span></text:p>
      <text:p text:style-name="P87"><text:span text:style-name="T88">6.4</text:span><text:span text:style-name="T89">. priklausomai nuo sveikatos sutrikimo pobūdžio papildomai pateikiami dokumentai:</text:span></text:p>
      <text:p text:style-name="P90"><text:span text:style-name="T91">6.4.1</text:span><text:span text:style-name="T92">. informuojantys apie Bartelio indeksą, funkcinio nepriklausomumo testą, skausmo įvertinimo skalę, raumenų būklės vertinimą, judėjimo funkcijos sutrikimo laipsnį, esant judėjimo funkcijos sutrikimams;</text:span></text:p>
      <text:p text:style-name="P93"><text:span text:style-name="T94">6.4.2</text:span><text:span text:style-name="T95"><text:s/>informuojantys apie</text:span><text:span text:style-name="T96"><text:s/></text:span><text:span text:style-name="T97">asmens intelekto koeficientą (IQ), Mini mental testą, psichologinį asmenybės tyrimą, patvirtinantį silpnaprotystės laipsnį, elgesio, emocijų, valios ir kitus sutrikimus, esant psichikos sutrikimams;</text:span></text:p>
      <text:p text:style-name="P98"><text:span text:style-name="T99">6.4.3</text:span><text:span text:style-name="T100">. informuojantys apie specialius kontrolinius tyrimus, patvirtinančius regos ir (ar) klausos sutrikimų laipsnį, esant regos ir klausos sutrikimams;</text:span></text:p>
      <text:p text:style-name="P101"><text:span text:style-name="T102">6.4.4</text:span><text:span text:style-name="T103">. kalbos tyrimo testas, esant kalbos funkcijos sutrikimui,</text:span></text:p>
      <text:p text:style-name="P104"><text:span text:style-name="T105">6.5</text:span><text:span text:style-name="T106">. asmens tapatybę patvirtinantį dokumentą (Lietuvos Respublikos piliečio pasą, Lietuvos Respublikos pasą, Lietuvos Respublikos asmens tapatybės kortelę arba leidimą nuolat gyventi Lietuvos Respublikoje) arba šio dokumento patvirtintą kopiją;</text:span></text:p>
      <text:p text:style-name="P107"><text:span text:style-name="T108">6.6</text:span><text:span text:style-name="T109">. patvirtinantį asmens gyvenamąją vietą dokumentą arba pažymą, patvirtinančią, kad asmuo įtrauktas į gyvenamosios vietos neturinčių asmenų apskaitą;</text:span></text:p>
      <text:p text:style-name="P110"><text:span text:style-name="T111">6.7</text:span><text:span text:style-name="T112">. Nelaimingo atsitikimo darbe aktą (Forma N-1) ar pakeliui į darbą/iš darbo aktą (Forma N-2) arba Profesinės ligos tyrimo ir patvirtinimo aktą.</text:span></text:p>
      <text:p text:style-name="P113"><text:span text:style-name="T114">7</text:span><text:span text:style-name="T115">. Esant reikalui, kitus papildomus dokumentus:</text:span></text:p>
      <text:p text:style-name="P116"><text:span text:style-name="T117">7.1</text:span><text:span text:style-name="T118">. teismo sprendimo ir kitų dokumentų, gautų iš teisėsaugos bei administracinius teisės pažeidimus tiriančių institucijų bei įstaigų, kopijas;</text:span></text:p>
      <text:p text:style-name="P119"><text:span text:style-name="T120">7.2</text:span><text:span text:style-name="T121">. Centrinės darbo medicinos ekspertų komisijos išvados dėl profesinės ligos pagrįstumo kopiją.</text:span></text:p>
      <text:p text:style-name="P122"><text:span text:style-name="T123">8</text:span><text:span text:style-name="T124">. Darbingumo lygis, susijęs su nelaimingais atsitikimais darbe ar profesinių ligų padariniais, asmenims nustatomas per 15 darbo dienų nuo visų reikalingų dokumentų gavimo NDNT dienos.</text:span></text:p>
      <text:p text:style-name="P125"><text:span text:style-name="T126">9</text:span><text:span text:style-name="T127">. NDNT per 3 darbo dienas po darbingumo lygio, susijusio su nelaimingais atsitikimais darbe ar profesinių ligų padariniais, nustatymo, išduoda (išsiunčia) asmeniui Lietuvos Respublikos socialinės apsaugos ir darbo ministro nustatytos formos Darbingumo lygio dėl nelaimingo atsitikimo darbe ar profesinės ligos pažymą (toliau – pažyma) ir NDNT direktoriaus nustatytos formos Išvadą dėl darbo pobūdžio ir sąlygų.</text:span></text:p>
      <text:p text:style-name="P128"><text:span text:style-name="T129">10</text:span><text:span text:style-name="T130">. Jeigu asmeniui yra nustatyti keli sužalojimai ar ligos, darbingumo lygis nustatomas atskirai dėl kiekvieno nelaimingo atsitikimo arba profesinės ligos atvejo, nevertinant kitų ligų ar traumų pasekmių (įtakos), nesusijusių su šios traumos ar ligos pasekmėmis. Dėl kiekvieno nustatyto nelaimingo atsitikimo darbe arba profesinės ligos atvejo NDNT išduoda atskirą pažymą.</text:span></text:p>
      <text:p text:style-name="P131"><text:span text:style-name="T132">11</text:span><text:span text:style-name="T133">. NDNT, nustačiusi asmeniui darbingumo lygį, susijusį su nelaimingu atsitikimu darbe ar profesinės ligos padariniais, taip pat nustato ir netekto darbingumo lygį. Šis lygis yra apskaičiuojamas iš 100 procentų atimant asmeniui nustatytus darbingumo lygio procentus.</text:span></text:p>
      <text:p text:style-name="P134"><text:span text:style-name="T135">12</text:span><text:span text:style-name="T136">. Ginčai dėl darbingumo lygio, susijusio su nelaimingais atsitikimais darbe ar profesinių ligų padariniais, nustatymo sprendžiami įstatymų ir kitų teisės aktų nustatyta tvarka.</text:span></text:p>
      <text:p text:style-name="P137"/>
      <text:p text:style-name="P138"><text:span text:style-name="T1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3T10:21:00Z</meta:creation-date>
    <dc:date>2023-10-03T10:21:00Z</dc:date>
    <meta:template xlink:href="Normal.dotm" xlink:type="simple"/>
    <meta:editing-cycles>2</meta:editing-cycles>
    <meta:editing-duration>PT0S</meta:editing-duration>
    <meta:document-statistic meta:page-count="3" meta:paragraph-count="134" meta:word-count="917" meta:character-count="6884" meta:row-count="217" meta:non-whitespace-character-count="6101"/>
  </office:meta>
</office:document-meta>
</file>