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margin-left="3.1493in">
        <style:tab-stops>
          <style:tab-stop style:type="left" style:position="1.5756in"/>
        </style:tab-stops>
      </style:paragraph-properties>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80" style:parent-style-name="Normal" style:family="paragraph">
      <style:paragraph-properties fo:margin-left="3.1493in">
        <style:tab-stops>
          <style:tab-stop style:type="left" style:position="1.575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text:display="non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fo:font-size="10pt" style:font-size-asian="10pt" style:font-size-complex="12pt" style:language-asian="lt" style:country-asian="LT"/>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fo:font-size="10pt" style:font-size-asian="10pt"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text-properties fo:text-transform="uppercase"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font-size-complex="12pt" style:language-asian="lt" style:country-asian="LT"/>
    </style:style>
    <style:style style:name="P107" style:parent-style-name="Normal" style:family="paragraph">
      <style:paragraph-properties fo:text-align="center"/>
      <style:text-properties fo:color="#000000" fo:font-size="10pt" style:font-size-asian="10pt" style:font-size-complex="12pt" style:language-asian="lt" style:country-asian="LT"/>
    </style:style>
    <style:style style:name="P108" style:parent-style-name="Normal" style:family="paragraph">
      <style:paragraph-properties fo:text-align="center"/>
      <style:text-properties fo:color="#000000" fo:font-size="10pt" style:font-size-asian="10pt"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TableColumn111" style:family="table-column">
      <style:table-column-properties style:column-width="0.2944in" style:use-optimal-column-width="false"/>
    </style:style>
    <style:style style:name="TableColumn112" style:family="table-column">
      <style:table-column-properties style:column-width="3.5in" style:use-optimal-column-width="false"/>
    </style:style>
    <style:style style:name="TableColumn113" style:family="table-column">
      <style:table-column-properties style:column-width="0.5625in" style:use-optimal-column-width="false"/>
    </style:style>
    <style:style style:name="TableColumn114" style:family="table-column">
      <style:table-column-properties style:column-width="0.7083in" style:use-optimal-column-width="false"/>
    </style:style>
    <style:style style:name="TableColumn115" style:family="table-column">
      <style:table-column-properties style:column-width="0.4513in" style:use-optimal-column-width="false"/>
    </style:style>
    <style:style style:name="TableColumn116" style:family="table-column">
      <style:table-column-properties style:column-width="0.7819in" style:use-optimal-column-width="false"/>
    </style:style>
    <style:style style:name="Table110" style:family="table">
      <style:table-properties style:width="6.2986in" fo:margin-left="0in" table:align="lef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style:font-size-complex="11pt"/>
    </style:style>
    <style:style style:name="TableRow125" style:family="table-row">
      <style:table-row-properties style:min-row-height="0.0159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1pt"/>
    </style:style>
    <style:style style:name="TableRow134" style:family="table-row">
      <style:table-row-properties style:min-row-height="0.015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fo:font-size="11pt" style:font-size-asian="11pt" style:font-size-complex="11pt" style:language-asian="lt" style:country-asian="L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text-align="center"/>
      <style:text-properties fo:color="#000000" style:font-size-complex="11p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center"/>
      <style:text-properties fo:color="#000000" style:font-size-complex="11p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text-align="center"/>
      <style:text-properties fo:color="#000000" style:font-size-complex="11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style:font-size-complex="11p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text-align="center"/>
      <style:text-properties fo:color="#000000" style:font-size-complex="11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text-align="center"/>
      <style:text-properties fo:color="#000000" style:font-size-complex="11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style:text-properties fo:color="#000000" style:font-size-complex="11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style:font-size-complex="11pt"/>
    </style:style>
    <style:style style:name="P187" style:parent-style-name="Normal" style:family="paragraph">
      <style:text-properties fo:color="#000000" style:font-size-complex="12pt"/>
    </style:style>
    <style:style style:name="TableColumn189" style:family="table-column">
      <style:table-column-properties style:column-width="1.6583in"/>
    </style:style>
    <style:style style:name="TableColumn190" style:family="table-column">
      <style:table-column-properties style:column-width="2.5451in"/>
    </style:style>
    <style:style style:name="TableColumn191" style:family="table-column">
      <style:table-column-properties style:column-width="2.0951in"/>
    </style:style>
    <style:style style:name="Table188" style:family="table">
      <style:table-properties style:width="6.2986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font-size-complex="12pt" style:language-asian="lt" style:country-asian="LT"/>
    </style:style>
    <style:style style:name="P195" style:parent-style-name="Normal" style:family="paragraph">
      <style:paragraph-properties fo:margin-left="0.1666in">
        <style:tab-stops/>
      </style:paragraph-properties>
      <style:text-properties fo:color="#000000"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font-size-complex="12pt" style:language-asian="lt" style:country-asian="LT"/>
    </style:style>
    <style:style style:name="P198" style:parent-style-name="Normal" style:family="paragraph">
      <style:paragraph-properties fo:text-align="center"/>
      <style:text-properties fo:color="#000000"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fo:color="#000000" fo:font-size="10pt" style:font-size-asian="10pt" style:font-size-complex="12pt" style:language-asian="lt" style:country-asian="LT"/>
    </style:style>
    <style:style style:name="P201" style:parent-style-name="Normal" style:family="paragraph">
      <style:paragraph-properties fo:text-align="end"/>
    </style:style>
    <style:style style:name="T202" style:parent-style-name="DefaultParagraphFont" style:family="text">
      <style:text-properties fo:color="#000000" fo:font-size="10pt" style:font-size-asian="10pt"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Vyriausybės</text:span></text:p>
      <text:p text:style-name="P3">n u t a r i m a s</text:p>
      <text:p text:style-name="P4"/>
      <text:p text:style-name="P5">Dėl SLAPTOS PAŠTO SIUNTŲ IR JŲ DOKUMENTŲ APŽIŪROS, PAŠTO SIUNTŲ KONTROLĖS IR PAĖMIMO TVARKOS NUSTATYMO</text:p>
      <text:p text:style-name="P6"/>
      <text:p text:style-name="P7">2013 m. spalio 2 d. Nr. 885<text:s/></text:p>
      <text:p text:style-name="P8">Vilnius</text:p>
      <text:p text:style-name="P9"/>
      <text:p text:style-name="P10"><text:span text:style-name="T11">Vadovaudamasi Lietuvos Respublikos kriminalinės žvalgybos<text:s/></text:span><text:span text:style-name="T12">įstatymo (Žin., 2012, Nr. </text:span><text:a xlink:href="https://www.e-tar.lt/portal/lt/legalAct/TAR.3B8E4F16C815" office:target-frame-name="_blank" xlink:show="new"><text:span text:style-name="T13">122-6093</text:span></text:a><text:span text:style-name="T14">) 10 straipsnio 13 dalimi, Lietuvos Respublikos Vyriausybė</text:span><text:span text:style-name="T15"><text:s/>nutaria</text:span><text:span text:style-name="T16">:</text:span></text:p>
      <text:p text:style-name="P17"><text:span text:style-name="T18">1</text:span><text:span text:style-name="T19">. Nustatyti, kad:</text:span></text:p>
      <text:p text:style-name="P20"><text:span text:style-name="T21">1.1</text:span><text:span text:style-name="T22">. Kriminalinės žvalgybos subjektas, gavęs apyga</text:span><text:span text:style-name="T23">rdos teismo pirmininko ar jo įgalioto teisėjo nutartį (toliau – teisėjo nutartis) ar Lietuvos Respublikos kriminalinės žvalgybos įstatymo 10 straipsnio 2 dalyje numatytais atvejais – prokuroro nutarimą dėl slaptos pašto siuntų ir jų dokumentų apžiūros, paš</text:span><text:span text:style-name="T24">to siuntų kontrolės ir paėmimo, pateikia pašto paslaugos teikėjui šiuo nutarimu patvirtintos formos pranešimą dėl informacijos pateikimo (toliau – pranešimas). Už pranešimo turinio atitiktį teisėjo nutarčiai ar prokuroro nutarimui dėl slaptos pašto siuntų<text:s/></text:span><text:span text:style-name="T25">ir jų dokumentų apžiūros, pašto siuntų kontrolės ir paėmimo atsako pranešimą parengęs kriminalinės žvalgybos subjekto pareigūnas.</text:span></text:p>
      <text:p text:style-name="P26"><text:span text:style-name="T27">1.2</text:span><text:span text:style-name="T28">. Pašto paslaugos teikėjas, gavęs pranešimą, nedelsdamas paskiria už informacijos teikimą kriminalinės žvalgybos subjek</text:span><text:span text:style-name="T29">tui atsakingą darbuotoją ar darbuotojus ir apie tokio darbuotojo ar darbuotojų paskyrimą, jų duomenis (vardas, pavardė, pareigos, telefono numeris, el. pašto adresas) per vieną darbo dieną elektroninėmis ryšio priemonėmis informuoja kriminalinės žvalgybos<text:s/></text:span><text:span text:style-name="T30">subjektą.</text:span></text:p>
      <text:p text:style-name="P31"><text:span text:style-name="T32">1.3</text:span><text:span text:style-name="T33">. Jeigu pranešime nurodoma informacija sudaro valstybės ar tarnybos paslaptį, ji administruojama Lietuvos Respublikos valstybės ir tarnybos paslapčių įstatymo (Žin., 1999, Nr. </text:span><text:a xlink:href="https://www.e-tar.lt/portal/lt/legalAct/TAR.F4CA26A706AF" office:target-frame-name="_blank" xlink:show="new"><text:span text:style-name="T34">105-3019</text:span></text:a><text:span text:style-name="T35">; 2004, Nr. </text:span><text:a xlink:href="https://www.e-tar.lt/portal/lt/legalAct/TAR.83D9F662C0E4" office:target-frame-name="_blank" xlink:show="new"><text:span text:style-name="T36">4-29</text:span></text:a><text:span text:style-name="T37">) nustatyta tvarka. Tokį pranešimą gavęs pašto paslaugos teikėjas šio nutarimo 1.2 punkte nustatytu būdu ir terminu taip pat informuoja k</text:span><text:span text:style-name="T38">riminalinės žvalgybos subjektą apie savo galimybes administruoti ir pateikti pranešime nurodytą informaciją.</text:span></text:p>
      <text:p text:style-name="P39"><text:span text:style-name="T40">1.4</text:span><text:span text:style-name="T41">. Pašto paslaugos teikėjas pranešime nurodytą informaciją privalo elektroninėmis ryšių priemonėmis arba kitu pranešime nustatytu būdu<text:s/></text:span><text:span text:style-name="T42">pateikti pranešime nurodytam asmeniui per vieną darbo dieną nuo šios informacijos sužinojimo momento.</text:span></text:p>
      <text:p text:style-name="P43"><text:span text:style-name="T44">1.5</text:span><text:span text:style-name="T45">. Pašto paslaugos teikėjui ir jo darbuotojams draudžiama skelbti, perduoti ar kitu būdu atskleisti tretiesiems asmenims, taip pat fiziniams ar juri</text:span><text:span text:style-name="T46">diniams asmenims, kuriems taikoma slapta pašto siuntų ir jų dokumentų apžiūra, pašto siuntų kontrolė ir paėmimas, informaciją apie tokių veiksmų taikymą, taip pat kitą su šiais veiksmais susijusią iš kriminalinės žvalgybos subjekto gautą informaciją.</text:span></text:p>
      <text:p text:style-name="P47"><text:span text:style-name="T48">1.6</text:span><text:span text:style-name="T49">. Kriminalinės žvalgybos subjekto pareigūnas pašto siuntas ir jų dokumentus apžiūri, pašto siuntas kontroliuoja ir paima, prieš tai informavęs šio nutarimo 1.2 punkte nurodytus atsakingus pašto paslaugos teikėjo darbuotojus.</text:span></text:p>
      <text:p text:style-name="P50"><text:span text:style-name="T51">1.7</text:span><text:span text:style-name="T52">. Pašto paslaugos teik</text:span><text:span text:style-name="T53">ėjas privalo leisti kriminalinės žvalgybos subjekto pareigūnui apžiūrėti pašto siuntas ir jų dokumentus, pašto siuntas kontroliuoti ir jas paimti.</text:span></text:p>
      <text:p text:style-name="P54"><text:span text:style-name="T55">1.8</text:span><text:span text:style-name="T56">. Kriminalinės žvalgybos subjektas, priėmęs sprendimą nutraukti slaptos pašto siuntų ir jų dokumentų a</text:span><text:span text:style-name="T57">pžiūros, pašto siuntų kontrolės ir paėmimo taikymą, su priimtu sprendimu nedelsdamas pasirašytinai supažindina šio nutarimo 1.2 punkte nurodytus atsakingus pašto paslaugos teikėjo darbuotojus.</text:span></text:p>
      <text:p text:style-name="P58"><text:span text:style-name="T59">1.9</text:span><text:span text:style-name="T60">. Nutraukus slaptos pašto siuntų ir jų dokumentų apžiūro</text:span><text:span text:style-name="T61">s, pašto siuntų kontrolės ir paėmimo taikymą ir kriminalinės žvalgybos subjektui pareikalavus, pašto paslaugos teikėjas privalo kriminalinės žvalgybos subjektui grąžinti pranešimą ir kitą su pranešimu susijusią kriminalinės žvalgybos subjekto jam pateiktą<text:s/></text:span><text:span text:style-name="T62">informaciją.</text:span></text:p>
      <text:p text:style-name="P63"><text:span text:style-name="T64">2</text:span><text:span text:style-name="T65">. Patvirtinti Pranešimo dėl informacijos pateikimo formą (pridedama).</text:span></text:p>
      <text:p text:style-name="P66"/>
      <text:p text:style-name="P67"><text:span text:style-name="T68">Ministras Pirmininkas</text:span><text:span text:style-name="T69"><text:tab/>Algirdas Butkevičius</text:span></text:p>
      <text:p text:style-name="P70"/>
      <text:p text:style-name="P71">Teisingumo ministras,</text:p>
      <text:p text:style-name="P72">pavaduojantis vidaus reikalų ministrą<text:tab/>Juozas Bernatonis</text:p>
      <text:p text:style-name="P73"/>
      <text:p text:style-name="P74"><text:span text:style-name="T75">_________________</text:span></text:p>
      <text:p text:style-name="P76"/>
      <text:p text:style-name="P77"><text:span text:style-name="T78">PATVIRTINTA</text:span></text:p>
      <text:p text:style-name="P79">Lietuvos Respublikos Vyriausybės</text:p>
      <text:p text:style-name="P80"><text:span text:style-name="T81">2013 m. spalio 2 d.</text:span><text:span text:style-name="T82"><text:s/>nutarimu Nr.<text:s/></text:span><text:span text:style-name="T83">885</text:span></text:p>
      <text:p text:style-name="P84"/>
      <text:p text:style-name="P85">(Pranešimo forma)</text:p>
      <text:p text:style-name="P86"/>
      <text:p text:style-name="P87"><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8"><text:span text:style-name="T89">(herbas)</text:span></text:p>
      <text:p text:style-name="P90"><text:span text:style-name="T91">(Kriminalinės žvalgybos subjekto pavadinimas)</text:span></text:p>
      <text:p text:style-name="P92"/>
      <text:p text:style-name="P93">_____________________________________</text:p>
      <text:p text:style-name="P94">(pašto paslaugos teikėjo pavadinimas,<text:s/>kodas, adresas)</text:p>
      <text:p text:style-name="Normal"/>
      <text:p text:style-name="P95"><text:span text:style-name="T96">PRANEŠIMAS</text:span></text:p>
      <text:p text:style-name="P97"><text:span text:style-name="T98">DĖL<text:s/></text:span><text:span text:style-name="T99">INFORMACIJOS PATEIKIMO</text:span></text:p>
      <text:p text:style-name="P100"/>
      <text:p text:style-name="P101"><text:span text:style-name="T102">_______________<text:s/></text:span><text:span text:style-name="T103">Nr.<text:s/></text:span><text:span text:style-name="T104">_____________</text:span></text:p>
      <text:p text:style-name="P105"><text:span text:style-name="T106">(data)</text:span></text:p>
      <text:p text:style-name="P107">________________________</text:p>
      <text:p text:style-name="P108">(sudarymo vieta)</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1.</text:span></text:p>
          </table:table-cell>
          <table:table-cell table:style-name="TableCell121">
            <text:p text:style-name="Normal"><text:span text:style-name="T122">Prokuratūros pavadinimas, prokuroro teikimo (arba nutarimo) data ir registracijos numeris</text:span></text:p>
          </table: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text:span text:style-name="T128">2.</text:span></text:p>
          </table:table-cell>
          <table:table-cell table:style-name="TableCell129">
            <text:p text:style-name="Normal"><text:span text:style-name="T130">Apygardos<text:s/></text:span><text:span text:style-name="T131">teismo pavadinimas, teisėjo nutarties data ir registracijos numeris</text:span></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text:span text:style-name="T137">3.</text:span></text:p>
          </table:table-cell>
          <table:table-cell table:style-name="TableCell138">
            <text:p text:style-name="Normal"><text:span text:style-name="T139">Prašomos informacijos turinys</text:span></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text:span text:style-name="T145">4.</text:span></text:p>
          </table:table-cell>
          <table:table-cell table:style-name="TableCell146">
            <text:p text:style-name="Normal"><text:span text:style-name="T147">Sankcionavimo trukmė</text:span></text:p>
          </table:table-cell>
          <table:table-cell table:style-name="TableCell148">
            <text:p text:style-name="P149"><text:span text:style-name="T150">nuo</text:span></text:p>
          </table:table-cell>
          <table:table-cell table:style-name="TableCell151">
            <text:p text:style-name="P152"/>
          </table:table-cell>
          <table:table-cell table:style-name="TableCell153">
            <text:p text:style-name="P154"><text:span text:style-name="T155">iki</text:span></text:p>
          </table:table-cell>
          <table:table-cell table:style-name="TableCell156">
            <text:p text:style-name="P157"/>
          </table:table-cell>
        </table:table-row>
        <table:table-row table:style-name="TableRow158">
          <table:table-cell table:style-name="TableCell159">
            <text:p text:style-name="P160"><text:span text:style-name="T161">5.</text:span></text:p>
          </table:table-cell>
          <table:table-cell table:style-name="TableCell162">
            <text:p text:style-name="Normal"><text:span text:style-name="T163">Asmuo, kuriam turi būti pateikiama informacija (vardas, pavardė, pareigos, telefono numeris, el. pašto adresa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6.</text:span></text:p>
          </table:table-cell>
          <table:table-cell table:style-name="TableCell176">
            <text:p text:style-name="Normal"><text:span text:style-name="T177">Informacijos<text:s/></text:span><text:span text:style-name="T178">pateikimo būdas</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____________</text:p>
            <text:p text:style-name="P195">(pareigos)</text:p>
          </table:table-cell>
          <table:table-cell table:style-name="TableCell196">
            <text:p text:style-name="P197">__________</text:p>
            <text:p text:style-name="P198">(parašas)</text:p>
          </table:table-cell>
          <table:table-cell table:style-name="TableCell199">
            <text:p text:style-name="P200">________________</text:p>
            <text:p text:style-name="P201"><text:span text:style-name="T202">(vardas ir pavardė)</text:span></text:p>
          </table:table-cell>
        </table:table-row>
      </table:table>
      <text:p text:style-name="Normal"/>
      <text:p text:style-name="P203"><text:span text:style-name="T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06T01:41:00Z</meta:creation-date>
    <dc:date>2015-08-06T01:41:00Z</dc:date>
    <meta:template xlink:href="Normal" xlink:type="simple"/>
    <meta:editing-cycles>2</meta:editing-cycles>
    <meta:editing-duration>PT0S</meta:editing-duration>
    <meta:document-statistic meta:page-count="2" meta:paragraph-count="67" meta:word-count="617" meta:character-count="4926" meta:row-count="175" meta:non-whitespace-character-count="4376"/>
  </office:meta>
</office:document-meta>
</file>