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T58" style:parent-style-name="DefaultParagraphFont" style:family="text">
      <style:text-properties fo:font-weight="bold" style:font-weight-asian="bold" style:font-weight-complex="bold" fo:text-transform="uppercase" style:font-size-complex="11pt" style:language-asian="lt" style:country-asian="LT"/>
    </style:style>
    <style:style style:name="T59" style:parent-style-name="DefaultParagraphFont" style:family="text">
      <style:text-properties fo:font-weight="bold" style:font-weight-asian="bold" style:font-weight-complex="bold" fo:text-transform="uppercase" style:font-size-complex="11pt"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fo:font-weight="bold" style:font-weight-asian="bold" style:font-weight-complex="bold"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weight="bold" style:font-weight-asian="bold" style:font-weight-complex="bold"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1pt" style:language-asian="lt" style:country-asian="LT"/>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P162" style:parent-style-name="Normal" style:family="paragraph">
      <style:paragraph-properties fo:text-align="justify" fo:text-indent="0.4923in"/>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P204" style:parent-style-name="Normal" style:family="paragraph">
      <style:paragraph-properties fo:text-align="justify" fo:text-indent="0.4923in"/>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1pt" style:language-asian="lt" style:country-asian="LT"/>
    </style:style>
    <style:style style:name="T244" style:parent-style-name="DefaultParagraphFont" style:family="text">
      <style:text-properties fo:font-weight="bold" style:font-weight-asian="bold" style:font-weight-complex="bold" fo:text-transform="uppercase" style:font-size-complex="11pt" style:language-asian="lt" style:country-asian="LT"/>
    </style:style>
    <style:style style:name="T245" style:parent-style-name="DefaultParagraphFont" style:family="text">
      <style:text-properties fo:font-weight="bold" style:font-weight-asian="bold" style:font-weight-complex="bold" fo:text-transform="uppercase" style:font-size-complex="11pt" style:language-asian="lt" style:country-asian="LT"/>
    </style:style>
    <style:style style:name="P246" style:parent-style-name="Normal" style:family="paragraph">
      <style:paragraph-properties fo:text-align="justify" fo:text-indent="0.4923in"/>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1pt" style:language-asian="lt" style:country-asian="LT"/>
    </style:style>
    <style:style style:name="T275" style:parent-style-name="DefaultParagraphFont" style:family="text">
      <style:text-properties fo:font-weight="bold" style:font-weight-asian="bold" style:font-weight-complex="bold" fo:text-transform="uppercase" style:font-size-complex="11pt" style:language-asian="lt" style:country-asian="LT"/>
    </style:style>
    <style:style style:name="T276" style:parent-style-name="DefaultParagraphFont" style:family="text">
      <style:text-properties fo:font-weight="bold" style:font-weight-asian="bold" style:font-weight-complex="bold" fo:text-transform="uppercase" style:font-size-complex="11pt" style:language-asian="lt" style:country-asian="LT"/>
    </style:style>
    <style:style style:name="P277" style:parent-style-name="Normal" style:family="paragraph">
      <style:paragraph-properties fo:text-align="justify" fo:text-indent="0.4923in"/>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1pt" style:language-asian="lt" style:country-asian="LT"/>
    </style:style>
    <style:style style:name="T320" style:parent-style-name="DefaultParagraphFont" style:family="text">
      <style:text-properties fo:font-weight="bold" style:font-weight-asian="bold" style:font-weight-complex="bold" fo:text-transform="uppercase" style:font-size-complex="11pt" style:language-asian="lt" style:country-asian="LT"/>
    </style:style>
    <style:style style:name="T321" style:parent-style-name="DefaultParagraphFont" style:family="text">
      <style:text-properties fo:font-weight="bold" style:font-weight-asian="bold" style:font-weight-complex="bold" fo:text-transform="uppercase" style:font-size-complex="11pt" style:language-asian="lt" style:country-asian="LT"/>
    </style:style>
    <style:style style:name="T322" style:parent-style-name="DefaultParagraphFont" style:family="text">
      <style:text-properties fo:font-weight="bold" style:font-weight-asian="bold" style:font-weight-complex="bold" fo:text-transform="uppercase" style:font-size-complex="11pt" style:language-asian="lt" style:country-asian="LT"/>
    </style:style>
    <style:style style:name="P323" style:parent-style-name="Normal" style:family="paragraph">
      <style:paragraph-properties fo:text-align="justify" fo:text-indent="0.4923in"/>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1pt" style:language-asian="lt" style:country-asian="LT"/>
    </style:style>
    <style:style style:name="T365" style:parent-style-name="DefaultParagraphFont" style:family="text">
      <style:text-properties fo:font-weight="bold" style:font-weight-asian="bold" style:font-weight-complex="bold" fo:text-transform="uppercase" style:font-size-complex="11pt" style:language-asian="lt" style:country-asian="LT"/>
    </style:style>
    <style:style style:name="T366" style:parent-style-name="DefaultParagraphFont" style:family="text">
      <style:text-properties fo:font-weight="bold" style:font-weight-asian="bold" style:font-weight-complex="bold" fo:text-transform="uppercase" style:font-size-complex="11pt"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1pt" style:language-asian="lt" style:country-asian="LT"/>
    </style:style>
    <style:style style:name="T399" style:parent-style-name="DefaultParagraphFont" style:family="text">
      <style:text-properties fo:font-weight="bold" style:font-weight-asian="bold" style:font-weight-complex="bold" fo:text-transform="uppercase" style:font-size-complex="11pt" style:language-asian="lt" style:country-asian="LT"/>
    </style:style>
    <style:style style:name="T400" style:parent-style-name="DefaultParagraphFont" style:family="text">
      <style:text-properties fo:font-weight="bold" style:font-weight-asian="bold" style:font-weight-complex="bold" fo:text-transform="uppercase" style:font-size-complex="11pt" style:language-asian="lt" style:country-asian="LT"/>
    </style:style>
    <style:style style:name="P401" style:parent-style-name="Normal" style:family="paragraph">
      <style:paragraph-properties fo:text-align="justify" fo:text-indent="0.4923in"/>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T424" style:parent-style-name="DefaultParagraphFont" style:family="text">
      <style:text-properties fo:font-weight="bold" style:font-weight-asian="bold" style:font-weight-complex="bold" fo:text-transform="uppercase" style:font-size-complex="11pt" style:language-asian="lt" style:country-asian="LT"/>
    </style:style>
    <style:style style:name="T425" style:parent-style-name="DefaultParagraphFont" style:family="text">
      <style:text-properties fo:font-weight="bold" style:font-weight-asian="bold" style:font-weight-complex="bold" fo:text-transform="uppercase" style:font-size-complex="11pt" style:language-asian="lt" style:country-asian="LT"/>
    </style:style>
    <style:style style:name="P426" style:parent-style-name="Normal" style:family="paragraph">
      <style:paragraph-properties fo:text-align="justify" fo:text-indent="0.4923in"/>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1pt" style:language-asian="lt" style:country-asian="LT"/>
    </style:style>
    <style:style style:name="T447" style:parent-style-name="DefaultParagraphFont" style:family="text">
      <style:text-properties fo:font-weight="bold" style:font-weight-asian="bold" style:font-weight-complex="bold" fo:text-transform="uppercase" style:font-size-complex="11pt" style:language-asian="lt" style:country-asian="LT"/>
    </style:style>
    <style:style style:name="T448" style:parent-style-name="DefaultParagraphFont" style:family="text">
      <style:text-properties fo:font-weight="bold" style:font-weight-asian="bold" style:font-weight-complex="bold" fo:text-transform="uppercase" style:font-size-complex="11pt" style:language-asian="lt" style:country-asian="LT"/>
    </style:style>
    <style:style style:name="P449" style:parent-style-name="Normal" style:family="paragraph">
      <style:paragraph-properties fo:text-align="justify" fo:text-indent="0.4923in"/>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center"/>
      <style:text-properties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ARKOMANIJOS PREVENCIJOS IR NARKOTIKŲ KONTROLĖS LAISVĖS ATĖMIMO VIETOSE KONCEPCIJOS PATVIRTINIMO</text:p>
      <text:p text:style-name="P15"/>
      <text:p text:style-name="P16">2004 m. sausio 30 d. Nr. 1R-27</text:p>
      <text:p text:style-name="P17">Vilnius</text:p>
      <text:p text:style-name="P18"/>
      <text:p text:style-name="P19"><text:span text:style-name="T20">Vadovaudamasis Nacio</text:span><text:span text:style-name="T21">nalinės narkotikų kontrolės ir narkomanijos prevencijos 1999–2003 metų programos, patvirtintos Lietuvos Respublikos Vyriausybės 1999 m. rugsėjo 6 d. nutarimu Nr. 970 (Žin., 1999, Nr.<text:s/></text:span><text:a xlink:href="https://www.e-tar.lt/portal/lt/legalAct/TAR.A5B52D6C87A9" office:target-frame-name="_blank" xlink:show="new"><text:span text:style-name="T22">76-2291</text:span></text:a><text:span text:style-name="T23">; 2002, Nr.<text:s/></text:span><text:a xlink:href="https://www.e-tar.lt/portal/lt/legalAct/TAR.0A24DD63C994" office:target-frame-name="_blank" xlink:show="new"><text:span text:style-name="T24">115-5154</text:span></text:a><text:span text:style-name="T25">), priedo „Nacionalinės narkotikų kontrolės ir narkomanijos prevencijos 1999–2003 metų programos vykdymo 2001–2003 metų priemonės“ 1.14 punktu:</text:span></text:p>
      <text:p text:style-name="P26"><text:span text:style-name="T27">1</text:span><text:span text:style-name="T28">.<text:s/></text:span><text:span text:style-name="T29">Tvirtinu</text:span><text:span text:style-name="T30"><text:s/>Narkomanijos prevencijos ir narkotikų kontrolės laisvės atėmimo vietose koncepciją (pridedama).</text:span></text:p>
      <text:p text:style-name="P31"><text:span text:style-name="T32">2</text:span><text:span text:style-name="T33">.<text:s/></text:span><text:span text:style-name="T34">Pavedu</text:span><text:span text:style-name="T35"><text:s/>šio įsakymo vykdymo kontrolę Kalėjimų departamento prie Lietuvos Respublikos teisingumo ministerijos direktoriui.</text:span></text:p>
      <text:p text:style-name="P36"/>
      <text:p text:style-name="P37"/>
      <text:p text:style-name="P38"><text:span text:style-name="T39">TEISINGUMO M</text:span><text:span text:style-name="T40">INISTRAS</text:span><text:span text:style-name="T41"><text:tab/>VYTAUTAS MARKEVIČIUS</text:span></text:p>
      <text:p text:style-name="P42"><text:span text:style-name="T43">______________</text:span></text:p>
      <text:soft-page-break/>
      <text:p text:style-name="P44"><text:span text:style-name="T45">PATVIRTINTA</text:span></text:p>
      <text:p text:style-name="P46"><text:span text:style-name="T47">Lietuvos Respublikos teisingumo ministro</text:span></text:p>
      <text:p text:style-name="P48"><text:span text:style-name="T49">2004 m. sausio 30 d. įsakymu Nr. 1R-27</text:span></text:p>
      <text:p text:style-name="P50"/>
      <text:p text:style-name="P51"><text:span text:style-name="T52">NARKOMANIJOS PREVENCIJOS IR NARKOTIKŲ KONTROLĖS LAISVĖS ATĖMIMO<text:s/></text:span></text:p>
      <text:p text:style-name="P53"><text:span text:style-name="T54">VIETOSE KONCEPCIJ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rkomanijos prevencijos ir narkotikų kontrolės laisvės atėmimo vietose koncepcija (toliau vadinama – koncepcija) nustato kovos su narkomanija laisvės atėmimo vietose prioritetus. Koncepcija reglamentuoja svarbiausius narkomanijos prevencijos ir na</text:span><text:span text:style-name="T64">rkotikų kontrolės tikslus, uždavinius ir kryptis, šių krypčių įgyvendinimo priemones, akcentuoja pagrindinius veiksnius, lemiančius narkomanijos plitimą laisvės atėmimo vietose, apibendrina Europos Sąjungos valstybių patirtį, taip pat įtvirtina būtinybę vy</text:span><text:span text:style-name="T65">kdyti mokslinius tyrimus bei plėsti informacinę sistemą narkomanijos prevencijos ir narkotikų kontrolės laisvės atėmimo vietose srityje, nustato kovos su narkomanija laisvės atėmimo vietose įgyvendinimo, laisvės atėmimo vietų veiklos efektyvumo vertinimo,<text:s/></text:span><text:span text:style-name="T66">kontrolės ir atskaitomybės mechanizmą.</text:span></text:p>
      <text:p text:style-name="P67"><text:span text:style-name="T68">2</text:span><text:span text:style-name="T69">. Pagrindinės koncepcijoje vartojamos sąvokos:</text:span></text:p>
      <text:p text:style-name="P70"><text:span text:style-name="T71">Narkotikai</text:span><text:span text:style-name="T72"><text:s/>– gamtinės ar sintetinės medžiagos, įrašytos į sveikatos apsaugos ministro 2000 m. sausio 6 d. įsakymu Nr. 5 (Žin., 2000, Nr.<text:s/></text:span><text:a xlink:href="https://www.e-tar.lt/portal/lt/legalAct/TAR.7B3B40DCD13A" office:target-frame-name="_blank" xlink:show="new"><text:span text:style-name="T73">4-113</text:span></text:a><text:span text:style-name="T74">) patvirtintus narkotinių ir psichotropinių medžiagų sąrašus, kurios dėl kenksmingo poveikio ar piktnaudžiavimo jomis sukelia sunkų žmogaus sveikatos sutrikimą, pasireiškiantį asmens psichine ir fizin</text:span><text:span text:style-name="T75">e priklausomybe nuo jų, ar pavojų žmogaus sveikatai.</text:span></text:p>
      <text:p text:style-name="P76"><text:span text:style-name="T77">Laisvės atėmimo vietos</text:span><text:span text:style-name="T78"><text:s/>– areštinės, pataisos namai, nepilnamečių pataisos namai, kalėjimai, atviros kolonijos, gydymo-pataisos namai, laisvės atėmimo vietų ligoninės ir kardomojo kalinimo vietos (tardymo</text:span><text:span text:style-name="T79"><text:s/>izoliatoriai).</text:span></text:p>
      <text:p text:style-name="P80"><text:span text:style-name="T81">Narkomanijos prevencija laisvės atėmimo vietose<text:s/></text:span><text:span text:style-name="T82">– narkomanijos plitimo laisvės atėmimo vietose ribojimo priemonė, kuria siekiama užkirsti kelią narkomanijai atsirasti, nustatant ir pašalinant bendrąsias narkomanijos plitimo šiose vietose pr</text:span><text:span text:style-name="T83">iežastis bei sąlygas, taip pat individualiai veikiant nuteistuosius (suimtuosius), kurie linkę vartoti neteisėtus narkotikus, daryti su tuo susijusius teisės pažeidimus ar ateityje gali tapti priklausomais nuo narkotikų.</text:span></text:p>
      <text:p text:style-name="P84"><text:span text:style-name="T85">Narkotikų kontrolė laisvės atėmimo<text:s/></text:span><text:span text:style-name="T86">vietose</text:span><text:span text:style-name="T87"><text:s/>– neteisėtos narkotikų apyvartos kontrolės priemonė, kuria siekiama užkardyti neteisėtą narkotinių ir psichotropinių medžiagų apyvartą laisvės atėmimo vietose ir pasireiškianti aktyvia įgaliotų Kalėjimų departamento prie Lietuvos Respublikos teisin</text:span><text:span text:style-name="T88">gumo ministerijos (toliau vadinama – Kalėjimų departamentas), laisvės atėmimo vietų ir (ar) kitų teisėsaugos įstaigų pareigūnų veikla, kuria užkertamas kelias neteisėtam narkotikų patekimui į laisvės atėmimo vietas, taip pat kitiems teisės pažeidimams, sus</text:span><text:span text:style-name="T89">ijusiems su narkotikų vartojimu, laikymu, gaminimu, įgijimu, platinimu laisvės atėmimo vietose.</text:span></text:p>
      <text:p text:style-name="P90"><text:span text:style-name="T91">3</text:span><text:span text:style-name="T92">. Narkomanijos prevencijos ir narkotikų kontrolės priemonės laisvės atėmimo vietose turi būti taikomos kompleksiškai.</text:span></text:p>
      <text:p text:style-name="P93"/>
      <text:p text:style-name="P94"><text:span text:style-name="T95">II</text:span><text:span text:style-name="T96">. SITUACIJOS APŽVALGA IR PAG</text:span><text:span text:style-name="T97">RINDINIAI VEIKSNIAI, LEMIANTYS BŪTINUMĄ<text:s/></text:span></text:p>
      <text:p text:style-name="P98"><text:span text:style-name="T99">TOBULINTI NARKOMANIJOS PREVENCIJOS IR NARKOTIKŲ KONTROLĖS SISTEMĄ LIETUVOS LAISVĖS ATĖMIMO VIETOSE</text:span></text:p>
      <text:p text:style-name="P100"/>
      <text:p text:style-name="P101"><text:span text:style-name="T102">4</text:span><text:span text:style-name="T103">. Lietuvos Respublikos laisvės atėmimo vietose 2004 m. sausio 1 d. buvo laikoma 8063 suimtųjų ir nuteistųjų. S</text:span><text:span text:style-name="T104">veikatos apsaugos ministerijos patvirtintos statistinės apskaitos formos Nr. 14 „Ataskaita apie psichikos ir elgesio sutrikimus vartojant psichoaktyviąsias medžiagas“ duomenimis, asmenų, esančių dispanserinėje įskaitoje dėl narkotikų vartojimo laisvės atėm</text:span><text:span text:style-name="T105">imo vietose, skaičius nuolat augo (nuo 8,8 proc. 2001 metais visų laisvės atėmimo vietose tuo metu laikomų asmenų skaičiaus iki 13,3 proc. 2003 metais). Nuteistieji, įrašyti į dispanserinę įskaitą dėl<text:s/></text:span><text:soft-page-break/><text:span text:style-name="T106">narkotikų vartojimo, 2003 m. sausio 1 d. sudarė 14,4 pr</text:span><text:span text:style-name="T107">oc. (2002 m. sausio 1 d. sudarė 11,6 proc.) viso nuteistųjų skaičiaus, o suimtieji, vartojantys narkotikus, 2003 m. sausio 1 d. sudarė 6,6 proc. (2002 m. sausio 1 d. – 9,4 proc.) viso suimtųjų skaičiaus.</text:span></text:p>
      <text:p text:style-name="P108"><text:span text:style-name="T109">2002 m. Lietuvos sveikatos priežiūros įstaigose buvo</text:span><text:span text:style-name="T110"><text:s/>užregistruoti 4 405 narkomanai. Tai sudarė apie 0,13 proc. visų šalies gyventojų. Tuo tarpu narkomanų koncentracija laisvės atėmimo vietose beveik 100 kartų viršijo bendrą valstybės vidurkį. Narkomanijos mastai laisvės atėmimo vietose patvirtina, kad nute</text:span><text:span text:style-name="T111">istieji ir suimtieji yra padidinta rizikos grupė.</text:span></text:p>
      <text:p text:style-name="P112"><text:span text:style-name="T113">Analizuojant duomenis apie dispanserinėje įskaitoje esančius asmenis, nustatyta, kad pagrindinės narkotinės medžiagos, vartojamos laisvės atėmimo vietose, – opioidai (74,4 proc.). Išaugo ir nuteistųjų bei s</text:span><text:span text:style-name="T114">uimtųjų, vartojančių kelis narkotikus, skaičius (nuo 11,6 proc. 2002 metais iki 14,3 proc. 2003 metais).</text:span></text:p>
      <text:p text:style-name="P115"><text:span text:style-name="T116">Laisvės atėmimo vietose, kaip ir likusioje visuomenės dalyje, stebimas didėjantis jaunų asmenų potraukis vartoti narkotikus. 2001 metais laisvės atėmim</text:span><text:span text:style-name="T117">o vietose iš visų asmenų, vartojančių narkotikus, 7,5 proc. (2000 m. – 6,6 proc.) buvo 15–19 metų amžiaus asmenys. 20–24 metų amžiaus grupėje tokie asmenys 2001 m. sudarė 41,5 proc. (2000 m. – 33,6 proc.), o 25–34 metų amžiaus grupėje – 44,4 proc. (2000 m.</text:span><text:span text:style-name="T118"><text:s/>– 45,3 proc.).</text:span></text:p>
      <text:p text:style-name="P119"><text:span text:style-name="T120">Vartojant intraveninius narkotikus laisvės atėmimo vietose, susidaro palankios sąlygos plisti transmisinėms ligoms – žmogaus imunodeficito viruso (toliau vadinama – ŽIV) infekcijai, virusiniams hepatitams B ir C. Vien 2002 m. gegužės – birž</text:span><text:span text:style-name="T121">elio mėnesiais Alytaus pataisos namuose išaiškinti 207 nauji ŽIV infekuoti nuteistieji. Iš viso minėtuose pataisos namuose nuo 2002 metų gegužės mėnesio iki 2003 metų gegužės mėnesio jau nustatyta 312 ŽIV infekuotų nuteistųjų. Nuo 1992 m., kai į tardymo iz</text:span><text:span text:style-name="T122">oliatorių pateko pirmas ŽIV infekuotas asmuo, į laisvės atėmimo vietas buvo patekęs 521 infekuotas ŽIV asmuo, tai sudaro beveik 68 proc. visų Lietuvoje užregistruotų ŽIV infekuotų asmenų (2003-05-20 Lietuvos AIDS centro ir Kalėjimų departamento duomenimis)</text:span><text:span text:style-name="T123">. Kasdien laisvės atėmimo vietose laikoma apie 280–300 ŽIV infekuotų asmenų. 2002 m. lapkričio ir gruodžio mėnesiais atlikus epidemiologinius tyrimus, nustatyta, kad 6,67 proc. suimtųjų ir nuteistųjų yra hepatito B antigeno nešiotojai, o tai daugiau kaip 3</text:span><text:span text:style-name="T124"><text:s/>kartus viršija šio antigeno rodiklio paplitimą tarp Lietuvos gyventojų.</text:span></text:p>
      <text:p text:style-name="P125"><text:span text:style-name="T126">Pasaulinė praktika rodo, kad vienas narkomanas paprastai įtraukia į narkotikų vartojimą 5–6 žmones iš savo aplinkos. Todėl laisvės atėmimo vietos laikytinos potencialiu neigiamos įtak</text:span><text:span text:style-name="T127">os, skatinančios narkomanijos plitimą, bei galimų teisės pažeidimų, susijusių su neteisėta narkotinių medžiagų apyvarta ir narkomanijos finansavimu, pavojaus šaltiniu.</text:span></text:p>
      <text:p text:style-name="P128"><text:span text:style-name="T129">Laisvės atėmimo vietose įgyvendinamomis programomis turi būti siekiama pakeisti nuteisto</text:span><text:span text:style-name="T130">jo elgesį taip, kad nauji asmens pokyčiai neliktų trumpalaikiai. Programos narkomanams turėtų būti specializuotos, nukreiptos į gyvenimiškų įgūdžių tobulinimą. Su nuteistaisiais turi būti dirbamas socialinis darbas tiek laisvės atėmimo vietose, tiek lygtin</text:span><text:span text:style-name="T131">ai paleidus juos iš pataisos įstaigų ar atleidus nuo laisvės atėmimo bausmės prieš terminą. Būtina akcentuoti, kad aktyvus dalyvavimas socialinės reabilitacijos programose sudarytų galimybę nuteistajam grįžti į visuomenę anksčiau laiko.</text:span></text:p>
      <text:p text:style-name="P132"><text:span text:style-name="T133">5</text:span><text:span text:style-name="T134">. Viena iš pag</text:span><text:span text:style-name="T135">rindinių narkomanijos plitimo laisvės atėmimo vietose sąlygų yra nepakankamai efektyvus vidinio ir išorinio pataisos įstaigų apsaugos užtikrinimas. Neteisėtai narkotikų apyvartai laisvės atėmimo vietose daro įtaką veiksmingos neteisėto narkotinių medžiagų<text:s/></text:span><text:span text:style-name="T136">patekimo į laisvės atėmimo vietas ir apyvartos jose kontrolės nebuvimas, apsaugos ir priežiūros personalo kvalifikacijos bei efektyvios veiklos stoka, įgaliotų institucijų (tarnybų, pareigūnų), įgyvendinančių teisės pažeidimų, susijusių su narkotikais, pre</text:span><text:span text:style-name="T137">venciją ir užkardymą, veiklos trūkumai, pakankamai žemas šių pažeidimų išaiškinamumo laisvės atėmimo vietose lygis. Daiktų ir reikmenų, kuriuos draudžiama turėti laisvės atėmimo bausmę atliekantiems nuteistiesiems, patekimų į laisvės atėmimo vietas arba ba</text:span><text:span text:style-name="T138">ndymų juos perduoti skaičius išaugo. Lietuvos Respublikos Seimo laikinosios komisijos padėčiai įkalinimo įstaigose ištirti išvadoje, patvirtintoje Lietuvos Respublikos Seimo 2003 m. gegužės 27 d. nutarimu Nr. IX-1588 (Žin., 2003, Nr.<text:s/></text:span><text:a xlink:href="https://www.e-tar.lt/portal/lt/legalAct/TAR.86987AD4809C" office:target-frame-name="_blank" xlink:show="new"><text:span text:style-name="T139">56-2487</text:span></text:a><text:span text:style-name="T140">), akcentuojama, kad narkotikai patenka į laisvės atėmimo vietas, nes nėra griežtos leidimų į laisvės atėmimo vietas apsaugos, nuteistiesiems perduodamų siuntinių tikrinimo, personalo atrankos</text:span><text:span text:style-name="T141"><text:s/></text:span><text:soft-page-break/><text:span text:style-name="T142">tvarkos. Pagrindiniai narkotinių ir psichotropinių medžiagų perdavimo būdai nuteistiems asmenims yra pašto ir perduodami siuntiniai, juose slepiant draudžiamus daiktus, trumpalaikiai ir ilgalaikiai pasimatymai, nuteistiesiems įnešant draudžiamus daiktus,<text:s/></text:span><text:span text:style-name="T143">tokių daiktų permetimas į laisvės atėmimo vietos teritoriją per apsauginę tvorą ir nesąžiningų laisvės atėmimo vietų pareigūnų ir darbuotojų bendradarbiavimas įnešant draudžiamus daiktus. Paskutinių trejų metų duomenys patvirtina, kad nuteistiesiems ir sui</text:span><text:span text:style-name="T144">mtiesiems skirtuose pašto ir perduodamuose siuntiniuose vidutiniškai per metus surandama ir paimama apie 52,8 proc. viso surasto ir paimto laisvės atėmimo vietose narkotinių ir psichotropinių medžiagų kiekio. Laisvės atėmimo vietose viena iš pagrindinių pr</text:span><text:span text:style-name="T145">iemonių, kuriomis siekiama užkardyti nuteistųjų ir suimtųjų narkotikų vartojimą, yra profilaktinės įskaitos bei švietimo programos asmenims, linkusiems vartoti narkotines ar psichotropines medžiagas bei alkoholinius gėrimus ar jų surogatus. Užkardant</text:span><text:span text:style-name="T146"><text:s/></text:span><text:span text:style-name="T147">narkotinių medžiagų patekimą į laisvės atėmimo vietas, tenka papildomai įvedinėti pareigūnų postus, tvirtinti apsaugos nuo permetimų inžinerinę techniką, daugiau dėmesio skirti tikrinant pašto ir perduodamus siuntinius. Praktika parodė, kad laisvės atėmimo</text:span><text:span text:style-name="T148"><text:s/>vietų apsaugos bei suimtųjų ir nuteistųjų priežiūros stiprinimas duoda akivaizdžių rezultatų narkotikų kontrolės ir narkomanijos prevencijos srityje. 2003 m. I pusmetį, lyginant su 2002 m. tuo pačiu laikotarpiu, sumažėjo užfiksuotų narkotinių medžiagų var</text:span><text:span text:style-name="T149">tojimo atvejų: 69 atvejai per 2003 m. I pusmetį ir 82 atvejai per 2002 m. I pusmetį. Žymiai sumažėjo psichotropinių medžiagų vartojimo atvejų: 153 atvejai per 2003 m. I pusmetį ir 226 atvejai per 2002 m. tą patį laikotarpį.</text:span></text:p>
      <text:p text:style-name="P150"><text:span text:style-name="T151">Didelę reikšmę turi ir tai, kad<text:s/></text:span><text:span text:style-name="T152">tik apie 45 proc. nuteistųjų ir suimtųjų laisvės atėmimo vietose yra užimti nuolatine prasminga veikla – darbu ir mokymusi. Pažymėtina, kad suimtiesiems ir nuteistiesiems, vartojantiems narkotikus, reikalinga profesionali laisvės atėmimo vietos sveikatos p</text:span><text:span text:style-name="T153">riežiūros ir kito personalo pagalba, motyvacijos skatinimas, socialinių įgūdžių ugdymas. Efektyvios nuteistųjų ir suimtųjų sveikatos priežiūros bei reabilitacijos ir kitų paramos priemonių sistemos nebuvimas taip pat suponuoja narkomanijos plitimą laisvės<text:s/></text:span><text:span text:style-name="T154">atėmimo vietose. Įtakos turi ir nepalankus visuomenės požiūris į nuteistuosius, jiems išėjus iš laisvės atėmimo vietos, bei nuteistųjų, ypač vartojančių narkotikus, netinkamas rengimas paleisti iš pataisos įstaigų. Atsižvelgiant į tai, kad paprastai į lais</text:span><text:span text:style-name="T155">vės atėmimo vietas patenka asmenys, jau laisvėje vartoję narkotikus, narkomanijos atsiradimą bei plitimą laisvės atėmimo vietose lemia ir bendros socialinės-ekonominės, psichologinės bei kitos priežastys, būdingos šio reiškinio atsiradimui bei plitimui vis</text:span><text:span text:style-name="T156">uomenėje.</text:span></text:p>
      <text:p text:style-name="P157"/>
      <text:p text:style-name="P158"><text:span text:style-name="T159">III</text:span><text:span text:style-name="T160">.<text:s/></text:span><text:span text:style-name="T161">EUROPOS SĄJUNGOS VALSTYBIŲ PATIRTIES NARKOMANIJOS PREVENCIJOS IR NARKOTIKŲ KONTROLĖS LAISVĖS ATĖMIMO VIETOSE ANALIZĖ</text:span></text:p>
      <text:p text:style-name="P162"/>
      <text:p text:style-name="P163"><text:span text:style-name="T164">6</text:span><text:span text:style-name="T165">. Narkomanijos prevencijos ir narkotikų kontrolės priemones reglamentuoti bei taikyti skatina ir tarptautiniai<text:s/></text:span><text:span text:style-name="T166">teisės aktai. Europos Tarybos Ministrų Komiteto 1989 m. spalio 24 d. rekomendacijoje valstybėms narėms Nr. R (89) 14 „Dėl etinių ŽIV infekcijos aspektų sveikatos ir socialinės apsaugos srityse“ pabrėžiama, kad didelis dėmesys turi būti skiriamas neteisėto<text:s/></text:span><text:span text:style-name="T167">narkotikų patekimo ir apyvartos laisvės atėmimo vietose kontrolei bei pagalbai asmenims, vartojantiems narkotikus. Europos Tarybos Ministrų Komiteto 2003 m. spalio 18 d. rekomendacijoje valstybėms narėms Nr. R (93) 6 „Dėl įkalinimo įstaigų ir užkrečiamųjų<text:s/></text:span><text:span text:style-name="T168">ligų, įskaitant AIDS, kontrolės kriminologinių aspektų bei su tuo susijusių sveikatos apsaugos problemų įkalinimo įstaigose“ reglamentuojama, kad narkomanijos prevencijos ir neteisėto narkotikų patekimo bei apyvartos kontrolės priemones turi numatyti ir tv</text:span><text:span text:style-name="T169">irtinti laisvės atėmimo vietų vadovybė (institucija, atsakinga už laisvės atėmimo vietų veiklą). Siekiant sumažinti narkotikus vartojančių asmenų keliamą riziką, laisvės atėmimo vietose būtina rengti ir įgyvendinti sveikatos švietimo programas, teikti darb</text:span><text:span text:style-name="T170">uotojams, suimtiesiems ir darbuotojams, suimtiesiems ir nuteistiesiems reikalingą informaciją. Taikant sveikatos priežiūros ir socialines programas, būtina siekti narkotikus vartojančių nuteistųjų reintegracijos tikslo, rengti šiuos asmenis lygtiniam palei</text:span><text:span text:style-name="T171">dimui iš pataisos įstaigos prieš terminą, taikyti sąlyginį ar kitą tinkamą gydymą specialiose įstaigose (reabilitacijos centruose, ligoninėse, ambulatorinėse tarnybose, terapijos bendruomenėse). Programos nuteistiesiems turi būti<text:s/></text:span><text:soft-page-break/><text:span text:style-name="T172">specializuojamos (moterims</text:span><text:span text:style-name="T173">, jauniems asmenims, asmenims, kuriems taikytos alternatyvios laisvės atėmimui priemonės). Europos Tarybos Ministrų Komiteto 1998 m. balandžio 8 d. rekomendacijoje valstybėms narėms Nr. R (98) 7 „Dėl etinių ir organizacinių sveikatos apsaugos kalėjimuose a</text:span><text:span text:style-name="T174">spektų“ pabrėžiamas asmenų, laikomų laisvės atėmimo vietose ir turinčių priklausomybę nuo narkotikų, sveikatos priežiūros ekvivalentiškumo principo taikymas.</text:span></text:p>
      <text:p text:style-name="P175"><text:span text:style-name="T176">Europos Komitetas prieš kankinimą ir kitokį žiaurų, nežmonišką ar žeminantį elgesį ir baudimą 3-io</text:span><text:span text:style-name="T177">joje ataskaitoje apie veiklą nuo 1992 m. sausio 1 d. iki 1992 m. gruodžio 31 d. akcentavo, kad laisvės atėmimo vietos sveikatos priežiūros tarnyba turėtų užtikrinti, kad tiek suimtiesiems ir nuteistiesiems, tiek ir darbuotojams reguliariai būtų platinama i</text:span><text:span text:style-name="T178">nformacija apie užkrečiamas ligas. Asmenys, ilgai piktnaudžiavę narkotikais, gali būti linkę į smurtą, savižudybę ir dažniausiai gali nesugebėti savęs kontroliuoti arba rūpintis savimi. Šių suimtųjų ir nuteistųjų poreikiai nėra visiškai medicininiai, tačia</text:span><text:span text:style-name="T179">u laisvės atėmimo vietos gydytojas gali daryti įtaką, kad jiems laisvės atėmimo vietose būtų taikomos socialinės-terapinės programos. Dalyvaujant tokiose programose suimtiesiems ir nuteistiesiems galėtų būti padedama atsikratyti neigiamų emocijų, skatinama</text:span><text:span text:style-name="T180">s ir stiprinamas atsakomybės jausmas ir jie ruošiami reintegracijai. Taip pat šios programos reikalauja aktyvaus laisvės atėmimo vietų darbuotojų dalyvavimo, pareigingumo ir iniciatyvos.</text:span></text:p>
      <text:p text:style-name="P181"><text:span text:style-name="T182">Sprendžiant narkomanijos prevencijos ir narkotikų kontrolės sistemos<text:s/></text:span><text:span text:style-name="T183">laisvės atėmimo vietose formavimo Lietuvoje klausimus, būtina atsižvelgti ir į teigiamą užsienio valstybių patirtį. Iš kai kurių Europos Sąjungos valstybių veiklos analizės matyti, kad narkomanijos prevencija vykdoma teikiant įvairias socialines-psichologi</text:span><text:span text:style-name="T184">nes-pedagogines paslaugas suimtiesiems ir nuteistiesiems laisvės atėmimo vietose, kuriant specialius padalinius (skyrius), kuriuose gali atlikti bausmę nuteistieji, norintys atsisakyti narkotikų vartojimo, taip pat taikant gydymą ir reabilitaciją ir už lai</text:span><text:span text:style-name="T185">svės atėmimo vietų ribų, konsultuojant suimtuosius ir nuteistuosius, vykdant socialines švietimo, gydymo, reabilitacijos programas.</text:span></text:p>
      <text:p text:style-name="P186"><text:span text:style-name="T187">Europos Sąjungos valstybėse narėse pagrindinės narkomanijos prevencijos ir narkotikų kontrolės laisvės atėmimo vietose<text:s/></text:span><text:span text:style-name="T188">kryptys apima: 1) suimtųjų ir nuteistųjų, kurie pageidauja gydytis pagal specialias programas, izoliavimą nuo narkotikus vartojančių asmenų, siekiant sudaryti sąlygas atlikti bausmę saugioje laisvės atėmimo vietos aplinkoje bei išvengti asmenų, nenorinčių<text:s/></text:span><text:span text:style-name="T189">atsisakyti narkotikų vartojimo, neigiamos įtakos (šį tikslą yra sudėtinga pasiekti laisvės atėmimo vietose, kurios susiduria su perpildymo problema); 2) suimtųjų ir nuteistųjų sveikatos patikrinimą, konsultavimą ir gydymą; 3) narkotikų patekimo į laisvės a</text:span><text:span text:style-name="T190">tėmimo vietas ir platinimo jose užkardymą; 4) įvairių socialinio pobūdžio paslaugų, tapačių visuomenėje teikiamoms paslaugoms, sistemos funkcionavimą (socialinių tarnybų, priklausomybės ligų padalinių, konsultavimo ir gydymo skyrių veiklą).</text:span></text:p>
      <text:p text:style-name="P191"><text:span text:style-name="T192">Pagrindiniai na</text:span><text:span text:style-name="T193">rkomanijos prevencijos ir narkotikų kontrolės tikslai Vakarų Europos valstybėse – neteisėtos narkotikų pasiūlos ir narkotikų vartojimo paklausos mažinimas. Pabrėžtina, kad į laisvės atėmimo vietas patenka asmenys, jau laisvėję vartoję narkotikus. Todėl akc</text:span><text:span text:style-name="T194">entuojama, kad prioritetas turi būti teikiamas ne tik pirminei narkomanijos prevencijai, bet ir visoms narkomanijos prevencijos sritims.</text:span></text:p>
      <text:p text:style-name="P195"><text:span text:style-name="T196">Daugelyje Vakarų Europos valstybių laisvės atėmimo vietose įdiegta šiuolaikinė laisvės atėmimo vietų išorės ir vidaus e</text:span><text:span text:style-name="T197">lektroninė apsauga. Pasaulinė bausmių vykdymo sistemos patirtis rodo, kad didelės investicijos šiuolaikinėms skaitmeninėms technologijoms atsiperka. Taikant šias technologijas, nėra ribojama suimtųjų ir nuteistųjų teisinė padėtis ir sudaromos sąlygos efekt</text:span><text:span text:style-name="T198">yviai kontroliuoti uždraustų daiktų patekimą bei apyvartą, taip pat suimtųjų ir nuteistųjų elgesį laisvės atėmimo vietose.</text:span></text:p>
      <text:p text:style-name="P199"/>
      <text:p text:style-name="P200"><text:span text:style-name="T201">IV</text:span><text:span text:style-name="T202">.<text:s/></text:span><text:span text:style-name="T203">NARKOMANIJOS PREVENCIJOS IR NARKOTIKŲ KONTROLĖS LAISVĖS ATĖMIMO VIETOSE TIKSLAI, UŽDAVINIAI IR KRYPTYS</text:span></text:p>
      <text:p text:style-name="P204"/>
      <text:p text:style-name="P205"><text:span text:style-name="T206">7</text:span><text:span text:style-name="T207">. Pagrindinis</text:span><text:span text:style-name="T208"><text:s/>narkomanijos prevencijos ir narkotikų kontrolės laisvės atėmimo vietose tikslas – sustabdyti ir sumažinti narkomanijos plitimą bei užkirsti kelią neteisėtų narkotikų apyvartai<text:s/></text:span><text:soft-page-break/><text:span text:style-name="T209">laisvės atėmimo vietose, nuosekliai ir kompleksiškai šalinant narkomanijos atsi</text:span><text:span text:style-name="T210">radimo ir plitimo priežastis ir sąlygas, racionaliai naudojant finansinius bei žmogiškuosius išteklius.</text:span></text:p>
      <text:p text:style-name="P211"><text:span text:style-name="T212">8</text:span><text:span text:style-name="T213">. Narkomanijos prevencijos ir narkotikų kontrolės laisvės atėmimo vietose uždaviniai:</text:span></text:p>
      <text:p text:style-name="P214"><text:span text:style-name="T215">8.1</text:span><text:span text:style-name="T216">. neteisėtos narkotikų paklausos – vartotojų skaičiaus i</text:span><text:span text:style-name="T217">r vartojimo poreikio – mažinimas;</text:span></text:p>
      <text:p text:style-name="P218"><text:span text:style-name="T219">8.2</text:span><text:span text:style-name="T220">. neteisėtos narkotikų pasiūlos mažinimas – jų patekimo į laisvės atėmimo vietas užkardymas;</text:span></text:p>
      <text:p text:style-name="P221"><text:span text:style-name="T222">8.3</text:span><text:span text:style-name="T223">. narkotikus vartojančių asmenų reabilitacija.</text:span></text:p>
      <text:p text:style-name="P224"><text:span text:style-name="T225">9</text:span><text:span text:style-name="T226">. Pagrindinės narkomanijos prevencijos ir narkotikų kontrolės</text:span><text:span text:style-name="T227"><text:s/>laisvės atėmimo vietose kryptys:</text:span></text:p>
      <text:p text:style-name="P228"><text:span text:style-name="T229">9.1</text:span><text:span text:style-name="T230">. pirminė narkomanijos prevencija;</text:span></text:p>
      <text:p text:style-name="P231"><text:span text:style-name="T232">9.2</text:span><text:span text:style-name="T233">. asmenų, vartojančių narkotikus, tinkama sveikatos priežiūra, reabilitacija ir socialinė reintegracija (antrinė narkomanijos prevencija);</text:span></text:p>
      <text:p text:style-name="P234"><text:span text:style-name="T235">9.3</text:span><text:span text:style-name="T236">. laisvės atėmimo vietų apsau</text:span><text:span text:style-name="T237">gos bei suimtųjų ir nuteistųjų priežiūros stiprinimas;</text:span></text:p>
      <text:p text:style-name="P238"><text:span text:style-name="T239">9.4</text:span><text:span text:style-name="T240">. moksliniai tyrimai ir informacinės sistemos plėtra.</text:span></text:p>
      <text:p text:style-name="P241"/>
      <text:p text:style-name="P242"><text:span text:style-name="T243">V</text:span><text:span text:style-name="T244">.<text:s/></text:span><text:span text:style-name="T245">Pirminė prevencija</text:span></text:p>
      <text:p text:style-name="P246"/>
      <text:p text:style-name="P247"><text:span text:style-name="T248">10</text:span><text:span text:style-name="T249">. Pagrindinis pirminės narkomanijos prevencijos uždavinys – apsaugoti asmenis, patekusius į laisvės<text:s/></text:span><text:span text:style-name="T250">atėmimo vietas, nuo narkotikų vartojimo bei padėti išvengti priklausomybės tiems, kurie jau bandė narkotikų, bet dar neserga priklausomybės ligomis.</text:span></text:p>
      <text:p text:style-name="P251"><text:span text:style-name="T252">11</text:span><text:span text:style-name="T253">. Svarbiausios pirminės narkomanijos prevencijos priemonės:</text:span></text:p>
      <text:p text:style-name="P254"><text:span text:style-name="T255">11.1</text:span><text:span text:style-name="T256">. tikslinių narkomanijos prevencijo</text:span><text:span text:style-name="T257">s bei švietimo programų atranka, rengimas ir vykdymas;</text:span></text:p>
      <text:p text:style-name="P258"><text:span text:style-name="T259">11.2</text:span><text:span text:style-name="T260">. laisvės atėmimo vietų psichologinių tarnybų įvairiapusis darbas su patekusiais į laisvės atėmimo vietas asmenimis, anksčiau niekada nevartojusiais narkotinių medžiagų, asmens gebėjimo ir pasi</text:span><text:span text:style-name="T261">ruošimo atsispirti aplinkos poveikiui vartoti narkotikus formavimas;</text:span></text:p>
      <text:p text:style-name="P262"><text:span text:style-name="T263">11.3</text:span><text:span text:style-name="T264">. pakankamos informacijos apie narkotikų vartojimo žalą suteikimas asmenims ir ypač nepilnamečiams, esantiems laisvės atėmimo vietose;</text:span></text:p>
      <text:p text:style-name="P265"><text:span text:style-name="T266">11.4</text:span><text:span text:style-name="T267">. sveikos gyvensenos įgūdžių ugdymas</text:span><text:span text:style-name="T268"><text:s/>bei jos propagavimas nuteistiesiems ir suimtiesiems;</text:span></text:p>
      <text:p text:style-name="P269"><text:span text:style-name="T270">11.5</text:span><text:span text:style-name="T271">. nuteistųjų bei suimtųjų prasmingo užimtumo didinimas.</text:span></text:p>
      <text:p text:style-name="P272"/>
      <text:p text:style-name="P273"><text:span text:style-name="T274">VI</text:span><text:span text:style-name="T275">.<text:s/></text:span><text:span text:style-name="T276">Sveikatos priežiūra, reabilitacija ir socialinė reintegracija</text:span></text:p>
      <text:p text:style-name="P277"/>
      <text:p text:style-name="P278"><text:span text:style-name="T279">12</text:span><text:span text:style-name="T280">. Pagrindiniai sveikatos priežiūros, reabilitacijos ir<text:s/></text:span><text:span text:style-name="T281">socialinės reintegracijos uždaviniai laisvės atėmimo vietose – saugoti ir stiprinti asmenų, turinčių priklausomybę nuo narkotikų, sveikatą, mažinti jų fizinę ir psichologinę priklausomybę bei parengti reintegracijai į visuomenę.</text:span></text:p>
      <text:p text:style-name="P282"><text:span text:style-name="T283">13</text:span><text:span text:style-name="T284">. Svarbiausios sveika</text:span><text:span text:style-name="T285">tos priežiūros, reabilitacijos ir socialinės reintegracijos priemonės:</text:span></text:p>
      <text:p text:style-name="P286"><text:span text:style-name="T287">13.1</text:span><text:span text:style-name="T288">. sergančiųjų narkomanija išaiškinimas ir adekvatus gydymas, tiek asmenims atvykus į laisvės atėmimo vietas, tiek bausmės atlikimo metu;</text:span></text:p>
      <text:p text:style-name="P289"><text:span text:style-name="T290">13.2</text:span><text:span text:style-name="T291">. sveikatos priežiūros, sanitarini</text:span><text:span text:style-name="T292">ų, higieninių sąlygų ir materialinio-techninio aprūpinimo laisvės atėmimo vietose gerinimas;</text:span></text:p>
      <text:p text:style-name="P293"><text:span text:style-name="T294">13.3</text:span><text:span text:style-name="T295">. šiuolaikinių moksliškai pagrįstų, efektyvių, specializuotų gydymo, reabilitacijos metodikų ir švietimo programų atranka bei taikymas suimtiesiems ir nute</text:span><text:span text:style-name="T296">istiesiems, vartojantiems narkotikus;</text:span></text:p>
      <text:p text:style-name="P297"><text:span text:style-name="T298">13.4</text:span><text:span text:style-name="T299">. užkrečiamų ligų, kurių plitimas susijęs su intraveniniu narkotikų vartojimo būdu, profilaktika ir kontrolė;</text:span></text:p>
      <text:p text:style-name="P300"><text:span text:style-name="T301">13.5</text:span><text:span text:style-name="T302">. Kalėjimų departamentui pavaldžių įstaigų sveikatos priežiūros tarnybų medicinos specialist</text:span><text:span text:style-name="T303">ų veikla, įgyvendinant suimtųjų ir nuteistųjų švietimą sveikatos mokymo ir ugdymo, narkomanijos prevencijos ir žalos sveikatai klausimais, jų specializacija priklausomybės ligų srityje;</text:span></text:p>
      <text:p text:style-name="P304"><text:span text:style-name="T305">13.6</text:span><text:span text:style-name="T306">. bendradarbiavimas su nevyriausybinėmis organizacijomis, orga</text:span><text:span text:style-name="T307">nizuojant socialinį darbą su suimtaisiais ir nuteistaisiais bei asmenimis, kurie yra lygtinai atleisti nuo laisvės atėmimo<text:s/></text:span><text:soft-page-break/><text:span text:style-name="T308">bausmės prieš terminą ar lygtinai paleisti iš pataisos įstaigų, asmenimis, kuriems bausmės vykdymas atidėtas, taip pat su asmenimis,<text:s/></text:span><text:span text:style-name="T309">kuriems paskirta laisvės apribojimo bausmė ir kurie teismo įpareigoti gydytis nuo narkomanijos;</text:span></text:p>
      <text:p text:style-name="P310"><text:span text:style-name="T311">13.7</text:span><text:span text:style-name="T312">. socialinės reabilitacijos darbas laisvės atėmimo įstaigose (socialinė-pedagoginė veikla, motyvacijos skatinimas, rizikos įvertinimas, psichologinis<text:s/></text:span><text:span text:style-name="T313">konsultavimas ir kita);</text:span></text:p>
      <text:p text:style-name="P314"><text:span text:style-name="T315">13.8</text:span><text:span text:style-name="T316">. nuteistųjų, turinčių priklausomybę nuo narkotikų, kuriuos rengiamasi paleisti iš laisvės atėmimo vietų, specializuotas teisinis ir socialinis švietimas ir kitos reikalingos pagalbos teikimas.</text:span></text:p>
      <text:p text:style-name="P317"/>
      <text:p text:style-name="P318"><text:span text:style-name="T319">VII</text:span><text:span text:style-name="T320">.<text:s/></text:span><text:span text:style-name="T321">LAISVĖS ATĖMIMO<text:s/></text:span><text:span text:style-name="T322">VIETŲ APSAUGOS BEI SUIMTŲJŲ IR NUTEISTŲJŲ PRIEŽIŪROS STIPRINIMAS</text:span></text:p>
      <text:p text:style-name="P323"/>
      <text:p text:style-name="P324"><text:span text:style-name="T325">14</text:span><text:span text:style-name="T326">. Laisvės atėmimo vietų apsaugos bei suimtųjų ir nuteistųjų priežiūros stiprinimo uždavinys yra neteisėto narkotinių medžiagų patekimo į laisvės atėmimo vietas bei apyvartos jose masto</text:span><text:span text:style-name="T327"><text:s/>mažinimas, panaudojant visas įmanomas priemones, užkardančias narkotikų patekimo bei disponavimo jomis laisvės atėmimo vietose galimybes arba maksimaliai šias galimybes apribojančias.</text:span></text:p>
      <text:p text:style-name="P328"><text:span text:style-name="T329">15</text:span><text:span text:style-name="T330">. Svarbiausios laisvės atėmimo vietų apsaugos bei suimtųjų ir nut</text:span><text:span text:style-name="T331">eistųjų priežiūros stiprinimo priemonės:</text:span></text:p>
      <text:p text:style-name="P332"><text:span text:style-name="T333">15.1</text:span><text:span text:style-name="T334">. šiuolaikinių apsaugos priemonių diegimas, siekiant kontroliuoti nuteistųjų ir suimtųjų elgesį ir užkirsti kelią narkotikų patekimui į laisvės atėmimo vietas, šių vietų aprūpinimas narkotikų aptikimo ir atpaž</text:span><text:span text:style-name="T335">inimo techninėmis priemonėmis, išmokytais šunimis, kinologų etatų įsteigimas;</text:span></text:p>
      <text:p text:style-name="P336"><text:span text:style-name="T337">15.2</text:span><text:span text:style-name="T338">. bendri Kalėjimų departamento ir Policijos departamento prie Lietuvos Respublikos vidaus reikalų ministerijos veiksmai, įgyvendinant narkotikų kontrolę laisvės atėmimo v</text:span><text:span text:style-name="T339">ietose srityje;</text:span></text:p>
      <text:p text:style-name="P340"><text:span text:style-name="T341">15.3</text:span><text:span text:style-name="T342">. izoliuotas nuteistųjų ir suimtųjų, žinomų kaip vartojančių narkotikus arba įtariamų juos platinant, laikymas ir sustiprinta priežiūra laisvės atėmimo vietose, užtikrinant bausmių vykdymo įstatymuose nustatytų nuteistųjų atskiro ar</text:span><text:span text:style-name="T343">ba izoliuoto laikymo reikalavimų vykdymą;</text:span></text:p>
      <text:p text:style-name="P344"><text:span text:style-name="T345">15.4</text:span><text:span text:style-name="T346">. nuolatinis ir kryptingas laisvės atėmimo vietų personalo mokymas aptikti, atpažinti ir saugiai paimti narkotikus, taip pat atpažinti asmenis, apsvaigusius nuo šių medžiagų;</text:span></text:p>
      <text:p text:style-name="P347"><text:span text:style-name="T348">15.5</text:span><text:span text:style-name="T349">. antikorupcinių ir kit</text:span><text:span text:style-name="T350">ų priemonių diegimas ir vykdymas, siekiant išaiškinti laisvės atėmimo vietų personalo neteisėtą veiklą, susijusią su narkotikų apyvarta laisvės atėmimo vietose;</text:span></text:p>
      <text:p text:style-name="P351"><text:span text:style-name="T352">15.6</text:span><text:span text:style-name="T353">. kitų teisės pažeidimų, susijusių su narkotikais, prevencija ir užkardymas;</text:span></text:p>
      <text:p text:style-name="P354"><text:span text:style-name="T355">15.7</text:span><text:span text:style-name="T356">.<text:s/></text:span><text:span text:style-name="T357">pašto ir perduodamų siuntinių, laisvės atėmimo vietų prieigų ir perimetro, nuteistųjų, grįžusių iš pasimatymų, išvykų už pataisos įstaigų ribų, kontrolės stiprinimas;</text:span></text:p>
      <text:p text:style-name="P358"><text:span text:style-name="T359">15.8</text:span><text:span text:style-name="T360">. koordinuota ir kompleksiška Kalėjimų departamento ir (ar) laisvės atėmimo vietų</text:span><text:span text:style-name="T361"><text:s/>vidaus tyrimų, apsaugos, socialinės reabilitacijos ir kitų padalinių veikla, vykdant narkotikų kontrolę laisvės atėmimo vietose.</text:span></text:p>
      <text:p text:style-name="P362"/>
      <text:p text:style-name="P363"><text:span text:style-name="T364">VIII</text:span><text:span text:style-name="T365">.<text:s/></text:span><text:span text:style-name="T366">Moksliniai tyrimai IR informaciNĖs sistemos plėtra</text:span></text:p>
      <text:p text:style-name="P367"/>
      <text:p text:style-name="P368"><text:span text:style-name="T369">16</text:span><text:span text:style-name="T370">. Pagrindiniai mokslinių tyrimų ir informacinės siste</text:span><text:span text:style-name="T371">mos plėtros uždaviniai yra identifikuoti naujas narkomanijos plitimo laisvės atėmimo vietose priežastis bei tendencijas, kurti ir diegti efektyviausias moksliškai pagrįstas prevencijos priemones, užtikrinti patikimą informacijos sklaidą tarp suinteresuotų<text:s/></text:span><text:span text:style-name="T372">narkomanijos prevencijos subjektų.</text:span></text:p>
      <text:p text:style-name="P373"><text:span text:style-name="T374">17</text:span><text:span text:style-name="T375">. Svarbiausios mokslinių tyrimų ir informacinės sistemos plėtros priemonės:</text:span></text:p>
      <text:p text:style-name="P376"><text:span text:style-name="T377">17.1</text:span><text:span text:style-name="T378">. Europos Sąjungos valstybėse taikomų narkotikų pasiūlos ir paklausos mažinimo priemonių bei programų laisvės atėmimo vietose<text:s/></text:span><text:span text:style-name="T379">analizė, apibendrinimas, pasiūlymų dėl jų įgyvendinimo Lietuvoje teikimas;</text:span></text:p>
      <text:p text:style-name="P380"><text:span text:style-name="T381">17.2</text:span><text:span text:style-name="T382">. statistinės, dokumentinės ir techninės informacijos apie bendrą narkotikų ir narkomanijos paplitimo situaciją laisvės atėmimo vietose rinkimas, kaupimas ir analizė, taip<text:s/></text:span><text:span text:style-name="T383">pat apskaitos, atspindinčios narkotikus vartojančių asmenų laisvės atėmimo vietose skaičių ir kitus<text:s/></text:span><text:soft-page-break/><text:span text:style-name="T384">narkomanijos paplitimo rodiklius, tvarkymas, siekiant nustatyti narkomanijos plitimo tendencijas, mastus ir sąlygas;</text:span></text:p>
      <text:p text:style-name="P385"><text:span text:style-name="T386">17.3</text:span><text:span text:style-name="T387">. narkotikų vartojimo plitimo p</text:span><text:span text:style-name="T388">riežasčių laisvės atėmimo vietose ir narkomanijos prevencinio darbo efektyvumo įvertinimas;</text:span></text:p>
      <text:p text:style-name="P389"><text:span text:style-name="T390">17.4</text:span><text:span text:style-name="T391">. specialistų, dirbančių laisvės atėmimo vietose, mokymo programų bei metodikų parengimas narkomanijos prevencijos, narkomanų gydymo, psichologinės bei soci</text:span><text:span text:style-name="T392">alinės reabilitacijos ir narkotikų kontrolės klausimais;</text:span></text:p>
      <text:p text:style-name="P393"><text:span text:style-name="T394">17.5</text:span><text:span text:style-name="T395">. mokslinių ir praktinių konferencijų, seminarų organizavimas bei dalyvavimas kitų institucijų atitinkamuose renginiuose.</text:span></text:p>
      <text:p text:style-name="P396"/>
      <text:p text:style-name="P397"><text:span text:style-name="T398">IX</text:span><text:span text:style-name="T399">.<text:s/></text:span><text:span text:style-name="T400">tarpžinybinis bendradarbiavimas</text:span></text:p>
      <text:p text:style-name="P401"/>
      <text:p text:style-name="P402"><text:span text:style-name="T403">18</text:span><text:span text:style-name="T404">. Tarpžinybinio b</text:span><text:span text:style-name="T405">endradarbiavimo pagrindinės kryptys:</text:span></text:p>
      <text:p text:style-name="P406"><text:span text:style-name="T407">18.1</text:span><text:span text:style-name="T408">. Kalėjimų departamento, Policijos departamento, Specialiųjų tyrimų tarnybos bei kitų teisėsaugos institucijų bendradarbiavimas, užtikrinant teisės pažeidimų, susijusių su narkotinių bei psichoaktyviųjų medžiagų v</text:span><text:span text:style-name="T409">artojimu ir neteisėta apyvarta, išaiškinimą laisvės atėmimo vietose;</text:span></text:p>
      <text:p text:style-name="P410"><text:span text:style-name="T411">18.2</text:span><text:span text:style-name="T412">. Kalėjimų departamento ir Sveikatos apsaugos ministerijos bendradarbiavimas suimtųjų ir nuteistųjų sveikatos priežiūros srityje;</text:span></text:p>
      <text:p text:style-name="P413"><text:span text:style-name="T414">18.3</text:span><text:span text:style-name="T415">. Kalėjimų departamento, Socialinės apsau</text:span><text:span text:style-name="T416">gos ir darbo ministerijos, Švietimo ir mokslo ministerijos bendradarbiavimas suimtųjų bei nuteistųjų socialinės reintegracijos, švietimo ir prevencinio darbo organizavimo sferose;</text:span></text:p>
      <text:p text:style-name="P417"><text:span text:style-name="T418">18.4</text:span><text:span text:style-name="T419">. Kalėjimų departamento bendradarbiavimo su nevyriausybinėmis organi</text:span><text:span text:style-name="T420">zacijomis ir kitomis suinteresuotomis institucijomis plėtra, šių organizacijų skatinimas dalyvauti suimtųjų ir nuteistųjų, priklausomų nuo narkotikų, socialinės reabilitacijos programose.</text:span></text:p>
      <text:p text:style-name="P421"/>
      <text:p text:style-name="P422"><text:span text:style-name="T423">X</text:span><text:span text:style-name="T424">.<text:s/></text:span><text:span text:style-name="T425">KONCEPCIJOS ĮGYVENDINimas IR FINANSAVIMAS</text:span></text:p>
      <text:p text:style-name="P426"/>
      <text:p text:style-name="P427"><text:span text:style-name="T428">19</text:span><text:span text:style-name="T429">. Konce</text:span><text:span text:style-name="T430">pcijos nuostatų įgyvendinimą organizuoja Kalėjimų departamentas ir vieną kartą per metus atsiskaito Teisingumo ministerijai už šios koncepcijos nuostatų įgyvendinimą.</text:span></text:p>
      <text:p text:style-name="P431"><text:span text:style-name="T432">20</text:span><text:span text:style-name="T433">. Kalėjimų departamentas tvirtina narkomanijos prevencijos ir narkotikų kontrolės l</text:span><text:span text:style-name="T434">aisvės atėmimo vietose veiksmų planą vieneriems metams. Šiame plane numatomos būtinos parengti tikslinės (skirtos atskiroms narkomanijos prevencijos ir narkotikų kontrolės problemoms spręsti) programos bei kitos konkrečios priemonės. Kalėjimų departamento<text:s/></text:span><text:span text:style-name="T435">direktorius gali sudaryti darbo grupes atskiroms narkomanijos prevencijos ir narkotikų kontrolės sritims įgyvendinti.</text:span></text:p>
      <text:p text:style-name="P436"><text:span text:style-name="T437">21</text:span><text:span text:style-name="T438">. Kalėjimų departamentas ir jam pavaldžios laisvės atėmimo vietos privalo įgyvendinti visų šioje koncepcijoje nustatytų krypčių nark</text:span><text:span text:style-name="T439">omanijos prevencijos priemones, atsižvelgiant į narkomanijos mastus bei jos plitimo dinamiką kiekvienoje laisvės atėmimo vietoje. Taip pat gali būti atsižvelgiama į turimus bei numatomus finansinius, materialinius ir žmogiškuosius resursus.</text:span></text:p>
      <text:p text:style-name="P440"><text:span text:style-name="T441">22</text:span><text:span text:style-name="T442">. Kalėjim</text:span><text:span text:style-name="T443">ų departamentas, kiekvienais metais planuodamas biudžetinių metų išlaidas ir teikdamas paraiškas patvirtintoms programoms finansuoti, numato ir nuosekliam šios koncepcijos priemonių įgyvendinimui reikalingas lėšas.</text:span></text:p>
      <text:p text:style-name="P444"/>
      <text:p text:style-name="P445"><text:span text:style-name="T446">XI</text:span><text:span text:style-name="T447">.<text:s/></text:span><text:span text:style-name="T448">BAIGIAMOSIOS NUOSTATOS</text:span></text:p>
      <text:p text:style-name="P449"/>
      <text:p text:style-name="P450"><text:span text:style-name="T451">23</text:span><text:span text:style-name="T452">. Laisvės atėmimo vietų veiklą ir lėšų panaudojimą, įgyvendinant narkomanijos prevencijos ir narkotikų kontrolės priemones, kontroliuoja ir koordinuoja Kalėjimų departamentas.</text:span></text:p>
      <text:p text:style-name="P453"><text:span text:style-name="T454">24</text:span><text:span text:style-name="T455">. Laisvės atėmimo vietų administracija analizuoja ir apibendrina savo<text:s/></text:span><text:span text:style-name="T456">darbo narkomanijos prevencijos ir narkotikų kontrolės srityje rezultatus, teikia pažymas Kalėjimų departamentui. Jų formą nustato Kalėjimų departamentas.</text:span></text:p>
      <text:p text:style-name="P457"><text:span text:style-name="T458">25</text:span><text:span text:style-name="T459">. Laisvės atėmimo vietų veiklos rezultatai apibendrinami metų pabaigoje. Pažymą pasirašo laisvės</text:span><text:span text:style-name="T460"><text:s/>atėmimo vietos vadovas ar jo pareigas einantis pareigūnas.</text:span></text:p>
      <text:p text:style-name="P461"><text:span text:style-name="T462">26</text:span><text:span text:style-name="T463">. Pažymose pateikiamos išvados dėl įvykdytų priemonių, laisvės atėmimo vietų darbo veiksmingumo, esamų trūkumų, taip pat pasiūlymai dėl darbo gerinimo, metodinės ar praktinės pagalbos reikal</text:span><text:span text:style-name="T464">ingumo.</text:span></text:p>
      <text:p text:style-name="P4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4:43:00Z</meta:creation-date>
    <dc:date>2015-09-21T04:43:00Z</dc:date>
    <meta:template xlink:href="Normal" xlink:type="simple"/>
    <meta:editing-cycles>2</meta:editing-cycles>
    <meta:editing-duration>PT0S</meta:editing-duration>
    <meta:document-statistic meta:page-count="9" meta:paragraph-count="124" meta:word-count="3517" meta:character-count="29286" meta:row-count="575" meta:non-whitespace-character-count="25893"/>
  </office:meta>
</office:document-meta>
</file>