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text-properties fo:color="#000000" style:font-size-complex="9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justify" fo:text-indent="0.4923in"/>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justify" fo:text-indent="0.4923in"/>
      <style:text-properties fo:color="#000000"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text-position="super 62.5%" style:font-size-complex="11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fo:language="en" fo:country="US"/>
    </style:style>
    <style:style style:name="T56" style:parent-style-name="DefaultParagraphFont" style:family="text">
      <style:text-properties fo:color="#000000"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color="#000000" style:text-position="super 6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text-position="super 62.5%"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text-position="super 62.5%"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TimesLT" fo:font-size="10pt" style:font-size-asian="10pt" fo:language="en" fo:country="US"/>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color="#000000" style:text-position="super 6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color="#000000" style:text-position="super 60%"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text-position="super 62.5%" style:font-size-complex="11pt"/>
    </style:style>
    <style:style style:name="T143" style:parent-style-name="DefaultParagraphFont" style:family="text">
      <style:text-properties fo:font-weight="bold" style:font-weight-asian="bold" style:font-weight-complex="bold" fo:color="#000000" style:text-position="super 62.5%"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text-position="super 62.5%"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text-indent="0.4923in"/>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9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text-position="super 62.5%"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TimesLT" fo:font-size="10pt" style:font-size-asian="10pt" fo:language="en" fo:country="US"/>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color="#000000" style:text-position="super 6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per 62.5%"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justify" fo:text-indent="0.4923in"/>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text-position="super 62.5%"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2" style:parent-style-name="Normal" style:family="paragraph">
      <style:paragraph-properties fo:text-align="justify" fo:text-indent="0.4923in"/>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text-position="super 62.5%"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color="#000000" style:text-position="super 6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color="#000000" style:text-position="super 6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font-size-complex="11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2" style:parent-style-name="Normal" style:family="paragraph">
      <style:paragraph-properties fo:text-align="justify" fo:text-indent="0.4923in"/>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text-properties fo:color="#000000" style:font-size-complex="9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text-position="super 62.5%"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fo:text-align="center"/>
      <style:text-properties fo:font-weight="bold" style:font-weight-asian="bold" style:font-weight-complex="bold"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fo:color="#000000" style:font-size-complex="11pt"/>
    </style:style>
    <style:style style:name="T423" style:parent-style-name="DefaultParagraphFont" style:family="text">
      <style:text-properties fo:font-style="italic" style:font-style-asian="italic" style:font-style-complex="italic"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text-position="super 62.5%" style:font-size-complex="11pt"/>
    </style:style>
    <style:style style:name="P436" style:parent-style-name="Normal" style:family="paragraph">
      <style:paragraph-properties fo:text-align="center"/>
      <style:text-properties fo:font-weight="bold" style:font-weight-asian="bold" style:font-weight-complex="bold"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2.5%" style:font-size-complex="11pt"/>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text-position="super 62.5%" style:font-size-complex="11pt"/>
    </style:style>
    <style:style style:name="P469" style:parent-style-name="Normal" style:family="paragraph">
      <style:paragraph-properties fo:text-align="justify"/>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color="#000000" style:text-position="super 6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font-weight="bold" style:font-weight-asian="bold" style:font-weight-complex="bold" fo:color="#000000" style:text-position="super 62.5%" style:font-size-complex="11pt"/>
    </style:style>
    <style:style style:name="T489" style:parent-style-name="DefaultParagraphFont" style:family="text">
      <style:text-properties fo:font-weight="bold" style:font-weight-asian="bold" style:font-weight-complex="bold" fo:color="#000000" style:font-size-complex="11pt"/>
    </style:style>
    <style:style style:name="P490" style:parent-style-name="Normal" style:family="paragraph">
      <style:paragraph-properties fo:text-align="justify" fo:text-indent="0.4923in"/>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fo:text-align="justify" fo:text-indent="0.4923in"/>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text-position="super 62.5%"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justify" fo:text-indent="0.4923in"/>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style:text-position="super 60%" fo:font-size="10pt" style:font-size-asian="10pt" fo:language="en" fo:country="US"/>
    </style:style>
    <style:style style:name="T547" style:parent-style-name="DefaultParagraphFont" style:family="text">
      <style:text-properties fo:font-size="10pt" style:font-size-asian="10pt" fo:language="en" fo:country="US"/>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text-position="super 62.5%"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TimesLT" fo:font-size="10pt" style:font-size-asian="10pt" fo:language="en" fo:country="US"/>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color="#000000" style:text-position="super 6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color="#000000" style:text-position="super 6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text-position="super 62.5%" style:font-size-complex="11pt"/>
    </style:style>
    <style:style style:name="T580" style:parent-style-name="DefaultParagraphFont" style:family="text">
      <style:text-properties fo:font-weight="bold" style:font-weight-asian="bold" style:font-weight-complex="bold" fo:color="#000000" style:font-size-complex="11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text-position="super 62.5%"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font-size-complex="9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fo:text-align="justify" fo:text-indent="0.4923in"/>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fo:text-align="justify" fo:text-indent="0.4923in"/>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style="italic" style:font-style-asian="italic" style:font-style-complex="italic"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align="justify" fo:text-indent="0.4923in"/>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P669" style:parent-style-name="Normal" style:family="paragraph">
      <style:paragraph-properties fo:text-align="justify" fo:text-indent="0.4923in"/>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fo:text-align="justify" fo:text-indent="0.4923in"/>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T709" style:parent-style-name="DefaultParagraphFont" style:family="text">
      <style:text-properties fo:font-weight="bold" style:font-weight-asian="bold" style:font-weight-complex="bold" fo:color="#000000" style:font-size-complex="11pt"/>
    </style:style>
    <style:style style:name="P710" style:parent-style-name="Normal" style:family="paragraph">
      <style:paragraph-properties fo:text-align="justify" fo:text-indent="0.4923in"/>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P725" style:parent-style-name="Normal" style:family="paragraph">
      <style:paragraph-properties fo:text-align="justify" fo:text-indent="0.4923in"/>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text-position="super 62.5%"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P735" style:parent-style-name="Normal" style:family="paragraph">
      <style:paragraph-properties fo:text-align="justify" fo:text-indent="0.4923in"/>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TimesLT" style:text-position="super 66.6%" fo:font-size="9pt" style:font-size-asian="9pt" style:font-size-complex="9pt" fo:language="en" fo:country="US"/>
    </style:style>
    <style:style style:name="T740" style:parent-style-name="DefaultParagraphFont" style:family="text">
      <style:text-properties style:font-name="TimesLT" fo:font-size="9pt" style:font-size-asian="9pt" style:font-size-complex="9pt" fo:language="en" fo:country="US"/>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1pt"/>
    </style:style>
    <style:style style:name="T773" style:parent-style-name="DefaultParagraphFont" style:family="text">
      <style:text-properties fo:font-weight="bold" style:font-weight-asian="bold" style:font-weight-complex="bold" fo:color="#000000" style:font-size-complex="11pt"/>
    </style:style>
    <style:style style:name="T774" style:parent-style-name="DefaultParagraphFont" style:family="text">
      <style:text-properties fo:font-weight="bold" style:font-weight-asian="bold" style:font-weight-complex="bold" fo:color="#000000" style:font-size-complex="11pt"/>
    </style:style>
    <style:style style:name="P775" style:parent-style-name="Normal" style:family="paragraph">
      <style:paragraph-properties fo:text-align="justify" fo:text-indent="0.4923in"/>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fo:text-align="justify" fo:text-indent="0.4923in"/>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justify" fo:text-indent="0.4923in"/>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fo:text-align="justify" fo:text-indent="0.4923in"/>
      <style:text-properties fo:color="#000000" style:font-size-complex="9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4" style:parent-style-name="Normal" style:family="paragraph">
      <style:paragraph-properties fo:text-align="justify" fo:text-indent="0.4923in"/>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font-style-complex="italic"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font-style-complex="italic"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font-style-complex="italic"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style:font-style-complex="italic" fo:color="#000000" style:font-size-complex="11pt"/>
    </style:style>
    <style:style style:name="T843" style:parent-style-name="DefaultParagraphFont" style:family="text">
      <style:text-properties fo:font-style="italic" style:font-style-asian="italic" style:font-style-complex="italic"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font-style-complex="italic"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text-position="super 62.5%"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TimesLT" fo:font-size="10pt" style:font-size-asian="10pt" fo:language="en" fo:country="US"/>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color="#000000" style:text-position="super 6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color="#000000" style:text-position="super 6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fo:text-align="justify" fo:text-indent="0.4923in"/>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886" style:parent-style-name="Normal" style:family="paragraph">
      <style:paragraph-properties fo:text-align="justify" fo:text-indent="0.4923in"/>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style:font-style-complex="italic"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text-properties fo:color="#000000" style:font-size-complex="9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fo:text-align="justify" fo:text-indent="0.4923in"/>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font-weight="bold" style:font-weight-asian="bold" style:font-weight-complex="bold"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text-position="super 62.5%"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font-weight="bold" style:font-weight-asian="bold" style:font-weight-complex="bold" fo:color="#000000" style:font-size-complex="11pt"/>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fo:text-align="justify" fo:text-indent="0.4923in"/>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font-style="italic" style:font-style-asian="italic" style:font-style-complex="italic"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font-style="italic" style:font-style-asian="italic" style:font-style-complex="italic"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font-weight="bold" style:font-weight-asian="bold" style:font-weight-complex="bold" fo:color="#000000" style:font-size-complex="11pt"/>
    </style:style>
    <style:style style:name="P977" style:parent-style-name="Normal" style:family="paragraph">
      <style:paragraph-properties fo:text-align="justify" fo:text-indent="0.4923in"/>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font-style="italic" style:font-style-asian="italic" style:font-style-complex="italic"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91"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992" style:parent-style-name="Normal" style:family="paragraph">
      <style:paragraph-properties fo:text-align="justify"/>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96" style:parent-style-name="Normal" style:family="paragraph">
      <style:paragraph-properties fo:text-align="justify" fo:text-indent="0.4923in"/>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font-style="italic" style:font-style-asian="italic" style:font-style-complex="italic" fo:color="#000000" style:font-size-complex="11pt"/>
    </style:style>
    <style:style style:name="T999" style:parent-style-name="DefaultParagraphFont" style:family="text">
      <style:text-properties fo:font-style="italic" style:font-style-asian="italic" style:font-style-complex="italic" fo:color="#000000" style:font-size-complex="11pt"/>
    </style:style>
    <style:style style:name="T1000" style:parent-style-name="DefaultParagraphFont" style:family="text">
      <style:text-properties fo:font-style="italic" style:font-style-asian="italic" style:font-style-complex="italic"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font-style-complex="italic" fo:color="#000000" style:font-size-complex="11pt"/>
    </style:style>
    <style:style style:name="T1003" style:parent-style-name="DefaultParagraphFont" style:family="text">
      <style:text-properties fo:font-style="italic" style:font-style-asian="italic" style:font-style-complex="italic"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style:font-style-complex="italic" fo:color="#000000" style:font-size-complex="11pt"/>
    </style:style>
    <style:style style:name="T1006" style:parent-style-name="DefaultParagraphFont" style:family="text">
      <style:text-properties fo:font-style="italic" style:font-style-asian="italic" style:font-style-complex="italic" fo:color="#000000" style:font-size-complex="11pt"/>
    </style:style>
    <style:style style:name="T1007" style:parent-style-name="DefaultParagraphFont" style:family="text">
      <style:text-properties fo:font-style="italic" style:font-style-asian="italic" style:font-style-complex="italic"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font-weight="bold" style:font-weight-asian="bold" style:font-weight-complex="bold" fo:color="#000000" style:font-size-complex="11pt"/>
    </style:style>
    <style:style style:name="P1014" style:parent-style-name="Normal" style:family="paragraph">
      <style:paragraph-properties fo:text-align="justify" fo:text-indent="0.4923in"/>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1pt"/>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P1027" style:parent-style-name="Normal" style:family="paragraph">
      <style:paragraph-properties fo:text-align="justify" fo:text-indent="0.4923in"/>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font-weight="bold" style:font-weight-asian="bold" style:font-weight-complex="bold"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P1044" style:parent-style-name="Normal" style:family="paragraph">
      <style:paragraph-properties fo:text-align="justify" fo:text-indent="0.4923in"/>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T1055" style:parent-style-name="DefaultParagraphFont" style:family="text">
      <style:text-properties fo:font-weight="bold" style:font-weight-asian="bold" style:font-weight-complex="bold" fo:color="#000000" style:font-size-complex="11pt"/>
    </style:style>
    <style:style style:name="P1056" style:parent-style-name="Normal" style:family="paragraph">
      <style:paragraph-properties fo:text-align="justify" fo:text-indent="0.4923in"/>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1pt"/>
    </style:style>
    <style:style style:name="T1063" style:parent-style-name="DefaultParagraphFont" style:family="text">
      <style:text-properties fo:font-weight="bold" style:font-weight-asian="bold" style:font-weight-complex="bold" fo:color="#000000" style:font-size-complex="11pt"/>
    </style:style>
    <style:style style:name="T1064" style:parent-style-name="DefaultParagraphFont" style:family="text">
      <style:text-properties fo:font-weight="bold" style:font-weight-asian="bold" style:font-weight-complex="bold" fo:color="#000000" style:font-size-complex="11pt"/>
    </style:style>
    <style:style style:name="P1065" style:parent-style-name="Normal" style:family="paragraph">
      <style:paragraph-properties fo:text-align="justify" fo:text-indent="0.4923in"/>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P1077" style:parent-style-name="Normal" style:family="paragraph">
      <style:paragraph-properties fo:text-align="justify" fo:text-indent="0.4923in"/>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font-style="italic" style:font-style-asian="italic" style:font-style-complex="italic"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font-size-complex="11pt"/>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font-weight="bold" style:font-weight-asian="bold" style:font-weight-complex="bold" fo:color="#000000" style:font-size-complex="11pt"/>
    </style:style>
    <style:style style:name="P1103" style:parent-style-name="Normal" style:family="paragraph">
      <style:paragraph-properties fo:text-align="justify" fo:text-indent="0.4923in"/>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P1116" style:parent-style-name="Normal" style:family="paragraph">
      <style:paragraph-properties fo:text-align="justify" fo:text-indent="0.4923in"/>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37" style:parent-style-name="Normal" style:family="paragraph">
      <style:paragraph-properties fo:text-align="justify" fo:text-indent="0.4923in"/>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font-style-complex="italic"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style:font-style-complex="italic" fo:color="#000000" style:font-size-complex="11pt"/>
    </style:style>
    <style:style style:name="T1144" style:parent-style-name="DefaultParagraphFont" style:family="text">
      <style:text-properties fo:font-style="italic" style:font-style-asian="italic" style:font-style-complex="italic"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font-style-complex="italic"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font-style-complex="italic" fo:color="#000000" style:font-size-complex="11pt"/>
    </style:style>
    <style:style style:name="T1149" style:parent-style-name="DefaultParagraphFont" style:family="text">
      <style:text-properties fo:font-style="italic" style:font-style-asian="italic" style:font-style-complex="italic"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font-style-complex="italic"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font-style-complex="italic" fo:color="#000000" style:font-size-complex="11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font-weight="bold" style:font-weight-asian="bold" style:font-weight-complex="bold" fo:color="#000000" style:font-size-complex="11pt"/>
    </style:style>
    <style:style style:name="T1158" style:parent-style-name="DefaultParagraphFont" style:family="text">
      <style:text-properties fo:font-weight="bold" style:font-weight-asian="bold" style:font-weight-complex="bold" fo:color="#000000" style:text-position="super 62.5%" style:font-size-complex="11pt"/>
    </style:style>
    <style:style style:name="T1159" style:parent-style-name="DefaultParagraphFont" style:family="text">
      <style:text-properties fo:font-weight="bold" style:font-weight-asian="bold" style:font-weight-complex="bold" fo:color="#000000" style:text-position="super 62.5%" style:font-size-complex="11pt"/>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font-weight="bold" style:font-weight-asian="bold" style:font-weight-complex="bold" fo:color="#000000" style:font-size-complex="11pt"/>
    </style:style>
    <style:style style:name="P1162" style:parent-style-name="Normal" style:family="paragraph">
      <style:paragraph-properties fo:text-align="justify" fo:text-indent="0.4923in"/>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font-weight="bold" style:font-weight-asian="bold" style:font-weight-complex="bold" fo:color="#000000" style:font-size-complex="11pt"/>
    </style:style>
    <style:style style:name="T1187" style:parent-style-name="DefaultParagraphFont" style:family="text">
      <style:text-properties fo:font-weight="bold" style:font-weight-asian="bold" style:font-weight-complex="bold" fo:color="#000000" style:font-size-complex="11pt"/>
    </style:style>
    <style:style style:name="P1188" style:parent-style-name="Normal" style:family="paragraph">
      <style:paragraph-properties fo:text-align="justify" fo:text-indent="0.4923in"/>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1p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1pt"/>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fo:text-align="justify" fo:text-indent="0.4923in"/>
      <style:text-properties fo:color="#000000" style:font-size-complex="9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font-weight="bold" style:font-weight-asian="bold" style:font-weight-complex="bold" fo:color="#000000" style:text-position="super 62.5%"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LT" fo:font-size="10pt" style:font-size-asian="10pt" fo:language="en" fo:country="US"/>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color="#000000" style:text-position="super 6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color="#000000" style:text-position="super 6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fo:text-align="justify" fo:text-indent="0.4923in"/>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text-position="super 62.5%"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font-weight="bold" style:font-weight-asian="bold" style:font-weight-complex="bold" fo:color="#000000" style:text-position="super 62.5%" style:font-size-complex="11pt"/>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P1249" style:parent-style-name="Normal" style:family="paragraph">
      <style:paragraph-properties fo:text-align="justify" fo:text-indent="0.4923in"/>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T1262" style:parent-style-name="DefaultParagraphFont" style:family="text">
      <style:text-properties fo:font-weight="bold" style:font-weight-asian="bold" style:font-weight-complex="bold" fo:color="#000000" style:text-position="super 62.5%" style:font-size-complex="11pt"/>
    </style:style>
    <style:style style:name="T1263" style:parent-style-name="DefaultParagraphFont" style:family="text">
      <style:text-properties fo:font-weight="bold" style:font-weight-asian="bold" style:font-weight-complex="bold" fo:color="#000000" style:font-size-complex="11pt"/>
    </style:style>
    <style:style style:name="P1264" style:parent-style-name="Normal" style:family="paragraph">
      <style:paragraph-properties fo:text-align="justify" fo:text-indent="0.4923in"/>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font-weight="bold" style:font-weight-asian="bold" style:font-weight-complex="bold" fo:color="#000000" style:font-size-complex="11pt"/>
    </style:style>
    <style:style style:name="P1288" style:parent-style-name="Normal" style:family="paragraph">
      <style:paragraph-properties fo:text-align="justify" fo:text-indent="0.4923in"/>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text-position="super 62.5%"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TimesLT" fo:font-size="10pt" style:font-size-asian="10pt" fo:language="en" fo:country="US"/>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color="#000000" style:text-position="super 60%" fo:font-size="10pt" style:font-size-asian="10pt"/>
    </style:style>
    <style:style style:name="T1301" style:parent-style-name="DefaultParagraphFont" style:family="text">
      <style:text-properties fo:color="#000000"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color="#000000" style:text-position="super 6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color="#000000" style:text-position="super 6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color="#000000" style:text-position="super 60%" fo:font-size="10pt" style:font-size-asian="10p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font-weight="bold" style:font-weight-asian="bold" style:font-weight-complex="bold" fo:color="#000000" style:text-position="super 62.5%"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justify" fo:text-indent="0.4923in"/>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font-weight="bold" style:font-weight-asian="bold" style:font-weight-complex="bold" fo:color="#000000" style:text-position="super 62.5%" style:font-size-complex="11pt"/>
    </style:style>
    <style:style style:name="T1336" style:parent-style-name="DefaultParagraphFont" style:family="text">
      <style:text-properties fo:font-weight="bold" style:font-weight-asian="bold" style:font-weight-complex="bold" fo:color="#000000" style:font-size-complex="11pt"/>
    </style:style>
    <style:style style:name="P1337" style:parent-style-name="Normal" style:family="paragraph">
      <style:paragraph-properties fo:text-align="justify" fo:text-indent="0.4923in"/>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font-size-complex="11pt"/>
    </style:style>
    <style:style style:name="T1344" style:parent-style-name="DefaultParagraphFont" style:family="text">
      <style:text-properties fo:font-weight="bold" style:font-weight-asian="bold" style:font-weight-complex="bold" fo:color="#000000" style:font-size-complex="11pt"/>
    </style:style>
    <style:style style:name="T1345" style:parent-style-name="DefaultParagraphFont" style:family="text">
      <style:text-properties fo:font-weight="bold" style:font-weight-asian="bold" style:font-weight-complex="bold" fo:color="#000000" style:font-size-complex="11pt"/>
    </style:style>
    <style:style style:name="P1346" style:parent-style-name="Normal" style:family="paragraph">
      <style:paragraph-properties fo:text-align="justify" fo:text-indent="0.4923in"/>
      <style:text-properties fo:color="#000000" style:font-size-complex="9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text-position="super 62.5%" style:font-size-complex="11pt"/>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font-weight="bold" style:font-weight-asian="bold" style:font-weight-complex="bold" fo:color="#000000" style:font-size-complex="11pt"/>
    </style:style>
    <style:style style:name="P1353" style:parent-style-name="Normal" style:family="paragraph">
      <style:paragraph-properties fo:text-align="justify" fo:text-indent="0.4923in"/>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font-weight="bold" style:font-weight-asian="bold" style:font-weight-complex="bold" fo:color="#000000" style:font-size-complex="11pt"/>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paragraph-properties fo:text-align="center"/>
      <style:text-properties fo:color="#000000" style:font-size-complex="6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font-weight="bold" style:font-weight-asian="bold" style:font-weight-complex="bold" fo:color="#000000" style:text-position="super 62.5%"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fo:text-align="center"/>
      <style:text-properties fo:color="#000000" style:font-size-complex="6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1pt"/>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font-weight="bold" style:font-weight-asian="bold" style:font-weight-complex="bold" fo:color="#000000" style:text-position="super 62.5%" style:font-size-complex="11pt"/>
    </style:style>
    <style:style style:name="T1390" style:parent-style-name="DefaultParagraphFont" style:family="text">
      <style:text-properties fo:font-weight="bold" style:font-weight-asian="bold" style:font-weight-complex="bold" fo:color="#000000" style:font-size-complex="11pt"/>
    </style:style>
    <style:style style:name="P1391" style:parent-style-name="Normal" style:family="paragraph">
      <style:paragraph-properties fo:text-align="center"/>
      <style:text-properties fo:color="#000000" style:font-size-complex="6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style:text-position="super 60%" fo:font-size="10pt" style:font-size-asian="10pt" fo:language="en" fo:country="US"/>
    </style:style>
    <style:style style:name="T1395" style:parent-style-name="DefaultParagraphFont" style:family="text">
      <style:text-properties fo:font-size="10pt" style:font-size-asian="10pt" fo:language="en" fo:country="US"/>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font-style="italic" style:font-style-asian="italic" style:font-style-complex="italic"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font-size-complex="11pt"/>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fo:text-align="center"/>
      <style:text-properties fo:color="#000000" style:font-size-complex="6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font-weight="bold" style:font-weight-asian="bold" style:font-weight-complex="bold" fo:color="#000000" style:font-size-complex="11pt"/>
    </style:style>
    <style:style style:name="T1429" style:parent-style-name="DefaultParagraphFont" style:family="text">
      <style:text-properties fo:font-weight="bold" style:font-weight-asian="bold" style:font-weight-complex="bold" fo:color="#000000" style:font-size-complex="11pt"/>
    </style:style>
    <style:style style:name="P1430" style:parent-style-name="Normal" style:family="paragraph">
      <style:paragraph-properties fo:text-align="justify" fo:text-indent="0.4923in"/>
      <style:text-properties fo:color="#000000" style:font-size-complex="9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color="#000000" style:text-position="super 62.5%" style:font-size-complex="11pt"/>
    </style:style>
    <style:style style:name="T1435" style:parent-style-name="DefaultParagraphFont" style:family="text">
      <style:text-properties fo:font-weight="bold" style:font-weight-asian="bold" style:font-weight-complex="bold" fo:color="#000000" style:font-size-complex="11pt"/>
    </style:style>
    <style:style style:name="P1436" style:parent-style-name="Normal" style:family="paragraph">
      <style:paragraph-properties fo:text-align="justify" fo:text-indent="0.4923in"/>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style:style>
    <style:style style:name="T1440" style:parent-style-name="DefaultParagraphFont" style:family="text">
      <style:text-properties style:font-name="TimesLT" style:text-position="super 60%" fo:font-size="10pt" style:font-size-asian="10pt" fo:language="en" fo:country="US"/>
    </style:style>
    <style:style style:name="T1441" style:parent-style-name="DefaultParagraphFont" style:family="text">
      <style:text-properties style:font-name="TimesLT" fo:font-size="10pt" style:font-size-asian="10pt" fo:language="en" fo:country="US"/>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color="#000000" style:text-position="super 60%"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font-style="italic" style:font-style-asian="italic" style:font-style-complex="italic"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1pt"/>
    </style:style>
    <style:style style:name="T1470" style:parent-style-name="DefaultParagraphFont" style:family="text">
      <style:text-properties fo:font-weight="bold" style:font-weight-asian="bold" style:font-weight-complex="bold" fo:color="#000000" style:font-size-complex="11pt"/>
    </style:style>
    <style:style style:name="T1471" style:parent-style-name="DefaultParagraphFont" style:family="text">
      <style:text-properties fo:font-weight="bold" style:font-weight-asian="bold" style:font-weight-complex="bold" fo:color="#000000" style:text-position="super 62.5%" style:font-size-complex="11pt"/>
    </style:style>
    <style:style style:name="T1472" style:parent-style-name="DefaultParagraphFont" style:family="text">
      <style:text-properties fo:font-weight="bold" style:font-weight-asian="bold" style:font-weight-complex="bold" fo:color="#000000" style:font-size-complex="11pt"/>
    </style:style>
    <style:style style:name="P1473" style:parent-style-name="Normal" style:family="paragraph">
      <style:paragraph-properties fo:text-align="justify" fo:text-indent="0.4923in"/>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color="#000000" style:font-size-complex="11pt"/>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P1490" style:parent-style-name="Normal" style:family="paragraph">
      <style:paragraph-properties fo:text-align="justify" fo:text-indent="0.4923in"/>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text-position="super 62.5%"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TimesLT" fo:font-size="10pt" style:font-size-asian="10pt" fo:language="en" fo:country="US"/>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color="#000000" style:text-position="super 6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color="#000000" style:text-position="super 60%" fo:font-size="10pt" style:font-size-asian="10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font-style="italic" style:font-style-asian="italic" style:font-style-complex="italic"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font-size-complex="11pt"/>
    </style:style>
    <style:style style:name="T1521" style:parent-style-name="DefaultParagraphFont" style:family="text">
      <style:text-properties fo:font-weight="bold" style:font-weight-asian="bold" style:font-weight-complex="bold" fo:color="#000000" style:font-size-complex="11pt"/>
    </style:style>
    <style:style style:name="T1522" style:parent-style-name="DefaultParagraphFont" style:family="text">
      <style:text-properties fo:font-weight="bold" style:font-weight-asian="bold" style:font-weight-complex="bold" fo:color="#000000" style:font-size-complex="11pt"/>
    </style:style>
    <style:style style:name="T1523" style:parent-style-name="DefaultParagraphFont" style:family="text">
      <style:text-properties fo:font-weight="bold" style:font-weight-asian="bold" style:font-weight-complex="bold" fo:color="#000000" style:text-position="super 62.5%" style:font-size-complex="11pt"/>
    </style:style>
    <style:style style:name="T1524" style:parent-style-name="DefaultParagraphFont" style:family="text">
      <style:text-properties fo:font-weight="bold" style:font-weight-asian="bold" style:font-weight-complex="bold" fo:color="#000000" style:font-size-complex="11pt"/>
    </style:style>
    <style:style style:name="P1525" style:parent-style-name="Normal" style:family="paragraph">
      <style:paragraph-properties fo:text-align="justify" fo:text-indent="0.4923in"/>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1pt"/>
    </style:style>
    <style:style style:name="T1532" style:parent-style-name="DefaultParagraphFont" style:family="text">
      <style:text-properties fo:font-weight="bold" style:font-weight-asian="bold" style:font-weight-complex="bold" fo:color="#000000" style:font-size-complex="11pt"/>
    </style:style>
    <style:style style:name="T1533" style:parent-style-name="DefaultParagraphFont" style:family="text">
      <style:text-properties fo:font-weight="bold" style:font-weight-asian="bold" style:font-weight-complex="bold" fo:color="#000000" style:text-position="super 62.5%" style:font-size-complex="11pt"/>
    </style:style>
    <style:style style:name="T1534" style:parent-style-name="DefaultParagraphFont" style:family="text">
      <style:text-properties fo:font-weight="bold" style:font-weight-asian="bold" style:font-weight-complex="bold" fo:color="#000000" style:font-size-complex="11pt"/>
    </style:style>
    <style:style style:name="P1535" style:parent-style-name="Normal" style:family="paragraph">
      <style:paragraph-properties fo:text-align="justify" fo:text-indent="0.4923in"/>
      <style:text-properties fo:color="#000000"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font-size-complex="11pt"/>
    </style:style>
    <style:style style:name="T1562" style:parent-style-name="DefaultParagraphFont" style:family="text">
      <style:text-properties fo:font-weight="bold" style:font-weight-asian="bold" style:font-weight-complex="bold" fo:color="#000000" style:font-size-complex="11pt"/>
    </style:style>
    <style:style style:name="T1563" style:parent-style-name="DefaultParagraphFont" style:family="text">
      <style:text-properties fo:font-weight="bold" style:font-weight-asian="bold" style:font-weight-complex="bold" fo:color="#000000" style:text-position="super 62.5%" style:font-size-complex="11pt"/>
    </style:style>
    <style:style style:name="T1564" style:parent-style-name="DefaultParagraphFont" style:family="text">
      <style:text-properties fo:font-weight="bold" style:font-weight-asian="bold" style:font-weight-complex="bold" fo:color="#000000" style:font-size-complex="11pt"/>
    </style:style>
    <style:style style:name="P1565" style:parent-style-name="Normal" style:family="paragraph">
      <style:paragraph-properties fo:text-align="justify" fo:text-indent="0.4923in"/>
      <style:text-properties fo:color="#000000"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color="#000000" style:text-position="super 60%" fo:font-size="10pt" style:font-size-asian="10pt"/>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justify"/>
      <style:text-properties fo:color="#000000"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color="#000000" style:text-position="super 60%"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color="#000000" style:text-position="super 6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1pt"/>
    </style:style>
    <style:style style:name="T1586" style:parent-style-name="DefaultParagraphFont" style:family="text">
      <style:text-properties fo:font-weight="bold" style:font-weight-asian="bold" style:font-weight-complex="bold" fo:color="#000000" style:font-size-complex="11pt"/>
    </style:style>
    <style:style style:name="T1587" style:parent-style-name="DefaultParagraphFont" style:family="text">
      <style:text-properties fo:font-weight="bold" style:font-weight-asian="bold" style:font-weight-complex="bold" fo:color="#000000" style:text-position="super 62.5%" style:font-size-complex="11pt"/>
    </style:style>
    <style:style style:name="T1588" style:parent-style-name="DefaultParagraphFont" style:family="text">
      <style:text-properties fo:font-weight="bold" style:font-weight-asian="bold" style:font-weight-complex="bold" fo:color="#000000" style:font-size-complex="11pt"/>
    </style:style>
    <style:style style:name="T1589" style:parent-style-name="DefaultParagraphFont" style:family="text">
      <style:text-properties fo:font-weight="bold" style:font-weight-asian="bold" style:font-weight-complex="bold" fo:color="#000000" style:text-position="super 62.5%" style:font-size-complex="11pt"/>
    </style:style>
    <style:style style:name="T1590" style:parent-style-name="DefaultParagraphFont" style:family="text">
      <style:text-properties fo:font-weight="bold" style:font-weight-asian="bold" style:font-weight-complex="bold" fo:color="#000000" style:font-size-complex="11pt"/>
    </style:style>
    <style:style style:name="P1591" style:parent-style-name="Normal" style:family="paragraph">
      <style:paragraph-properties fo:text-align="justify" fo:text-indent="0.4923in"/>
      <style:text-properties fo:color="#000000"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1pt"/>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text-position="super 62.5%" style:font-size-complex="11pt"/>
    </style:style>
    <style:style style:name="T1605" style:parent-style-name="DefaultParagraphFont" style:family="text">
      <style:text-properties fo:font-weight="bold" style:font-weight-asian="bold" style:font-weight-complex="bold" fo:color="#000000" style:font-size-complex="11pt"/>
    </style:style>
    <style:style style:name="T1606" style:parent-style-name="DefaultParagraphFont" style:family="text">
      <style:text-properties fo:font-weight="bold" style:font-weight-asian="bold" style:font-weight-complex="bold" fo:color="#000000" style:font-size-complex="11pt"/>
    </style:style>
    <style:style style:name="P1607" style:parent-style-name="Normal" style:family="paragraph">
      <style:paragraph-properties fo:text-align="justify" fo:text-indent="0.4923in"/>
      <style:text-properties fo:color="#000000"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font-style="italic" style:font-style-asian="italic" style:font-style-complex="italic"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1pt"/>
    </style:style>
    <style:style style:name="T1635" style:parent-style-name="DefaultParagraphFont" style:family="text">
      <style:text-properties fo:font-weight="bold" style:font-weight-asian="bold" style:font-weight-complex="bold" fo:color="#000000" style:font-size-complex="11pt"/>
    </style:style>
    <style:style style:name="T1636" style:parent-style-name="DefaultParagraphFont" style:family="text">
      <style:text-properties fo:font-weight="bold" style:font-weight-asian="bold" style:font-weight-complex="bold" fo:color="#000000" style:font-size-complex="11pt"/>
    </style:style>
    <style:style style:name="P1637" style:parent-style-name="Normal" style:family="paragraph">
      <style:paragraph-properties fo:text-align="justify" fo:text-indent="0.4923in"/>
      <style:text-properties fo:color="#000000" style:font-size-complex="9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1pt"/>
    </style:style>
    <style:style style:name="T1640" style:parent-style-name="DefaultParagraphFont" style:family="text">
      <style:text-properties fo:font-weight="bold" style:font-weight-asian="bold" style:font-weight-complex="bold" fo:color="#000000" style:font-size-complex="11pt"/>
    </style:style>
    <style:style style:name="T1641" style:parent-style-name="DefaultParagraphFont" style:family="text">
      <style:text-properties fo:font-weight="bold" style:font-weight-asian="bold" style:font-weight-complex="bold" fo:color="#000000" style:font-size-complex="11pt"/>
    </style:style>
    <style:style style:name="P1642" style:parent-style-name="Normal" style:family="paragraph">
      <style:paragraph-properties fo:text-align="center"/>
      <style:text-properties fo:color="#000000" style:font-size-complex="6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style:font-size-complex="11pt"/>
    </style:style>
    <style:style style:name="T1649" style:parent-style-name="DefaultParagraphFont" style:family="text">
      <style:text-properties fo:font-weight="bold" style:font-weight-asian="bold" style:font-weight-complex="bold" fo:color="#000000" style:font-size-complex="11pt"/>
    </style:style>
    <style:style style:name="T1650" style:parent-style-name="DefaultParagraphFont" style:family="text">
      <style:text-properties fo:font-weight="bold" style:font-weight-asian="bold" style:font-weight-complex="bold" fo:color="#000000" style:font-size-complex="11pt"/>
    </style:style>
    <style:style style:name="P1651" style:parent-style-name="Normal" style:family="paragraph">
      <style:paragraph-properties fo:text-align="justify" fo:text-indent="0.4923in"/>
      <style:text-properties fo:color="#000000"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1pt"/>
    </style:style>
    <style:style style:name="T1657" style:parent-style-name="DefaultParagraphFont" style:family="text">
      <style:text-properties fo:font-weight="bold" style:font-weight-asian="bold" style:font-weight-complex="bold" fo:color="#000000" style:font-size-complex="11pt"/>
    </style:style>
    <style:style style:name="T1658" style:parent-style-name="DefaultParagraphFont" style:family="text">
      <style:text-properties fo:font-weight="bold" style:font-weight-asian="bold" style:font-weight-complex="bold" fo:color="#000000" style:font-size-complex="11pt"/>
    </style:style>
    <style:style style:name="P1659" style:parent-style-name="Normal" style:family="paragraph">
      <style:paragraph-properties fo:text-align="justify" fo:text-indent="0.4923in"/>
      <style:text-properties fo:color="#000000" style:font-size-complex="9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1pt"/>
    </style:style>
    <style:style style:name="T1666" style:parent-style-name="DefaultParagraphFont" style:family="text">
      <style:text-properties fo:font-weight="bold" style:font-weight-asian="bold" style:font-weight-complex="bold" fo:color="#000000" style:font-size-complex="11pt"/>
    </style:style>
    <style:style style:name="T1667" style:parent-style-name="DefaultParagraphFont" style:family="text">
      <style:text-properties fo:font-weight="bold" style:font-weight-asian="bold" style:font-weight-complex="bold" fo:color="#000000" style:font-size-complex="11pt"/>
    </style:style>
    <style:style style:name="P1668" style:parent-style-name="Normal" style:family="paragraph">
      <style:paragraph-properties fo:text-align="justify" fo:text-indent="0.4923in"/>
      <style:text-properties fo:color="#000000"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font-size-complex="11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style:font-size-complex="11pt"/>
    </style:style>
    <style:style style:name="T1678" style:parent-style-name="DefaultParagraphFont" style:family="text">
      <style:text-properties fo:font-weight="bold" style:font-weight-asian="bold" style:font-weight-complex="bold" fo:color="#000000" style:font-size-complex="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style:font-size-complex="11pt"/>
    </style:style>
    <style:style style:name="T1681" style:parent-style-name="DefaultParagraphFont" style:family="text">
      <style:text-properties fo:font-weight="bold" style:font-weight-asian="bold" style:font-weight-complex="bold" fo:color="#000000" style:font-size-complex="11pt"/>
    </style:style>
    <style:style style:name="P1682" style:parent-style-name="Normal" style:family="paragraph">
      <style:paragraph-properties fo:text-align="justify" fo:text-indent="0.4923in"/>
      <style:text-properties fo:color="#000000" style:font-size-complex="9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1pt"/>
    </style:style>
    <style:style style:name="T1685" style:parent-style-name="DefaultParagraphFont" style:family="text">
      <style:text-properties fo:font-weight="bold" style:font-weight-asian="bold" style:font-weight-complex="bold" fo:color="#000000" style:font-size-complex="11pt"/>
    </style:style>
    <style:style style:name="T1686" style:parent-style-name="DefaultParagraphFont" style:family="text">
      <style:text-properties fo:font-weight="bold" style:font-weight-asian="bold" style:font-weight-complex="bold" fo:color="#000000" style:font-size-complex="11pt"/>
    </style:style>
    <style:style style:name="P1687" style:parent-style-name="Normal" style:family="paragraph">
      <style:paragraph-properties fo:text-align="center"/>
      <style:text-properties fo:color="#000000" style:font-size-complex="6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text-position="super 62.5%" style:font-size-complex="11pt"/>
    </style:style>
    <style:style style:name="T1694" style:parent-style-name="DefaultParagraphFont" style:family="text">
      <style:text-properties fo:font-size="10pt" style:font-size-asian="10pt" fo:language="en" fo:country="US"/>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color="#000000" style:text-position="super 60%"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font-size-complex="11pt"/>
    </style:style>
    <style:style style:name="T1720" style:parent-style-name="DefaultParagraphFont" style:family="text">
      <style:text-properties fo:font-weight="bold" style:font-weight-asian="bold" style:font-weight-complex="bold" fo:color="#000000" style:font-size-complex="11pt"/>
    </style:style>
    <style:style style:name="T1721" style:parent-style-name="DefaultParagraphFont" style:family="text">
      <style:text-properties fo:font-weight="bold" style:font-weight-asian="bold" style:font-weight-complex="bold" fo:color="#000000" style:text-position="super 62.5%" style:font-size-complex="11pt"/>
    </style:style>
    <style:style style:name="T1722" style:parent-style-name="DefaultParagraphFont" style:family="text">
      <style:text-properties fo:font-weight="bold" style:font-weight-asian="bold" style:font-weight-complex="bold" fo:color="#000000" style:font-size-complex="11pt"/>
    </style:style>
    <style:style style:name="P1723" style:parent-style-name="Normal" style:family="paragraph">
      <style:paragraph-properties fo:text-align="justify" fo:text-indent="0.4923in"/>
      <style:text-properties fo:color="#000000" style:font-size-complex="4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T1740" style:parent-style-name="DefaultParagraphFont" style:family="text">
      <style:text-properties fo:font-weight="bold" style:font-weight-asian="bold" style:font-weight-complex="bold" fo:color="#000000" style:font-size-complex="11pt"/>
    </style:style>
    <style:style style:name="P1741" style:parent-style-name="Normal" style:family="paragraph">
      <style:paragraph-properties fo:text-align="justify" fo:text-indent="0.4923in"/>
      <style:text-properties fo:color="#000000" style:font-size-complex="4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font-weight="bold" style:font-weight-asian="bold" style:font-weight-complex="bold" fo:color="#000000" style:font-size-complex="11pt"/>
    </style:style>
    <style:style style:name="T1766" style:parent-style-name="DefaultParagraphFont" style:family="text">
      <style:text-properties fo:font-weight="bold" style:font-weight-asian="bold" style:font-weight-complex="bold" fo:color="#000000" style:font-size-complex="11pt"/>
    </style:style>
    <style:style style:name="P1767" style:parent-style-name="Normal" style:family="paragraph">
      <style:paragraph-properties fo:text-align="justify" fo:text-indent="0.4923in"/>
      <style:text-properties fo:color="#000000" style:font-size-complex="4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text-position="super 62.5%" style:font-size-complex="11pt"/>
    </style:style>
    <style:style style:name="P1774" style:parent-style-name="Normal" style:family="paragraph">
      <style:paragraph-properties fo:text-align="justify"/>
    </style:style>
    <style:style style:name="T1775" style:parent-style-name="DefaultParagraphFont" style:family="text">
      <style:text-properties style:font-name="TimesLT" fo:font-size="10pt" style:font-size-asian="10pt" fo:language="en" fo:country="US"/>
    </style:style>
    <style:style style:name="T1776" style:parent-style-name="DefaultParagraphFont" style:family="text">
      <style:text-properties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color="#000000" style:text-position="super 60%" fo:font-size="10pt" style:font-size-asian="10pt"/>
    </style:style>
    <style:style style:name="T1779" style:parent-style-name="DefaultParagraphFont" style:family="text">
      <style:text-properties fo:color="#000000"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color="#000000" style:text-position="super 60%" fo:font-size="10pt" style:font-size-asian="10pt"/>
    </style:style>
    <style:style style:name="T1782" style:parent-style-name="DefaultParagraphFont" style:family="text">
      <style:text-properties fo:color="#000000"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color="#000000" style:text-position="super 6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per 62.5%"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style:font-size-complex="11pt"/>
    </style:style>
    <style:style style:name="T1808" style:parent-style-name="DefaultParagraphFont" style:family="text">
      <style:text-properties fo:font-weight="bold" style:font-weight-asian="bold" style:font-weight-complex="bold" fo:color="#000000" style:font-size-complex="11pt"/>
    </style:style>
    <style:style style:name="T1809" style:parent-style-name="DefaultParagraphFont" style:family="text">
      <style:text-properties fo:font-weight="bold" style:font-weight-asian="bold" style:font-weight-complex="bold" fo:color="#000000" style:text-position="super 62.5%" style:font-size-complex="11pt"/>
    </style:style>
    <style:style style:name="T1810" style:parent-style-name="DefaultParagraphFont" style:family="text">
      <style:text-properties fo:font-weight="bold" style:font-weight-asian="bold" style:font-weight-complex="bold" fo:color="#000000" style:font-size-complex="11pt"/>
    </style:style>
    <style:style style:name="P1811" style:parent-style-name="Normal" style:family="paragraph">
      <style:paragraph-properties fo:text-align="justify" fo:text-indent="0.4923in"/>
      <style:text-properties fo:color="#000000" style:font-size-complex="4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text-position="super 62.5%" style:font-size-complex="11pt"/>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color="#000000" style:font-size-complex="11pt"/>
    </style:style>
    <style:style style:name="T1827" style:parent-style-name="DefaultParagraphFont" style:family="text">
      <style:text-properties fo:font-weight="bold" style:font-weight-asian="bold" style:font-weight-complex="bold" fo:color="#000000" style:font-size-complex="11pt"/>
    </style:style>
    <style:style style:name="T1828" style:parent-style-name="DefaultParagraphFont" style:family="text">
      <style:text-properties fo:font-weight="bold" style:font-weight-asian="bold" style:font-weight-complex="bold" fo:color="#000000" style:text-position="super 62.5%" style:font-size-complex="11pt"/>
    </style:style>
    <style:style style:name="T1829" style:parent-style-name="DefaultParagraphFont" style:family="text">
      <style:text-properties fo:font-weight="bold" style:font-weight-asian="bold" style:font-weight-complex="bold" fo:color="#000000" style:font-size-complex="11pt"/>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color="#000000" style:text-position="super 60%" fo:font-size="10pt" style:font-size-asian="10pt"/>
    </style:style>
    <style:style style:name="T1838" style:parent-style-name="DefaultParagraphFont" style:family="text">
      <style:text-properties fo:color="#000000"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color="#000000" style:text-position="super 60%" fo:font-size="10pt" style:font-size-asian="10pt"/>
    </style:style>
    <style:style style:name="T1841" style:parent-style-name="DefaultParagraphFont" style:family="text">
      <style:text-properties fo:color="#000000"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color="#000000" style:text-position="super 60%" fo:font-size="10pt" style:font-size-asian="10pt"/>
    </style:style>
    <style:style style:name="T1844" style:parent-style-name="DefaultParagraphFont" style:family="text">
      <style:text-properties fo:color="#000000"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color="#000000" style:text-position="super 6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font-size-complex="11pt"/>
    </style:style>
    <style:style style:name="T1861" style:parent-style-name="DefaultParagraphFont" style:family="text">
      <style:text-properties fo:font-weight="bold" style:font-weight-asian="bold" style:font-weight-complex="bold" fo:color="#000000" style:font-size-complex="11pt"/>
    </style:style>
    <style:style style:name="T1862" style:parent-style-name="DefaultParagraphFont" style:family="text">
      <style:text-properties fo:font-weight="bold" style:font-weight-asian="bold" style:font-weight-complex="bold" fo:color="#000000" style:font-size-complex="11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font-size-complex="11pt"/>
    </style:style>
    <style:style style:name="T1870" style:parent-style-name="DefaultParagraphFont" style:family="text">
      <style:text-properties fo:font-weight="bold" style:font-weight-asian="bold" style:font-weight-complex="bold" fo:color="#000000" style:font-size-complex="11pt"/>
    </style:style>
    <style:style style:name="T1871" style:parent-style-name="DefaultParagraphFont" style:family="text">
      <style:text-properties fo:font-weight="bold" style:font-weight-asian="bold" style:font-weight-complex="bold" fo:color="#000000" style:text-position="super 62.5%" style:font-size-complex="11pt"/>
    </style:style>
    <style:style style:name="T1872" style:parent-style-name="DefaultParagraphFont" style:family="text">
      <style:text-properties fo:font-weight="bold" style:font-weight-asian="bold" style:font-weight-complex="bold" fo:color="#000000" style:font-size-complex="11pt"/>
    </style:style>
    <style:style style:name="P1873" style:parent-style-name="Normal" style:family="paragraph">
      <style:paragraph-properties fo:text-align="justify" fo:text-indent="0.4923in"/>
      <style:text-properties fo:color="#000000" style:font-size-complex="4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style:font-size-complex="11pt"/>
    </style:style>
    <style:style style:name="T1880" style:parent-style-name="DefaultParagraphFont" style:family="text">
      <style:text-properties fo:font-weight="bold" style:font-weight-asian="bold" style:font-weight-complex="bold" fo:color="#000000" style:font-size-complex="11pt"/>
    </style:style>
    <style:style style:name="T1881" style:parent-style-name="DefaultParagraphFont" style:family="text">
      <style:text-properties fo:font-weight="bold" style:font-weight-asian="bold" style:font-weight-complex="bold" fo:color="#000000" style:text-position="super 62.5%" style:font-size-complex="11pt"/>
    </style:style>
    <style:style style:name="T1882" style:parent-style-name="DefaultParagraphFont" style:family="text">
      <style:text-properties fo:font-weight="bold" style:font-weight-asian="bold" style:font-weight-complex="bold" fo:color="#000000" style:font-size-complex="11pt"/>
    </style:style>
    <style:style style:name="P1883" style:parent-style-name="Normal" style:family="paragraph">
      <style:paragraph-properties fo:text-align="justify" fo:text-indent="0.4923in"/>
      <style:text-properties fo:color="#000000" style:font-size-complex="4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style:font-size-complex="11pt"/>
    </style:style>
    <style:style style:name="T1890" style:parent-style-name="DefaultParagraphFont" style:family="text">
      <style:text-properties fo:font-weight="bold" style:font-weight-asian="bold" style:font-weight-complex="bold" fo:color="#000000" style:font-size-complex="11pt"/>
    </style:style>
    <style:style style:name="T1891" style:parent-style-name="DefaultParagraphFont" style:family="text">
      <style:text-properties fo:font-weight="bold" style:font-weight-asian="bold" style:font-weight-complex="bold" fo:color="#000000" style:text-position="super 62.5%" style:font-size-complex="11pt"/>
    </style:style>
    <style:style style:name="T1892" style:parent-style-name="DefaultParagraphFont" style:family="text">
      <style:text-properties fo:font-weight="bold" style:font-weight-asian="bold" style:font-weight-complex="bold" fo:color="#000000" style:font-size-complex="11pt"/>
    </style:style>
    <style:style style:name="P1893" style:parent-style-name="Normal" style:family="paragraph">
      <style:paragraph-properties fo:text-align="justify" fo:text-indent="0.4923in"/>
      <style:text-properties fo:color="#000000"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1pt"/>
    </style:style>
    <style:style style:name="T1899" style:parent-style-name="DefaultParagraphFont" style:family="text">
      <style:text-properties fo:font-weight="bold" style:font-weight-asian="bold" style:font-weight-complex="bold" fo:color="#000000" style:font-size-complex="11pt"/>
    </style:style>
    <style:style style:name="T1900" style:parent-style-name="DefaultParagraphFont" style:family="text">
      <style:text-properties fo:font-weight="bold" style:font-weight-asian="bold" style:font-weight-complex="bold" fo:color="#000000" style:font-size-complex="11pt"/>
    </style:style>
    <style:style style:name="P1901" style:parent-style-name="Normal" style:family="paragraph">
      <style:paragraph-properties fo:text-align="justify" fo:text-indent="0.4923in"/>
      <style:text-properties fo:color="#000000"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11pt"/>
    </style:style>
    <style:style style:name="T1908" style:parent-style-name="DefaultParagraphFont" style:family="text">
      <style:text-properties fo:font-weight="bold" style:font-weight-asian="bold" style:font-weight-complex="bold" fo:color="#000000" style:font-size-complex="11pt"/>
    </style:style>
    <style:style style:name="T1909" style:parent-style-name="DefaultParagraphFont" style:family="text">
      <style:text-properties fo:font-weight="bold" style:font-weight-asian="bold" style:font-weight-complex="bold" fo:color="#000000" style:text-position="super 62.5%" style:font-size-complex="11pt"/>
    </style:style>
    <style:style style:name="T1910" style:parent-style-name="DefaultParagraphFont" style:family="text">
      <style:text-properties fo:font-weight="bold" style:font-weight-asian="bold" style:font-weight-complex="bold" fo:color="#000000" style:font-size-complex="11pt"/>
    </style:style>
    <style:style style:name="P1911" style:parent-style-name="Normal" style:family="paragraph">
      <style:paragraph-properties fo:text-align="justify" fo:text-indent="0.4923in"/>
      <style:text-properties fo:color="#000000"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1pt"/>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color="#000000" style:font-size-complex="11pt"/>
    </style:style>
    <style:style style:name="P1932" style:parent-style-name="Normal" style:family="paragraph">
      <style:paragraph-properties fo:text-align="justify" fo:text-indent="0.4923in"/>
      <style:text-properties fo:color="#000000" style:font-size-complex="9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11pt"/>
    </style:style>
    <style:style style:name="T1935" style:parent-style-name="DefaultParagraphFont" style:family="text">
      <style:text-properties fo:font-weight="bold" style:font-weight-asian="bold" style:font-weight-complex="bold" fo:color="#000000" style:font-size-complex="11pt"/>
    </style:style>
    <style:style style:name="T1936" style:parent-style-name="DefaultParagraphFont" style:family="text">
      <style:text-properties fo:font-weight="bold" style:font-weight-asian="bold" style:font-weight-complex="bold" fo:color="#000000" style:text-position="super 62.5%" style:font-size-complex="11pt"/>
    </style:style>
    <style:style style:name="T1937" style:parent-style-name="DefaultParagraphFont" style:family="text">
      <style:text-properties fo:font-weight="bold" style:font-weight-asian="bold" style:font-weight-complex="bold" fo:color="#000000" style:font-size-complex="11pt"/>
    </style:style>
    <style:style style:name="P1938" style:parent-style-name="Normal" style:family="paragraph">
      <style:paragraph-properties fo:text-align="justify" fo:text-indent="0.4923in"/>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style:style>
    <style:style style:name="T1942" style:parent-style-name="DefaultParagraphFont" style:family="text">
      <style:text-properties style:font-name="TimesLT" style:text-position="super 60%" fo:font-size="10pt" style:font-size-asian="10pt" fo:language="en" fo:country="US"/>
    </style:style>
    <style:style style:name="T1943" style:parent-style-name="DefaultParagraphFont" style:family="text">
      <style:text-properties style:font-name="TimesLT" fo:font-size="10pt" style:font-size-asian="10pt" fo:language="en" fo:country="US"/>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color="#000000" style:text-position="super 60%"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1pt"/>
    </style:style>
    <style:style style:name="T1973" style:parent-style-name="DefaultParagraphFont" style:family="text">
      <style:text-properties fo:font-weight="bold" style:font-weight-asian="bold" style:font-weight-complex="bold" fo:color="#000000" style:font-size-complex="11pt"/>
    </style:style>
    <style:style style:name="T1974" style:parent-style-name="DefaultParagraphFont" style:family="text">
      <style:text-properties fo:font-weight="bold" style:font-weight-asian="bold" style:font-weight-complex="bold" fo:color="#000000" style:text-position="super 62.5%" style:font-size-complex="11pt"/>
    </style:style>
    <style:style style:name="T1975" style:parent-style-name="DefaultParagraphFont" style:family="text">
      <style:text-properties fo:font-weight="bold" style:font-weight-asian="bold" style:font-weight-complex="bold" fo:color="#000000" style:font-size-complex="11pt"/>
    </style:style>
    <style:style style:name="P1976" style:parent-style-name="Normal" style:family="paragraph">
      <style:paragraph-properties fo:text-align="justify" fo:text-indent="0.4923in"/>
      <style:text-properties fo:color="#000000"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font-size-complex="11pt"/>
    </style:style>
    <style:style style:name="T1997" style:parent-style-name="DefaultParagraphFont" style:family="text">
      <style:text-properties fo:font-weight="bold" style:font-weight-asian="bold" style:font-weight-complex="bold" fo:color="#000000" style:font-size-complex="11pt"/>
    </style:style>
    <style:style style:name="T1998" style:parent-style-name="DefaultParagraphFont" style:family="text">
      <style:text-properties fo:font-weight="bold" style:font-weight-asian="bold" style:font-weight-complex="bold" fo:color="#000000" style:text-position="super 62.5%" style:font-size-complex="11pt"/>
    </style:style>
    <style:style style:name="T1999" style:parent-style-name="DefaultParagraphFont" style:family="text">
      <style:text-properties fo:font-weight="bold" style:font-weight-asian="bold" style:font-weight-complex="bold" fo:color="#000000" style:font-size-complex="11pt"/>
    </style:style>
    <style:style style:name="P2000" style:parent-style-name="Normal" style:family="paragraph">
      <style:paragraph-properties fo:text-align="justify" fo:text-indent="0.4923in"/>
      <style:text-properties fo:color="#000000"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style:style>
    <style:style style:name="T2004" style:parent-style-name="DefaultParagraphFont" style:family="text">
      <style:text-properties fo:color="#000000"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color="#000000" style:text-position="super 60%"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color="#000000" style:text-position="super 6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style:font-size-complex="11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color="#000000" style:font-size-complex="11pt"/>
    </style:style>
    <style:style style:name="P2018" style:parent-style-name="Normal" style:family="paragraph">
      <style:paragraph-properties fo:text-align="justify" fo:text-indent="0.4923in"/>
      <style:text-properties fo:color="#000000" style:font-size-complex="9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color="#000000" style:font-size-complex="11pt"/>
    </style:style>
    <style:style style:name="T2021" style:parent-style-name="DefaultParagraphFont" style:family="text">
      <style:text-properties fo:font-weight="bold" style:font-weight-asian="bold" style:font-weight-complex="bold" fo:color="#000000" style:font-size-complex="11pt"/>
    </style:style>
    <style:style style:name="T2022" style:parent-style-name="DefaultParagraphFont" style:family="text">
      <style:text-properties fo:font-weight="bold" style:font-weight-asian="bold" style:font-weight-complex="bold" fo:color="#000000" style:text-position="super 62.5%" style:font-size-complex="11pt"/>
    </style:style>
    <style:style style:name="T2023" style:parent-style-name="DefaultParagraphFont" style:family="text">
      <style:text-properties fo:font-weight="bold" style:font-weight-asian="bold" style:font-weight-complex="bold" fo:color="#000000" style:font-size-complex="11pt"/>
    </style:style>
    <style:style style:name="P2024" style:parent-style-name="Normal" style:family="paragraph">
      <style:paragraph-properties fo:text-align="justify" fo:text-indent="0.4923in"/>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1pt"/>
    </style:style>
    <style:style style:name="T2047" style:parent-style-name="DefaultParagraphFont" style:family="text">
      <style:text-properties fo:font-weight="bold" style:font-weight-asian="bold" style:font-weight-complex="bold" fo:color="#000000" style:font-size-complex="11pt"/>
    </style:style>
    <style:style style:name="T2048" style:parent-style-name="DefaultParagraphFont" style:family="text">
      <style:text-properties fo:font-weight="bold" style:font-weight-asian="bold" style:font-weight-complex="bold" fo:color="#000000" style:text-position="super 62.5%" style:font-size-complex="11pt"/>
    </style:style>
    <style:style style:name="T2049" style:parent-style-name="DefaultParagraphFont" style:family="text">
      <style:text-properties fo:font-weight="bold" style:font-weight-asian="bold" style:font-weight-complex="bold" fo:color="#000000" style:font-size-complex="11pt"/>
    </style:style>
    <style:style style:name="P2050" style:parent-style-name="Normal" style:family="paragraph">
      <style:paragraph-properties fo:text-align="justify" fo:text-indent="0.4923in"/>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1pt"/>
    </style:style>
    <style:style style:name="T2093" style:parent-style-name="DefaultParagraphFont" style:family="text">
      <style:text-properties fo:font-weight="bold" style:font-weight-asian="bold" style:font-weight-complex="bold" fo:color="#000000" style:font-size-complex="11pt"/>
    </style:style>
    <style:style style:name="T2094" style:parent-style-name="DefaultParagraphFont" style:family="text">
      <style:text-properties fo:font-weight="bold" style:font-weight-asian="bold" style:font-weight-complex="bold" fo:color="#000000" style:font-size-complex="11pt"/>
    </style:style>
    <style:style style:name="T2095" style:parent-style-name="DefaultParagraphFont" style:family="text">
      <style:text-properties fo:font-weight="bold" style:font-weight-asian="bold" style:font-weight-complex="bold" fo:color="#000000" style:font-size-complex="11pt"/>
    </style:style>
    <style:style style:name="P2096" style:parent-style-name="Normal" style:family="paragraph">
      <style:paragraph-properties fo:text-align="justify" fo:text-indent="0.4923in"/>
      <style:text-properties fo:color="#000000"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color="#000000" style:font-size-complex="11pt"/>
    </style:style>
    <style:style style:name="T2107" style:parent-style-name="DefaultParagraphFont" style:family="text">
      <style:text-properties fo:font-weight="bold" style:font-weight-asian="bold" style:font-weight-complex="bold" fo:color="#000000" style:font-size-complex="11pt"/>
    </style:style>
    <style:style style:name="T2108" style:parent-style-name="DefaultParagraphFont" style:family="text">
      <style:text-properties fo:font-weight="bold" style:font-weight-asian="bold" style:font-weight-complex="bold" fo:color="#000000" style:text-position="super 62.5%" style:font-size-complex="11pt"/>
    </style:style>
    <style:style style:name="T2109" style:parent-style-name="DefaultParagraphFont" style:family="text">
      <style:text-properties fo:font-weight="bold" style:font-weight-asian="bold" style:font-weight-complex="bold" fo:color="#000000" style:font-size-complex="11pt"/>
    </style:style>
    <style:style style:name="P2110" style:parent-style-name="Normal" style:family="paragraph">
      <style:paragraph-properties fo:text-align="justify" fo:text-indent="0.4923in"/>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P2113" style:parent-style-name="Normal" style:family="paragraph">
      <style:paragraph-properties fo:text-align="justify"/>
    </style:style>
    <style:style style:name="T2114" style:parent-style-name="DefaultParagraphFont" style:family="text">
      <style:text-properties style:font-name="TimesLT" style:text-position="super 60%" fo:font-size="10pt" style:font-size-asian="10pt" fo:language="en" fo:country="US"/>
    </style:style>
    <style:style style:name="T2115" style:parent-style-name="DefaultParagraphFont" style:family="text">
      <style:text-properties style:font-name="TimesLT" fo:font-size="10pt" style:font-size-asian="10pt" fo:language="en" fo:country="US"/>
    </style:style>
    <style:style style:name="T2116" style:parent-style-name="DefaultParagraphFont" style:family="text">
      <style:text-properties fo:color="#000000"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color="#000000" style:text-position="super 60%"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font-weight="bold" style:font-weight-asian="bold" style:font-weight-complex="bold" fo:color="#000000" style:font-size-complex="11pt"/>
    </style:style>
    <style:style style:name="T2131" style:parent-style-name="DefaultParagraphFont" style:family="text">
      <style:text-properties fo:font-weight="bold" style:font-weight-asian="bold" style:font-weight-complex="bold" fo:color="#000000" style:font-size-complex="11pt"/>
    </style:style>
    <style:style style:name="P2132" style:parent-style-name="Normal" style:family="paragraph">
      <style:paragraph-properties fo:text-align="justify" fo:text-indent="0.4923in"/>
      <style:text-properties fo:color="#000000"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text-position="super 62.5%"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color="#000000" style:font-size-complex="11pt"/>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font-weight="bold" style:font-weight-asian="bold" style:font-weight-complex="bold" fo:color="#000000" style:font-size-complex="11pt"/>
    </style:style>
    <style:style style:name="P2152" style:parent-style-name="Normal" style:family="paragraph">
      <style:paragraph-properties fo:text-align="justify" fo:text-indent="0.4923in"/>
      <style:text-properties fo:color="#000000"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color="#000000" style:font-size-complex="11pt"/>
    </style:style>
    <style:style style:name="T2171" style:parent-style-name="DefaultParagraphFont" style:family="text">
      <style:text-properties fo:font-weight="bold" style:font-weight-asian="bold" style:font-weight-complex="bold" fo:color="#000000" style:font-size-complex="11pt"/>
    </style:style>
    <style:style style:name="T2172" style:parent-style-name="DefaultParagraphFont" style:family="text">
      <style:text-properties fo:font-weight="bold" style:font-weight-asian="bold" style:font-weight-complex="bold" fo:color="#000000" style:font-size-complex="11pt"/>
    </style:style>
    <style:style style:name="P2173" style:parent-style-name="Normal" style:family="paragraph">
      <style:paragraph-properties fo:text-align="justify" fo:text-indent="0.4923in"/>
      <style:text-properties fo:color="#000000"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text-position="super 62.5%" style:font-size-complex="11pt"/>
    </style:style>
    <style:style style:name="P2183" style:parent-style-name="Normal" style:family="paragraph">
      <style:paragraph-properties fo:text-align="justify"/>
    </style:style>
    <style:style style:name="T2184" style:parent-style-name="DefaultParagraphFont" style:family="text">
      <style:text-properties style:font-name="TimesLT" fo:font-size="10pt" style:font-size-asian="10pt" fo:language="en" fo:country="US"/>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color="#000000" style:text-position="super 60%" fo:font-size="10pt" style:font-size-asian="10pt"/>
    </style:style>
    <style:style style:name="T2189" style:parent-style-name="DefaultParagraphFont" style:family="text">
      <style:text-properties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color="#000000" style:text-position="super 60%" fo:font-size="10pt" style:font-size-asian="10pt"/>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color="#000000" style:text-position="super 60%" fo:font-size="10pt" style:font-size-asian="10pt"/>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style:font-size-complex="11pt"/>
    </style:style>
    <style:style style:name="T2205" style:parent-style-name="DefaultParagraphFont" style:family="text">
      <style:text-properties fo:font-weight="bold" style:font-weight-asian="bold" style:font-weight-complex="bold" fo:color="#000000" style:font-size-complex="11pt"/>
    </style:style>
    <style:style style:name="T2206" style:parent-style-name="DefaultParagraphFont" style:family="text">
      <style:text-properties fo:font-weight="bold" style:font-weight-asian="bold" style:font-weight-complex="bold" fo:color="#000000" style:text-position="super 62.5%" style:font-size-complex="11pt"/>
    </style:style>
    <style:style style:name="T2207" style:parent-style-name="DefaultParagraphFont" style:family="text">
      <style:text-properties fo:font-weight="bold" style:font-weight-asian="bold" style:font-weight-complex="bold" fo:color="#000000" style:font-size-complex="11pt"/>
    </style:style>
    <style:style style:name="T2208" style:parent-style-name="DefaultParagraphFont" style:family="text">
      <style:text-properties fo:font-weight="bold" style:font-weight-asian="bold" style:font-weight-complex="bold" fo:color="#000000" style:font-size-complex="11pt"/>
    </style:style>
    <style:style style:name="P2209" style:parent-style-name="Normal" style:family="paragraph">
      <style:paragraph-properties fo:text-align="justify" fo:text-indent="0.4923in"/>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text-position="super 62.5%"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T2247" style:parent-style-name="DefaultParagraphFont" style:family="text">
      <style:text-properties fo:font-weight="bold" style:font-weight-asian="bold" style:font-weight-complex="bold" fo:color="#000000" style:text-position="super 62.5%" style:font-size-complex="11pt"/>
    </style:style>
    <style:style style:name="T2248" style:parent-style-name="DefaultParagraphFont" style:family="text">
      <style:text-properties fo:font-weight="bold" style:font-weight-asian="bold" style:font-weight-complex="bold" fo:color="#000000" style:font-size-complex="11pt"/>
    </style:style>
    <style:style style:name="P2249" style:parent-style-name="Normal" style:family="paragraph">
      <style:paragraph-properties fo:text-align="justify" fo:text-indent="0.4923in"/>
      <style:text-properties fo:color="#000000"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1pt"/>
    </style:style>
    <style:style style:name="P2256" style:parent-style-name="Normal" style:family="paragraph">
      <style:paragraph-properties fo:text-align="justify" fo:text-indent="0.4923in"/>
      <style:text-properties fo:color="#000000" style:font-size-complex="9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color="#000000" style:font-size-complex="11pt"/>
    </style:style>
    <style:style style:name="T2259" style:parent-style-name="DefaultParagraphFont" style:family="text">
      <style:text-properties fo:font-weight="bold" style:font-weight-asian="bold" style:font-weight-complex="bold" fo:color="#000000" style:font-size-complex="11pt"/>
    </style:style>
    <style:style style:name="T2260" style:parent-style-name="DefaultParagraphFont" style:family="text">
      <style:text-properties fo:font-weight="bold" style:font-weight-asian="bold" style:font-weight-complex="bold" fo:color="#000000" style:text-position="super 62.5%" style:font-size-complex="11pt"/>
    </style:style>
    <style:style style:name="T2261" style:parent-style-name="DefaultParagraphFont" style:family="text">
      <style:text-properties fo:font-weight="bold" style:font-weight-asian="bold" style:font-weight-complex="bold" fo:color="#000000" style:font-size-complex="11pt"/>
    </style:style>
    <style:style style:name="P2262" style:parent-style-name="Normal" style:family="paragraph">
      <style:paragraph-properties fo:text-align="justify" fo:text-indent="0.4923in"/>
      <style:text-properties fo:color="#000000"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style:text-position="super 60%" fo:font-size="10pt" style:font-size-asian="10pt" fo:language="en" fo:country="US"/>
    </style:style>
    <style:style style:name="T2266" style:parent-style-name="DefaultParagraphFont" style:family="text">
      <style:text-properties fo:font-size="10pt" style:font-size-asian="10pt" fo:language="en" fo:country="US"/>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color="#000000" style:text-position="super 60%" fo:font-size="10pt" style:font-size-asian="10pt"/>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style:text-position="super 60%" fo:font-size="10pt" style:font-size-asian="10pt"/>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1pt"/>
    </style:style>
    <style:style style:name="T2292" style:parent-style-name="DefaultParagraphFont" style:family="text">
      <style:text-properties fo:font-weight="bold" style:font-weight-asian="bold" style:font-weight-complex="bold" fo:color="#000000" style:font-size-complex="11pt"/>
    </style:style>
    <style:style style:name="T2293" style:parent-style-name="DefaultParagraphFont" style:family="text">
      <style:text-properties fo:font-weight="bold" style:font-weight-asian="bold" style:font-weight-complex="bold" fo:color="#000000" style:text-position="super 62.5%" style:font-size-complex="11pt"/>
    </style:style>
    <style:style style:name="T2294" style:parent-style-name="DefaultParagraphFont" style:family="text">
      <style:text-properties fo:font-weight="bold" style:font-weight-asian="bold" style:font-weight-complex="bold" fo:color="#000000" style:font-size-complex="11pt"/>
    </style:style>
    <style:style style:name="P2295" style:parent-style-name="Normal" style:family="paragraph">
      <style:paragraph-properties fo:text-align="justify" fo:text-indent="0.4923in"/>
      <style:text-properties fo:color="#000000"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color="#000000" style:font-size-complex="11pt"/>
    </style:style>
    <style:style style:name="T2309" style:parent-style-name="DefaultParagraphFont" style:family="text">
      <style:text-properties fo:font-weight="bold" style:font-weight-asian="bold" style:font-weight-complex="bold" fo:color="#000000" style:font-size-complex="11pt"/>
    </style:style>
    <style:style style:name="T2310" style:parent-style-name="DefaultParagraphFont" style:family="text">
      <style:text-properties fo:font-weight="bold" style:font-weight-asian="bold" style:font-weight-complex="bold" fo:color="#000000" style:text-position="super 62.5%" style:font-size-complex="11pt"/>
    </style:style>
    <style:style style:name="T2311" style:parent-style-name="DefaultParagraphFont" style:family="text">
      <style:text-properties fo:font-weight="bold" style:font-weight-asian="bold" style:font-weight-complex="bold" fo:color="#000000" style:font-size-complex="11pt"/>
    </style:style>
    <style:style style:name="P2312" style:parent-style-name="Normal" style:family="paragraph">
      <style:paragraph-properties fo:text-align="justify" fo:text-indent="0.4923in"/>
      <style:text-properties fo:color="#000000"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1pt"/>
    </style:style>
    <style:style style:name="T2324" style:parent-style-name="DefaultParagraphFont" style:family="text">
      <style:text-properties fo:font-weight="bold" style:font-weight-asian="bold" style:font-weight-complex="bold" fo:color="#000000" style:font-size-complex="11pt"/>
    </style:style>
    <style:style style:name="T2325" style:parent-style-name="DefaultParagraphFont" style:family="text">
      <style:text-properties fo:font-weight="bold" style:font-weight-asian="bold" style:font-weight-complex="bold" fo:color="#000000" style:text-position="super 62.5%" style:font-size-complex="11pt"/>
    </style:style>
    <style:style style:name="T2326" style:parent-style-name="DefaultParagraphFont" style:family="text">
      <style:text-properties fo:font-weight="bold" style:font-weight-asian="bold" style:font-weight-complex="bold" fo:color="#000000" style:font-size-complex="11pt"/>
    </style:style>
    <style:style style:name="P2327" style:parent-style-name="Normal" style:family="paragraph">
      <style:paragraph-properties fo:text-align="justify" fo:text-indent="0.4923in"/>
      <style:text-properties fo:color="#000000"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style>
    <style:style style:name="P2330" style:parent-style-name="Normal" style:family="paragraph">
      <style:paragraph-properties fo:text-align="justify"/>
    </style:style>
    <style:style style:name="T2331" style:parent-style-name="DefaultParagraphFont" style:family="text">
      <style:text-properties style:text-position="super 60%" fo:font-size="10pt" style:font-size-asian="10pt" fo:language="en" fo:country="US"/>
    </style:style>
    <style:style style:name="T2332" style:parent-style-name="DefaultParagraphFont" style:family="text">
      <style:text-properties fo:font-size="10pt" style:font-size-asian="10pt" fo:language="en" fo:country="US"/>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font-size-complex="11pt"/>
    </style:style>
    <style:style style:name="T2360" style:parent-style-name="DefaultParagraphFont" style:family="text">
      <style:text-properties fo:font-weight="bold" style:font-weight-asian="bold" style:font-weight-complex="bold" fo:color="#000000" style:font-size-complex="11pt"/>
    </style:style>
    <style:style style:name="T2361" style:parent-style-name="DefaultParagraphFont" style:family="text">
      <style:text-properties fo:font-weight="bold" style:font-weight-asian="bold" style:font-weight-complex="bold" fo:color="#000000" style:font-size-complex="11pt"/>
    </style:style>
    <style:style style:name="P2362" style:parent-style-name="Normal" style:family="paragraph">
      <style:paragraph-properties fo:text-align="justify" fo:text-indent="0.4923in"/>
      <style:text-properties fo:color="#000000"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font-size-complex="11pt"/>
    </style:style>
    <style:style style:name="T2369" style:parent-style-name="DefaultParagraphFont" style:family="text">
      <style:text-properties fo:font-weight="bold" style:font-weight-asian="bold" style:font-weight-complex="bold" fo:color="#000000" style:font-size-complex="11pt"/>
    </style:style>
    <style:style style:name="T2370" style:parent-style-name="DefaultParagraphFont" style:family="text">
      <style:text-properties fo:font-weight="bold" style:font-weight-asian="bold" style:font-weight-complex="bold" fo:color="#000000" style:text-position="super 62.5%" style:font-size-complex="11pt"/>
    </style:style>
    <style:style style:name="T2371" style:parent-style-name="DefaultParagraphFont" style:family="text">
      <style:text-properties fo:font-weight="bold" style:font-weight-asian="bold" style:font-weight-complex="bold" fo:color="#000000" style:font-size-complex="11pt"/>
    </style:style>
    <style:style style:name="P2372" style:parent-style-name="Normal" style:family="paragraph">
      <style:paragraph-properties fo:text-align="justify" fo:text-indent="0.4923in"/>
      <style:text-properties fo:color="#000000"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TimesLT" style:text-position="super 60%" fo:font-size="10pt" style:font-size-asian="10pt" fo:language="en" fo:country="US"/>
    </style:style>
    <style:style style:name="T2377" style:parent-style-name="DefaultParagraphFont" style:family="text">
      <style:text-properties style:font-name="TimesLT" fo:font-size="10pt" style:font-size-asian="10pt" fo:language="en" fo:country="US"/>
    </style:style>
    <style:style style:name="T2378" style:parent-style-name="DefaultParagraphFont" style:family="text">
      <style:text-properties fo:color="#000000"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color="#000000" style:text-position="super 6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color="#000000" style:text-position="super 60%" fo:font-size="10pt" style:font-size-asian="10pt"/>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color="#000000" style:font-size-complex="11pt"/>
    </style:style>
    <style:style style:name="T2399" style:parent-style-name="DefaultParagraphFont" style:family="text">
      <style:text-properties fo:font-weight="bold" style:font-weight-asian="bold" style:font-weight-complex="bold" fo:color="#000000" style:font-size-complex="11pt"/>
    </style:style>
    <style:style style:name="T2400" style:parent-style-name="DefaultParagraphFont" style:family="text">
      <style:text-properties fo:font-weight="bold" style:font-weight-asian="bold" style:font-weight-complex="bold" fo:color="#000000" style:text-position="super 62.5%" style:font-size-complex="11pt"/>
    </style:style>
    <style:style style:name="T2401" style:parent-style-name="DefaultParagraphFont" style:family="text">
      <style:text-properties fo:font-weight="bold" style:font-weight-asian="bold" style:font-weight-complex="bold" fo:color="#000000" style:font-size-complex="11pt"/>
    </style:style>
    <style:style style:name="T2402" style:parent-style-name="DefaultParagraphFont" style:family="text">
      <style:text-properties fo:font-weight="bold" style:font-weight-asian="bold" style:font-weight-complex="bold" fo:color="#000000" style:font-size-complex="11pt"/>
    </style:style>
    <style:style style:name="P2403" style:parent-style-name="Normal" style:family="paragraph">
      <style:paragraph-properties fo:text-align="justify" fo:text-indent="0.4923in"/>
      <style:text-properties fo:color="#000000"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text-transform="uppercase" fo:color="#000000" style:font-size-complex="11pt"/>
    </style:style>
    <style:style style:name="P2416" style:parent-style-name="Normal" style:family="paragraph">
      <style:paragraph-properties fo:text-align="justify" fo:text-indent="0.4923in"/>
      <style:text-properties fo:color="#000000" style:font-size-complex="9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1pt"/>
    </style:style>
    <style:style style:name="T2419" style:parent-style-name="DefaultParagraphFont" style:family="text">
      <style:text-properties fo:font-weight="bold" style:font-weight-asian="bold" style:font-weight-complex="bold" fo:color="#000000" style:font-size-complex="11pt"/>
    </style:style>
    <style:style style:name="T2420" style:parent-style-name="DefaultParagraphFont" style:family="text">
      <style:text-properties fo:font-weight="bold" style:font-weight-asian="bold" style:font-weight-complex="bold" fo:color="#000000" style:text-position="super 62.5%" style:font-size-complex="11pt"/>
    </style:style>
    <style:style style:name="T2421" style:parent-style-name="DefaultParagraphFont" style:family="text">
      <style:text-properties fo:font-weight="bold" style:font-weight-asian="bold" style:font-weight-complex="bold" fo:color="#000000" style:font-size-complex="11pt"/>
    </style:style>
    <style:style style:name="P2422" style:parent-style-name="Normal" style:family="paragraph">
      <style:paragraph-properties fo:text-align="justify" fo:text-indent="0.4923in"/>
      <style:text-properties fo:color="#000000"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color="#000000" style:font-size-complex="11pt"/>
    </style:style>
    <style:style style:name="T2444" style:parent-style-name="DefaultParagraphFont" style:family="text">
      <style:text-properties fo:font-weight="bold" style:font-weight-asian="bold" style:font-weight-complex="bold" fo:color="#000000" style:font-size-complex="11pt"/>
    </style:style>
    <style:style style:name="T2445" style:parent-style-name="DefaultParagraphFont" style:family="text">
      <style:text-properties fo:font-weight="bold" style:font-weight-asian="bold" style:font-weight-complex="bold" fo:color="#000000" style:text-position="super 62.5%" style:font-size-complex="11pt"/>
    </style:style>
    <style:style style:name="T2446" style:parent-style-name="DefaultParagraphFont" style:family="text">
      <style:text-properties fo:font-weight="bold" style:font-weight-asian="bold" style:font-weight-complex="bold" fo:color="#000000" style:font-size-complex="11pt"/>
    </style:style>
    <style:style style:name="P2447" style:parent-style-name="Normal" style:family="paragraph">
      <style:paragraph-properties fo:text-align="justify" fo:text-indent="0.4923in"/>
      <style:text-properties fo:color="#000000"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P2450" style:parent-style-name="Normal" style:family="paragraph">
      <style:paragraph-properties fo:text-align="justify"/>
    </style:style>
    <style:style style:name="T2451" style:parent-style-name="DefaultParagraphFont" style:family="text">
      <style:text-properties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color="#000000" style:text-position="super 60%"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color="#000000" style:text-position="super 60%"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color="#000000" style:text-position="super 60%" fo:font-size="10pt" style:font-size-asian="10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color="#000000" style:text-position="super 60%"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style:font-size-complex="11pt"/>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color="#000000" style:font-size-complex="11pt"/>
    </style:style>
    <style:style style:name="T2470" style:parent-style-name="DefaultParagraphFont" style:family="text">
      <style:text-properties fo:font-weight="bold" style:font-weight-asian="bold" style:font-weight-complex="bold" fo:color="#000000" style:font-size-complex="11pt"/>
    </style:style>
    <style:style style:name="T2471" style:parent-style-name="DefaultParagraphFont" style:family="text">
      <style:text-properties fo:font-weight="bold" style:font-weight-asian="bold" style:font-weight-complex="bold" fo:color="#000000" style:text-position="super 62.5%" style:font-size-complex="11pt"/>
    </style:style>
    <style:style style:name="T2472" style:parent-style-name="DefaultParagraphFont" style:family="text">
      <style:text-properties fo:font-weight="bold" style:font-weight-asian="bold" style:font-weight-complex="bold" fo:color="#000000" style:font-size-complex="11pt"/>
    </style:style>
    <style:style style:name="P2473" style:parent-style-name="Normal" style:family="paragraph">
      <style:paragraph-properties fo:text-align="justify" fo:text-indent="0.4923in"/>
      <style:text-properties fo:color="#000000"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color="#000000" style:font-size-complex="11pt"/>
    </style:style>
    <style:style style:name="T2481" style:parent-style-name="DefaultParagraphFont" style:family="text">
      <style:text-properties fo:font-weight="bold" style:font-weight-asian="bold" style:font-weight-complex="bold" fo:color="#000000" style:font-size-complex="11pt"/>
    </style:style>
    <style:style style:name="T2482" style:parent-style-name="DefaultParagraphFont" style:family="text">
      <style:text-properties fo:font-weight="bold" style:font-weight-asian="bold" style:font-weight-complex="bold" fo:color="#000000" style:font-size-complex="11pt"/>
    </style:style>
    <style:style style:name="P2483" style:parent-style-name="Normal" style:family="paragraph">
      <style:paragraph-properties fo:text-align="justify" fo:text-indent="0.4923in"/>
      <style:text-properties fo:color="#000000"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text-position="super 62.5%" style:font-size-complex="11pt"/>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1pt"/>
    </style:style>
    <style:style style:name="T2497" style:parent-style-name="DefaultParagraphFont" style:family="text">
      <style:text-properties fo:font-weight="bold" style:font-weight-asian="bold" style:font-weight-complex="bold" fo:color="#000000" style:font-size-complex="11pt"/>
    </style:style>
    <style:style style:name="T2498" style:parent-style-name="DefaultParagraphFont" style:family="text">
      <style:text-properties fo:font-weight="bold" style:font-weight-asian="bold" style:font-weight-complex="bold" fo:color="#000000" style:text-position="super 62.5%" style:font-size-complex="11pt"/>
    </style:style>
    <style:style style:name="T2499" style:parent-style-name="DefaultParagraphFont" style:family="text">
      <style:text-properties fo:font-weight="bold" style:font-weight-asian="bold" style:font-weight-complex="bold" fo:color="#000000" style:font-size-complex="11pt"/>
    </style:style>
    <style:style style:name="P2500" style:parent-style-name="Normal" style:family="paragraph">
      <style:paragraph-properties fo:text-align="justify" fo:text-indent="0.4923in"/>
      <style:text-properties fo:color="#000000"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1pt"/>
    </style:style>
    <style:style style:name="T2515" style:parent-style-name="DefaultParagraphFont" style:family="text">
      <style:text-properties fo:font-weight="bold" style:font-weight-asian="bold" style:font-weight-complex="bold" fo:color="#000000" style:font-size-complex="11pt"/>
    </style:style>
    <style:style style:name="T2516" style:parent-style-name="DefaultParagraphFont" style:family="text">
      <style:text-properties fo:font-weight="bold" style:font-weight-asian="bold" style:font-weight-complex="bold" fo:color="#000000" style:text-position="super 62.5%" style:font-size-complex="11pt"/>
    </style:style>
    <style:style style:name="T2517" style:parent-style-name="DefaultParagraphFont" style:family="text">
      <style:text-properties fo:font-weight="bold" style:font-weight-asian="bold" style:font-weight-complex="bold" fo:color="#000000" style:font-size-complex="11pt"/>
    </style:style>
    <style:style style:name="P2518" style:parent-style-name="Normal" style:family="paragraph">
      <style:paragraph-properties fo:text-align="justify" fo:text-indent="0.4923in"/>
      <style:text-properties fo:color="#000000"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font-style="italic" style:font-style-asian="italic" style:font-style-complex="italic"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font-style="italic" style:font-style-asian="italic" style:font-style-complex="italic" fo:color="#000000" style:font-size-complex="11pt"/>
    </style:style>
    <style:style style:name="T2530" style:parent-style-name="DefaultParagraphFont" style:family="text">
      <style:text-properties fo:color="#000000" style:font-size-complex="11pt"/>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color="#000000" style:font-size-complex="11pt"/>
    </style:style>
    <style:style style:name="T2534" style:parent-style-name="DefaultParagraphFont" style:family="text">
      <style:text-properties fo:font-weight="bold" style:font-weight-asian="bold" style:font-weight-complex="bold" fo:color="#000000" style:font-size-complex="11pt"/>
    </style:style>
    <style:style style:name="T2535" style:parent-style-name="DefaultParagraphFont" style:family="text">
      <style:text-properties fo:font-weight="bold" style:font-weight-asian="bold" style:font-weight-complex="bold" fo:color="#000000" style:text-position="super 62.5%" style:font-size-complex="11pt"/>
    </style:style>
    <style:style style:name="T2536" style:parent-style-name="DefaultParagraphFont" style:family="text">
      <style:text-properties fo:font-weight="bold" style:font-weight-asian="bold" style:font-weight-complex="bold" fo:color="#000000" style:font-size-complex="11pt"/>
    </style:style>
    <style:style style:name="P2537" style:parent-style-name="Normal" style:family="paragraph">
      <style:paragraph-properties fo:text-align="justify" fo:text-indent="0.4923in"/>
      <style:text-properties fo:color="#000000"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style:style>
    <style:style style:name="T2541" style:parent-style-name="DefaultParagraphFont" style:family="text">
      <style:text-properties style:font-name="TimesLT" style:text-position="super 60%" fo:font-size="10pt" style:font-size-asian="10pt" fo:language="en" fo:country="US"/>
    </style:style>
    <style:style style:name="T2542" style:parent-style-name="DefaultParagraphFont" style:family="text">
      <style:text-properties style:font-name="TimesLT" fo:font-size="10pt" style:font-size-asian="10pt" fo:language="en" fo:country="US"/>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color="#000000" style:text-position="super 60%" fo:font-size="10pt" style:font-size-asian="10pt"/>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color="#000000" fo:font-size="10pt" style:font-size-asian="10pt"/>
    </style:style>
    <style:style style:name="P2549" style:parent-style-name="Normal" style:family="paragraph">
      <style:paragraph-properties fo:text-align="justify"/>
      <style:text-properties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0%" fo:font-size="10pt" style:font-size-asian="10pt"/>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color="#000000" style:text-position="super 6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text-transform="uppercase" fo:color="#000000" style:font-size-complex="11pt"/>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text-transform="uppercase" fo:color="#000000" style:font-size-complex="11pt"/>
    </style:style>
    <style:style style:name="T2577" style:parent-style-name="DefaultParagraphFont" style:family="text">
      <style:text-properties fo:font-weight="bold" style:font-weight-asian="bold" style:font-weight-complex="bold" fo:text-transform="uppercase" fo:color="#000000" style:font-size-complex="11pt"/>
    </style:style>
    <style:style style:name="T2578" style:parent-style-name="DefaultParagraphFont" style:family="text">
      <style:text-properties fo:font-weight="bold" style:font-weight-asian="bold" style:font-weight-complex="bold" fo:text-transform="uppercase" fo:color="#000000" style:font-size-complex="11pt"/>
    </style:style>
    <style:style style:name="P2579" style:parent-style-name="Normal" style:family="paragraph">
      <style:paragraph-properties fo:text-align="justify" fo:text-indent="0.4923in"/>
      <style:text-properties fo:color="#000000" style:font-size-complex="9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style:font-size-complex="11pt"/>
    </style:style>
    <style:style style:name="T2582" style:parent-style-name="DefaultParagraphFont" style:family="text">
      <style:text-properties fo:font-weight="bold" style:font-weight-asian="bold" style:font-weight-complex="bold" fo:color="#000000" style:font-size-complex="11pt"/>
    </style:style>
    <style:style style:name="T2583" style:parent-style-name="DefaultParagraphFont" style:family="text">
      <style:text-properties fo:font-weight="bold" style:font-weight-asian="bold" style:font-weight-complex="bold" fo:color="#000000" style:text-position="super 62.5%" style:font-size-complex="11pt"/>
    </style:style>
    <style:style style:name="T2584" style:parent-style-name="DefaultParagraphFont" style:family="text">
      <style:text-properties fo:font-weight="bold" style:font-weight-asian="bold" style:font-weight-complex="bold" fo:color="#000000" style:font-size-complex="11pt"/>
    </style:style>
    <style:style style:name="P2585" style:parent-style-name="Normal" style:family="paragraph">
      <style:paragraph-properties fo:text-align="justify" fo:text-indent="0.4923in"/>
      <style:text-properties fo:color="#000000"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000000" style:font-size-complex="11pt"/>
    </style:style>
    <style:style style:name="T2597" style:parent-style-name="DefaultParagraphFont" style:family="text">
      <style:text-properties fo:font-weight="bold" style:font-weight-asian="bold" style:font-weight-complex="bold" fo:color="#000000" style:font-size-complex="11pt"/>
    </style:style>
    <style:style style:name="T2598" style:parent-style-name="DefaultParagraphFont" style:family="text">
      <style:text-properties fo:font-weight="bold" style:font-weight-asian="bold" style:font-weight-complex="bold" fo:color="#000000" style:text-position="super 62.5%" style:font-size-complex="11pt"/>
    </style:style>
    <style:style style:name="T2599" style:parent-style-name="DefaultParagraphFont" style:family="text">
      <style:text-properties fo:font-weight="bold" style:font-weight-asian="bold" style:font-weight-complex="bold" fo:color="#000000" style:font-size-complex="11pt"/>
    </style:style>
    <style:style style:name="P2600" style:parent-style-name="Normal" style:family="paragraph">
      <style:paragraph-properties fo:text-align="justify" fo:text-indent="0.4923in"/>
      <style:text-properties fo:color="#000000"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1pt"/>
    </style:style>
    <style:style style:name="T2612" style:parent-style-name="DefaultParagraphFont" style:family="text">
      <style:text-properties fo:font-weight="bold" style:font-weight-asian="bold" style:font-weight-complex="bold" fo:color="#000000" style:font-size-complex="11pt"/>
    </style:style>
    <style:style style:name="T2613" style:parent-style-name="DefaultParagraphFont" style:family="text">
      <style:text-properties fo:font-weight="bold" style:font-weight-asian="bold" style:font-weight-complex="bold" fo:color="#000000" style:font-size-complex="11pt"/>
    </style:style>
    <style:style style:name="P2614" style:parent-style-name="Normal" style:family="paragraph">
      <style:paragraph-properties fo:text-align="justify" fo:text-indent="0.4923in"/>
      <style:text-properties fo:color="#000000"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style:font-size-complex="11pt"/>
    </style:style>
    <style:style style:name="T2626" style:parent-style-name="DefaultParagraphFont" style:family="text">
      <style:text-properties fo:font-weight="bold" style:font-weight-asian="bold" style:font-weight-complex="bold" fo:color="#000000" style:font-size-complex="11pt"/>
    </style:style>
    <style:style style:name="T2627" style:parent-style-name="DefaultParagraphFont" style:family="text">
      <style:text-properties fo:font-weight="bold" style:font-weight-asian="bold" style:font-weight-complex="bold" fo:color="#000000" style:text-position="super 62.5%" style:font-size-complex="11pt"/>
    </style:style>
    <style:style style:name="T2628" style:parent-style-name="DefaultParagraphFont" style:family="text">
      <style:text-properties fo:font-weight="bold" style:font-weight-asian="bold" style:font-weight-complex="bold" fo:color="#000000" style:font-size-complex="11pt"/>
    </style:style>
    <style:style style:name="P2629" style:parent-style-name="Normal" style:family="paragraph">
      <style:paragraph-properties fo:text-align="justify" fo:text-indent="0.4923in"/>
      <style:text-properties fo:color="#000000"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1pt"/>
    </style:style>
    <style:style style:name="T2649" style:parent-style-name="DefaultParagraphFont" style:family="text">
      <style:text-properties fo:font-weight="bold" style:font-weight-asian="bold" style:font-weight-complex="bold" fo:color="#000000" style:font-size-complex="11pt"/>
    </style:style>
    <style:style style:name="T2650" style:parent-style-name="DefaultParagraphFont" style:family="text">
      <style:text-properties fo:font-weight="bold" style:font-weight-asian="bold" style:font-weight-complex="bold" fo:color="#000000" style:text-position="super 62.5%" style:font-size-complex="11pt"/>
    </style:style>
    <style:style style:name="T2651" style:parent-style-name="DefaultParagraphFont" style:family="text">
      <style:text-properties fo:font-weight="bold" style:font-weight-asian="bold" style:font-weight-complex="bold" fo:color="#000000" style:font-size-complex="11pt"/>
    </style:style>
    <style:style style:name="P2652" style:parent-style-name="Normal" style:family="paragraph">
      <style:paragraph-properties fo:text-align="justify" fo:text-indent="0.4923in"/>
      <style:text-properties fo:color="#000000"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style:text-position="super 60%" fo:font-size="10pt" style:font-size-asian="10pt" fo:language="en" fo:country="US"/>
    </style:style>
    <style:style style:name="T2656" style:parent-style-name="DefaultParagraphFont" style:family="text">
      <style:text-properties fo:font-size="10pt" style:font-size-asian="10pt" fo:language="en" fo:country="US"/>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style:font-size-complex="11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font-size-complex="11pt"/>
    </style:style>
    <style:style style:name="T2702" style:parent-style-name="DefaultParagraphFont" style:family="text">
      <style:text-properties fo:font-weight="bold" style:font-weight-asian="bold" style:font-weight-complex="bold" fo:color="#000000" style:font-size-complex="11pt"/>
    </style:style>
    <style:style style:name="T2703" style:parent-style-name="DefaultParagraphFont" style:family="text">
      <style:text-properties fo:font-weight="bold" style:font-weight-asian="bold" style:font-weight-complex="bold" fo:color="#000000" style:font-size-complex="11pt"/>
    </style:style>
    <style:style style:name="P2704" style:parent-style-name="Normal" style:family="paragraph">
      <style:paragraph-properties fo:text-align="justify" fo:text-indent="0.4923in"/>
      <style:text-properties fo:color="#000000"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font-size-complex="11pt"/>
    </style:style>
    <style:style style:name="T2711" style:parent-style-name="DefaultParagraphFont" style:family="text">
      <style:text-properties fo:font-weight="bold" style:font-weight-asian="bold" style:font-weight-complex="bold" fo:color="#000000" style:font-size-complex="11pt"/>
    </style:style>
    <style:style style:name="T2712" style:parent-style-name="DefaultParagraphFont" style:family="text">
      <style:text-properties fo:font-weight="bold" style:font-weight-asian="bold" style:font-weight-complex="bold" fo:color="#000000" style:font-size-complex="11pt"/>
    </style:style>
    <style:style style:name="P2713" style:parent-style-name="Normal" style:family="paragraph">
      <style:paragraph-properties fo:text-align="justify" fo:text-indent="0.4923in"/>
      <style:text-properties fo:color="#000000" style:font-size-complex="9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color="#000000" style:font-size-complex="11pt"/>
    </style:style>
    <style:style style:name="T2721" style:parent-style-name="DefaultParagraphFont" style:family="text">
      <style:text-properties fo:font-weight="bold" style:font-weight-asian="bold" style:font-weight-complex="bold" fo:color="#000000" style:font-size-complex="11pt"/>
    </style:style>
    <style:style style:name="T2722" style:parent-style-name="DefaultParagraphFont" style:family="text">
      <style:text-properties fo:font-weight="bold" style:font-weight-asian="bold" style:font-weight-complex="bold" fo:color="#000000" style:font-size-complex="11pt"/>
    </style:style>
    <style:style style:name="P2723" style:parent-style-name="Normal" style:family="paragraph">
      <style:paragraph-properties fo:text-align="justify" fo:text-indent="0.4923in"/>
      <style:text-properties fo:color="#000000"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color="#000000" style:font-size-complex="11pt"/>
    </style:style>
    <style:style style:name="T2735" style:parent-style-name="DefaultParagraphFont" style:family="text">
      <style:text-properties fo:font-weight="bold" style:font-weight-asian="bold" style:font-weight-complex="bold" fo:color="#000000" style:font-size-complex="11pt"/>
    </style:style>
    <style:style style:name="T2736" style:parent-style-name="DefaultParagraphFont" style:family="text">
      <style:text-properties fo:font-weight="bold" style:font-weight-asian="bold" style:font-weight-complex="bold" fo:color="#000000" style:text-position="super 62.5%" style:font-size-complex="11pt"/>
    </style:style>
    <style:style style:name="T2737" style:parent-style-name="DefaultParagraphFont" style:family="text">
      <style:text-properties fo:font-weight="bold" style:font-weight-asian="bold" style:font-weight-complex="bold" fo:color="#000000" style:font-size-complex="11pt"/>
    </style:style>
    <style:style style:name="P2738" style:parent-style-name="Normal" style:family="paragraph">
      <style:paragraph-properties fo:text-align="justify" fo:text-indent="0.4923in"/>
      <style:text-properties fo:color="#000000" style:font-size-complex="9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style:text-position="super 60%" fo:font-size="10pt" style:font-size-asian="10pt" fo:language="en" fo:country="US"/>
    </style:style>
    <style:style style:name="T2742" style:parent-style-name="DefaultParagraphFont" style:family="text">
      <style:text-properties fo:font-size="10pt" style:font-size-asian="10pt" fo:language="en" fo:country="U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style:text-position="super 60%" fo:font-size="10pt" style:font-size-asian="10pt"/>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color="#000000" style:font-size-complex="11pt"/>
    </style:style>
    <style:style style:name="T2760" style:parent-style-name="DefaultParagraphFont" style:family="text">
      <style:text-properties fo:font-weight="bold" style:font-weight-asian="bold" style:font-weight-complex="bold" fo:color="#000000" style:font-size-complex="11pt"/>
    </style:style>
    <style:style style:name="T2761" style:parent-style-name="DefaultParagraphFont" style:family="text">
      <style:text-properties fo:font-weight="bold" style:font-weight-asian="bold" style:font-weight-complex="bold" fo:color="#000000" style:text-position="super 62.5%" style:font-size-complex="11pt"/>
    </style:style>
    <style:style style:name="T2762" style:parent-style-name="DefaultParagraphFont" style:family="text">
      <style:text-properties fo:font-weight="bold" style:font-weight-asian="bold" style:font-weight-complex="bold" fo:color="#000000" style:font-size-complex="11pt"/>
    </style:style>
    <style:style style:name="T27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64" style:parent-style-name="Normal" style:family="paragraph">
      <style:paragraph-properties fo:text-align="justify" fo:text-indent="0.4923in"/>
      <style:text-properties fo:color="#000000" style:font-size-complex="9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style:font-size-complex="11pt"/>
    </style:style>
    <style:style style:name="T2797" style:parent-style-name="DefaultParagraphFont" style:family="text">
      <style:text-properties fo:font-weight="bold" style:font-weight-asian="bold" style:font-weight-complex="bold" fo:color="#000000" style:font-size-complex="11pt"/>
    </style:style>
    <style:style style:name="T2798" style:parent-style-name="DefaultParagraphFont" style:family="text">
      <style:text-properties fo:font-weight="bold" style:font-weight-asian="bold" style:font-weight-complex="bold" fo:color="#000000" style:text-position="super 62.5%" style:font-size-complex="11pt"/>
    </style:style>
    <style:style style:name="T2799" style:parent-style-name="DefaultParagraphFont" style:family="text">
      <style:text-properties fo:font-weight="bold" style:font-weight-asian="bold" style:font-weight-complex="bold" fo:color="#000000" style:font-size-complex="11pt"/>
    </style:style>
    <style:style style:name="P2800" style:parent-style-name="Normal" style:family="paragraph">
      <style:paragraph-properties fo:text-align="justify" fo:text-indent="0.4923in"/>
      <style:text-properties fo:color="#000000"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style:style>
    <style:style style:name="T2804" style:parent-style-name="DefaultParagraphFont" style:family="text">
      <style:text-properties style:font-name="TimesLT" style:text-position="super 60%" fo:font-size="10pt" style:font-size-asian="10pt" fo:language="en" fo:country="US"/>
    </style:style>
    <style:style style:name="T2805" style:parent-style-name="DefaultParagraphFont" style:family="text">
      <style:text-properties style:font-name="TimesLT" fo:font-size="10pt" style:font-size-asian="10pt" fo:language="en" fo:country="US"/>
    </style:style>
    <style:style style:name="T2806" style:parent-style-name="DefaultParagraphFont" style:family="text">
      <style:text-properties fo:color="#000000"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color="#000000" style:text-position="super 60%" fo:font-size="10pt" style:font-size-asian="10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color="#000000" style:font-size-complex="11pt"/>
    </style:style>
    <style:style style:name="T2823" style:parent-style-name="DefaultParagraphFont" style:family="text">
      <style:text-properties fo:font-weight="bold" style:font-weight-asian="bold" style:font-weight-complex="bold" fo:color="#000000" style:font-size-complex="11pt"/>
    </style:style>
    <style:style style:name="T2824" style:parent-style-name="DefaultParagraphFont" style:family="text">
      <style:text-properties fo:font-weight="bold" style:font-weight-asian="bold" style:font-weight-complex="bold" fo:color="#000000" style:font-size-complex="11pt"/>
    </style:style>
    <style:style style:name="P2825" style:parent-style-name="Normal" style:family="paragraph">
      <style:paragraph-properties fo:text-align="justify" fo:text-indent="0.4923in"/>
      <style:text-properties fo:color="#000000"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style:font-size-complex="11pt"/>
    </style:style>
    <style:style style:name="T2837" style:parent-style-name="DefaultParagraphFont" style:family="text">
      <style:text-properties fo:font-weight="bold" style:font-weight-asian="bold" style:font-weight-complex="bold" fo:color="#000000" style:font-size-complex="11pt"/>
    </style:style>
    <style:style style:name="T2838" style:parent-style-name="DefaultParagraphFont" style:family="text">
      <style:text-properties fo:font-weight="bold" style:font-weight-asian="bold" style:font-weight-complex="bold" fo:color="#000000" style:text-position="super 62.5%" style:font-size-complex="11pt"/>
    </style:style>
    <style:style style:name="T2839" style:parent-style-name="DefaultParagraphFont" style:family="text">
      <style:text-properties fo:font-weight="bold" style:font-weight-asian="bold" style:font-weight-complex="bold" fo:color="#000000" style:font-size-complex="11pt"/>
    </style:style>
    <style:style style:name="T2840" style:parent-style-name="DefaultParagraphFont" style:family="text">
      <style:text-properties fo:font-weight="bold" style:font-weight-asian="bold" style:font-weight-complex="bold" fo:color="#000000" style:text-position="super 62.5%" style:font-size-complex="11pt"/>
    </style:style>
    <style:style style:name="T2841" style:parent-style-name="DefaultParagraphFont" style:family="text">
      <style:text-properties fo:font-weight="bold" style:font-weight-asian="bold" style:font-weight-complex="bold" fo:color="#000000" style:font-size-complex="11pt"/>
    </style:style>
    <style:style style:name="P2842" style:parent-style-name="Normal" style:family="paragraph">
      <style:paragraph-properties fo:text-align="justify" fo:text-indent="0.4923in"/>
      <style:text-properties fo:color="#000000"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color="#000000" style:font-size-complex="11pt"/>
    </style:style>
    <style:style style:name="T2849" style:parent-style-name="DefaultParagraphFont" style:family="text">
      <style:text-properties fo:font-weight="bold" style:font-weight-asian="bold" style:font-weight-complex="bold" fo:color="#000000" style:font-size-complex="11pt"/>
    </style:style>
    <style:style style:name="T2850" style:parent-style-name="DefaultParagraphFont" style:family="text">
      <style:text-properties fo:font-weight="bold" style:font-weight-asian="bold" style:font-weight-complex="bold" fo:color="#000000" style:font-size-complex="11pt"/>
    </style:style>
    <style:style style:name="P2851" style:parent-style-name="Normal" style:family="paragraph">
      <style:paragraph-properties fo:text-align="justify" fo:text-indent="0.4923in"/>
      <style:text-properties fo:color="#000000"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text-transform="uppercase" fo:color="#000000" style:font-size-complex="11pt"/>
    </style:style>
    <style:style style:name="T2868" style:parent-style-name="DefaultParagraphFont" style:family="text">
      <style:text-properties fo:font-weight="bold" style:font-weight-asian="bold" style:font-weight-complex="bold" fo:text-transform="uppercase" fo:color="#000000" style:font-size-complex="11pt"/>
    </style:style>
    <style:style style:name="T2869" style:parent-style-name="DefaultParagraphFont" style:family="text">
      <style:text-properties fo:font-weight="bold" style:font-weight-asian="bold" style:font-weight-complex="bold" fo:text-transform="uppercase" fo:color="#000000" style:font-size-complex="11pt"/>
    </style:style>
    <style:style style:name="P2870" style:parent-style-name="Normal" style:family="paragraph">
      <style:paragraph-properties fo:text-align="justify" fo:text-indent="0.4923in"/>
      <style:text-properties fo:color="#000000" style:font-size-complex="9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1pt"/>
    </style:style>
    <style:style style:name="T2873" style:parent-style-name="DefaultParagraphFont" style:family="text">
      <style:text-properties fo:font-weight="bold" style:font-weight-asian="bold" style:font-weight-complex="bold" fo:color="#000000" style:font-size-complex="11pt"/>
    </style:style>
    <style:style style:name="T2874" style:parent-style-name="DefaultParagraphFont" style:family="text">
      <style:text-properties fo:font-weight="bold" style:font-weight-asian="bold" style:font-weight-complex="bold" fo:color="#000000" style:text-position="super 62.5%" style:font-size-complex="11pt"/>
    </style:style>
    <style:style style:name="T2875" style:parent-style-name="DefaultParagraphFont" style:family="text">
      <style:text-properties fo:font-weight="bold" style:font-weight-asian="bold" style:font-weight-complex="bold" fo:color="#000000" style:font-size-complex="11pt"/>
    </style:style>
    <style:style style:name="P2876" style:parent-style-name="Normal" style:family="paragraph">
      <style:paragraph-properties fo:text-align="justify" fo:text-indent="0.4923in"/>
      <style:text-properties fo:color="#000000"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fo:color="#000000" style:font-size-complex="11pt"/>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color="#000000" style:font-size-complex="11pt"/>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font-weight="bold" style:font-weight-asian="bold" style:font-weight-complex="bold" fo:color="#000000" style:font-size-complex="11pt"/>
    </style:style>
    <style:style style:name="P2886" style:parent-style-name="Normal" style:family="paragraph">
      <style:paragraph-properties fo:text-align="justify" fo:text-indent="0.4923in"/>
      <style:text-properties fo:color="#000000" style:font-size-complex="9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P2917" style:parent-style-name="Normal" style:family="paragraph">
      <style:paragraph-properties fo:text-align="justify" fo:text-indent="0.4923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color="#000000" style:font-size-complex="11pt"/>
    </style:style>
    <style:style style:name="T2920" style:parent-style-name="DefaultParagraphFont" style:family="text">
      <style:text-properties fo:font-weight="bold" style:font-weight-asian="bold" style:font-weight-complex="bold" fo:color="#000000" style:font-size-complex="11pt"/>
    </style:style>
    <style:style style:name="T2921" style:parent-style-name="DefaultParagraphFont" style:family="text">
      <style:text-properties fo:font-weight="bold" style:font-weight-asian="bold" style:font-weight-complex="bold" fo:color="#000000" style:font-size-complex="11pt"/>
    </style:style>
    <style:style style:name="P2922" style:parent-style-name="Normal" style:family="paragraph">
      <style:paragraph-properties fo:text-align="justify" fo:text-indent="0.4923in"/>
      <style:text-properties fo:color="#000000"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style>
    <style:style style:name="T2933" style:parent-style-name="DefaultParagraphFont" style:family="text">
      <style:text-properties fo:font-weight="bold" style:font-weight-asian="bold" style:font-weight-complex="bold" fo:color="#000000" style:font-size-complex="11pt"/>
    </style:style>
    <style:style style:name="T2934" style:parent-style-name="DefaultParagraphFont" style:family="text">
      <style:text-properties fo:font-weight="bold" style:font-weight-asian="bold" style:font-weight-complex="bold" fo:color="#000000" style:font-size-complex="11pt"/>
    </style:style>
    <style:style style:name="T2935" style:parent-style-name="DefaultParagraphFont" style:family="text">
      <style:text-properties fo:font-weight="bold" style:font-weight-asian="bold" style:font-weight-complex="bold" fo:color="#000000" style:font-size-complex="11pt"/>
    </style:style>
    <style:style style:name="P2936" style:parent-style-name="Normal" style:family="paragraph">
      <style:paragraph-properties fo:text-align="justify" fo:text-indent="0.4923in"/>
      <style:text-properties fo:color="#000000"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P2955" style:parent-style-name="Normal" style:family="paragraph">
      <style:paragraph-properties fo:text-align="justify" fo:text-indent="0.4923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font-size-complex="11pt"/>
    </style:style>
    <style:style style:name="T2958" style:parent-style-name="DefaultParagraphFont" style:family="text">
      <style:text-properties fo:font-weight="bold" style:font-weight-asian="bold" style:font-weight-complex="bold"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P2960" style:parent-style-name="Normal" style:family="paragraph">
      <style:paragraph-properties fo:text-align="justify" fo:text-indent="0.4923in"/>
      <style:text-properties fo:color="#000000"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fo:text-align="justify" fo:text-indent="0.4923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color="#000000" style:font-size-complex="11pt"/>
    </style:style>
    <style:style style:name="T2973" style:parent-style-name="DefaultParagraphFont" style:family="text">
      <style:text-properties fo:font-weight="bold" style:font-weight-asian="bold" style:font-weight-complex="bold" fo:color="#000000" style:font-size-complex="11pt"/>
    </style:style>
    <style:style style:name="T2974" style:parent-style-name="DefaultParagraphFont" style:family="text">
      <style:text-properties fo:font-weight="bold" style:font-weight-asian="bold" style:font-weight-complex="bold" fo:color="#000000" style:font-size-complex="11pt"/>
    </style:style>
    <style:style style:name="P2975" style:parent-style-name="Normal" style:family="paragraph">
      <style:paragraph-properties fo:text-align="justify" fo:text-indent="0.4923in"/>
      <style:text-properties fo:color="#000000" style:font-size-complex="9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text-transform="uppercase" fo:color="#000000" style:font-size-complex="11pt"/>
    </style:style>
    <style:style style:name="T2986" style:parent-style-name="DefaultParagraphFont" style:family="text">
      <style:text-properties fo:font-weight="bold" style:font-weight-asian="bold" style:font-weight-complex="bold" fo:text-transform="uppercase" fo:color="#000000" style:font-size-complex="11pt"/>
    </style:style>
    <style:style style:name="T2987" style:parent-style-name="DefaultParagraphFont" style:family="text">
      <style:text-properties fo:font-weight="bold" style:font-weight-asian="bold" style:font-weight-complex="bold" fo:text-transform="uppercase" fo:color="#000000" style:font-size-complex="11pt"/>
    </style:style>
    <style:style style:name="P2988" style:parent-style-name="Normal" style:family="paragraph">
      <style:paragraph-properties fo:text-align="justify" fo:text-indent="0.4923in"/>
      <style:text-properties fo:color="#000000" style:font-size-complex="9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1pt"/>
    </style:style>
    <style:style style:name="T2991" style:parent-style-name="DefaultParagraphFont" style:family="text">
      <style:text-properties fo:font-weight="bold" style:font-weight-asian="bold" style:font-weight-complex="bold" fo:color="#000000" style:font-size-complex="11pt"/>
    </style:style>
    <style:style style:name="T2992" style:parent-style-name="DefaultParagraphFont" style:family="text">
      <style:text-properties fo:font-weight="bold" style:font-weight-asian="bold" style:font-weight-complex="bold" fo:color="#000000" style:text-position="super 62.5%" style:font-size-complex="11pt"/>
    </style:style>
    <style:style style:name="T2993" style:parent-style-name="DefaultParagraphFont" style:family="text">
      <style:text-properties fo:font-weight="bold" style:font-weight-asian="bold" style:font-weight-complex="bold" fo:color="#000000" style:font-size-complex="11pt"/>
    </style:style>
    <style:style style:name="P2994" style:parent-style-name="Normal" style:family="paragraph">
      <style:paragraph-properties fo:text-align="justify" fo:text-indent="0.4923in"/>
      <style:text-properties fo:color="#000000"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style:style>
    <style:style style:name="T2998" style:parent-style-name="DefaultParagraphFont" style:family="text">
      <style:text-properties style:font-name="TimesLT" style:text-position="super 60%" fo:font-size="10pt" style:font-size-asian="10pt" fo:language="en" fo:country="US"/>
    </style:style>
    <style:style style:name="T2999" style:parent-style-name="DefaultParagraphFont" style:family="text">
      <style:text-properties style:font-name="TimesLT" fo:font-size="10pt" style:font-size-asian="10pt" fo:language="en" fo:country="US"/>
    </style:style>
    <style:style style:name="T3000" style:parent-style-name="DefaultParagraphFont" style:family="text">
      <style:text-properties fo:color="#000000"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color="#000000" style:text-position="super 60%" fo:font-size="10pt" style:font-size-asian="10pt"/>
    </style:style>
    <style:style style:name="T3003" style:parent-style-name="DefaultParagraphFont" style:family="text">
      <style:text-properties fo:color="#000000" fo:font-size="10pt" style:font-size-asian="10pt"/>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text-position="super 62.5%" style:font-size-complex="11pt"/>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font-size-complex="11pt"/>
    </style:style>
    <style:style style:name="T3024" style:parent-style-name="DefaultParagraphFont" style:family="text">
      <style:text-properties fo:font-weight="bold" style:font-weight-asian="bold" style:font-weight-complex="bold" fo:color="#000000" style:font-size-complex="11pt"/>
    </style:style>
    <style:style style:name="T3025" style:parent-style-name="DefaultParagraphFont" style:family="text">
      <style:text-properties fo:font-weight="bold" style:font-weight-asian="bold" style:font-weight-complex="bold" fo:color="#000000" style:text-position="super 62.5%" style:font-size-complex="11pt"/>
    </style:style>
    <style:style style:name="T3026" style:parent-style-name="DefaultParagraphFont" style:family="text">
      <style:text-properties fo:font-weight="bold" style:font-weight-asian="bold" style:font-weight-complex="bold" fo:color="#000000" style:font-size-complex="11pt"/>
    </style:style>
    <style:style style:name="P3027" style:parent-style-name="Normal" style:family="paragraph">
      <style:paragraph-properties fo:text-align="justify" fo:text-indent="0.4923in"/>
      <style:text-properties fo:color="#000000"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style>
    <style:style style:name="P3030" style:parent-style-name="Normal" style:family="paragraph">
      <style:paragraph-properties fo:text-align="justify"/>
    </style:style>
    <style:style style:name="T3031" style:parent-style-name="DefaultParagraphFont" style:family="text">
      <style:text-properties style:text-position="super 60%" fo:font-size="10pt" style:font-size-asian="10pt" fo:language="en" fo:country="US"/>
    </style:style>
    <style:style style:name="T3032" style:parent-style-name="DefaultParagraphFont" style:family="text">
      <style:text-properties fo:font-size="10pt" style:font-size-asian="10pt" fo:language="en" fo:country="US"/>
    </style:style>
    <style:style style:name="T3033" style:parent-style-name="DefaultParagraphFont" style:family="text">
      <style:text-properties fo:color="#000000"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color="#000000" style:text-position="super 60%" fo:font-size="10pt" style:font-size-asian="10pt"/>
    </style:style>
    <style:style style:name="T3036" style:parent-style-name="DefaultParagraphFont" style:family="text">
      <style:text-properties fo:color="#000000"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color="#000000" style:text-position="super 60%" fo:font-size="10pt" style:font-size-asian="10pt"/>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color="#000000" style:text-position="super 60%" fo:font-size="10pt" style:font-size-asian="10pt"/>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color="#000000" style:text-position="super 60%" fo:font-size="10pt" style:font-size-asian="10pt"/>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T3073" style:parent-style-name="DefaultParagraphFont" style:family="text">
      <style:text-properties fo:color="#000000"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style>
    <style:style style:name="T3076" style:parent-style-name="DefaultParagraphFont" style:family="text">
      <style:text-properties fo:color="#000000"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text-position="super 62.5%" style:font-size-complex="11pt"/>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T3083" style:parent-style-name="DefaultParagraphFont" style:family="text">
      <style:text-properties fo:font-style="italic" style:font-style-asian="italic" style:font-style-complex="italic" fo:color="#000000" style:font-size-complex="11pt"/>
    </style:style>
    <style:style style:name="T3084" style:parent-style-name="DefaultParagraphFont" style:family="text">
      <style:text-properties fo:color="#000000"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text-position="super 62.5%" style:font-size-complex="11pt"/>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text-position="super 62.5%" style:font-size-complex="11pt"/>
    </style:style>
    <style:style style:name="T3096" style:parent-style-name="DefaultParagraphFont" style:family="text">
      <style:text-properties fo:color="#000000" style:font-size-complex="11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text-position="super 62.5%" style:font-size-complex="11pt"/>
    </style:style>
    <style:style style:name="T3100" style:parent-style-name="DefaultParagraphFont" style:family="text">
      <style:text-properties fo:color="#000000" style:font-size-complex="11pt"/>
    </style:style>
    <style:style style:name="P3101" style:parent-style-name="Normal" style:family="paragraph">
      <style:paragraph-properties fo:text-align="justify" fo:text-indent="0.492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text-transform="uppercase" fo:color="#000000" style:font-size-complex="11pt"/>
    </style:style>
    <style:style style:name="P3104" style:parent-style-name="Normal" style:family="paragraph">
      <style:paragraph-properties fo:text-align="justify"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text-transform="uppercase" fo:color="#000000" style:font-size-complex="11pt"/>
    </style:style>
    <style:style style:name="T3107" style:parent-style-name="DefaultParagraphFont" style:family="text">
      <style:text-properties fo:font-weight="bold" style:font-weight-asian="bold" style:font-weight-complex="bold" fo:text-transform="uppercase" fo:color="#000000" style:font-size-complex="11pt"/>
    </style:style>
    <style:style style:name="T3108" style:parent-style-name="DefaultParagraphFont" style:family="text">
      <style:text-properties fo:font-weight="bold" style:font-weight-asian="bold" style:font-weight-complex="bold" fo:text-transform="uppercase" fo:color="#000000" style:font-size-complex="11pt"/>
    </style:style>
    <style:style style:name="P3109" style:parent-style-name="Normal" style:family="paragraph">
      <style:paragraph-properties fo:text-align="justify" fo:text-indent="0.4923in"/>
      <style:text-properties fo:color="#000000" style:font-size-complex="9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style:font-size-complex="11pt"/>
    </style:style>
    <style:style style:name="T3112" style:parent-style-name="DefaultParagraphFont" style:family="text">
      <style:text-properties fo:font-weight="bold" style:font-weight-asian="bold" style:font-weight-complex="bold" fo:color="#000000" style:font-size-complex="11pt"/>
    </style:style>
    <style:style style:name="T3113" style:parent-style-name="DefaultParagraphFont" style:family="text">
      <style:text-properties fo:font-weight="bold" style:font-weight-asian="bold" style:font-weight-complex="bold" fo:color="#000000" style:font-size-complex="11pt"/>
    </style:style>
    <style:style style:name="T3114" style:parent-style-name="DefaultParagraphFont" style:family="text">
      <style:text-properties fo:font-weight="bold" style:font-weight-asian="bold" style:font-weight-complex="bold" fo:color="#000000" style:font-size-complex="11pt"/>
    </style:style>
    <style:style style:name="P3115" style:parent-style-name="Normal" style:family="paragraph">
      <style:paragraph-properties fo:text-align="justify" fo:text-indent="0.4923in"/>
      <style:text-properties fo:color="#000000" style:font-size-complex="9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000000" style:font-size-complex="11pt"/>
    </style:style>
    <style:style style:name="T3132" style:parent-style-name="DefaultParagraphFont" style:family="text">
      <style:text-properties fo:font-weight="bold" style:font-weight-asian="bold" style:font-weight-complex="bold" fo:color="#000000" style:font-size-complex="11pt"/>
    </style:style>
    <style:style style:name="T3133" style:parent-style-name="DefaultParagraphFont" style:family="text">
      <style:text-properties fo:font-weight="bold" style:font-weight-asian="bold" style:font-weight-complex="bold" fo:color="#000000" style:font-size-complex="11pt"/>
    </style:style>
    <style:style style:name="P3134" style:parent-style-name="Normal" style:family="paragraph">
      <style:paragraph-properties fo:text-align="justify" fo:text-indent="0.4923in"/>
      <style:text-properties fo:color="#000000"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P3146" style:parent-style-name="Normal" style:family="paragraph">
      <style:paragraph-properties fo:text-align="justify"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color="#000000" style:font-size-complex="11pt"/>
    </style:style>
    <style:style style:name="T3149" style:parent-style-name="DefaultParagraphFont" style:family="text">
      <style:text-properties fo:font-weight="bold" style:font-weight-asian="bold" style:font-weight-complex="bold" fo:color="#000000" style:font-size-complex="11pt"/>
    </style:style>
    <style:style style:name="T3150" style:parent-style-name="DefaultParagraphFont" style:family="text">
      <style:text-properties fo:font-weight="bold" style:font-weight-asian="bold" style:font-weight-complex="bold" fo:color="#000000" style:font-size-complex="11pt"/>
    </style:style>
    <style:style style:name="P3151" style:parent-style-name="Normal" style:family="paragraph">
      <style:paragraph-properties fo:text-align="justify" fo:text-indent="0.4923in"/>
      <style:text-properties fo:color="#000000"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1pt"/>
    </style:style>
    <style:style style:name="T3158" style:parent-style-name="DefaultParagraphFont" style:family="text">
      <style:text-properties fo:color="#000000"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P3164" style:parent-style-name="Normal" style:family="paragraph">
      <style:paragraph-properties fo:text-align="justify" fo:text-indent="0.4923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text-transform="uppercase" fo:color="#000000" style:font-size-complex="11pt"/>
    </style:style>
    <style:style style:name="T3167" style:parent-style-name="DefaultParagraphFont" style:family="text">
      <style:text-properties fo:font-weight="bold" style:font-weight-asian="bold" style:font-weight-complex="bold" fo:text-transform="uppercase" fo:color="#000000" style:font-size-complex="11pt"/>
    </style:style>
    <style:style style:name="T3168" style:parent-style-name="DefaultParagraphFont" style:family="text">
      <style:text-properties fo:font-weight="bold" style:font-weight-asian="bold" style:font-weight-complex="bold" fo:text-transform="uppercase" fo:color="#000000" style:font-size-complex="11pt"/>
    </style:style>
    <style:style style:name="P3169" style:parent-style-name="Normal" style:family="paragraph">
      <style:paragraph-properties fo:text-align="justify" fo:text-indent="0.4923in"/>
      <style:text-properties fo:color="#000000" style:font-size-complex="9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color="#000000" style:font-size-complex="11pt"/>
    </style:style>
    <style:style style:name="T3172" style:parent-style-name="DefaultParagraphFont" style:family="text">
      <style:text-properties fo:font-weight="bold" style:font-weight-asian="bold" style:font-weight-complex="bold" fo:color="#000000" style:font-size-complex="11pt"/>
    </style:style>
    <style:style style:name="T3173" style:parent-style-name="DefaultParagraphFont" style:family="text">
      <style:text-properties fo:font-weight="bold" style:font-weight-asian="bold" style:font-weight-complex="bold" fo:color="#000000" style:font-size-complex="11pt"/>
    </style:style>
    <style:style style:name="P3174" style:parent-style-name="Normal" style:family="paragraph">
      <style:paragraph-properties fo:text-align="justify" fo:text-indent="0.4923in"/>
      <style:text-properties fo:color="#000000"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1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text-position="super 62.5%" style:font-size-complex="11pt"/>
    </style:style>
    <style:style style:name="T3187" style:parent-style-name="DefaultParagraphFont" style:family="text">
      <style:text-properties fo:font-size="10pt" style:font-size-asian="10pt" fo:language="en" fo:country="US"/>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1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1pt"/>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color="#000000" style:font-size-complex="11pt"/>
    </style:style>
    <style:style style:name="T3203" style:parent-style-name="DefaultParagraphFont" style:family="text">
      <style:text-properties fo:font-weight="bold" style:font-weight-asian="bold" style:font-weight-complex="bold" fo:color="#000000" style:font-size-complex="11pt"/>
    </style:style>
    <style:style style:name="T3204" style:parent-style-name="DefaultParagraphFont" style:family="text">
      <style:text-properties fo:font-weight="bold" style:font-weight-asian="bold" style:font-weight-complex="bold" fo:color="#000000" style:font-size-complex="11pt"/>
    </style:style>
    <style:style style:name="P3205" style:parent-style-name="Normal" style:family="paragraph">
      <style:paragraph-properties fo:text-align="justify" fo:text-indent="0.4923in"/>
      <style:text-properties fo:color="#000000"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paragraph-properties fo:text-align="justify" fo:text-indent="0.492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text-transform="uppercase" fo:color="#000000" style:font-size-complex="11pt"/>
    </style:style>
    <style:style style:name="T3222" style:parent-style-name="DefaultParagraphFont" style:family="text">
      <style:text-properties fo:font-weight="bold" style:font-weight-asian="bold" style:font-weight-complex="bold" fo:text-transform="uppercase" fo:color="#000000" style:font-size-complex="11pt"/>
    </style:style>
    <style:style style:name="T3223" style:parent-style-name="DefaultParagraphFont" style:family="text">
      <style:text-properties fo:font-weight="bold" style:font-weight-asian="bold" style:font-weight-complex="bold" fo:text-transform="uppercase" fo:color="#000000" style:font-size-complex="11pt"/>
    </style:style>
    <style:style style:name="P3224" style:parent-style-name="Normal" style:family="paragraph">
      <style:paragraph-properties fo:text-align="justify" fo:text-indent="0.4923in"/>
      <style:text-properties fo:color="#000000" style:font-size-complex="9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color="#000000" style:font-size-complex="11pt"/>
    </style:style>
    <style:style style:name="T3227" style:parent-style-name="DefaultParagraphFont" style:family="text">
      <style:text-properties fo:font-weight="bold" style:font-weight-asian="bold" style:font-weight-complex="bold" fo:color="#000000" style:font-size-complex="11pt"/>
    </style:style>
    <style:style style:name="T3228" style:parent-style-name="DefaultParagraphFont" style:family="text">
      <style:text-properties fo:font-weight="bold" style:font-weight-asian="bold" style:font-weight-complex="bold" fo:color="#000000" style:font-size-complex="11pt"/>
    </style:style>
    <style:style style:name="P3229" style:parent-style-name="Normal" style:family="paragraph">
      <style:paragraph-properties fo:text-align="justify" fo:text-indent="0.4923in"/>
      <style:text-properties fo:color="#000000"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color="#000000" style:font-size-complex="11pt"/>
    </style:style>
    <style:style style:name="T3236" style:parent-style-name="DefaultParagraphFont" style:family="text">
      <style:text-properties fo:font-weight="bold" style:font-weight-asian="bold" style:font-weight-complex="bold" fo:color="#000000" style:font-size-complex="11pt"/>
    </style:style>
    <style:style style:name="T3237" style:parent-style-name="DefaultParagraphFont" style:family="text">
      <style:text-properties fo:font-weight="bold" style:font-weight-asian="bold" style:font-weight-complex="bold" fo:color="#000000" style:font-size-complex="11pt"/>
    </style:style>
    <style:style style:name="T3238" style:parent-style-name="DefaultParagraphFont" style:family="text">
      <style:text-properties fo:font-weight="bold" style:font-weight-asian="bold" style:font-weight-complex="bold" fo:color="#000000" style:font-size-complex="11pt"/>
    </style:style>
    <style:style style:name="P3239" style:parent-style-name="Normal" style:family="paragraph">
      <style:paragraph-properties fo:text-align="justify" fo:text-indent="0.4923in"/>
      <style:text-properties fo:color="#000000" style:font-size-complex="9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P3247" style:parent-style-name="Normal" style:family="paragraph">
      <style:paragraph-properties fo:text-align="justify"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text-transform="uppercase" fo:color="#000000" style:font-size-complex="11pt"/>
    </style:style>
    <style:style style:name="P3250" style:parent-style-name="Normal" style:family="paragraph">
      <style:paragraph-properties fo:text-align="justify" fo:text-indent="0.4923in"/>
      <style:text-properties fo:color="#000000" style:font-size-complex="9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style:font-size-complex="11pt"/>
    </style:style>
    <style:style style:name="T3253" style:parent-style-name="DefaultParagraphFont" style:family="text">
      <style:text-properties fo:font-weight="bold" style:font-weight-asian="bold" style:font-weight-complex="bold" fo:color="#000000" style:font-size-complex="11pt"/>
    </style:style>
    <style:style style:name="T3254" style:parent-style-name="DefaultParagraphFont" style:family="text">
      <style:text-properties fo:font-weight="bold" style:font-weight-asian="bold" style:font-weight-complex="bold" fo:color="#000000" style:font-size-complex="11pt"/>
    </style:style>
    <style:style style:name="P3255" style:parent-style-name="Normal" style:family="paragraph">
      <style:paragraph-properties fo:text-align="justify" fo:text-indent="0.4923in"/>
      <style:text-properties fo:color="#000000"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paragraph-properties fo:text-align="justify" fo:text-indent="0.4923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color="#000000" style:font-size-complex="11pt"/>
    </style:style>
    <style:style style:name="T3267" style:parent-style-name="DefaultParagraphFont" style:family="text">
      <style:text-properties fo:font-weight="bold" style:font-weight-asian="bold" style:font-weight-complex="bold" fo:color="#000000" style:font-size-complex="11pt"/>
    </style:style>
    <style:style style:name="T3268" style:parent-style-name="DefaultParagraphFont" style:family="text">
      <style:text-properties fo:font-weight="bold" style:font-weight-asian="bold" style:font-weight-complex="bold" fo:color="#000000" style:font-size-complex="11pt"/>
    </style:style>
    <style:style style:name="P3269" style:parent-style-name="Normal" style:family="paragraph">
      <style:paragraph-properties fo:text-align="justify" fo:text-indent="0.4923in"/>
      <style:text-properties fo:color="#000000" style:font-size-complex="9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T3278" style:parent-style-name="DefaultParagraphFont" style:family="text">
      <style:text-properties fo:font-style="italic" style:font-style-asian="italic" style:font-style-complex="italic" fo:color="#000000" style:font-size-complex="11pt"/>
    </style:style>
    <style:style style:name="T3279" style:parent-style-name="DefaultParagraphFont" style:family="text">
      <style:text-properties fo:color="#000000" style:font-size-complex="11pt"/>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color="#000000" style:font-size-complex="11pt"/>
    </style:style>
    <style:style style:name="T3283" style:parent-style-name="DefaultParagraphFont" style:family="text">
      <style:text-properties fo:font-weight="bold" style:font-weight-asian="bold" style:font-weight-complex="bold" fo:color="#000000" style:font-size-complex="11pt"/>
    </style:style>
    <style:style style:name="T3284" style:parent-style-name="DefaultParagraphFont" style:family="text">
      <style:text-properties fo:font-weight="bold" style:font-weight-asian="bold" style:font-weight-complex="bold" fo:color="#000000" style:font-size-complex="11pt"/>
    </style:style>
    <style:style style:name="P3285" style:parent-style-name="Normal" style:family="paragraph">
      <style:paragraph-properties fo:text-align="justify" fo:text-indent="0.4923in"/>
      <style:text-properties fo:color="#000000"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P3289" style:parent-style-name="Normal" style:family="paragraph">
      <style:paragraph-properties fo:text-align="justify" fo:text-indent="0.4923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color="#000000" style:font-size-complex="11pt"/>
    </style:style>
    <style:style style:name="T3292" style:parent-style-name="DefaultParagraphFont" style:family="text">
      <style:text-properties fo:font-weight="bold" style:font-weight-asian="bold" style:font-weight-complex="bold" fo:color="#000000" style:font-size-complex="11pt"/>
    </style:style>
    <style:style style:name="T3293" style:parent-style-name="DefaultParagraphFont" style:family="text">
      <style:text-properties fo:font-weight="bold" style:font-weight-asian="bold" style:font-weight-complex="bold" fo:color="#000000" style:font-size-complex="11pt"/>
    </style:style>
    <style:style style:name="P3294" style:parent-style-name="Normal" style:family="paragraph">
      <style:paragraph-properties fo:text-align="justify" fo:text-indent="0.4923in"/>
      <style:text-properties fo:color="#000000"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color="#000000" style:font-size-complex="11pt"/>
    </style:style>
    <style:style style:name="T3306" style:parent-style-name="DefaultParagraphFont" style:family="text">
      <style:text-properties fo:font-weight="bold" style:font-weight-asian="bold" style:font-weight-complex="bold" fo:color="#000000" style:font-size-complex="11pt"/>
    </style:style>
    <style:style style:name="T3307" style:parent-style-name="DefaultParagraphFont" style:family="text">
      <style:text-properties fo:font-weight="bold" style:font-weight-asian="bold" style:font-weight-complex="bold" fo:color="#000000" style:font-size-complex="11pt"/>
    </style:style>
    <style:style style:name="P3308" style:parent-style-name="Normal" style:family="paragraph">
      <style:paragraph-properties fo:text-align="justify" fo:text-indent="0.4923in"/>
      <style:text-properties fo:color="#000000"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font-style="italic" style:font-style-asian="italic" style:font-style-complex="italic" fo:color="#000000" style:font-size-complex="11pt"/>
    </style:style>
    <style:style style:name="T3314" style:parent-style-name="DefaultParagraphFont" style:family="text">
      <style:text-properties fo:color="#000000" style:font-size-complex="11pt"/>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color="#000000" style:font-size-complex="11pt"/>
    </style:style>
    <style:style style:name="T3318" style:parent-style-name="DefaultParagraphFont" style:family="text">
      <style:text-properties fo:font-weight="bold" style:font-weight-asian="bold" style:font-weight-complex="bold" fo:color="#000000" style:font-size-complex="11pt"/>
    </style:style>
    <style:style style:name="T3319" style:parent-style-name="DefaultParagraphFont" style:family="text">
      <style:text-properties fo:font-weight="bold" style:font-weight-asian="bold" style:font-weight-complex="bold" fo:color="#000000" style:font-size-complex="11pt"/>
    </style:style>
    <style:style style:name="P3320" style:parent-style-name="Normal" style:family="paragraph">
      <style:paragraph-properties fo:text-align="justify" fo:text-indent="0.4923in"/>
      <style:text-properties fo:color="#000000" style:font-size-complex="9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font-style="italic" style:font-style-asian="italic" style:font-style-complex="italic" fo:color="#000000" style:font-size-complex="11pt"/>
    </style:style>
    <style:style style:name="T3325" style:parent-style-name="DefaultParagraphFont" style:family="text">
      <style:text-properties fo:color="#000000" style:font-size-complex="11pt"/>
    </style:style>
    <style:style style:name="P3326" style:parent-style-name="Normal" style:family="paragraph">
      <style:paragraph-properties fo:text-align="justify"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color="#000000" style:font-size-complex="11pt"/>
    </style:style>
    <style:style style:name="T3329" style:parent-style-name="DefaultParagraphFont" style:family="text">
      <style:text-properties fo:font-weight="bold" style:font-weight-asian="bold" style:font-weight-complex="bold" fo:color="#000000" style:font-size-complex="11pt"/>
    </style:style>
    <style:style style:name="T3330" style:parent-style-name="DefaultParagraphFont" style:family="text">
      <style:text-properties fo:font-weight="bold" style:font-weight-asian="bold" style:font-weight-complex="bold" fo:color="#000000" style:font-size-complex="11pt"/>
    </style:style>
    <style:style style:name="P3331" style:parent-style-name="Normal" style:family="paragraph">
      <style:paragraph-properties fo:text-align="justify" fo:text-indent="0.4923in"/>
      <style:text-properties fo:color="#000000"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P3340" style:parent-style-name="Normal" style:family="paragraph">
      <style:paragraph-properties fo:text-align="justify"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style:font-size-complex="11pt"/>
    </style:style>
    <style:style style:name="T3343" style:parent-style-name="DefaultParagraphFont" style:family="text">
      <style:text-properties fo:font-weight="bold" style:font-weight-asian="bold" style:font-weight-complex="bold" fo:color="#000000" style:font-size-complex="11pt"/>
    </style:style>
    <style:style style:name="T3344" style:parent-style-name="DefaultParagraphFont" style:family="text">
      <style:text-properties fo:font-weight="bold" style:font-weight-asian="bold" style:font-weight-complex="bold" fo:color="#000000" style:text-position="super 62.5%" style:font-size-complex="11pt"/>
    </style:style>
    <style:style style:name="T3345" style:parent-style-name="DefaultParagraphFont" style:family="text">
      <style:text-properties fo:font-weight="bold" style:font-weight-asian="bold" style:font-weight-complex="bold" fo:color="#000000" style:font-size-complex="11pt"/>
    </style:style>
    <style:style style:name="P3346" style:parent-style-name="Normal" style:family="paragraph">
      <style:paragraph-properties fo:text-align="justify" fo:text-indent="0.4923in"/>
      <style:text-properties fo:color="#000000"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P3349" style:parent-style-name="Normal" style:family="paragraph">
      <style:paragraph-properties fo:text-align="justify"/>
    </style:style>
    <style:style style:name="T3350" style:parent-style-name="DefaultParagraphFont" style:family="text">
      <style:text-properties style:text-position="super 60%" fo:font-size="10pt" style:font-size-asian="10pt" fo:language="en" fo:country="US"/>
    </style:style>
    <style:style style:name="T3351" style:parent-style-name="DefaultParagraphFont" style:family="text">
      <style:text-properties fo:font-size="10pt" style:font-size-asian="10pt" fo:language="en" fo:country="US"/>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P3359" style:parent-style-name="Normal" style:family="paragraph">
      <style:paragraph-properties fo:text-align="justify"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text-transform="uppercase" fo:color="#000000" style:font-size-complex="11pt"/>
    </style:style>
    <style:style style:name="P3362" style:parent-style-name="Normal" style:family="paragraph">
      <style:paragraph-properties fo:text-align="justify" fo:text-indent="0.4923in"/>
      <style:text-properties fo:color="#000000" style:font-size-complex="9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color="#000000" style:font-size-complex="11pt"/>
    </style:style>
    <style:style style:name="T3365" style:parent-style-name="DefaultParagraphFont" style:family="text">
      <style:text-properties fo:font-weight="bold" style:font-weight-asian="bold" style:font-weight-complex="bold" fo:color="#000000" style:font-size-complex="11pt"/>
    </style:style>
    <style:style style:name="T3366" style:parent-style-name="DefaultParagraphFont" style:family="text">
      <style:text-properties fo:font-weight="bold" style:font-weight-asian="bold" style:font-weight-complex="bold" fo:color="#000000" style:text-position="super 62.5%" style:font-size-complex="11pt"/>
    </style:style>
    <style:style style:name="T3367" style:parent-style-name="DefaultParagraphFont" style:family="text">
      <style:text-properties fo:font-weight="bold" style:font-weight-asian="bold" style:font-weight-complex="bold" fo:color="#000000" style:font-size-complex="11pt"/>
    </style:style>
    <style:style style:name="P3368" style:parent-style-name="Normal" style:family="paragraph">
      <style:paragraph-properties fo:text-align="justify" fo:text-indent="0.4923in"/>
      <style:text-properties fo:color="#000000" style:font-size-complex="9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style:text-position="super 60%" fo:font-size="10pt" style:font-size-asian="10pt" fo:language="en" fo:country="US"/>
    </style:style>
    <style:style style:name="T3372" style:parent-style-name="DefaultParagraphFont" style:family="text">
      <style:text-properties fo:font-size="10pt" style:font-size-asian="10pt" fo:language="en" fo:country="US"/>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color="#000000" style:font-size-complex="11pt"/>
    </style:style>
    <style:style style:name="T3392" style:parent-style-name="DefaultParagraphFont" style:family="text">
      <style:text-properties fo:font-weight="bold" style:font-weight-asian="bold" style:font-weight-complex="bold" fo:color="#000000" style:font-size-complex="11pt"/>
    </style:style>
    <style:style style:name="T3393" style:parent-style-name="DefaultParagraphFont" style:family="text">
      <style:text-properties fo:font-weight="bold" style:font-weight-asian="bold" style:font-weight-complex="bold" fo:color="#000000" style:font-size-complex="11pt"/>
    </style:style>
    <style:style style:name="P3394" style:parent-style-name="Normal" style:family="paragraph">
      <style:paragraph-properties fo:text-align="justify" fo:text-indent="0.4923in"/>
      <style:text-properties fo:color="#000000"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T3398" style:parent-style-name="DefaultParagraphFont" style:family="text">
      <style:text-properties fo:color="#000000" style:font-size-complex="11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font-size-complex="11pt"/>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1pt"/>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color="#000000" style:font-size-complex="11pt"/>
    </style:style>
    <style:style style:name="T3411" style:parent-style-name="DefaultParagraphFont" style:family="text">
      <style:text-properties fo:font-weight="bold" style:font-weight-asian="bold" style:font-weight-complex="bold" fo:color="#000000" style:font-size-complex="11pt"/>
    </style:style>
    <style:style style:name="T3412" style:parent-style-name="DefaultParagraphFont" style:family="text">
      <style:text-properties fo:font-weight="bold" style:font-weight-asian="bold" style:font-weight-complex="bold" fo:color="#000000" style:font-size-complex="11pt"/>
    </style:style>
    <style:style style:name="P3413" style:parent-style-name="Normal" style:family="paragraph">
      <style:paragraph-properties fo:text-align="justify" fo:text-indent="0.4923in"/>
      <style:text-properties fo:color="#000000" style:font-size-complex="9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font-style="italic" style:font-style-asian="italic" style:font-style-complex="italic" fo:color="#000000" style:font-size-complex="11pt"/>
    </style:style>
    <style:style style:name="T3418" style:parent-style-name="DefaultParagraphFont" style:family="text">
      <style:text-properties fo:color="#000000"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text-position="super 62.5%" style:font-size-complex="11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fo:language="en" fo:country="US"/>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style:font-size-complex="11p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color="#000000" style:font-size-complex="11pt"/>
    </style:style>
    <style:style style:name="T3436" style:parent-style-name="DefaultParagraphFont" style:family="text">
      <style:text-properties fo:font-weight="bold" style:font-weight-asian="bold" style:font-weight-complex="bold" fo:color="#000000" style:font-size-complex="11pt"/>
    </style:style>
    <style:style style:name="T3437" style:parent-style-name="DefaultParagraphFont" style:family="text">
      <style:text-properties fo:font-weight="bold" style:font-weight-asian="bold" style:font-weight-complex="bold" fo:color="#000000" style:text-position="super 62.5%" style:font-size-complex="11pt"/>
    </style:style>
    <style:style style:name="T3438" style:parent-style-name="DefaultParagraphFont" style:family="text">
      <style:text-properties fo:font-weight="bold" style:font-weight-asian="bold" style:font-weight-complex="bold" fo:color="#000000" style:font-size-complex="11pt"/>
    </style:style>
    <style:style style:name="P3439" style:parent-style-name="Normal" style:family="paragraph">
      <style:paragraph-properties fo:text-align="justify" fo:text-indent="0.4923in"/>
      <style:text-properties fo:color="#000000"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style:style>
    <style:style style:name="T3443" style:parent-style-name="DefaultParagraphFont" style:family="text">
      <style:text-properties style:font-name="TimesLT" style:text-position="super 60%" fo:font-size="10pt" style:font-size-asian="10pt" fo:language="en" fo:country="US"/>
    </style:style>
    <style:style style:name="T3444" style:parent-style-name="DefaultParagraphFont" style:family="text">
      <style:text-properties style:font-name="TimesLT" fo:font-size="10pt" style:font-size-asian="10pt" fo:language="en" fo:country="US"/>
    </style:style>
    <style:style style:name="T3445" style:parent-style-name="DefaultParagraphFont" style:family="text">
      <style:text-properties fo:color="#000000"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color="#000000" style:text-position="super 60%" fo:font-size="10pt" style:font-size-asian="10pt"/>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color="#000000" style:text-position="super 60%" fo:font-size="10pt" style:font-size-asian="10pt"/>
    </style:style>
    <style:style style:name="T3452" style:parent-style-name="DefaultParagraphFont" style:family="text">
      <style:text-properties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color="#000000" style:text-position="super 60%" fo:font-size="10pt" style:font-size-asian="10pt"/>
    </style:style>
    <style:style style:name="T3455" style:parent-style-name="DefaultParagraphFont" style:family="text">
      <style:text-properties fo:color="#000000" fo:font-size="10pt" style:font-size-asian="10pt"/>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P3465" style:parent-style-name="Normal" style:family="paragraph">
      <style:paragraph-properties fo:text-align="justify" fo:text-indent="0.4923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color="#000000" style:font-size-complex="11pt"/>
    </style:style>
    <style:style style:name="T3468" style:parent-style-name="DefaultParagraphFont" style:family="text">
      <style:text-properties fo:font-weight="bold" style:font-weight-asian="bold" style:font-weight-complex="bold" fo:color="#000000" style:font-size-complex="11pt"/>
    </style:style>
    <style:style style:name="T3469" style:parent-style-name="DefaultParagraphFont" style:family="text">
      <style:text-properties fo:font-weight="bold" style:font-weight-asian="bold" style:font-weight-complex="bold" fo:color="#000000" style:font-size-complex="11pt"/>
    </style:style>
    <style:style style:name="P3470" style:parent-style-name="Normal" style:family="paragraph">
      <style:paragraph-properties fo:text-align="justify" fo:text-indent="0.4923in"/>
      <style:text-properties fo:color="#000000"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text-position="super 62.5%"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text-position="super 62.5%"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color="#000000" style:font-size-complex="11pt"/>
    </style:style>
    <style:style style:name="T3490" style:parent-style-name="DefaultParagraphFont" style:family="text">
      <style:text-properties fo:font-weight="bold" style:font-weight-asian="bold" style:font-weight-complex="bold" fo:color="#000000" style:font-size-complex="11pt"/>
    </style:style>
    <style:style style:name="T3491" style:parent-style-name="DefaultParagraphFont" style:family="text">
      <style:text-properties fo:font-weight="bold" style:font-weight-asian="bold" style:font-weight-complex="bold" fo:color="#000000" style:font-size-complex="11pt"/>
    </style:style>
    <style:style style:name="P3492" style:parent-style-name="Normal" style:family="paragraph">
      <style:paragraph-properties fo:text-align="justify" fo:text-indent="0.4923in"/>
      <style:text-properties fo:color="#000000" style:font-size-complex="9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text-position="super 62.5%" style:font-size-complex="11pt"/>
    </style:style>
    <style:style style:name="T3495" style:parent-style-name="DefaultParagraphFont" style:family="text">
      <style:text-properties fo:color="#000000" style:text-position="super 62.5%"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color="#000000"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T3501" style:parent-style-name="DefaultParagraphFont" style:family="text">
      <style:text-properties fo:color="#000000" style:font-size-complex="11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1pt"/>
    </style:style>
    <style:style style:name="T3504" style:parent-style-name="DefaultParagraphFont" style:family="text">
      <style:text-properties fo:color="#000000" style:font-size-complex="11pt"/>
    </style:style>
    <style:style style:name="T3505" style:parent-style-name="DefaultParagraphFont" style:family="text">
      <style:text-properties fo:color="#000000" style:font-size-complex="11pt"/>
    </style:style>
    <style:style style:name="P3506" style:parent-style-name="Normal" style:family="paragraph">
      <style:paragraph-properties fo:text-align="justify" fo:text-indent="0.4923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color="#000000" style:font-size-complex="11pt"/>
    </style:style>
    <style:style style:name="T3509" style:parent-style-name="DefaultParagraphFont" style:family="text">
      <style:text-properties fo:font-weight="bold" style:font-weight-asian="bold" style:font-weight-complex="bold" fo:color="#000000" style:font-size-complex="11pt"/>
    </style:style>
    <style:style style:name="T3510" style:parent-style-name="DefaultParagraphFont" style:family="text">
      <style:text-properties fo:font-weight="bold" style:font-weight-asian="bold" style:font-weight-complex="bold" fo:color="#000000" style:text-position="super 62.5%" style:font-size-complex="11pt"/>
    </style:style>
    <style:style style:name="T3511" style:parent-style-name="DefaultParagraphFont" style:family="text">
      <style:text-properties fo:font-weight="bold" style:font-weight-asian="bold" style:font-weight-complex="bold" fo:color="#000000" style:font-size-complex="11pt"/>
    </style:style>
    <style:style style:name="P3512" style:parent-style-name="Normal" style:family="paragraph">
      <style:paragraph-properties fo:text-align="justify" fo:text-indent="0.4923in"/>
      <style:text-properties fo:color="#000000"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style:font-size-complex="11pt"/>
    </style:style>
    <style:style style:name="T3521" style:parent-style-name="DefaultParagraphFont" style:family="text">
      <style:text-properties fo:font-weight="bold" style:font-weight-asian="bold" style:font-weight-complex="bold" fo:color="#000000" style:font-size-complex="11pt"/>
    </style:style>
    <style:style style:name="T3522" style:parent-style-name="DefaultParagraphFont" style:family="text">
      <style:text-properties fo:font-weight="bold" style:font-weight-asian="bold" style:font-weight-complex="bold" fo:color="#000000" style:font-size-complex="11pt"/>
    </style:style>
    <style:style style:name="P3523" style:parent-style-name="Normal" style:family="paragraph">
      <style:paragraph-properties fo:text-align="justify" fo:text-indent="0.4923in"/>
      <style:text-properties fo:color="#000000" style:font-size-complex="4p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text-position="super 62.5%" style:font-size-complex="11pt"/>
    </style:style>
    <style:style style:name="P3537" style:parent-style-name="Normal" style:family="paragraph">
      <style:paragraph-properties fo:text-align="justify"/>
    </style:style>
    <style:style style:name="T3538" style:parent-style-name="DefaultParagraphFont" style:family="text">
      <style:text-properties style:font-name="TimesLT" fo:font-size="10pt" style:font-size-asian="10pt" fo:language="en" fo:country="US"/>
    </style:style>
    <style:style style:name="T3539" style:parent-style-name="DefaultParagraphFont" style:family="text">
      <style:text-properties fo:color="#000000"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color="#000000" style:text-position="super 60%" fo:font-size="10pt" style:font-size-asian="10pt"/>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color="#000000" style:text-position="super 6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text-position="super 62.5%" style:font-size-complex="11pt"/>
    </style:style>
    <style:style style:name="T3556" style:parent-style-name="DefaultParagraphFont" style:family="text">
      <style:text-properties fo:color="#000000" style:text-position="super 62.5%" style:font-size-complex="11pt"/>
    </style:style>
    <style:style style:name="T3557" style:parent-style-name="DefaultParagraphFont" style:family="text">
      <style:text-properties fo:color="#000000" style:font-size-complex="11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text-position="super 62.5%" style:font-size-complex="11pt"/>
    </style:style>
    <style:style style:name="T3561" style:parent-style-name="DefaultParagraphFont" style:family="text">
      <style:text-properties fo:color="#000000" style:font-size-complex="11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style:font-size-complex="11pt"/>
    </style:style>
    <style:style style:name="T3568" style:parent-style-name="DefaultParagraphFont" style:family="text">
      <style:text-properties fo:font-weight="bold" style:font-weight-asian="bold" style:font-weight-complex="bold" fo:color="#000000" style:font-size-complex="11pt"/>
    </style:style>
    <style:style style:name="T3569" style:parent-style-name="DefaultParagraphFont" style:family="text">
      <style:text-properties fo:font-weight="bold" style:font-weight-asian="bold" style:font-weight-complex="bold" fo:color="#000000" style:font-size-complex="11pt"/>
    </style:style>
    <style:style style:name="T3570" style:parent-style-name="DefaultParagraphFont" style:family="text">
      <style:text-properties fo:font-weight="bold" style:font-weight-asian="bold" style:font-weight-complex="bold" fo:color="#000000" style:font-size-complex="11pt"/>
    </style:style>
    <style:style style:name="P3571" style:parent-style-name="Normal" style:family="paragraph">
      <style:paragraph-properties fo:text-align="justify" fo:text-indent="0.4923in"/>
      <style:text-properties fo:color="#000000" style:font-size-complex="4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color="#000000" style:text-position="super 62.5%" style:font-size-complex="11pt"/>
    </style:style>
    <style:style style:name="T3580" style:parent-style-name="DefaultParagraphFont" style:family="text">
      <style:text-properties fo:font-size="10pt" style:font-size-asian="10pt" fo:language="en" fo:country="US"/>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color="#000000"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P3588" style:parent-style-name="Normal" style:family="paragraph">
      <style:paragraph-properties fo:text-align="justify" fo:text-indent="0.492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text-transform="uppercase" fo:color="#000000" style:font-size-complex="11pt"/>
    </style:style>
    <style:style style:name="P3591" style:parent-style-name="Normal" style:family="paragraph">
      <style:paragraph-properties fo:text-align="justify" fo:text-indent="0.4923in"/>
      <style:text-properties fo:color="#000000" style:font-size-complex="9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color="#000000" style:font-size-complex="11pt"/>
    </style:style>
    <style:style style:name="T3594" style:parent-style-name="DefaultParagraphFont" style:family="text">
      <style:text-properties fo:font-weight="bold" style:font-weight-asian="bold" style:font-weight-complex="bold" fo:color="#000000" style:font-size-complex="11pt"/>
    </style:style>
    <style:style style:name="T3595" style:parent-style-name="DefaultParagraphFont" style:family="text">
      <style:text-properties fo:font-weight="bold" style:font-weight-asian="bold" style:font-weight-complex="bold" fo:color="#000000" style:font-size-complex="11pt"/>
    </style:style>
    <style:style style:name="P3596" style:parent-style-name="Normal" style:family="paragraph">
      <style:paragraph-properties fo:text-align="justify" fo:text-indent="0.4923in"/>
      <style:text-properties fo:color="#000000"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text-indent="0.4923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color="#000000" style:font-size-complex="11pt"/>
    </style:style>
    <style:style style:name="T3611" style:parent-style-name="DefaultParagraphFont" style:family="text">
      <style:text-properties fo:font-weight="bold" style:font-weight-asian="bold" style:font-weight-complex="bold" fo:color="#000000" style:font-size-complex="11pt"/>
    </style:style>
    <style:style style:name="T3612" style:parent-style-name="DefaultParagraphFont" style:family="text">
      <style:text-properties fo:font-weight="bold" style:font-weight-asian="bold" style:font-weight-complex="bold" fo:color="#000000" style:font-size-complex="11pt"/>
    </style:style>
    <style:style style:name="P3613" style:parent-style-name="Normal" style:family="paragraph">
      <style:paragraph-properties fo:text-align="justify" fo:text-indent="0.4923in"/>
      <style:text-properties fo:color="#000000"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P3623" style:parent-style-name="Normal" style:family="paragraph">
      <style:paragraph-properties fo:text-align="justify"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color="#000000" style:font-size-complex="11pt"/>
    </style:style>
    <style:style style:name="T3626" style:parent-style-name="DefaultParagraphFont" style:family="text">
      <style:text-properties fo:font-weight="bold" style:font-weight-asian="bold" style:font-weight-complex="bold" fo:color="#000000" style:font-size-complex="11pt"/>
    </style:style>
    <style:style style:name="T3627" style:parent-style-name="DefaultParagraphFont" style:family="text">
      <style:text-properties fo:font-weight="bold" style:font-weight-asian="bold" style:font-weight-complex="bold" fo:color="#000000" style:font-size-complex="11pt"/>
    </style:style>
    <style:style style:name="T3628" style:parent-style-name="DefaultParagraphFont" style:family="text">
      <style:text-properties fo:font-weight="bold" style:font-weight-asian="bold" style:font-weight-complex="bold" fo:color="#000000" style:font-size-complex="11pt"/>
    </style:style>
    <style:style style:name="P3629" style:parent-style-name="Normal" style:family="paragraph">
      <style:paragraph-properties fo:text-align="justify" fo:text-indent="0.4923in"/>
      <style:text-properties fo:color="#000000"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T3638" style:parent-style-name="DefaultParagraphFont" style:family="text">
      <style:text-properties fo:font-style="italic" style:font-style-asian="italic" style:font-style-complex="italic" fo:color="#000000" style:font-size-complex="11pt"/>
    </style:style>
    <style:style style:name="T3639" style:parent-style-name="DefaultParagraphFont" style:family="text">
      <style:text-properties fo:color="#000000" style:font-size-complex="11pt"/>
    </style:style>
    <style:style style:name="P3640" style:parent-style-name="Normal" style:family="paragraph">
      <style:paragraph-properties fo:text-align="justify"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color="#000000" style:font-size-complex="11pt"/>
    </style:style>
    <style:style style:name="T3643" style:parent-style-name="DefaultParagraphFont" style:family="text">
      <style:text-properties fo:font-weight="bold" style:font-weight-asian="bold" style:font-weight-complex="bold" fo:color="#000000" style:font-size-complex="11pt"/>
    </style:style>
    <style:style style:name="T3644" style:parent-style-name="DefaultParagraphFont" style:family="text">
      <style:text-properties fo:font-weight="bold" style:font-weight-asian="bold" style:font-weight-complex="bold" fo:color="#000000" style:font-size-complex="11pt"/>
    </style:style>
    <style:style style:name="T3645" style:parent-style-name="DefaultParagraphFont" style:family="text">
      <style:text-properties fo:font-weight="bold" style:font-weight-asian="bold" style:font-weight-complex="bold" fo:color="#000000" style:font-size-complex="11pt"/>
    </style:style>
    <style:style style:name="P3646" style:parent-style-name="Normal" style:family="paragraph">
      <style:paragraph-properties fo:text-align="justify" fo:text-indent="0.4923in"/>
      <style:text-properties fo:color="#000000" style:font-size-complex="9p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text-position="super 62.5%" style:font-size-complex="11pt"/>
    </style:style>
    <style:style style:name="T3651" style:parent-style-name="DefaultParagraphFont" style:family="text">
      <style:text-properties fo:font-size="10pt" style:font-size-asian="10pt" fo:language="en" fo:country="US"/>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style:font-size-complex="11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T3665" style:parent-style-name="DefaultParagraphFont" style:family="text">
      <style:text-properties fo:color="#000000" style:font-size-complex="11pt"/>
    </style:style>
    <style:style style:name="P3666" style:parent-style-name="Normal" style:family="paragraph">
      <style:paragraph-properties fo:text-align="justify" fo:text-indent="0.4923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color="#000000" style:font-size-complex="11pt"/>
    </style:style>
    <style:style style:name="T3669" style:parent-style-name="DefaultParagraphFont" style:family="text">
      <style:text-properties fo:font-weight="bold" style:font-weight-asian="bold" style:font-weight-complex="bold" fo:color="#000000" style:font-size-complex="11pt"/>
    </style:style>
    <style:style style:name="T3670" style:parent-style-name="DefaultParagraphFont" style:family="text">
      <style:text-properties fo:font-weight="bold" style:font-weight-asian="bold" style:font-weight-complex="bold" fo:color="#000000" style:font-size-complex="11pt"/>
    </style:style>
    <style:style style:name="P3671" style:parent-style-name="Normal" style:family="paragraph">
      <style:paragraph-properties fo:text-align="justify" fo:text-indent="0.4923in"/>
      <style:text-properties fo:color="#000000"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style:text-position="super 62.5%" style:font-size-complex="11pt"/>
    </style:style>
    <style:style style:name="T3676" style:parent-style-name="DefaultParagraphFont" style:family="text">
      <style:text-properties fo:font-size="10pt" style:font-size-asian="10pt" fo:language="en" fo:country="US"/>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style>
    <style:style style:name="T3688" style:parent-style-name="DefaultParagraphFont" style:family="text">
      <style:text-properties fo:color="#000000" style:font-size-complex="11pt"/>
    </style:style>
    <style:style style:name="T3689" style:parent-style-name="DefaultParagraphFont" style:family="text">
      <style:text-properties fo:color="#000000" style:font-size-complex="11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color="#000000"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P3717" style:parent-style-name="Normal" style:family="paragraph">
      <style:paragraph-properties fo:text-align="justify" fo:text-indent="0.4923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text-transform="uppercase" fo:color="#000000" style:font-size-complex="11pt"/>
    </style:style>
    <style:style style:name="P3720" style:parent-style-name="Normal" style:family="paragraph">
      <style:paragraph-properties fo:text-align="justify" fo:text-indent="0.4923in"/>
      <style:text-properties fo:color="#000000" style:font-size-complex="9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color="#000000" style:font-size-complex="11pt"/>
    </style:style>
    <style:style style:name="T3723" style:parent-style-name="DefaultParagraphFont" style:family="text">
      <style:text-properties fo:font-weight="bold" style:font-weight-asian="bold" style:font-weight-complex="bold" fo:color="#000000" style:font-size-complex="11pt"/>
    </style:style>
    <style:style style:name="T3724" style:parent-style-name="DefaultParagraphFont" style:family="text">
      <style:text-properties fo:font-weight="bold" style:font-weight-asian="bold" style:font-weight-complex="bold" fo:color="#000000" style:font-size-complex="11pt"/>
    </style:style>
    <style:style style:name="P3725" style:parent-style-name="Normal" style:family="paragraph">
      <style:paragraph-properties fo:text-align="justify" fo:text-indent="0.4923in"/>
      <style:text-properties fo:color="#000000" style:font-size-complex="9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color="#000000" style:text-position="super 62.5%" style:font-size-complex="11pt"/>
    </style:style>
    <style:style style:name="T3734" style:parent-style-name="DefaultParagraphFont" style:family="text">
      <style:text-properties fo:font-size="10pt" style:font-size-asian="10pt" fo:language="en" fo:country="US"/>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color="#000000" style:font-size-complex="11pt"/>
    </style:style>
    <style:style style:name="P3738" style:parent-style-name="Normal" style:family="paragraph">
      <style:paragraph-properties fo:text-align="justify" fo:text-indent="0.4923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color="#000000" style:font-size-complex="11pt"/>
    </style:style>
    <style:style style:name="T3741" style:parent-style-name="DefaultParagraphFont" style:family="text">
      <style:text-properties fo:font-weight="bold" style:font-weight-asian="bold" style:font-weight-complex="bold" fo:color="#000000" style:font-size-complex="11pt"/>
    </style:style>
    <style:style style:name="T3742" style:parent-style-name="DefaultParagraphFont" style:family="text">
      <style:text-properties fo:font-weight="bold" style:font-weight-asian="bold" style:font-weight-complex="bold" fo:color="#000000" style:font-size-complex="11pt"/>
    </style:style>
    <style:style style:name="P3743" style:parent-style-name="Normal" style:family="paragraph">
      <style:paragraph-properties fo:text-align="justify" fo:text-indent="0.4923in"/>
      <style:text-properties fo:color="#000000" style:font-size-complex="9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style>
    <style:style style:name="T3746" style:parent-style-name="DefaultParagraphFont" style:family="text">
      <style:text-properties fo:color="#000000" style:font-size-complex="11pt"/>
    </style:style>
    <style:style style:name="T3747" style:parent-style-name="DefaultParagraphFont" style:family="text">
      <style:text-properties fo:color="#000000" style:text-position="super 62.5%" style:font-size-complex="11pt"/>
    </style:style>
    <style:style style:name="P3748" style:parent-style-name="Normal" style:family="paragraph">
      <style:paragraph-properties fo:text-align="justify"/>
    </style:style>
    <style:style style:name="T3749" style:parent-style-name="DefaultParagraphFont" style:family="text">
      <style:text-properties style:font-name="TimesLT" fo:font-size="10pt" style:font-size-asian="10pt" fo:language="en" fo:country="US"/>
    </style:style>
    <style:style style:name="T3750" style:parent-style-name="DefaultParagraphFont" style:family="text">
      <style:text-properties fo:color="#000000" fo:font-size="10pt" style:font-size-asian="10pt"/>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color="#000000" style:text-position="super 60%" fo:font-size="10pt" style:font-size-asian="10pt"/>
    </style:style>
    <style:style style:name="T3755" style:parent-style-name="DefaultParagraphFont" style:family="text">
      <style:text-properties fo:color="#000000"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color="#000000" style:text-position="super 60%" fo:font-size="10pt" style:font-size-asian="10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color="#000000" style:text-position="super 6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color="#000000"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color="#000000" style:text-position="super 6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style:font-size-complex="11pt"/>
    </style:style>
    <style:style style:name="T3775" style:parent-style-name="DefaultParagraphFont" style:family="text">
      <style:text-properties fo:font-weight="bold" style:font-weight-asian="bold" style:font-weight-complex="bold" fo:color="#000000" style:font-size-complex="11pt"/>
    </style:style>
    <style:style style:name="T3776" style:parent-style-name="DefaultParagraphFont" style:family="text">
      <style:text-properties fo:font-weight="bold" style:font-weight-asian="bold" style:font-weight-complex="bold" fo:color="#000000" style:font-size-complex="11pt"/>
    </style:style>
    <style:style style:name="P3777" style:parent-style-name="Normal" style:family="paragraph">
      <style:paragraph-properties fo:text-align="justify" fo:text-indent="0.4923in"/>
      <style:text-properties fo:color="#000000" style:font-size-complex="9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11pt"/>
    </style:style>
    <style:style style:name="T3788" style:parent-style-name="DefaultParagraphFont" style:family="text">
      <style:text-properties fo:color="#000000"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color="#000000" style:font-size-complex="11pt"/>
    </style:style>
    <style:style style:name="T3796" style:parent-style-name="DefaultParagraphFont" style:family="text">
      <style:text-properties fo:font-weight="bold" style:font-weight-asian="bold" style:font-weight-complex="bold" fo:color="#000000" style:font-size-complex="11pt"/>
    </style:style>
    <style:style style:name="T3797" style:parent-style-name="DefaultParagraphFont" style:family="text">
      <style:text-properties fo:font-weight="bold" style:font-weight-asian="bold" style:font-weight-complex="bold" fo:color="#000000" style:text-position="super 62.5%" style:font-size-complex="11pt"/>
    </style:style>
    <style:style style:name="T3798" style:parent-style-name="DefaultParagraphFont" style:family="text">
      <style:text-properties fo:font-weight="bold" style:font-weight-asian="bold" style:font-weight-complex="bold" fo:color="#000000" style:font-size-complex="11pt"/>
    </style:style>
    <style:style style:name="P3799" style:parent-style-name="Normal" style:family="paragraph">
      <style:paragraph-properties fo:text-align="justify" fo:text-indent="0.4923in"/>
      <style:text-properties fo:color="#000000" style:font-size-complex="9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T3802" style:parent-style-name="DefaultParagraphFont" style:family="text">
      <style:text-properties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text-position="super 62.5%" style:font-size-complex="11pt"/>
    </style:style>
    <style:style style:name="T3810" style:parent-style-name="DefaultParagraphFont" style:family="text">
      <style:text-properties fo:color="#000000" style:font-size-complex="11pt"/>
    </style:style>
    <style:style style:name="T3811" style:parent-style-name="DefaultParagraphFont" style:family="text">
      <style:text-properties fo:color="#000000"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style>
    <style:style style:name="T3814" style:parent-style-name="DefaultParagraphFont" style:family="text">
      <style:text-properties fo:color="#000000"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11pt"/>
    </style:style>
    <style:style style:name="T3817" style:parent-style-name="DefaultParagraphFont" style:family="text">
      <style:text-properties fo:color="#000000" style:font-size-complex="11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style>
    <style:style style:name="T3822" style:parent-style-name="DefaultParagraphFont" style:family="text">
      <style:text-properties fo:color="#000000" style:font-size-complex="11pt"/>
    </style:style>
    <style:style style:name="T3823" style:parent-style-name="DefaultParagraphFont" style:family="text">
      <style:text-properties fo:color="#000000" style:text-position="super 62.5%" style:font-size-complex="11pt"/>
    </style:style>
    <style:style style:name="T3824" style:parent-style-name="DefaultParagraphFont" style:family="text">
      <style:text-properties fo:color="#000000" style:font-size-complex="11pt"/>
    </style:style>
    <style:style style:name="T3825" style:parent-style-name="DefaultParagraphFont" style:family="text">
      <style:text-properties fo:color="#000000" style:font-size-complex="11pt"/>
    </style:style>
    <style:style style:name="T3826" style:parent-style-name="DefaultParagraphFont" style:family="text">
      <style:text-properties fo:color="#000000"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11pt"/>
    </style:style>
    <style:style style:name="T3829" style:parent-style-name="DefaultParagraphFont" style:family="text">
      <style:text-properties fo:color="#000000" style:font-size-complex="11pt"/>
    </style:style>
    <style:style style:name="T3830" style:parent-style-name="DefaultParagraphFont" style:family="text">
      <style:text-properties fo:color="#000000" style:font-size-complex="11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11pt"/>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P3839" style:parent-style-name="Normal" style:family="paragraph">
      <style:paragraph-properties fo:text-align="justify"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style:font-size-complex="11pt"/>
    </style:style>
    <style:style style:name="T3842" style:parent-style-name="DefaultParagraphFont" style:family="text">
      <style:text-properties fo:font-weight="bold" style:font-weight-asian="bold" style:font-weight-complex="bold" fo:color="#000000" style:font-size-complex="11pt"/>
    </style:style>
    <style:style style:name="T3843" style:parent-style-name="DefaultParagraphFont" style:family="text">
      <style:text-properties fo:font-weight="bold" style:font-weight-asian="bold" style:font-weight-complex="bold" fo:color="#000000" style:font-size-complex="11pt"/>
    </style:style>
    <style:style style:name="P3844" style:parent-style-name="Normal" style:family="paragraph">
      <style:paragraph-properties fo:text-align="justify" fo:text-indent="0.4923in"/>
      <style:text-properties fo:color="#000000" style:font-size-complex="9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T3848" style:parent-style-name="DefaultParagraphFont" style:family="text">
      <style:text-properties fo:color="#000000" style:font-size-complex="11pt"/>
    </style:style>
    <style:style style:name="T3849" style:parent-style-name="DefaultParagraphFont" style:family="text">
      <style:text-properties fo:color="#000000" style:font-size-complex="11p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1pt"/>
    </style:style>
    <style:style style:name="T3852" style:parent-style-name="DefaultParagraphFont" style:family="text">
      <style:text-properties fo:color="#000000" style:font-size-complex="11pt"/>
    </style:style>
    <style:style style:name="T3853" style:parent-style-name="DefaultParagraphFont" style:family="text">
      <style:text-properties fo:color="#000000" style:font-size-complex="11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style>
    <style:style style:name="T3856" style:parent-style-name="DefaultParagraphFont" style:family="text">
      <style:text-properties fo:color="#000000" style:font-size-complex="11pt"/>
    </style:style>
    <style:style style:name="T3857" style:parent-style-name="DefaultParagraphFont" style:family="text">
      <style:text-properties fo:color="#000000" style:font-size-complex="11pt"/>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style:font-size-complex="11pt"/>
    </style:style>
    <style:style style:name="T3861" style:parent-style-name="DefaultParagraphFont" style:family="text">
      <style:text-properties fo:font-weight="bold" style:font-weight-asian="bold" style:font-weight-complex="bold" fo:color="#000000" style:font-size-complex="11pt"/>
    </style:style>
    <style:style style:name="T3862" style:parent-style-name="DefaultParagraphFont" style:family="text">
      <style:text-properties fo:font-weight="bold" style:font-weight-asian="bold" style:font-weight-complex="bold" fo:color="#000000" style:font-size-complex="11pt"/>
    </style:style>
    <style:style style:name="T3863" style:parent-style-name="DefaultParagraphFont" style:family="text">
      <style:text-properties fo:font-weight="bold" style:font-weight-asian="bold" style:font-weight-complex="bold" fo:color="#000000" style:font-size-complex="11pt"/>
    </style:style>
    <style:style style:name="T3864" style:parent-style-name="DefaultParagraphFont" style:family="text">
      <style:text-properties fo:font-weight="bold" style:font-weight-asian="bold" style:font-weight-complex="bold" fo:color="#000000" style:text-position="super 62.5%" style:font-size-complex="11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fo:language="en" fo:country="U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text-indent="0.4923in"/>
      <style:text-properties fo:color="#000000" style:font-size-complex="9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paragraph-properties fo:text-align="justify" fo:text-indent="0.4923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color="#000000" style:font-size-complex="11pt"/>
    </style:style>
    <style:style style:name="T3881" style:parent-style-name="DefaultParagraphFont" style:family="text">
      <style:text-properties fo:font-weight="bold" style:font-weight-asian="bold" style:font-weight-complex="bold" fo:color="#000000" style:font-size-complex="11pt"/>
    </style:style>
    <style:style style:name="T3882" style:parent-style-name="DefaultParagraphFont" style:family="text">
      <style:text-properties fo:font-weight="bold" style:font-weight-asian="bold" style:font-weight-complex="bold" fo:color="#000000" style:font-size-complex="11pt"/>
    </style:style>
    <style:style style:name="P3883" style:parent-style-name="Normal" style:family="paragraph">
      <style:paragraph-properties fo:text-align="justify" fo:text-indent="0.4923in"/>
      <style:text-properties fo:color="#000000" style:font-size-complex="9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1pt"/>
    </style:style>
    <style:style style:name="T3895" style:parent-style-name="DefaultParagraphFont" style:family="text">
      <style:text-properties fo:color="#000000" style:font-size-complex="11pt"/>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color="#000000" style:font-size-complex="11pt"/>
    </style:style>
    <style:style style:name="T3899" style:parent-style-name="DefaultParagraphFont" style:family="text">
      <style:text-properties fo:font-weight="bold" style:font-weight-asian="bold" style:font-weight-complex="bold" fo:color="#000000" style:font-size-complex="11pt"/>
    </style:style>
    <style:style style:name="T3900" style:parent-style-name="DefaultParagraphFont" style:family="text">
      <style:text-properties fo:font-weight="bold" style:font-weight-asian="bold" style:font-weight-complex="bold" fo:color="#000000" style:font-size-complex="11pt"/>
    </style:style>
    <style:style style:name="P3901" style:parent-style-name="Normal" style:family="paragraph">
      <style:paragraph-properties fo:text-align="justify" fo:text-indent="0.4923in"/>
      <style:text-properties fo:color="#000000" style:font-size-complex="9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1pt"/>
    </style:style>
    <style:style style:name="P3904" style:parent-style-name="Normal" style:family="paragraph">
      <style:paragraph-properties fo:text-align="justify" fo:text-indent="0.492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color="#000000" style:font-size-complex="11pt"/>
    </style:style>
    <style:style style:name="T3907" style:parent-style-name="DefaultParagraphFont" style:family="text">
      <style:text-properties fo:font-weight="bold" style:font-weight-asian="bold" style:font-weight-complex="bold" fo:color="#000000" style:font-size-complex="11pt"/>
    </style:style>
    <style:style style:name="T3908" style:parent-style-name="DefaultParagraphFont" style:family="text">
      <style:text-properties fo:font-weight="bold" style:font-weight-asian="bold" style:font-weight-complex="bold" fo:color="#000000" style:font-size-complex="11pt"/>
    </style:style>
    <style:style style:name="P3909" style:parent-style-name="Normal" style:family="paragraph">
      <style:paragraph-properties fo:text-align="justify" fo:text-indent="0.4923in"/>
      <style:text-properties fo:color="#000000" style:font-size-complex="9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style>
    <style:style style:name="T3912" style:parent-style-name="DefaultParagraphFont" style:family="text">
      <style:text-properties fo:color="#000000" style:font-size-complex="11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T3917" style:parent-style-name="DefaultParagraphFont" style:family="text">
      <style:text-properties fo:color="#000000" style:font-size-complex="11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11pt"/>
    </style:style>
    <style:style style:name="T3924" style:parent-style-name="DefaultParagraphFont" style:family="text">
      <style:text-properties fo:color="#000000" style:font-size-complex="11pt"/>
    </style:style>
    <style:style style:name="P3925" style:parent-style-name="Normal" style:family="paragraph">
      <style:paragraph-properties fo:text-align="justify" fo:text-indent="0.492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color="#000000" style:font-size-complex="11pt"/>
    </style:style>
    <style:style style:name="T3928" style:parent-style-name="DefaultParagraphFont" style:family="text">
      <style:text-properties fo:font-weight="bold" style:font-weight-asian="bold" style:font-weight-complex="bold" fo:color="#000000" style:font-size-complex="11pt"/>
    </style:style>
    <style:style style:name="T3929" style:parent-style-name="DefaultParagraphFont" style:family="text">
      <style:text-properties fo:font-weight="bold" style:font-weight-asian="bold" style:font-weight-complex="bold" fo:color="#000000" style:font-size-complex="11pt"/>
    </style:style>
    <style:style style:name="T3930" style:parent-style-name="DefaultParagraphFont" style:family="text">
      <style:text-properties fo:font-weight="bold" style:font-weight-asian="bold" style:font-weight-complex="bold" fo:color="#000000" style:font-size-complex="11pt"/>
    </style:style>
    <style:style style:name="P3931" style:parent-style-name="Normal" style:family="paragraph">
      <style:paragraph-properties fo:text-align="justify" fo:text-indent="0.4923in"/>
      <style:text-properties fo:color="#000000" style:font-size-complex="9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color="#000000" style:font-size-complex="11pt"/>
    </style:style>
    <style:style style:name="T3941" style:parent-style-name="DefaultParagraphFont" style:family="text">
      <style:text-properties fo:font-weight="bold" style:font-weight-asian="bold" style:font-weight-complex="bold" fo:color="#000000" style:font-size-complex="11pt"/>
    </style:style>
    <style:style style:name="T3942" style:parent-style-name="DefaultParagraphFont" style:family="text">
      <style:text-properties fo:font-weight="bold" style:font-weight-asian="bold" style:font-weight-complex="bold" fo:color="#000000" style:font-size-complex="11pt"/>
    </style:style>
    <style:style style:name="P3943" style:parent-style-name="Normal" style:family="paragraph">
      <style:paragraph-properties fo:text-align="justify" fo:text-indent="0.4923in"/>
      <style:text-properties fo:color="#000000" style:font-size-complex="4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paragraph-properties fo:text-align="justify" fo:text-indent="0.4923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color="#000000" style:font-size-complex="11pt"/>
    </style:style>
    <style:style style:name="T3950" style:parent-style-name="DefaultParagraphFont" style:family="text">
      <style:text-properties fo:font-weight="bold" style:font-weight-asian="bold" style:font-weight-complex="bold" fo:color="#000000" style:font-size-complex="11pt"/>
    </style:style>
    <style:style style:name="T3951" style:parent-style-name="DefaultParagraphFont" style:family="text">
      <style:text-properties fo:font-weight="bold" style:font-weight-asian="bold" style:font-weight-complex="bold" fo:color="#000000" style:font-size-complex="11pt"/>
    </style:style>
    <style:style style:name="P3952" style:parent-style-name="Normal" style:family="paragraph">
      <style:paragraph-properties fo:text-align="justify" fo:text-indent="0.4923in"/>
      <style:text-properties fo:color="#000000" style:font-size-complex="4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1pt"/>
    </style:style>
    <style:style style:name="T3958" style:parent-style-name="DefaultParagraphFont" style:family="text">
      <style:text-properties fo:color="#000000" style:font-size-complex="11pt"/>
    </style:style>
    <style:style style:name="T3959" style:parent-style-name="DefaultParagraphFont" style:family="text">
      <style:text-properties fo:color="#000000" style:font-size-complex="11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11pt"/>
    </style:style>
    <style:style style:name="T3962" style:parent-style-name="DefaultParagraphFont" style:family="text">
      <style:text-properties fo:color="#000000" style:font-size-complex="11pt"/>
    </style:style>
    <style:style style:name="T3963" style:parent-style-name="DefaultParagraphFont" style:family="text">
      <style:text-properties fo:color="#000000" style:font-size-complex="11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1pt"/>
    </style:style>
    <style:style style:name="T3971" style:parent-style-name="DefaultParagraphFont" style:family="text">
      <style:text-properties fo:font-weight="bold" style:font-weight-asian="bold" style:font-weight-complex="bold" fo:color="#000000" style:font-size-complex="11pt"/>
    </style:style>
    <style:style style:name="T3972" style:parent-style-name="DefaultParagraphFont" style:family="text">
      <style:text-properties fo:font-weight="bold" style:font-weight-asian="bold" style:font-weight-complex="bold" fo:color="#000000" style:font-size-complex="11pt"/>
    </style:style>
    <style:style style:name="P3973" style:parent-style-name="Normal" style:family="paragraph">
      <style:paragraph-properties fo:text-align="justify" fo:text-indent="0.4923in"/>
      <style:text-properties fo:color="#000000" style:font-size-complex="4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T3978" style:parent-style-name="DefaultParagraphFont" style:family="text">
      <style:text-properties fo:color="#000000" style:font-size-complex="11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style>
    <style:style style:name="T3981" style:parent-style-name="DefaultParagraphFont" style:family="text">
      <style:text-properties fo:color="#000000" style:font-size-complex="11pt"/>
    </style:style>
    <style:style style:name="T3982" style:parent-style-name="DefaultParagraphFont" style:family="text">
      <style:text-properties fo:color="#000000" style:font-size-complex="11pt"/>
    </style:style>
    <style:style style:name="P3983" style:parent-style-name="Normal" style:family="paragraph">
      <style:paragraph-properties fo:text-align="justify" fo:text-indent="0.4923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color="#000000" style:font-size-complex="11pt"/>
    </style:style>
    <style:style style:name="T3986" style:parent-style-name="DefaultParagraphFont" style:family="text">
      <style:text-properties fo:font-weight="bold" style:font-weight-asian="bold" style:font-weight-complex="bold" fo:color="#000000" style:font-size-complex="11pt"/>
    </style:style>
    <style:style style:name="T3987" style:parent-style-name="DefaultParagraphFont" style:family="text">
      <style:text-properties fo:font-weight="bold" style:font-weight-asian="bold" style:font-weight-complex="bold" fo:color="#000000" style:font-size-complex="11pt"/>
    </style:style>
    <style:style style:name="P3988" style:parent-style-name="Normal" style:family="paragraph">
      <style:paragraph-properties fo:text-align="justify" fo:text-indent="0.4923in"/>
      <style:text-properties fo:color="#000000" style:font-size-complex="4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style>
    <style:style style:name="T3991" style:parent-style-name="DefaultParagraphFont" style:family="text">
      <style:text-properties fo:color="#000000" style:font-size-complex="11pt"/>
    </style:style>
    <style:style style:name="T3992" style:parent-style-name="DefaultParagraphFont" style:family="text">
      <style:text-properties fo:color="#000000" style:font-size-complex="11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1pt"/>
    </style:style>
    <style:style style:name="T3995" style:parent-style-name="DefaultParagraphFont" style:family="text">
      <style:text-properties fo:color="#000000" style:font-size-complex="11pt"/>
    </style:style>
    <style:style style:name="T3996" style:parent-style-name="DefaultParagraphFont" style:family="text">
      <style:text-properties fo:color="#000000" style:font-size-complex="11pt"/>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color="#000000" style:font-size-complex="11pt"/>
    </style:style>
    <style:style style:name="T4000" style:parent-style-name="DefaultParagraphFont" style:family="text">
      <style:text-properties fo:font-weight="bold" style:font-weight-asian="bold" style:font-weight-complex="bold" fo:color="#000000" style:font-size-complex="11pt"/>
    </style:style>
    <style:style style:name="T4001" style:parent-style-name="DefaultParagraphFont" style:family="text">
      <style:text-properties fo:font-weight="bold" style:font-weight-asian="bold" style:font-weight-complex="bold" fo:color="#000000" style:font-size-complex="11pt"/>
    </style:style>
    <style:style style:name="P4002" style:parent-style-name="Normal" style:family="paragraph">
      <style:paragraph-properties fo:text-align="justify" fo:text-indent="0.4923in"/>
      <style:text-properties fo:color="#000000" style:font-size-complex="4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11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11pt"/>
    </style:style>
    <style:style style:name="T4016" style:parent-style-name="DefaultParagraphFont" style:family="text">
      <style:text-properties fo:color="#000000"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1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1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1pt"/>
    </style:style>
    <style:style style:name="T4023" style:parent-style-name="DefaultParagraphFont" style:family="text">
      <style:text-properties fo:color="#000000" style:font-size-complex="11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1pt"/>
    </style:style>
    <style:style style:name="T4026" style:parent-style-name="DefaultParagraphFont" style:family="text">
      <style:text-properties fo:color="#000000" style:font-size-complex="11pt"/>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text-properties fo:color="#000000" style:font-size-complex="4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1pt"/>
    </style:style>
    <style:style style:name="T4033" style:parent-style-name="DefaultParagraphFont" style:family="text">
      <style:text-properties fo:color="#000000" style:font-size-complex="11pt"/>
    </style:style>
    <style:style style:name="P4034" style:parent-style-name="Normal" style:family="paragraph">
      <style:paragraph-properties fo:text-align="center"/>
    </style:style>
    <style:style style:name="T4035" style:parent-style-name="DefaultParagraphFont" style:family="text">
      <style:text-properties fo:color="#000000" style:font-size-complex="9pt"/>
    </style:style>
    <style:style style:name="P4036" style:parent-style-name="Normal" style:family="paragraph">
      <style:paragraph-properties fo:break-before="page" fo:text-align="center"/>
    </style:style>
    <style:style style:name="T4037" style:parent-style-name="DefaultParagraphFont" style:family="text">
      <style:text-properties fo:font-weight="bold" style:font-weight-asian="bold" style:font-weight-complex="bold" fo:text-transform="uppercase" fo:color="#000000" style:font-size-complex="11pt"/>
    </style:style>
    <style:style style:name="P4038" style:parent-style-name="Normal" style:family="paragraph">
      <style:paragraph-properties fo:text-align="center"/>
      <style:text-properties fo:color="#000000"/>
    </style:style>
    <style:style style:name="P4039" style:parent-style-name="Normal" style:family="paragraph">
      <style:paragraph-properties fo:text-align="center"/>
    </style:style>
    <style:style style:name="T4040" style:parent-style-name="DefaultParagraphFont" style:family="text">
      <style:text-properties fo:color="#000000" style:font-size-complex="11pt"/>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style>
    <style:style style:name="T4043" style:parent-style-name="DefaultParagraphFont" style:family="text">
      <style:text-properties fo:color="#000000" style:font-size-complex="11pt"/>
    </style:style>
    <style:style style:name="T4044" style:parent-style-name="DefaultParagraphFont" style:family="text">
      <style:text-properties fo:color="#000000" style:font-size-complex="11pt"/>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text-transform="uppercase" fo:color="#000000" style:font-size-complex="11pt"/>
    </style:style>
    <style:style style:name="P4048" style:parent-style-name="Normal" style:family="paragraph">
      <style:paragraph-properties fo:text-align="justify"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text-transform="uppercase" fo:color="#000000" style:font-size-complex="11pt"/>
    </style:style>
    <style:style style:name="T4051" style:parent-style-name="DefaultParagraphFont" style:family="text">
      <style:text-properties fo:font-weight="bold" style:font-weight-asian="bold" style:font-weight-complex="bold" fo:text-transform="uppercase" fo:color="#000000" style:font-size-complex="11pt"/>
    </style:style>
    <style:style style:name="T4052" style:parent-style-name="DefaultParagraphFont" style:family="text">
      <style:text-properties fo:font-weight="bold" style:font-weight-asian="bold" style:font-weight-complex="bold" fo:text-transform="uppercase" fo:color="#000000" style:font-size-complex="11pt"/>
    </style:style>
    <style:style style:name="P4053" style:parent-style-name="Normal" style:family="paragraph">
      <style:paragraph-properties fo:text-align="justify" fo:text-indent="0.4923in"/>
      <style:text-properties fo:color="#000000" style:font-size-complex="9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color="#000000" style:font-size-complex="11pt"/>
    </style:style>
    <style:style style:name="T4056" style:parent-style-name="DefaultParagraphFont" style:family="text">
      <style:text-properties fo:font-weight="bold" style:font-weight-asian="bold" style:font-weight-complex="bold" fo:color="#000000" style:text-position="super 62.5%" style:font-size-complex="11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fo:language="en" fo:country="US"/>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color="#000000" style:text-position="super 60%" fo:font-size="10pt" style:font-size-asian="10pt"/>
    </style:style>
    <style:style style:name="T4063" style:parent-style-name="DefaultParagraphFont" style:family="text">
      <style:text-properties fo:color="#000000"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color="#000000" style:text-position="super 60%" fo:font-size="10pt" style:font-size-asian="10pt"/>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color="#000000" style:font-size-complex="11pt"/>
    </style:style>
    <style:style style:name="P4070" style:parent-style-name="Normal" style:family="paragraph">
      <style:paragraph-properties fo:text-align="justify" fo:text-indent="0.4923in"/>
      <style:text-properties fo:color="#000000" style:font-size-complex="9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1pt"/>
    </style:style>
    <style:style style:name="T4073" style:parent-style-name="DefaultParagraphFont" style:family="text">
      <style:text-properties fo:color="#000000" style:font-size-complex="11pt"/>
    </style:style>
    <style:style style:name="T4074" style:parent-style-name="DefaultParagraphFont" style:family="text">
      <style:text-properties fo:color="#000000" style:font-size-complex="11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1pt"/>
    </style:style>
    <style:style style:name="T4077" style:parent-style-name="DefaultParagraphFont" style:family="text">
      <style:text-properties fo:color="#000000" style:font-size-complex="11pt"/>
    </style:style>
    <style:style style:name="T4078" style:parent-style-name="DefaultParagraphFont" style:family="text">
      <style:text-properties fo:color="#000000" style:font-size-complex="11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1pt"/>
    </style:style>
    <style:style style:name="T4081" style:parent-style-name="DefaultParagraphFont" style:family="text">
      <style:text-properties fo:color="#000000" style:font-size-complex="11pt"/>
    </style:style>
    <style:style style:name="T4082" style:parent-style-name="DefaultParagraphFont" style:family="text">
      <style:text-properties fo:color="#000000" style:font-size-complex="11pt"/>
    </style:style>
    <style:style style:name="P4083" style:parent-style-name="Normal" style:family="paragraph">
      <style:paragraph-properties fo:text-align="justify"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color="#000000" style:font-size-complex="11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color="#000000" style:font-size-complex="11pt"/>
    </style:style>
    <style:style style:name="P4088" style:parent-style-name="Normal" style:family="paragraph">
      <style:paragraph-properties fo:text-align="justify" fo:text-indent="0.4923in"/>
      <style:text-properties fo:color="#000000" style:font-size-complex="4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T4092" style:parent-style-name="DefaultParagraphFont" style:family="text">
      <style:text-properties fo:color="#000000" style:text-position="super 62.5%" style:font-size-complex="11pt"/>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T4103" style:parent-style-name="DefaultParagraphFont" style:family="text">
      <style:text-properties fo:color="#000000" style:font-size-complex="11pt"/>
    </style:style>
    <style:style style:name="T4104" style:parent-style-name="DefaultParagraphFont" style:family="text">
      <style:text-properties fo:color="#000000" style:font-size-complex="11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font-size-complex="11pt"/>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text-position="super 62.5%" style:font-size-complex="11pt"/>
    </style:style>
    <style:style style:name="T4116" style:parent-style-name="DefaultParagraphFont" style:family="text">
      <style:text-properties fo:color="#000000" style:font-size-complex="11pt"/>
    </style:style>
    <style:style style:name="T4117" style:parent-style-name="DefaultParagraphFont" style:family="text">
      <style:text-properties fo:color="#000000" style:font-size-complex="11pt"/>
    </style:style>
    <style:style style:name="T4118" style:parent-style-name="DefaultParagraphFont" style:family="text">
      <style:text-properties fo:color="#000000" style:font-size-complex="11pt"/>
    </style:style>
    <style:style style:name="P4119" style:parent-style-name="Normal" style:family="paragraph">
      <style:paragraph-properties fo:text-align="justify" fo:text-indent="0.4923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style:font-size-complex="11pt"/>
    </style:style>
    <style:style style:name="T4122" style:parent-style-name="DefaultParagraphFont" style:family="text">
      <style:text-properties fo:font-weight="bold" style:font-weight-asian="bold" style:font-weight-complex="bold" fo:color="#000000" style:text-position="super 62.5%" style:font-size-complex="11pt"/>
    </style:style>
    <style:style style:name="P4123" style:parent-style-name="Normal" style:family="paragraph">
      <style:paragraph-properties fo:text-align="justify"/>
    </style:style>
    <style:style style:name="T4124" style:parent-style-name="DefaultParagraphFont" style:family="text">
      <style:text-properties style:font-name="TimesLT" fo:font-size="10pt" style:font-size-asian="10pt" fo:language="en" fo:country="US"/>
    </style:style>
    <style:style style:name="T4125" style:parent-style-name="DefaultParagraphFont" style:family="text">
      <style:text-properties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color="#000000" style:text-position="super 60%" fo:font-size="10pt" style:font-size-asian="10pt"/>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color="#000000" style:text-position="super 60%" fo:font-size="10pt" style:font-size-asian="10pt"/>
    </style:style>
    <style:style style:name="T4132" style:parent-style-name="DefaultParagraphFont" style:family="text">
      <style:text-properties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color="#000000" style:text-position="super 60%" fo:font-size="10pt" style:font-size-asian="10pt"/>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color="#000000" fo:font-size="10pt" style:font-size-asian="10pt"/>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color="#000000" style:font-size-complex="11pt"/>
    </style:style>
    <style:style style:name="T4140" style:parent-style-name="DefaultParagraphFont" style:family="text">
      <style:text-properties fo:font-weight="bold" style:font-weight-asian="bold" style:font-weight-complex="bold" fo:color="#000000" style:text-position="super 62.5%" style:font-size-complex="11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color="#000000" style:font-size-complex="11pt"/>
    </style:style>
    <style:style style:name="P4143" style:parent-style-name="Normal" style:family="paragraph">
      <style:paragraph-properties fo:text-align="justify" fo:text-indent="0.4923in"/>
      <style:text-properties fo:color="#000000" style:font-size-complex="4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text-align="justify" fo:text-indent="0.492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color="#000000" style:font-size-complex="11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color="#000000" style:font-size-complex="11pt"/>
    </style:style>
    <style:style style:name="P4152" style:parent-style-name="Normal" style:family="paragraph">
      <style:paragraph-properties fo:text-align="justify" fo:text-indent="0.4923in"/>
      <style:text-properties fo:color="#000000" style:font-size-complex="4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P4156" style:parent-style-name="Normal" style:family="paragraph">
      <style:paragraph-properties fo:text-align="justify" fo:text-indent="0.4923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style:font-size-complex="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color="#000000" style:font-size-complex="11pt"/>
    </style:style>
    <style:style style:name="T4161" style:parent-style-name="DefaultParagraphFont" style:family="text">
      <style:text-properties fo:font-weight="bold" style:font-weight-asian="bold" style:font-weight-complex="bold" fo:color="#000000" style:font-size-complex="11pt"/>
    </style:style>
    <style:style style:name="P4162" style:parent-style-name="Normal" style:family="paragraph">
      <style:paragraph-properties fo:text-align="justify" fo:text-indent="0.4923in"/>
      <style:text-properties fo:color="#000000" style:font-size-complex="4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text-position="super 62.5%" style:font-size-complex="11pt"/>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T4176" style:parent-style-name="DefaultParagraphFont" style:family="text">
      <style:text-properties fo:color="#000000" style:text-position="super 62.5%" style:font-size-complex="11pt"/>
    </style:style>
    <style:style style:name="T4177" style:parent-style-name="DefaultParagraphFont" style:family="text">
      <style:text-properties fo:color="#000000" style:font-size-complex="11pt"/>
    </style:style>
    <style:style style:name="T4178" style:parent-style-name="DefaultParagraphFont" style:family="text">
      <style:text-properties fo:color="#000000" style:font-size-complex="11pt"/>
    </style:style>
    <style:style style:name="P4179" style:parent-style-name="Normal" style:family="paragraph">
      <style:paragraph-properties fo:text-align="justify" fo:text-indent="0.4923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fo:color="#000000" style:font-size-complex="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style:font-size-complex="11pt"/>
    </style:style>
    <style:style style:name="T4184" style:parent-style-name="DefaultParagraphFont" style:family="text">
      <style:text-properties fo:font-weight="bold" style:font-weight-asian="bold" style:font-weight-complex="bold" fo:color="#000000" style:font-size-complex="11pt"/>
    </style:style>
    <style:style style:name="P4185" style:parent-style-name="Normal" style:family="paragraph">
      <style:paragraph-properties fo:text-align="justify" fo:text-indent="0.4923in"/>
      <style:text-properties fo:color="#000000" style:font-size-complex="4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1pt"/>
    </style:style>
    <style:style style:name="T4188" style:parent-style-name="DefaultParagraphFont" style:family="text">
      <style:text-properties fo:color="#000000" style:font-size-complex="11pt"/>
    </style:style>
    <style:style style:name="P4189" style:parent-style-name="Normal" style:family="paragraph">
      <style:paragraph-properties fo:text-align="justify" fo:text-indent="0.4923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text-transform="uppercase" fo:color="#000000" style:font-size-complex="11pt"/>
    </style:style>
    <style:style style:name="T4192" style:parent-style-name="DefaultParagraphFont" style:family="text">
      <style:text-properties fo:font-weight="bold" style:font-weight-asian="bold" style:font-weight-complex="bold" fo:text-transform="uppercase" fo:color="#000000" style:font-size-complex="11pt"/>
    </style:style>
    <style:style style:name="T4193" style:parent-style-name="DefaultParagraphFont" style:family="text">
      <style:text-properties fo:font-weight="bold" style:font-weight-asian="bold" style:font-weight-complex="bold" fo:text-transform="uppercase" fo:color="#000000" style:font-size-complex="11pt"/>
    </style:style>
    <style:style style:name="P4194" style:parent-style-name="Normal" style:family="paragraph">
      <style:paragraph-properties fo:text-align="justify" fo:text-indent="0.4923in"/>
      <style:text-properties fo:color="#000000" style:font-size-complex="9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fo:color="#000000" style:font-size-complex="11pt"/>
    </style:style>
    <style:style style:name="P4199" style:parent-style-name="Normal" style:family="paragraph">
      <style:paragraph-properties fo:text-align="justify" fo:text-indent="0.4923in"/>
      <style:text-properties fo:color="#000000" style:font-size-complex="4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style>
    <style:style style:name="T4202" style:parent-style-name="DefaultParagraphFont" style:family="text">
      <style:text-properties fo:color="#000000" style:font-size-complex="11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1pt"/>
    </style:style>
    <style:style style:name="T4208" style:parent-style-name="DefaultParagraphFont" style:family="text">
      <style:text-properties fo:color="#000000" style:font-size-complex="11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1pt"/>
    </style:style>
    <style:style style:name="T4211" style:parent-style-name="DefaultParagraphFont" style:family="text">
      <style:text-properties fo:color="#000000" style:font-size-complex="11pt"/>
    </style:style>
    <style:style style:name="P4212" style:parent-style-name="Normal" style:family="paragraph">
      <style:paragraph-properties fo:text-align="justify" fo:text-indent="0.4923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color="#000000" style:font-size-complex="11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fo:color="#000000" style:font-size-complex="11pt"/>
    </style:style>
    <style:style style:name="P4217" style:parent-style-name="Normal" style:family="paragraph">
      <style:paragraph-properties fo:text-align="justify" fo:text-indent="0.4923in"/>
      <style:text-properties fo:color="#000000" style:font-size-complex="9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1pt"/>
    </style:style>
    <style:style style:name="T4220" style:parent-style-name="DefaultParagraphFont" style:family="text">
      <style:text-properties fo:color="#000000" style:font-size-complex="11pt"/>
    </style:style>
    <style:style style:name="T4221" style:parent-style-name="DefaultParagraphFont" style:family="text">
      <style:text-properties fo:color="#000000" style:font-size-complex="11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text-position="super 62.5%" style:font-size-complex="11pt"/>
    </style:style>
    <style:style style:name="T4226" style:parent-style-name="DefaultParagraphFont" style:family="text">
      <style:text-properties fo:font-size="10pt" style:font-size-asian="10pt" fo:language="en" fo:country="US"/>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color="#000000" style:font-size-complex="11pt"/>
    </style:style>
    <style:style style:name="T4229" style:parent-style-name="DefaultParagraphFont" style:family="text">
      <style:text-properties fo:color="#000000" style:font-size-complex="11pt"/>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text-position="super 62.5%" style:font-size-complex="11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fo:language="en" fo:country="US"/>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fo:font-size="10pt" style:font-size-asian="10pt"/>
    </style:style>
    <style:style style:name="T4238" style:parent-style-name="DefaultParagraphFont" style:family="text">
      <style:text-properties fo:color="#000000" style:font-size-complex="11pt"/>
    </style:style>
    <style:style style:name="T4239" style:parent-style-name="DefaultParagraphFont" style:family="text">
      <style:text-properties fo:color="#000000" style:font-size-complex="11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T4243" style:parent-style-name="DefaultParagraphFont" style:family="text">
      <style:text-properties fo:color="#000000" style:font-size-complex="11pt"/>
    </style:style>
    <style:style style:name="P4244" style:parent-style-name="Normal" style:family="paragraph">
      <style:paragraph-properties fo:text-align="justify" fo:text-indent="0.4923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1pt"/>
    </style:style>
    <style:style style:name="T4247" style:parent-style-name="DefaultParagraphFont" style:family="text">
      <style:text-properties fo:font-weight="bold" style:font-weight-asian="bold" style:font-weight-complex="bold" fo:color="#000000" style:text-position="super 62.5%" style:font-size-complex="11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fo:language="en" fo:country="US"/>
    </style:style>
    <style:style style:name="T4250" style:parent-style-name="DefaultParagraphFont" style:family="text">
      <style:text-properties fo:color="#000000" fo:font-size="10pt" style:font-size-asian="10pt"/>
    </style:style>
    <style:style style:name="T4251" style:parent-style-name="DefaultParagraphFont" style:family="text">
      <style:text-properties fo:color="#000000"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style:font-size-complex="11pt"/>
    </style:style>
    <style:style style:name="P4254" style:parent-style-name="Normal" style:family="paragraph">
      <style:paragraph-properties fo:text-align="justify" fo:text-indent="0.4923in"/>
      <style:text-properties fo:color="#000000" style:font-size-complex="9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1pt"/>
    </style:style>
    <style:style style:name="T4261" style:parent-style-name="DefaultParagraphFont" style:family="text">
      <style:text-properties fo:color="#000000" style:font-size-complex="11pt"/>
    </style:style>
    <style:style style:name="T4262" style:parent-style-name="DefaultParagraphFont" style:family="text">
      <style:text-properties fo:color="#000000" style:font-size-complex="11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11pt"/>
    </style:style>
    <style:style style:name="T4275" style:parent-style-name="DefaultParagraphFont" style:family="text">
      <style:text-properties fo:color="#000000" style:font-size-complex="11pt"/>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color="#000000" style:font-size-complex="11pt"/>
    </style:style>
    <style:style style:name="T4284" style:parent-style-name="DefaultParagraphFont" style:family="text">
      <style:text-properties fo:font-weight="bold" style:font-weight-asian="bold" style:font-weight-complex="bold" fo:color="#000000" style:text-position="super 62.5%" style:font-size-complex="11pt"/>
    </style:style>
    <style:style style:name="P4285" style:parent-style-name="Normal" style:family="paragraph">
      <style:paragraph-properties fo:text-align="justify"/>
    </style:style>
    <style:style style:name="T4286" style:parent-style-name="DefaultParagraphFont" style:family="text">
      <style:text-properties style:font-name="TimesLT" fo:font-size="10pt" style:font-size-asian="10pt" fo:language="en" fo:country="US"/>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color="#000000" style:text-position="super 60%" fo:font-size="10pt" style:font-size-asian="10pt"/>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color="#000000" style:text-position="super 60%" fo:font-size="10pt" style:font-size-asian="10pt"/>
    </style:style>
    <style:style style:name="T4295" style:parent-style-name="DefaultParagraphFont" style:family="text">
      <style:text-properties fo:color="#000000"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color="#000000" style:font-size-complex="11pt"/>
    </style:style>
    <style:style style:name="P4298" style:parent-style-name="Normal" style:family="paragraph">
      <style:paragraph-properties fo:text-align="justify" fo:text-indent="0.4923in"/>
      <style:text-properties fo:color="#000000" style:font-size-complex="9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T4302" style:parent-style-name="DefaultParagraphFont" style:family="text">
      <style:text-properties fo:color="#000000"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style>
    <style:style style:name="T4305" style:parent-style-name="DefaultParagraphFont" style:family="text">
      <style:text-properties fo:color="#000000" style:font-size-complex="11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1pt"/>
    </style:style>
    <style:style style:name="T4308" style:parent-style-name="DefaultParagraphFont" style:family="text">
      <style:text-properties fo:color="#000000" style:font-size-complex="11pt"/>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fo:color="#000000" style:font-size-complex="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color="#000000" style:font-size-complex="11pt"/>
    </style:style>
    <style:style style:name="P4316" style:parent-style-name="Normal" style:family="paragraph">
      <style:paragraph-properties fo:text-align="justify" fo:text-indent="0.4923in"/>
      <style:text-properties fo:color="#000000" style:font-size-complex="4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T4320" style:parent-style-name="DefaultParagraphFont" style:family="text">
      <style:text-properties fo:color="#000000"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T4324" style:parent-style-name="DefaultParagraphFont" style:family="text">
      <style:text-properties fo:color="#000000" style:font-size-complex="11pt"/>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font-size-complex="11pt"/>
    </style:style>
    <style:style style:name="T4327" style:parent-style-name="DefaultParagraphFont" style:family="text">
      <style:text-properties fo:color="#000000" style:font-size-complex="11pt"/>
    </style:style>
    <style:style style:name="T4328" style:parent-style-name="DefaultParagraphFont" style:family="text">
      <style:text-properties fo:color="#000000" style:font-size-complex="11pt"/>
    </style:style>
    <style:style style:name="P4329" style:parent-style-name="Normal" style:family="paragraph">
      <style:paragraph-properties fo:text-align="justify" fo:text-indent="0.4923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text-transform="uppercase" fo:color="#000000" style:font-size-complex="11pt"/>
    </style:style>
    <style:style style:name="P4332" style:parent-style-name="Normal" style:family="paragraph">
      <style:paragraph-properties fo:text-align="justify" fo:text-indent="0.4923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text-transform="uppercase" fo:color="#000000" style:font-size-complex="11pt"/>
    </style:style>
    <style:style style:name="T4335" style:parent-style-name="DefaultParagraphFont" style:family="text">
      <style:text-properties fo:font-weight="bold" style:font-weight-asian="bold" style:font-weight-complex="bold" fo:text-transform="uppercase" fo:color="#000000" style:font-size-complex="11pt"/>
    </style:style>
    <style:style style:name="T4336" style:parent-style-name="DefaultParagraphFont" style:family="text">
      <style:text-properties fo:font-weight="bold" style:font-weight-asian="bold" fo:text-transform="uppercase" fo:color="#000000" style:font-size-complex="11pt"/>
    </style:style>
    <style:style style:name="P4337" style:parent-style-name="Normal" style:family="paragraph">
      <style:paragraph-properties fo:text-align="justify" fo:text-indent="0.4923in"/>
      <style:text-properties fo:color="#000000" style:font-size-complex="9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fo:color="#000000" style:font-size-complex="11pt"/>
    </style:style>
    <style:style style:name="T4340" style:parent-style-name="DefaultParagraphFont" style:family="text">
      <style:text-properties fo:font-weight="bold" style:font-weight-asian="bold" style:font-weight-complex="bold" fo:color="#000000" style:text-position="super 62.5%" style:font-size-complex="11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color="#000000" style:font-size-complex="11pt"/>
    </style:style>
    <style:style style:name="P4343" style:parent-style-name="Normal" style:family="paragraph">
      <style:paragraph-properties fo:text-align="justify" fo:text-indent="0.4923in"/>
      <style:text-properties fo:color="#000000" style:font-size-complex="4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1pt"/>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T4352" style:parent-style-name="DefaultParagraphFont" style:family="text">
      <style:text-properties fo:color="#000000" style:font-size-complex="11pt"/>
    </style:style>
    <style:style style:name="T4353" style:parent-style-name="DefaultParagraphFont" style:family="text">
      <style:text-properties fo:color="#000000" style:font-size-complex="11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font-size-complex="11pt"/>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T4358" style:parent-style-name="DefaultParagraphFont" style:family="text">
      <style:text-properties fo:color="#000000"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11pt"/>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T4363" style:parent-style-name="DefaultParagraphFont" style:family="text">
      <style:text-properties fo:color="#000000" style:font-size-complex="11pt"/>
    </style:style>
    <style:style style:name="T4364" style:parent-style-name="DefaultParagraphFont" style:family="text">
      <style:text-properties fo:font-style="italic" style:font-style-asian="italic" style:font-style-complex="italic" fo:color="#000000" style:font-size-complex="11pt"/>
    </style:style>
    <style:style style:name="T4365" style:parent-style-name="DefaultParagraphFont" style:family="text">
      <style:text-properties fo:color="#000000"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1pt"/>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style:font-size-complex="11pt"/>
    </style:style>
    <style:style style:name="P4370" style:parent-style-name="Normal" style:family="paragraph">
      <style:paragraph-properties fo:text-align="justify" fo:text-indent="0.4923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color="#000000" style:font-size-complex="11pt"/>
    </style:style>
    <style:style style:name="T4373" style:parent-style-name="DefaultParagraphFont" style:family="text">
      <style:text-properties fo:font-weight="bold" style:font-weight-asian="bold" style:font-weight-complex="bold" fo:color="#000000" style:text-position="super 62.5%" style:font-size-complex="11pt"/>
    </style:style>
    <style:style style:name="P4374" style:parent-style-name="Normal" style:family="paragraph">
      <style:paragraph-properties fo:text-align="justify"/>
    </style:style>
    <style:style style:name="T4375" style:parent-style-name="DefaultParagraphFont" style:family="text">
      <style:text-properties style:font-name="TimesLT" fo:font-size="10pt" style:font-size-asian="10pt" fo:language="en" fo:country="US"/>
    </style:style>
    <style:style style:name="T4376" style:parent-style-name="DefaultParagraphFont" style:family="text">
      <style:text-properties fo:color="#000000"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color="#000000" style:text-position="super 60%" fo:font-size="10pt" style:font-size-asian="10pt"/>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fo:color="#000000"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color="#000000" style:text-position="super 60%" fo:font-size="10pt" style:font-size-asian="10pt"/>
    </style:style>
    <style:style style:name="T4383" style:parent-style-name="DefaultParagraphFont" style:family="text">
      <style:text-properties fo:color="#000000" fo:font-size="10pt" style:font-size-asian="10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color="#000000" style:font-size-complex="11pt"/>
    </style:style>
    <style:style style:name="T4386" style:parent-style-name="DefaultParagraphFont" style:family="text">
      <style:text-properties fo:font-weight="bold" style:font-weight-asian="bold" style:font-weight-complex="bold" fo:color="#000000" style:font-size-complex="11pt"/>
    </style:style>
    <style:style style:name="P4387" style:parent-style-name="Normal" style:family="paragraph">
      <style:paragraph-properties fo:text-align="justify" fo:text-indent="0.4923in"/>
      <style:text-properties fo:color="#000000" style:font-size-complex="9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11pt"/>
    </style:style>
    <style:style style:name="T4390" style:parent-style-name="DefaultParagraphFont" style:family="text">
      <style:text-properties fo:color="#000000" style:font-size-complex="11pt"/>
    </style:style>
    <style:style style:name="P4391" style:parent-style-name="Normal" style:family="paragraph">
      <style:paragraph-properties fo:text-align="justify" fo:text-indent="0.4923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weight-complex="bold" fo:color="#000000" style:font-size-complex="11pt"/>
    </style:style>
    <style:style style:name="T4394" style:parent-style-name="DefaultParagraphFont" style:family="text">
      <style:text-properties fo:font-weight="bold" style:font-weight-asian="bold" style:font-weight-complex="bold" fo:color="#000000" style:text-position="super 62.5%" style:font-size-complex="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fo:color="#000000" style:font-size-complex="11pt"/>
    </style:style>
    <style:style style:name="P4397" style:parent-style-name="Normal" style:family="paragraph">
      <style:paragraph-properties fo:text-align="justify" fo:text-indent="0.4923in"/>
      <style:text-properties fo:color="#000000" style:font-size-complex="9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T4402" style:parent-style-name="DefaultParagraphFont" style:family="text">
      <style:text-properties fo:color="#000000" style:font-size-complex="11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1pt"/>
    </style:style>
    <style:style style:name="T4405" style:parent-style-name="DefaultParagraphFont" style:family="text">
      <style:text-properties fo:color="#000000" style:font-size-complex="11pt"/>
    </style:style>
    <style:style style:name="T4406" style:parent-style-name="DefaultParagraphFont" style:family="text">
      <style:text-properties fo:color="#000000" style:text-position="super 62.5%" style:font-size-complex="11pt"/>
    </style:style>
    <style:style style:name="T4407" style:parent-style-name="DefaultParagraphFont" style:family="text">
      <style:text-properties fo:color="#000000" style:font-size-complex="11pt"/>
    </style:style>
    <style:style style:name="T4408" style:parent-style-name="DefaultParagraphFont" style:family="text">
      <style:text-properties fo:color="#000000" style:font-size-complex="11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P4413" style:parent-style-name="Normal" style:family="paragraph">
      <style:paragraph-properties fo:text-align="justify" fo:text-indent="0.4923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font-size-complex="11pt"/>
    </style:style>
    <style:style style:name="T4416" style:parent-style-name="DefaultParagraphFont" style:family="text">
      <style:text-properties fo:font-weight="bold" style:font-weight-asian="bold" style:font-weight-complex="bold" fo:color="#000000" style:text-position="super 62.5%" style:font-size-complex="11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fo:language="en" fo:country="US"/>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color="#000000"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color="#000000" style:text-position="super 60%" fo:font-size="10pt" style:font-size-asian="10pt"/>
    </style:style>
    <style:style style:name="T4423" style:parent-style-name="DefaultParagraphFont" style:family="text">
      <style:text-properties fo:color="#000000"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color="#000000" style:text-position="super 60%" fo:font-size="10pt" style:font-size-asian="10pt"/>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fo:font-size="10pt" style:font-size-asian="10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color="#000000" style:font-size-complex="11pt"/>
    </style:style>
    <style:style style:name="P4430" style:parent-style-name="Normal" style:family="paragraph">
      <style:paragraph-properties fo:text-align="justify" fo:text-indent="0.4923in"/>
      <style:text-properties fo:color="#000000" style:font-size-complex="9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1pt"/>
    </style:style>
    <style:style style:name="T4433" style:parent-style-name="DefaultParagraphFont" style:family="text">
      <style:text-properties fo:color="#000000" style:font-size-complex="11pt"/>
    </style:style>
    <style:style style:name="T4434" style:parent-style-name="DefaultParagraphFont" style:family="text">
      <style:text-properties fo:font-style="italic" style:font-style-asian="italic" style:font-style-complex="italic" fo:color="#000000" style:font-size-complex="11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color="#000000" style:font-size-complex="11pt"/>
    </style:style>
    <style:style style:name="P4444" style:parent-style-name="Normal" style:family="paragraph">
      <style:paragraph-properties fo:text-align="justify" fo:text-indent="0.4923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text-transform="uppercase" fo:color="#000000" style:font-size-complex="11pt"/>
    </style:style>
    <style:style style:name="T4447" style:parent-style-name="DefaultParagraphFont" style:family="text">
      <style:text-properties fo:font-weight="bold" style:font-weight-asian="bold" style:font-weight-complex="bold" fo:text-transform="uppercase" fo:color="#000000" style:font-size-complex="11pt"/>
    </style:style>
    <style:style style:name="T4448" style:parent-style-name="DefaultParagraphFont" style:family="text">
      <style:text-properties fo:font-weight="bold" style:font-weight-asian="bold" style:font-weight-complex="bold" fo:text-transform="uppercase" fo:color="#000000" style:font-size-complex="11pt"/>
    </style:style>
    <style:style style:name="P4449" style:parent-style-name="Normal" style:family="paragraph">
      <style:paragraph-properties fo:text-align="justify" fo:text-indent="0.4923in"/>
      <style:text-properties fo:color="#000000" style:font-size-complex="9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color="#000000" style:font-size-complex="11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color="#000000" style:font-size-complex="11pt"/>
    </style:style>
    <style:style style:name="P4454" style:parent-style-name="Normal" style:family="paragraph">
      <style:paragraph-properties fo:text-align="justify" fo:text-indent="0.4923in"/>
      <style:text-properties fo:color="#000000" style:font-size-complex="9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1pt"/>
    </style:style>
    <style:style style:name="T4457" style:parent-style-name="DefaultParagraphFont" style:family="text">
      <style:text-properties fo:color="#000000" style:font-size-complex="11pt"/>
    </style:style>
    <style:style style:name="T4458" style:parent-style-name="DefaultParagraphFont" style:family="text">
      <style:text-properties fo:color="#000000" style:font-size-complex="11pt"/>
    </style:style>
    <style:style style:name="T4459" style:parent-style-name="DefaultParagraphFont" style:family="text">
      <style:text-properties fo:color="#000000"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style>
    <style:style style:name="T4465" style:parent-style-name="DefaultParagraphFont" style:family="text">
      <style:text-properties fo:color="#000000" style:font-size-complex="11pt"/>
    </style:style>
    <style:style style:name="T4466" style:parent-style-name="DefaultParagraphFont" style:family="text">
      <style:text-properties fo:color="#000000" style:text-position="super 62.5%" style:font-size-complex="11pt"/>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1pt"/>
    </style:style>
    <style:style style:name="T4471" style:parent-style-name="DefaultParagraphFont" style:family="text">
      <style:text-properties fo:color="#000000" style:font-size-complex="11pt"/>
    </style:style>
    <style:style style:name="P4472" style:parent-style-name="Normal" style:family="paragraph">
      <style:paragraph-properties fo:text-align="justify" fo:text-indent="0.4923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color="#000000" style:font-size-complex="11pt"/>
    </style:style>
    <style:style style:name="T4475" style:parent-style-name="DefaultParagraphFont" style:family="text">
      <style:text-properties fo:font-weight="bold" style:font-weight-asian="bold" style:font-weight-complex="bold" fo:color="#000000" style:text-position="super 62.5%"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color="#000000" style:font-size-complex="11pt"/>
    </style:style>
    <style:style style:name="T4478" style:parent-style-name="DefaultParagraphFont" style:family="text">
      <style:text-properties fo:font-weight="bold" style:font-weight-asian="bold" style:font-weight-complex="bold" fo:color="#000000" style:font-size-complex="11pt"/>
    </style:style>
    <style:style style:name="P4479" style:parent-style-name="Normal" style:family="paragraph">
      <style:paragraph-properties fo:text-align="justify" fo:text-indent="0.4923in"/>
      <style:text-properties fo:color="#000000" style:font-size-complex="9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1pt"/>
    </style:style>
    <style:style style:name="T4482" style:parent-style-name="DefaultParagraphFont" style:family="text">
      <style:text-properties fo:color="#000000" style:font-size-complex="11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1pt"/>
    </style:style>
    <style:style style:name="T4485" style:parent-style-name="DefaultParagraphFont" style:family="text">
      <style:text-properties fo:color="#000000" style:font-size-complex="11pt"/>
    </style:style>
    <style:style style:name="T4486" style:parent-style-name="DefaultParagraphFont" style:family="text">
      <style:text-properties fo:color="#000000" style:font-size-complex="11pt"/>
    </style:style>
    <style:style style:name="P4487" style:parent-style-name="Normal" style:family="paragraph">
      <style:paragraph-properties fo:text-align="justify" fo:text-indent="0.492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fo:color="#000000" style:font-size-complex="11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color="#000000" style:font-size-complex="11pt"/>
    </style:style>
    <style:style style:name="P4492" style:parent-style-name="Normal" style:family="paragraph">
      <style:paragraph-properties fo:text-align="justify" fo:text-indent="0.4923in"/>
      <style:text-properties fo:color="#000000" style:font-size-complex="9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1pt"/>
    </style:style>
    <style:style style:name="T4495" style:parent-style-name="DefaultParagraphFont" style:family="text">
      <style:text-properties fo:color="#000000" style:font-size-complex="11pt"/>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T4498" style:parent-style-name="DefaultParagraphFont" style:family="text">
      <style:text-properties fo:font-style="italic" style:font-style-asian="italic" style:font-style-complex="italic" fo:color="#000000" style:font-size-complex="11pt"/>
    </style:style>
    <style:style style:name="T4499" style:parent-style-name="DefaultParagraphFont" style:family="text">
      <style:text-properties fo:color="#000000" style:font-size-complex="11p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11pt"/>
    </style:style>
    <style:style style:name="T4502" style:parent-style-name="DefaultParagraphFont" style:family="text">
      <style:text-properties fo:color="#000000" style:font-size-complex="11pt"/>
    </style:style>
    <style:style style:name="T4503" style:parent-style-name="DefaultParagraphFont" style:family="text">
      <style:text-properties fo:color="#000000" style:text-position="super 62.5%" style:font-size-complex="11pt"/>
    </style:style>
    <style:style style:name="P4504" style:parent-style-name="Normal" style:family="paragraph">
      <style:paragraph-properties fo:text-align="justify"/>
    </style:style>
    <style:style style:name="T4505" style:parent-style-name="DefaultParagraphFont" style:family="text">
      <style:text-properties style:font-name="TimesLT" fo:font-size="10pt" style:font-size-asian="10pt" fo:language="en" fo:country="US"/>
    </style:style>
    <style:style style:name="T4506" style:parent-style-name="DefaultParagraphFont" style:family="text">
      <style:text-properties fo:color="#000000" style:text-position="super 60%" fo:font-size="10pt" style:font-size-asian="10pt"/>
    </style:style>
    <style:style style:name="T4507" style:parent-style-name="DefaultParagraphFont" style:family="text">
      <style:text-properties fo:color="#000000"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color="#000000" style:text-position="super 60%" fo:font-size="10pt" style:font-size-asian="10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color="#000000" style:text-position="super 6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color="#000000"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color="#000000" style:text-position="super 60%" fo:font-size="10pt" style:font-size-asian="10pt"/>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color="#000000"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color="#000000" style:text-position="super 60%" fo:font-size="10pt" style:font-size-asian="10pt"/>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font-size-complex="11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font-size-complex="11pt"/>
    </style:style>
    <style:style style:name="T4527" style:parent-style-name="DefaultParagraphFont" style:family="text">
      <style:text-properties fo:color="#000000" style:font-size-complex="11pt"/>
    </style:style>
    <style:style style:name="T4528" style:parent-style-name="DefaultParagraphFont" style:family="text">
      <style:text-properties fo:font-style="italic" style:font-style-asian="italic" style:font-style-complex="italic" fo:color="#000000" style:font-size-complex="11pt"/>
    </style:style>
    <style:style style:name="T4529" style:parent-style-name="DefaultParagraphFont" style:family="text">
      <style:text-properties fo:font-style="italic" style:font-style-asian="italic" style:font-style-complex="italic" fo:color="#000000" style:font-size-complex="11pt"/>
    </style:style>
    <style:style style:name="T4530" style:parent-style-name="DefaultParagraphFont" style:family="text">
      <style:text-properties fo:color="#000000" style:font-size-complex="11pt"/>
    </style:style>
    <style:style style:name="P4531" style:parent-style-name="Normal" style:family="paragraph">
      <style:paragraph-properties fo:text-align="justify" fo:text-indent="0.4923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text-transform="uppercase" fo:color="#000000" style:font-size-complex="11pt"/>
    </style:style>
    <style:style style:name="T4534" style:parent-style-name="DefaultParagraphFont" style:family="text">
      <style:text-properties fo:font-weight="bold" style:font-weight-asian="bold" style:font-weight-complex="bold" fo:text-transform="uppercase" fo:color="#000000" style:font-size-complex="11pt"/>
    </style:style>
    <style:style style:name="T4535" style:parent-style-name="DefaultParagraphFont" style:family="text">
      <style:text-properties fo:font-weight="bold" style:font-weight-asian="bold" style:font-weight-complex="bold" fo:text-transform="uppercase" fo:color="#000000" style:font-size-complex="11pt"/>
    </style:style>
    <style:style style:name="P4536" style:parent-style-name="Normal" style:family="paragraph">
      <style:paragraph-properties fo:text-align="justify" fo:text-indent="0.4923in"/>
      <style:text-properties fo:color="#000000" style:font-size-complex="9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color="#000000" style:font-size-complex="11pt"/>
    </style:style>
    <style:style style:name="T4539" style:parent-style-name="DefaultParagraphFont" style:family="text">
      <style:text-properties fo:font-weight="bold" style:font-weight-asian="bold" style:font-weight-complex="bold" fo:color="#000000" style:text-position="super 62.5%" style:font-size-complex="11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fo:color="#000000" style:font-size-complex="11pt"/>
    </style:style>
    <style:style style:name="P4542" style:parent-style-name="Normal" style:family="paragraph">
      <style:paragraph-properties fo:text-align="justify" fo:text-indent="0.4923in"/>
      <style:text-properties fo:color="#000000" style:font-size-complex="9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style>
    <style:style style:name="T4549" style:parent-style-name="DefaultParagraphFont" style:family="text">
      <style:text-properties fo:color="#000000" style:font-size-complex="11pt"/>
    </style:style>
    <style:style style:name="T4550" style:parent-style-name="DefaultParagraphFont" style:family="text">
      <style:text-properties fo:color="#000000" style:font-size-complex="11p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P4554" style:parent-style-name="Normal" style:family="paragraph">
      <style:paragraph-properties fo:text-align="justify"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style:font-size-complex="11pt"/>
    </style:style>
    <style:style style:name="T4557" style:parent-style-name="DefaultParagraphFont" style:family="text">
      <style:text-properties fo:font-weight="bold" style:font-weight-asian="bold" style:font-weight-complex="bold" fo:color="#000000" style:font-size-complex="11pt"/>
    </style:style>
    <style:style style:name="T4558" style:parent-style-name="DefaultParagraphFont" style:family="text">
      <style:text-properties fo:font-weight="bold" style:font-weight-asian="bold" style:font-weight-complex="bold" fo:color="#000000" style:text-position="super 62.5%"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color="#000000" style:font-size-complex="11pt"/>
    </style:style>
    <style:style style:name="P4561" style:parent-style-name="Normal" style:family="paragraph">
      <style:paragraph-properties fo:text-align="justify" fo:text-indent="0.4923in"/>
      <style:text-properties fo:color="#000000" style:font-size-complex="4p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font-size-complex="11pt"/>
    </style:style>
    <style:style style:name="T4564" style:parent-style-name="DefaultParagraphFont" style:family="text">
      <style:text-properties fo:color="#000000" style:font-size-complex="11pt"/>
    </style:style>
    <style:style style:name="T4565" style:parent-style-name="DefaultParagraphFont" style:family="text">
      <style:text-properties fo:font-style="italic" style:font-style-asian="italic" style:font-style-complex="italic" fo:color="#000000" style:font-size-complex="11pt"/>
    </style:style>
    <style:style style:name="T4566" style:parent-style-name="DefaultParagraphFont" style:family="text">
      <style:text-properties fo:color="#000000" style:font-size-complex="11pt"/>
    </style:style>
    <style:style style:name="T4567" style:parent-style-name="DefaultParagraphFont" style:family="text">
      <style:text-properties fo:font-style="italic" style:font-style-asian="italic" style:font-style-complex="italic" fo:color="#000000" style:font-size-complex="11pt"/>
    </style:style>
    <style:style style:name="T4568" style:parent-style-name="DefaultParagraphFont" style:family="text">
      <style:text-properties fo:color="#000000" style:font-size-complex="11pt"/>
    </style:style>
    <style:style style:name="T4569" style:parent-style-name="DefaultParagraphFont" style:family="text">
      <style:text-properties fo:color="#000000" style:font-size-complex="11p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font-size-complex="11pt"/>
    </style:style>
    <style:style style:name="T4572" style:parent-style-name="DefaultParagraphFont" style:family="text">
      <style:text-properties fo:color="#000000" style:font-size-complex="11pt"/>
    </style:style>
    <style:style style:name="T4573" style:parent-style-name="DefaultParagraphFont" style:family="text">
      <style:text-properties fo:color="#000000" style:font-size-complex="11pt"/>
    </style:style>
    <style:style style:name="P4574" style:parent-style-name="Normal" style:family="paragraph">
      <style:paragraph-properties fo:text-align="justify" fo:text-indent="0.4923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color="#000000" style:font-size-complex="11pt"/>
    </style:style>
    <style:style style:name="T4577" style:parent-style-name="DefaultParagraphFont" style:family="text">
      <style:text-properties fo:font-weight="bold" style:font-weight-asian="bold" style:font-weight-complex="bold" fo:color="#000000" style:text-position="super 62.5%" style:font-size-complex="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color="#000000" style:font-size-complex="11pt"/>
    </style:style>
    <style:style style:name="P4580" style:parent-style-name="Normal" style:family="paragraph">
      <style:paragraph-properties fo:text-align="justify" fo:text-indent="0.4923in"/>
      <style:text-properties fo:color="#000000" style:font-size-complex="4p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1pt"/>
    </style:style>
    <style:style style:name="T4583" style:parent-style-name="DefaultParagraphFont" style:family="text">
      <style:text-properties fo:color="#000000" style:font-size-complex="11pt"/>
    </style:style>
    <style:style style:name="T4584" style:parent-style-name="DefaultParagraphFont" style:family="text">
      <style:text-properties fo:color="#000000" style:font-size-complex="11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1pt"/>
    </style:style>
    <style:style style:name="T4587" style:parent-style-name="DefaultParagraphFont" style:family="text">
      <style:text-properties fo:color="#000000" style:font-size-complex="11pt"/>
    </style:style>
    <style:style style:name="T4588" style:parent-style-name="DefaultParagraphFont" style:family="text">
      <style:text-properties fo:color="#000000" style:font-size-complex="11pt"/>
    </style:style>
    <style:style style:name="P4589" style:parent-style-name="Normal" style:family="paragraph">
      <style:paragraph-properties fo:text-align="justify"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text-transform="uppercase" fo:color="#000000" style:font-size-complex="11pt"/>
    </style:style>
    <style:style style:name="T4592" style:parent-style-name="DefaultParagraphFont" style:family="text">
      <style:text-properties fo:font-weight="bold" style:font-weight-asian="bold" style:font-weight-complex="bold" fo:text-transform="uppercase" fo:color="#000000" style:font-size-complex="11pt"/>
    </style:style>
    <style:style style:name="T4593" style:parent-style-name="DefaultParagraphFont" style:family="text">
      <style:text-properties fo:font-weight="bold" style:font-weight-asian="bold" style:font-weight-complex="bold" fo:text-transform="uppercase" fo:color="#000000" style:font-size-complex="11pt"/>
    </style:style>
    <style:style style:name="P4594" style:parent-style-name="Normal" style:family="paragraph">
      <style:paragraph-properties fo:text-align="justify" fo:text-indent="0.4923in"/>
      <style:text-properties fo:color="#000000" style:font-size-complex="4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fo:color="#000000" style:font-size-complex="11pt"/>
    </style:style>
    <style:style style:name="T4597" style:parent-style-name="DefaultParagraphFont" style:family="text">
      <style:text-properties fo:font-weight="bold" style:font-weight-asian="bold" style:font-weight-complex="bold" fo:color="#000000" style:text-position="super 62.5%" style:font-size-complex="11pt"/>
    </style:style>
    <style:style style:name="P4598" style:parent-style-name="Normal" style:family="paragraph">
      <style:paragraph-properties fo:text-align="justify"/>
    </style:style>
    <style:style style:name="T4599" style:parent-style-name="DefaultParagraphFont" style:family="text">
      <style:text-properties style:font-name="TimesLT" fo:font-size="10pt" style:font-size-asian="10pt" fo:language="en" fo:country="US"/>
    </style:style>
    <style:style style:name="T4600" style:parent-style-name="DefaultParagraphFont" style:family="text">
      <style:text-properties fo:color="#000000"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color="#000000" style:text-position="super 60%"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color="#000000" style:text-position="super 60%" fo:font-size="10pt" style:font-size-asian="10pt"/>
    </style:style>
    <style:style style:name="T4607" style:parent-style-name="DefaultParagraphFont" style:family="text">
      <style:text-properties fo:color="#000000"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color="#000000" style:text-position="super 60%" fo:font-size="10pt" style:font-size-asian="10pt"/>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color="#000000" style:text-position="super 60%" fo:font-size="10pt" style:font-size-asian="10pt"/>
    </style:style>
    <style:style style:name="T4614" style:parent-style-name="DefaultParagraphFont" style:family="text">
      <style:text-properties fo:color="#000000" fo:font-size="10pt" style:font-size-asian="10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color="#000000" style:font-size-complex="11pt"/>
    </style:style>
    <style:style style:name="P4617" style:parent-style-name="Normal" style:family="paragraph">
      <style:paragraph-properties fo:text-align="justify" fo:text-indent="0.4923in"/>
      <style:text-properties fo:color="#000000" style:font-size-complex="4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1pt"/>
    </style:style>
    <style:style style:name="T4620" style:parent-style-name="DefaultParagraphFont" style:family="text">
      <style:text-properties fo:color="#000000" style:font-size-complex="11pt"/>
    </style:style>
    <style:style style:name="T4621" style:parent-style-name="DefaultParagraphFont" style:family="text">
      <style:text-properties fo:color="#000000" style:font-size-complex="11pt"/>
    </style:style>
    <style:style style:name="P4622" style:parent-style-name="Normal" style:family="paragraph">
      <style:paragraph-properties fo:text-align="justify"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text-transform="uppercase" fo:color="#000000" style:font-size-complex="11pt"/>
    </style:style>
    <style:style style:name="T4625" style:parent-style-name="DefaultParagraphFont" style:family="text">
      <style:text-properties fo:font-weight="bold" style:font-weight-asian="bold" style:font-weight-complex="bold" fo:text-transform="uppercase" fo:color="#000000" style:font-size-complex="11pt"/>
    </style:style>
    <style:style style:name="T4626" style:parent-style-name="DefaultParagraphFont" style:family="text">
      <style:text-properties fo:font-weight="bold" style:font-weight-asian="bold" style:font-weight-complex="bold" fo:text-transform="uppercase" fo:color="#000000" style:text-position="super 62.5%" style:font-size-complex="11pt"/>
    </style:style>
    <style:style style:name="T4627" style:parent-style-name="DefaultParagraphFont" style:family="text">
      <style:text-properties fo:font-weight="bold" style:font-weight-asian="bold" style:font-weight-complex="bold" fo:text-transform="uppercase" fo:color="#000000" style:font-size-complex="11pt"/>
    </style:style>
    <style:style style:name="P4628" style:parent-style-name="Normal" style:family="paragraph">
      <style:paragraph-properties fo:text-align="justify" fo:text-indent="0.4923in"/>
      <style:text-properties fo:color="#000000" style:font-size-complex="9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color="#000000" style:font-size-complex="11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color="#000000" style:font-size-complex="11pt"/>
    </style:style>
    <style:style style:name="P4633" style:parent-style-name="Normal" style:family="paragraph">
      <style:paragraph-properties fo:text-align="justify" fo:text-indent="0.4923in"/>
      <style:text-properties fo:color="#000000" style:font-size-complex="4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P4637" style:parent-style-name="Normal" style:family="paragraph">
      <style:paragraph-properties fo:text-align="justify"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fo:text-transform="uppercase" fo:color="#000000" style:font-size-complex="11pt"/>
    </style:style>
    <style:style style:name="T4640" style:parent-style-name="DefaultParagraphFont" style:family="text">
      <style:text-properties fo:font-weight="bold" style:font-weight-asian="bold" style:font-weight-complex="bold" fo:text-transform="uppercase" fo:color="#000000" style:font-size-complex="11pt"/>
    </style:style>
    <style:style style:name="T4641" style:parent-style-name="DefaultParagraphFont" style:family="text">
      <style:text-properties fo:font-weight="bold" style:font-weight-asian="bold" style:font-weight-complex="bold" fo:text-transform="uppercase" fo:color="#000000" style:text-position="super 62.5%" style:font-size-complex="11pt"/>
    </style:style>
    <style:style style:name="T4642" style:parent-style-name="DefaultParagraphFont" style:family="text">
      <style:text-properties fo:font-weight="bold" style:font-weight-asian="bold" style:font-weight-complex="bold" fo:text-transform="uppercase" fo:color="#000000" style:font-size-complex="11pt"/>
    </style:style>
    <style:style style:name="P4643" style:parent-style-name="Normal" style:family="paragraph">
      <style:paragraph-properties fo:text-align="justify" fo:text-indent="0.4923in"/>
      <style:text-properties fo:color="#000000" style:font-size-complex="9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color="#000000" style:font-size-complex="11pt"/>
    </style:style>
    <style:style style:name="T4646" style:parent-style-name="DefaultParagraphFont" style:family="text">
      <style:text-properties fo:font-weight="bold" style:font-weight-asian="bold" style:font-weight-complex="bold" fo:color="#000000" style:text-position="super 62.5%" style:font-size-complex="11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fo:color="#000000" style:font-size-complex="11pt"/>
    </style:style>
    <style:style style:name="P4649" style:parent-style-name="Normal" style:family="paragraph">
      <style:paragraph-properties fo:text-align="justify" fo:text-indent="0.4923in"/>
      <style:text-properties fo:color="#000000" style:font-size-complex="9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T4653" style:parent-style-name="DefaultParagraphFont" style:family="text">
      <style:text-properties fo:color="#000000" style:font-size-complex="11pt"/>
    </style:style>
    <style:style style:name="T4654" style:parent-style-name="DefaultParagraphFont" style:family="text">
      <style:text-properties fo:color="#000000" style:text-position="super 62.5%" style:font-size-complex="11pt"/>
    </style:style>
    <style:style style:name="T4655" style:parent-style-name="DefaultParagraphFont" style:family="text">
      <style:text-properties fo:color="#000000"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T4659" style:parent-style-name="DefaultParagraphFont" style:family="text">
      <style:text-properties fo:color="#000000" style:font-size-complex="11p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T4663" style:parent-style-name="DefaultParagraphFont" style:family="text">
      <style:text-properties fo:color="#000000" style:font-size-complex="11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1pt"/>
    </style:style>
    <style:style style:name="T4669" style:parent-style-name="DefaultParagraphFont" style:family="text">
      <style:text-properties fo:color="#000000" style:font-size-complex="11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1p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1pt"/>
    </style:style>
    <style:style style:name="T4676" style:parent-style-name="DefaultParagraphFont" style:family="text">
      <style:text-properties fo:color="#000000" style:font-size-complex="11pt"/>
    </style:style>
    <style:style style:name="T4677" style:parent-style-name="DefaultParagraphFont" style:family="text">
      <style:text-properties fo:color="#000000" style:font-size-complex="11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style>
    <style:style style:name="T4680" style:parent-style-name="DefaultParagraphFont" style:family="text">
      <style:text-properties fo:color="#000000" style:font-size-complex="11pt"/>
    </style:style>
    <style:style style:name="T4681" style:parent-style-name="DefaultParagraphFont" style:family="text">
      <style:text-properties fo:color="#000000" style:font-size-complex="11pt"/>
    </style:style>
    <style:style style:name="P4682" style:parent-style-name="Normal" style:family="paragraph">
      <style:paragraph-properties fo:text-align="justify" fo:text-indent="0.4923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style:font-size-complex="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fo:color="#000000" style:font-size-complex="11pt"/>
    </style:style>
    <style:style style:name="P4687" style:parent-style-name="Normal" style:family="paragraph">
      <style:paragraph-properties fo:text-align="justify" fo:text-indent="0.4923in"/>
      <style:text-properties fo:color="#000000" style:font-size-complex="9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font-size-complex="11pt"/>
    </style:style>
    <style:style style:name="T4692" style:parent-style-name="DefaultParagraphFont" style:family="text">
      <style:text-properties fo:color="#000000" style:font-size-complex="11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1p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font-size-complex="11pt"/>
    </style:style>
    <style:style style:name="T4697" style:parent-style-name="DefaultParagraphFont" style:family="text">
      <style:text-properties fo:color="#000000" style:font-size-complex="11pt"/>
    </style:style>
    <style:style style:name="P4698" style:parent-style-name="Normal" style:family="paragraph">
      <style:paragraph-properties fo:text-align="justify" fo:text-indent="0.4923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style:font-size-complex="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color="#000000" style:font-size-complex="11pt"/>
    </style:style>
    <style:style style:name="P4703" style:parent-style-name="Normal" style:family="paragraph">
      <style:paragraph-properties fo:text-align="justify" fo:text-indent="0.4923in"/>
      <style:text-properties fo:color="#000000" style:font-size-complex="9p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1p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1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font-size-complex="11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1pt"/>
    </style:style>
    <style:style style:name="T4715" style:parent-style-name="DefaultParagraphFont" style:family="text">
      <style:text-properties fo:color="#000000" style:font-size-complex="11pt"/>
    </style:style>
    <style:style style:name="P4716" style:parent-style-name="Normal" style:family="paragraph">
      <style:paragraph-properties fo:text-align="justify"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fo:color="#000000" style:font-size-complex="11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fo:color="#000000" style:font-size-complex="11pt"/>
    </style:style>
    <style:style style:name="P4721" style:parent-style-name="Normal" style:family="paragraph">
      <style:paragraph-properties fo:text-align="justify" fo:text-indent="0.4923in"/>
      <style:text-properties fo:color="#000000" style:font-size-complex="9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T4725" style:parent-style-name="DefaultParagraphFont" style:family="text">
      <style:text-properties fo:color="#000000" style:font-size-complex="11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1pt"/>
    </style:style>
    <style:style style:name="T4728" style:parent-style-name="DefaultParagraphFont" style:family="text">
      <style:text-properties fo:color="#000000" style:font-size-complex="11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1pt"/>
    </style:style>
    <style:style style:name="T4731" style:parent-style-name="DefaultParagraphFont" style:family="text">
      <style:text-properties fo:color="#000000" style:font-size-complex="11pt"/>
    </style:style>
    <style:style style:name="T4732" style:parent-style-name="DefaultParagraphFont" style:family="text">
      <style:text-properties fo:color="#000000" style:font-size-complex="11pt"/>
    </style:style>
    <style:style style:name="P4733" style:parent-style-name="Normal" style:family="paragraph">
      <style:paragraph-properties fo:text-align="justify" fo:text-indent="0.4923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text-transform="uppercase" fo:color="#000000" style:font-size-complex="11pt"/>
    </style:style>
    <style:style style:name="P4736" style:parent-style-name="Normal" style:family="paragraph">
      <style:paragraph-properties fo:text-align="justify" fo:text-indent="0.4923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text-transform="uppercase" fo:color="#000000" style:font-size-complex="11pt"/>
    </style:style>
    <style:style style:name="T4739" style:parent-style-name="DefaultParagraphFont" style:family="text">
      <style:text-properties fo:font-weight="bold" style:font-weight-asian="bold" style:font-weight-complex="bold" fo:text-transform="uppercase" fo:color="#000000" style:font-size-complex="11pt"/>
    </style:style>
    <style:style style:name="T4740" style:parent-style-name="DefaultParagraphFont" style:family="text">
      <style:text-properties fo:font-weight="bold" style:font-weight-asian="bold" style:font-weight-complex="bold" fo:text-transform="uppercase" fo:color="#000000" style:font-size-complex="11pt"/>
    </style:style>
    <style:style style:name="P4741" style:parent-style-name="Normal" style:family="paragraph">
      <style:paragraph-properties fo:text-align="justify" fo:text-indent="0.4923in"/>
      <style:text-properties fo:color="#000000" style:font-size-complex="9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color="#000000" style:font-size-complex="11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weight-complex="bold" fo:color="#000000" style:font-size-complex="11pt"/>
    </style:style>
    <style:style style:name="P4746" style:parent-style-name="Normal" style:family="paragraph">
      <style:paragraph-properties fo:text-align="justify" fo:text-indent="0.4923in"/>
      <style:text-properties fo:color="#000000" style:font-size-complex="9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T4750" style:parent-style-name="DefaultParagraphFont" style:family="text">
      <style:text-properties fo:color="#000000" style:text-position="super 62.5%" style:font-size-complex="11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fo:language="en" fo:country="U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font-size-complex="11pt"/>
    </style:style>
    <style:style style:name="T4757" style:parent-style-name="DefaultParagraphFont" style:family="text">
      <style:text-properties fo:color="#000000" style:font-size-complex="11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style>
    <style:style style:name="T4760" style:parent-style-name="DefaultParagraphFont" style:family="text">
      <style:text-properties fo:color="#000000" style:font-size-complex="11p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style>
    <style:style style:name="T4763" style:parent-style-name="DefaultParagraphFont" style:family="text">
      <style:text-properties fo:color="#000000" style:font-size-complex="11pt"/>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T4769" style:parent-style-name="DefaultParagraphFont" style:family="text">
      <style:text-properties fo:color="#000000" style:font-size-complex="11pt"/>
    </style:style>
    <style:style style:name="P4770" style:parent-style-name="Normal" style:family="paragraph">
      <style:paragraph-properties fo:text-align="justify" fo:text-indent="0.4923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color="#000000" style:font-size-complex="11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weight-complex="bold" fo:color="#000000" style:font-size-complex="11pt"/>
    </style:style>
    <style:style style:name="P4775" style:parent-style-name="Normal" style:family="paragraph">
      <style:paragraph-properties fo:text-align="justify" fo:text-indent="0.4923in"/>
      <style:text-properties fo:color="#000000" style:font-size-complex="9p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1pt"/>
    </style:style>
    <style:style style:name="T4778" style:parent-style-name="DefaultParagraphFont" style:family="text">
      <style:text-properties fo:color="#000000" style:font-size-complex="11pt"/>
    </style:style>
    <style:style style:name="T4779" style:parent-style-name="DefaultParagraphFont" style:family="text">
      <style:text-properties fo:color="#000000" style:text-position="super 62.5%" style:font-size-complex="11pt"/>
    </style:style>
    <style:style style:name="P4780" style:parent-style-name="Normal" style:family="paragraph">
      <style:paragraph-properties fo:text-align="justify"/>
    </style:style>
    <style:style style:name="T4781" style:parent-style-name="DefaultParagraphFont" style:family="text">
      <style:text-properties style:font-name="TimesLT" fo:font-size="10pt" style:font-size-asian="10pt" fo:language="en" fo:country="US"/>
    </style:style>
    <style:style style:name="T4782" style:parent-style-name="DefaultParagraphFont" style:family="text">
      <style:text-properties fo:color="#000000" style:text-position="super 60%" fo:font-size="10pt" style:font-size-asian="10pt"/>
    </style:style>
    <style:style style:name="T4783" style:parent-style-name="DefaultParagraphFont" style:family="text">
      <style:text-properties fo:color="#000000"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color="#000000" style:text-position="super 60%" fo:font-size="10pt" style:font-size-asian="10pt"/>
    </style:style>
    <style:style style:name="T4786" style:parent-style-name="DefaultParagraphFont" style:family="text">
      <style:text-properties fo:color="#000000" fo:font-size="10pt" style:font-size-asian="10pt"/>
    </style:style>
    <style:style style:name="T4787" style:parent-style-name="DefaultParagraphFont" style:family="text">
      <style:text-properties fo:color="#000000"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color="#000000" style:text-position="super 60%" fo:font-size="10pt" style:font-size-asian="10pt"/>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color="#000000" style:text-position="super 60%" fo:font-size="10pt" style:font-size-asian="10pt"/>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color="#000000" style:font-size-complex="11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1pt"/>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text-position="super 62.5%" style:font-size-complex="11pt"/>
    </style:style>
    <style:style style:name="T4800" style:parent-style-name="DefaultParagraphFont" style:family="text">
      <style:text-properties fo:color="#000000" style:font-size-complex="11pt"/>
    </style:style>
    <style:style style:name="T4801" style:parent-style-name="DefaultParagraphFont" style:family="text">
      <style:text-properties fo:color="#000000" style:font-size-complex="11pt"/>
    </style:style>
    <style:style style:name="P4802" style:parent-style-name="Normal" style:family="paragraph">
      <style:paragraph-properties fo:text-align="justify" fo:text-indent="0.4923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text-transform="uppercase" fo:color="#000000" style:font-size-complex="11pt"/>
    </style:style>
    <style:style style:name="T4805" style:parent-style-name="DefaultParagraphFont" style:family="text">
      <style:text-properties fo:font-weight="bold" style:font-weight-asian="bold" style:font-weight-complex="bold" fo:text-transform="uppercase" fo:color="#000000" style:font-size-complex="11pt"/>
    </style:style>
    <style:style style:name="T4806" style:parent-style-name="DefaultParagraphFont" style:family="text">
      <style:text-properties fo:font-weight="bold" style:font-weight-asian="bold" style:font-weight-complex="bold" fo:text-transform="uppercase" fo:color="#000000" style:font-size-complex="11pt"/>
    </style:style>
    <style:style style:name="P4807" style:parent-style-name="Normal" style:family="paragraph">
      <style:paragraph-properties fo:text-align="justify" fo:text-indent="0.4923in"/>
      <style:text-properties fo:color="#000000" style:font-size-complex="9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fo:color="#000000" style:font-size-complex="11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fo:color="#000000" style:font-size-complex="11pt"/>
    </style:style>
    <style:style style:name="P4812" style:parent-style-name="Normal" style:family="paragraph">
      <style:paragraph-properties fo:text-align="justify" fo:text-indent="0.4923in"/>
      <style:text-properties fo:color="#000000" style:font-size-complex="9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1pt"/>
    </style:style>
    <style:style style:name="T4815" style:parent-style-name="DefaultParagraphFont" style:family="text">
      <style:text-properties fo:color="#000000" style:font-size-complex="11pt"/>
    </style:style>
    <style:style style:name="T4816" style:parent-style-name="DefaultParagraphFont" style:family="text">
      <style:text-properties fo:color="#000000" style:text-position="super 62.5%" style:font-size-complex="11pt"/>
    </style:style>
    <style:style style:name="T4817" style:parent-style-name="DefaultParagraphFont" style:family="text">
      <style:text-properties fo:color="#000000" style:font-size-complex="11pt"/>
    </style:style>
    <style:style style:name="T4818" style:parent-style-name="DefaultParagraphFont" style:family="text">
      <style:text-properties fo:color="#000000" style:font-size-complex="11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1pt"/>
    </style:style>
    <style:style style:name="T4821" style:parent-style-name="DefaultParagraphFont" style:family="text">
      <style:text-properties fo:color="#000000" style:font-size-complex="11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1p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style>
    <style:style style:name="T4826" style:parent-style-name="DefaultParagraphFont" style:family="text">
      <style:text-properties fo:color="#000000" style:text-position="super 62.5%" style:font-size-complex="11pt"/>
    </style:style>
    <style:style style:name="T4827" style:parent-style-name="DefaultParagraphFont" style:family="text">
      <style:text-properties fo:color="#000000" style:font-size-complex="11pt"/>
    </style:style>
    <style:style style:name="T4828" style:parent-style-name="DefaultParagraphFont" style:family="text">
      <style:text-properties fo:color="#000000" style:font-size-complex="11p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1pt"/>
    </style:style>
    <style:style style:name="T4831" style:parent-style-name="DefaultParagraphFont" style:family="text">
      <style:text-properties fo:color="#000000" style:text-position="super 62.5%" style:font-size-complex="11pt"/>
    </style:style>
    <style:style style:name="T4832" style:parent-style-name="DefaultParagraphFont" style:family="text">
      <style:text-properties fo:font-size="10pt" style:font-size-asian="10pt" fo:language="en" fo:country="US"/>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fo:color="#000000" style:font-size-complex="11pt"/>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1pt"/>
    </style:style>
    <style:style style:name="T4840" style:parent-style-name="DefaultParagraphFont" style:family="text">
      <style:text-properties fo:color="#000000" style:font-size-complex="11p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1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1p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1pt"/>
    </style:style>
    <style:style style:name="T4850" style:parent-style-name="DefaultParagraphFont" style:family="text">
      <style:text-properties fo:color="#000000" style:font-size-complex="11p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1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1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1pt"/>
    </style:style>
    <style:style style:name="T4857" style:parent-style-name="DefaultParagraphFont" style:family="text">
      <style:text-properties fo:color="#000000" style:font-size-complex="11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1pt"/>
    </style:style>
    <style:style style:name="T4860" style:parent-style-name="DefaultParagraphFont" style:family="text">
      <style:text-properties fo:color="#000000" style:font-size-complex="11pt"/>
    </style:style>
    <style:style style:name="T4861" style:parent-style-name="DefaultParagraphFont" style:family="text">
      <style:text-properties fo:color="#000000" style:text-position="super 62.5%" style:font-size-complex="11pt"/>
    </style:style>
    <style:style style:name="P4862" style:parent-style-name="Normal" style:family="paragraph">
      <style:paragraph-properties fo:text-align="justify"/>
    </style:style>
    <style:style style:name="T4863" style:parent-style-name="DefaultParagraphFont" style:family="text">
      <style:text-properties style:font-name="TimesLT" fo:font-size="10pt" style:font-size-asian="10pt" fo:language="en" fo:country="US"/>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color="#000000" style:text-position="super 60%" fo:font-size="10pt" style:font-size-asian="10pt"/>
    </style:style>
    <style:style style:name="T4868" style:parent-style-name="DefaultParagraphFont" style:family="text">
      <style:text-properties fo:color="#000000"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color="#000000" style:text-position="super 60%" fo:font-size="10pt" style:font-size-asian="10pt"/>
    </style:style>
    <style:style style:name="T4871" style:parent-style-name="DefaultParagraphFont" style:family="text">
      <style:text-properties fo:color="#000000"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color="#000000" style:text-position="super 60%" fo:font-size="10pt" style:font-size-asian="10pt"/>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color="#000000" style:font-size-complex="11pt"/>
    </style:style>
    <style:style style:name="P4877" style:parent-style-name="Normal" style:family="paragraph">
      <style:paragraph-properties fo:text-align="justify" fo:text-indent="0.4923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fo:color="#000000"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fo:color="#000000" style:font-size-complex="11pt"/>
    </style:style>
    <style:style style:name="P4882" style:parent-style-name="Normal" style:family="paragraph">
      <style:paragraph-properties fo:text-align="justify" fo:text-indent="0.4923in"/>
      <style:text-properties fo:color="#000000" style:font-size-complex="9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1pt"/>
    </style:style>
    <style:style style:name="T4885" style:parent-style-name="DefaultParagraphFont" style:family="text">
      <style:text-properties fo:color="#000000" style:font-size-complex="11pt"/>
    </style:style>
    <style:style style:name="T4886" style:parent-style-name="DefaultParagraphFont" style:family="text">
      <style:text-properties fo:color="#000000" style:text-position="super 62.5%" style:font-size-complex="11pt"/>
    </style:style>
    <style:style style:name="T4887" style:parent-style-name="DefaultParagraphFont" style:family="text">
      <style:text-properties fo:color="#000000" style:font-size-complex="11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1pt"/>
    </style:style>
    <style:style style:name="T4890" style:parent-style-name="DefaultParagraphFont" style:family="text">
      <style:text-properties fo:color="#000000" style:font-size-complex="11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style>
    <style:style style:name="T4896" style:parent-style-name="DefaultParagraphFont" style:family="text">
      <style:text-properties fo:color="#000000" style:font-size-complex="11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1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1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font-size-complex="11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font-size-complex="11pt"/>
    </style:style>
    <style:style style:name="T4907" style:parent-style-name="DefaultParagraphFont" style:family="text">
      <style:text-properties fo:color="#000000" style:font-size-complex="11pt"/>
    </style:style>
    <style:style style:name="P4908" style:parent-style-name="Normal" style:family="paragraph">
      <style:paragraph-properties fo:text-align="justify" fo:text-indent="0.4923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color="#000000" style:font-size-complex="11pt"/>
    </style:style>
    <style:style style:name="T4911" style:parent-style-name="DefaultParagraphFont" style:family="text">
      <style:text-properties fo:font-weight="bold" style:font-weight-asian="bold" style:font-weight-complex="bold" fo:color="#000000" style:text-position="super 62.5%" style:font-size-complex="11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weight-complex="bold" fo:color="#000000" style:font-size-complex="11pt"/>
    </style:style>
    <style:style style:name="P4914" style:parent-style-name="Normal" style:family="paragraph">
      <style:paragraph-properties fo:text-align="justify" fo:text-indent="0.4923in"/>
      <style:text-properties fo:color="#000000" style:font-size-complex="9p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1pt"/>
    </style:style>
    <style:style style:name="T4917" style:parent-style-name="DefaultParagraphFont" style:family="text">
      <style:text-properties fo:color="#000000" style:font-size-complex="11pt"/>
    </style:style>
    <style:style style:name="T4918" style:parent-style-name="DefaultParagraphFont" style:family="text">
      <style:text-properties fo:color="#000000" style:font-size-complex="11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font-size-complex="11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1pt"/>
    </style:style>
    <style:style style:name="T4925" style:parent-style-name="DefaultParagraphFont" style:family="text">
      <style:text-properties fo:color="#000000" style:font-size-complex="11pt"/>
    </style:style>
    <style:style style:name="T4926" style:parent-style-name="DefaultParagraphFont" style:family="text">
      <style:text-properties fo:color="#000000" style:font-size-complex="11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1pt"/>
    </style:style>
    <style:style style:name="T4929" style:parent-style-name="DefaultParagraphFont" style:family="text">
      <style:text-properties fo:color="#000000" style:font-size-complex="11pt"/>
    </style:style>
    <style:style style:name="P4930" style:parent-style-name="Normal" style:family="paragraph">
      <style:paragraph-properties fo:text-align="justify" fo:text-indent="0.4923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color="#000000" style:font-size-complex="11pt"/>
    </style:style>
    <style:style style:name="T4933" style:parent-style-name="DefaultParagraphFont" style:family="text">
      <style:text-properties fo:font-weight="bold" style:font-weight-asian="bold" style:font-weight-complex="bold" fo:color="#000000" style:text-position="super 62.5%" style:font-size-complex="11pt"/>
    </style:style>
    <style:style style:name="P4934" style:parent-style-name="Normal" style:family="paragraph">
      <style:paragraph-properties fo:text-align="justify"/>
    </style:style>
    <style:style style:name="T4935" style:parent-style-name="DefaultParagraphFont" style:family="text">
      <style:text-properties style:font-name="TimesLT" fo:font-size="10pt" style:font-size-asian="10pt" fo:language="en" fo:country="US"/>
    </style:style>
    <style:style style:name="T4936" style:parent-style-name="DefaultParagraphFont" style:family="text">
      <style:text-properties fo:color="#000000"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color="#000000" style:text-position="super 60%" fo:font-size="10pt" style:font-size-asian="10pt"/>
    </style:style>
    <style:style style:name="T4939" style:parent-style-name="DefaultParagraphFont" style:family="text">
      <style:text-properties fo:color="#000000" fo:font-size="10pt" style:font-size-asian="10pt"/>
    </style:style>
    <style:style style:name="T4940" style:parent-style-name="DefaultParagraphFont" style:family="text">
      <style:text-properties fo:color="#000000" fo:font-size="10pt" style:font-size-asian="10p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fo:color="#000000" style:font-size-complex="11pt"/>
    </style:style>
    <style:style style:name="P4943" style:parent-style-name="Normal" style:family="paragraph">
      <style:paragraph-properties fo:text-align="justify" fo:text-indent="0.4923in"/>
      <style:text-properties fo:color="#000000" style:font-size-complex="9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1pt"/>
    </style:style>
    <style:style style:name="T4946" style:parent-style-name="DefaultParagraphFont" style:family="text">
      <style:text-properties fo:color="#000000" style:font-size-complex="11pt"/>
    </style:style>
    <style:style style:name="T4947" style:parent-style-name="DefaultParagraphFont" style:family="text">
      <style:text-properties fo:color="#000000" style:font-size-complex="11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1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1pt"/>
    </style:style>
    <style:style style:name="T4952" style:parent-style-name="DefaultParagraphFont" style:family="text">
      <style:text-properties fo:color="#000000" style:font-size-complex="11p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1pt"/>
    </style:style>
    <style:style style:name="T4955" style:parent-style-name="DefaultParagraphFont" style:family="text">
      <style:text-properties fo:color="#000000" style:text-position="super 62.5%" style:font-size-complex="11pt"/>
    </style:style>
    <style:style style:name="T4956" style:parent-style-name="DefaultParagraphFont" style:family="text">
      <style:text-properties fo:color="#000000" style:font-size-complex="11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1pt"/>
    </style:style>
    <style:style style:name="T4959" style:parent-style-name="DefaultParagraphFont" style:family="text">
      <style:text-properties fo:color="#000000" style:font-size-complex="11pt"/>
    </style:style>
    <style:style style:name="T4960" style:parent-style-name="DefaultParagraphFont" style:family="text">
      <style:text-properties fo:color="#000000" style:font-size-complex="11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1pt"/>
    </style:style>
    <style:style style:name="T4966" style:parent-style-name="DefaultParagraphFont" style:family="text">
      <style:text-properties fo:color="#000000" style:font-size-complex="11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1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1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style>
    <style:style style:name="T4973" style:parent-style-name="DefaultParagraphFont" style:family="text">
      <style:text-properties fo:color="#000000" style:font-size-complex="11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1pt"/>
    </style:style>
    <style:style style:name="T4976" style:parent-style-name="DefaultParagraphFont" style:family="text">
      <style:text-properties fo:color="#000000" style:font-size-complex="11pt"/>
    </style:style>
    <style:style style:name="T4977" style:parent-style-name="DefaultParagraphFont" style:family="text">
      <style:text-properties fo:color="#000000" style:font-size-complex="11pt"/>
    </style:style>
    <style:style style:name="T4978" style:parent-style-name="DefaultParagraphFont" style:family="text">
      <style:text-properties fo:color="#000000" style:font-size-complex="11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1pt"/>
    </style:style>
    <style:style style:name="T4981" style:parent-style-name="DefaultParagraphFont" style:family="text">
      <style:text-properties fo:color="#000000" style:font-size-complex="11pt"/>
    </style:style>
    <style:style style:name="T4982" style:parent-style-name="DefaultParagraphFont" style:family="text">
      <style:text-properties fo:color="#000000" style:font-size-complex="11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11pt"/>
    </style:style>
    <style:style style:name="T4985" style:parent-style-name="DefaultParagraphFont" style:family="text">
      <style:text-properties fo:color="#000000" style:font-size-complex="11pt"/>
    </style:style>
    <style:style style:name="T4986" style:parent-style-name="DefaultParagraphFont" style:family="text">
      <style:text-properties fo:font-style="italic" style:font-style-asian="italic" style:font-style-complex="italic" fo:color="#000000" style:font-size-complex="11pt"/>
    </style:style>
    <style:style style:name="T4987" style:parent-style-name="DefaultParagraphFont" style:family="text">
      <style:text-properties fo:color="#000000" style:font-size-complex="11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1pt"/>
    </style:style>
    <style:style style:name="T4990" style:parent-style-name="DefaultParagraphFont" style:family="text">
      <style:text-properties fo:color="#000000" style:font-size-complex="11pt"/>
    </style:style>
    <style:style style:name="T4991" style:parent-style-name="DefaultParagraphFont" style:family="text">
      <style:text-properties fo:color="#000000" style:text-position="super 62.5%" style:font-size-complex="11pt"/>
    </style:style>
    <style:style style:name="P4992" style:parent-style-name="Normal" style:family="paragraph">
      <style:paragraph-properties fo:text-align="justify"/>
    </style:style>
    <style:style style:name="T4993" style:parent-style-name="DefaultParagraphFont" style:family="text">
      <style:text-properties style:font-name="TimesLT" fo:font-size="10pt" style:font-size-asian="10pt" fo:language="en" fo:country="US"/>
    </style:style>
    <style:style style:name="T4994" style:parent-style-name="DefaultParagraphFont" style:family="text">
      <style:text-properties fo:color="#000000"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color="#000000" style:text-position="super 60%" fo:font-size="10pt" style:font-size-asian="10pt"/>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color="#000000"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color="#000000" style:text-position="super 6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color="#000000" style:font-size-complex="11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1pt"/>
    </style:style>
    <style:style style:name="T5005" style:parent-style-name="DefaultParagraphFont" style:family="text">
      <style:text-properties fo:color="#000000" style:font-size-complex="11pt"/>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font-size-complex="11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1pt"/>
    </style:style>
    <style:style style:name="T5010" style:parent-style-name="DefaultParagraphFont" style:family="text">
      <style:text-properties fo:color="#000000" style:font-size-complex="11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1pt"/>
    </style:style>
    <style:style style:name="T5013" style:parent-style-name="DefaultParagraphFont" style:family="text">
      <style:text-properties fo:color="#000000" style:font-size-complex="11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1pt"/>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font-size-complex="11pt"/>
    </style:style>
    <style:style style:name="T5018" style:parent-style-name="DefaultParagraphFont" style:family="text">
      <style:text-properties fo:color="#000000" style:text-position="super 62.5%" style:font-size-complex="11pt"/>
    </style:style>
    <style:style style:name="T5019" style:parent-style-name="DefaultParagraphFont" style:family="text">
      <style:text-properties fo:color="#000000" style:font-size-complex="11p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1pt"/>
    </style:style>
    <style:style style:name="T5022" style:parent-style-name="DefaultParagraphFont" style:family="text">
      <style:text-properties fo:color="#000000" style:font-size-complex="11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1pt"/>
    </style:style>
    <style:style style:name="T5025" style:parent-style-name="DefaultParagraphFont" style:family="text">
      <style:text-properties fo:color="#000000" style:font-size-complex="11pt"/>
    </style:style>
    <style:style style:name="T5026" style:parent-style-name="DefaultParagraphFont" style:family="text">
      <style:text-properties fo:color="#000000" style:text-position="super 62.5%" style:font-size-complex="11pt"/>
    </style:style>
    <style:style style:name="T5027" style:parent-style-name="DefaultParagraphFont" style:family="text">
      <style:text-properties fo:color="#000000" style:font-size-complex="11pt"/>
    </style:style>
    <style:style style:name="T5028" style:parent-style-name="DefaultParagraphFont" style:family="text">
      <style:text-properties fo:color="#000000" style:font-size-complex="11pt"/>
    </style:style>
    <style:style style:name="T5029" style:parent-style-name="DefaultParagraphFont" style:family="text">
      <style:text-properties fo:color="#000000" style:font-size-complex="11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1pt"/>
    </style:style>
    <style:style style:name="T5032" style:parent-style-name="DefaultParagraphFont" style:family="text">
      <style:text-properties fo:color="#000000" style:font-size-complex="11pt"/>
    </style:style>
    <style:style style:name="T5033" style:parent-style-name="DefaultParagraphFont" style:family="text">
      <style:text-properties fo:color="#000000" style:font-size-complex="11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1pt"/>
    </style:style>
    <style:style style:name="T5036" style:parent-style-name="DefaultParagraphFont" style:family="text">
      <style:text-properties fo:color="#000000" style:font-size-complex="11pt"/>
    </style:style>
    <style:style style:name="T5037" style:parent-style-name="DefaultParagraphFont" style:family="text">
      <style:text-properties fo:color="#000000" style:font-size-complex="11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1pt"/>
    </style:style>
    <style:style style:name="T5040" style:parent-style-name="DefaultParagraphFont" style:family="text">
      <style:text-properties fo:color="#000000" style:font-size-complex="11pt"/>
    </style:style>
    <style:style style:name="T5041" style:parent-style-name="DefaultParagraphFont" style:family="text">
      <style:text-properties fo:color="#000000" style:font-size-complex="11pt"/>
    </style:style>
    <style:style style:name="P5042" style:parent-style-name="Normal" style:family="paragraph">
      <style:paragraph-properties fo:text-align="justify" fo:text-indent="0.4923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fo:color="#000000" style:font-size-complex="11pt"/>
    </style:style>
    <style:style style:name="T5045" style:parent-style-name="DefaultParagraphFont" style:family="text">
      <style:text-properties fo:font-weight="bold" style:font-weight-asian="bold" style:font-weight-complex="bold" fo:color="#000000" style:text-position="super 62.5%" style:font-size-complex="11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fo:language="en" fo:country="US"/>
    </style:style>
    <style:style style:name="T5048" style:parent-style-name="DefaultParagraphFont" style:family="text">
      <style:text-properties fo:color="#000000" fo:font-size="10pt" style:font-size-asian="10pt"/>
    </style:style>
    <style:style style:name="T5049" style:parent-style-name="DefaultParagraphFont" style:family="text">
      <style:text-properties fo:color="#000000" fo:font-size="10pt" style:font-size-asian="10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fo:color="#000000" style:font-size-complex="11pt"/>
    </style:style>
    <style:style style:name="P5052" style:parent-style-name="Normal" style:family="paragraph">
      <style:paragraph-properties fo:text-align="justify" fo:text-indent="0.4923in"/>
      <style:text-properties fo:color="#000000" style:font-size-complex="9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1pt"/>
    </style:style>
    <style:style style:name="T5055" style:parent-style-name="DefaultParagraphFont" style:family="text">
      <style:text-properties fo:color="#000000" style:font-size-complex="11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1pt"/>
    </style:style>
    <style:style style:name="T5058" style:parent-style-name="DefaultParagraphFont" style:family="text">
      <style:text-properties fo:color="#000000" style:font-size-complex="11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1pt"/>
    </style:style>
    <style:style style:name="T5063" style:parent-style-name="DefaultParagraphFont" style:family="text">
      <style:text-properties fo:color="#000000" style:font-size-complex="11pt"/>
    </style:style>
    <style:style style:name="T5064" style:parent-style-name="DefaultParagraphFont" style:family="text">
      <style:text-properties fo:color="#000000" style:font-size-complex="11p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11pt"/>
    </style:style>
    <style:style style:name="T5067" style:parent-style-name="DefaultParagraphFont" style:family="text">
      <style:text-properties fo:color="#000000" style:font-size-complex="11pt"/>
    </style:style>
    <style:style style:name="T5068" style:parent-style-name="DefaultParagraphFont" style:family="text">
      <style:text-properties fo:color="#000000" style:font-size-complex="11pt"/>
    </style:style>
    <style:style style:name="T5069" style:parent-style-name="DefaultParagraphFont" style:family="text">
      <style:text-properties fo:color="#000000" style:font-size-complex="11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1pt"/>
    </style:style>
    <style:style style:name="T5072" style:parent-style-name="DefaultParagraphFont" style:family="text">
      <style:text-properties fo:color="#000000" style:font-size-complex="11pt"/>
    </style:style>
    <style:style style:name="T5073" style:parent-style-name="DefaultParagraphFont" style:family="text">
      <style:text-properties fo:color="#000000" style:font-size-complex="11pt"/>
    </style:style>
    <style:style style:name="T5074" style:parent-style-name="DefaultParagraphFont" style:family="text">
      <style:text-properties fo:color="#000000" style:font-size-complex="11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1pt"/>
    </style:style>
    <style:style style:name="T5077" style:parent-style-name="DefaultParagraphFont" style:family="text">
      <style:text-properties fo:color="#000000" style:font-size-complex="11pt"/>
    </style:style>
    <style:style style:name="T5078" style:parent-style-name="DefaultParagraphFont" style:family="text">
      <style:text-properties fo:color="#000000" style:font-size-complex="11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1pt"/>
    </style:style>
    <style:style style:name="T5081" style:parent-style-name="DefaultParagraphFont" style:family="text">
      <style:text-properties fo:color="#000000" style:font-size-complex="11pt"/>
    </style:style>
    <style:style style:name="T5082" style:parent-style-name="DefaultParagraphFont" style:family="text">
      <style:text-properties fo:color="#000000" style:font-size-complex="11pt"/>
    </style:style>
    <style:style style:name="P5083" style:parent-style-name="Normal" style:family="paragraph">
      <style:paragraph-properties fo:text-align="justify" fo:text-indent="0.4923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fo:color="#000000" style:font-size-complex="11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fo:color="#000000" style:font-size-complex="11pt"/>
    </style:style>
    <style:style style:name="P5088" style:parent-style-name="Normal" style:family="paragraph">
      <style:paragraph-properties fo:text-align="justify" fo:text-indent="0.4923in"/>
      <style:text-properties fo:color="#000000" style:font-size-complex="9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1pt"/>
    </style:style>
    <style:style style:name="T5091" style:parent-style-name="DefaultParagraphFont" style:family="text">
      <style:text-properties fo:color="#000000" style:font-size-complex="11pt"/>
    </style:style>
    <style:style style:name="T5092" style:parent-style-name="DefaultParagraphFont" style:family="text">
      <style:text-properties fo:color="#000000" style:font-size-complex="11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1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1pt"/>
    </style:style>
    <style:style style:name="T5097" style:parent-style-name="DefaultParagraphFont" style:family="text">
      <style:text-properties fo:color="#000000" style:font-size-complex="11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1pt"/>
    </style:style>
    <style:style style:name="T5100" style:parent-style-name="DefaultParagraphFont" style:family="text">
      <style:text-properties fo:color="#000000" style:font-size-complex="11pt"/>
    </style:style>
    <style:style style:name="T5101" style:parent-style-name="DefaultParagraphFont" style:family="text">
      <style:text-properties fo:color="#000000" style:text-position="super 62.5%" style:font-size-complex="11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fo:language="en" fo:country="US"/>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style:font-size-complex="11pt"/>
    </style:style>
    <style:style style:name="T5107" style:parent-style-name="DefaultParagraphFont" style:family="text">
      <style:text-properties fo:color="#000000" style:font-size-complex="11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1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1pt"/>
    </style:style>
    <style:style style:name="T5114" style:parent-style-name="DefaultParagraphFont" style:family="text">
      <style:text-properties fo:color="#000000" style:font-size-complex="11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1pt"/>
    </style:style>
    <style:style style:name="T5117" style:parent-style-name="DefaultParagraphFont" style:family="text">
      <style:text-properties fo:color="#000000" style:font-size-complex="11pt"/>
    </style:style>
    <style:style style:name="T5118" style:parent-style-name="DefaultParagraphFont" style:family="text">
      <style:text-properties fo:color="#000000" style:font-size-complex="11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1pt"/>
    </style:style>
    <style:style style:name="T5121" style:parent-style-name="DefaultParagraphFont" style:family="text">
      <style:text-properties fo:color="#000000" style:font-size-complex="11pt"/>
    </style:style>
    <style:style style:name="T5122" style:parent-style-name="DefaultParagraphFont" style:family="text">
      <style:text-properties fo:color="#000000" style:font-size-complex="11pt"/>
    </style:style>
    <style:style style:name="T5123" style:parent-style-name="DefaultParagraphFont" style:family="text">
      <style:text-properties fo:color="#000000" style:font-size-complex="11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style>
    <style:style style:name="T5126" style:parent-style-name="DefaultParagraphFont" style:family="text">
      <style:text-properties fo:color="#000000" style:font-size-complex="11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style>
    <style:style style:name="T5129" style:parent-style-name="DefaultParagraphFont" style:family="text">
      <style:text-properties fo:color="#000000" style:font-size-complex="11pt"/>
    </style:style>
    <style:style style:name="T5130" style:parent-style-name="DefaultParagraphFont" style:family="text">
      <style:text-properties fo:color="#000000" style:font-size-complex="11p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1pt"/>
    </style:style>
    <style:style style:name="T5133" style:parent-style-name="DefaultParagraphFont" style:family="text">
      <style:text-properties fo:color="#000000" style:font-size-complex="11pt"/>
    </style:style>
    <style:style style:name="T5134" style:parent-style-name="DefaultParagraphFont" style:family="text">
      <style:text-properties fo:color="#000000" style:font-size-complex="11pt"/>
    </style:style>
    <style:style style:name="P5135" style:parent-style-name="Normal" style:family="paragraph">
      <style:paragraph-properties fo:text-align="justify" fo:text-indent="0.4923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color="#000000" style:font-size-complex="11pt"/>
    </style:style>
    <style:style style:name="T5138" style:parent-style-name="DefaultParagraphFont" style:family="text">
      <style:text-properties fo:font-weight="bold" style:font-weight-asian="bold" style:font-weight-complex="bold" fo:color="#000000" style:text-position="super 62.5%" style:font-size-complex="11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fo:language="en" fo:country="US"/>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color="#000000"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color="#000000" style:text-position="super 60%" fo:font-size="10pt" style:font-size-asian="10pt"/>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font-style="italic" style:font-style-asian="italic" style:font-style-complex="italic" fo:color="#000000"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color="#000000" style:text-position="super 60%" fo:font-size="10pt" style:font-size-asian="10pt"/>
    </style:style>
    <style:style style:name="T5150" style:parent-style-name="DefaultParagraphFont" style:family="text">
      <style:text-properties fo:color="#000000" fo:font-size="10pt" style:font-size-asian="10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font-size-complex="11pt"/>
    </style:style>
    <style:style style:name="P5153" style:parent-style-name="Normal" style:family="paragraph">
      <style:paragraph-properties fo:text-align="justify" fo:text-indent="0.4923in"/>
      <style:text-properties fo:color="#000000" style:font-size-complex="9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1pt"/>
    </style:style>
    <style:style style:name="T5156" style:parent-style-name="DefaultParagraphFont" style:family="text">
      <style:text-properties fo:color="#000000" style:font-size-complex="11pt"/>
    </style:style>
    <style:style style:name="T5157" style:parent-style-name="DefaultParagraphFont" style:family="text">
      <style:text-properties fo:color="#000000"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1pt"/>
    </style:style>
    <style:style style:name="T5160" style:parent-style-name="DefaultParagraphFont" style:family="text">
      <style:text-properties fo:color="#000000" style:font-size-complex="11pt"/>
    </style:style>
    <style:style style:name="T5161" style:parent-style-name="DefaultParagraphFont" style:family="text">
      <style:text-properties fo:color="#000000" style:font-size-complex="11pt"/>
    </style:style>
    <style:style style:name="P5162" style:parent-style-name="Normal" style:family="paragraph">
      <style:paragraph-properties fo:text-align="justify" fo:text-indent="0.4923in"/>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weight-complex="bold" fo:color="#000000" style:font-size-complex="11pt"/>
    </style:style>
    <style:style style:name="T5165" style:parent-style-name="DefaultParagraphFont" style:family="text">
      <style:text-properties fo:font-weight="bold" style:font-weight-asian="bold" style:font-weight-complex="bold" fo:color="#000000" style:text-position="super 62.5%" style:font-size-complex="11pt"/>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weight-complex="bold" fo:color="#000000" style:font-size-complex="11pt"/>
    </style:style>
    <style:style style:name="P5168" style:parent-style-name="Normal" style:family="paragraph">
      <style:paragraph-properties fo:text-align="justify" fo:text-indent="0.4923in"/>
      <style:text-properties fo:color="#000000" style:font-size-complex="9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1pt"/>
    </style:style>
    <style:style style:name="T5171" style:parent-style-name="DefaultParagraphFont" style:family="text">
      <style:text-properties fo:color="#000000" style:font-size-complex="11pt"/>
    </style:style>
    <style:style style:name="T5172" style:parent-style-name="DefaultParagraphFont" style:family="text">
      <style:text-properties fo:color="#000000" style:font-size-complex="11pt"/>
    </style:style>
    <style:style style:name="T5173" style:parent-style-name="DefaultParagraphFont" style:family="text">
      <style:text-properties fo:color="#000000" style:font-size-complex="11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1pt"/>
    </style:style>
    <style:style style:name="T5176" style:parent-style-name="DefaultParagraphFont" style:family="text">
      <style:text-properties fo:color="#000000" style:font-size-complex="11pt"/>
    </style:style>
    <style:style style:name="T5177" style:parent-style-name="DefaultParagraphFont" style:family="text">
      <style:text-properties fo:color="#000000" style:font-size-complex="11pt"/>
    </style:style>
    <style:style style:name="P5178" style:parent-style-name="Normal" style:family="paragraph">
      <style:paragraph-properties fo:text-align="justify" fo:text-indent="0.4923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color="#000000" style:font-size-complex="11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style:font-size-complex="11pt"/>
    </style:style>
    <style:style style:name="P5183" style:parent-style-name="Normal" style:family="paragraph">
      <style:paragraph-properties fo:text-align="justify" fo:text-indent="0.4923in"/>
      <style:text-properties fo:color="#000000" style:font-size-complex="9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1pt"/>
    </style:style>
    <style:style style:name="T5186" style:parent-style-name="DefaultParagraphFont" style:family="text">
      <style:text-properties fo:color="#000000" style:font-size-complex="11pt"/>
    </style:style>
    <style:style style:name="T5187" style:parent-style-name="DefaultParagraphFont" style:family="text">
      <style:text-properties fo:color="#000000" style:font-size-complex="11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1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1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1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style>
    <style:style style:name="T5198" style:parent-style-name="DefaultParagraphFont" style:family="text">
      <style:text-properties fo:color="#000000" style:font-size-complex="11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text-position="super 62.5%" style:font-size-complex="11pt"/>
    </style:style>
    <style:style style:name="T5202" style:parent-style-name="DefaultParagraphFont" style:family="text">
      <style:text-properties fo:color="#000000" style:font-size-complex="11pt"/>
    </style:style>
    <style:style style:name="T5203" style:parent-style-name="DefaultParagraphFont" style:family="text">
      <style:text-properties fo:color="#000000" style:font-size-complex="11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1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1pt"/>
    </style:style>
    <style:style style:name="T5208" style:parent-style-name="DefaultParagraphFont" style:family="text">
      <style:text-properties fo:color="#000000" style:text-position="super 62.5%" style:font-size-complex="11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fo:language="en" fo:country="US"/>
    </style:style>
    <style:style style:name="T5211" style:parent-style-name="DefaultParagraphFont" style:family="text">
      <style:text-properties fo:color="#000000" fo:font-size="10pt" style:font-size-asian="10pt"/>
    </style:style>
    <style:style style:name="T5212" style:parent-style-name="DefaultParagraphFont" style:family="text">
      <style:text-properties fo:color="#000000"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color="#000000" style:text-position="super 60%" fo:font-size="10pt" style:font-size-asian="10pt"/>
    </style:style>
    <style:style style:name="T5215" style:parent-style-name="DefaultParagraphFont" style:family="text">
      <style:text-properties fo:color="#000000" fo:font-size="10pt" style:font-size-asian="10pt"/>
    </style:style>
    <style:style style:name="T5216" style:parent-style-name="DefaultParagraphFont" style:family="text">
      <style:text-properties fo:color="#000000" style:font-size-complex="11pt"/>
    </style:style>
    <style:style style:name="T5217" style:parent-style-name="DefaultParagraphFont" style:family="text">
      <style:text-properties fo:color="#000000" style:font-size-complex="11pt"/>
    </style:style>
    <style:style style:name="T5218" style:parent-style-name="DefaultParagraphFont" style:family="text">
      <style:text-properties fo:color="#000000" style:font-size-complex="11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1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1pt"/>
    </style:style>
    <style:style style:name="T5223" style:parent-style-name="DefaultParagraphFont" style:family="text">
      <style:text-properties fo:color="#000000"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1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1pt"/>
    </style:style>
    <style:style style:name="T5228" style:parent-style-name="DefaultParagraphFont" style:family="text">
      <style:text-properties fo:color="#000000" style:font-size-complex="11p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1pt"/>
    </style:style>
    <style:style style:name="T5231" style:parent-style-name="DefaultParagraphFont" style:family="text">
      <style:text-properties fo:color="#000000" style:text-position="super 62.5%" style:font-size-complex="11pt"/>
    </style:style>
    <style:style style:name="T5232" style:parent-style-name="DefaultParagraphFont" style:family="text">
      <style:text-properties fo:color="#000000" style:font-size-complex="11pt"/>
    </style:style>
    <style:style style:name="T5233" style:parent-style-name="DefaultParagraphFont" style:family="text">
      <style:text-properties fo:color="#000000" style:font-size-complex="11pt"/>
    </style:style>
    <style:style style:name="T5234" style:parent-style-name="DefaultParagraphFont" style:family="text">
      <style:text-properties fo:color="#000000" style:font-size-complex="11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1pt"/>
    </style:style>
    <style:style style:name="T5237" style:parent-style-name="DefaultParagraphFont" style:family="text">
      <style:text-properties fo:color="#000000" style:font-size-complex="11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1pt"/>
    </style:style>
    <style:style style:name="T5240" style:parent-style-name="DefaultParagraphFont" style:family="text">
      <style:text-properties fo:color="#000000" style:font-size-complex="11pt"/>
    </style:style>
    <style:style style:name="T5241" style:parent-style-name="DefaultParagraphFont" style:family="text">
      <style:text-properties fo:color="#000000" style:font-size-complex="11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1pt"/>
    </style:style>
    <style:style style:name="T5244" style:parent-style-name="DefaultParagraphFont" style:family="text">
      <style:text-properties fo:color="#000000" style:font-size-complex="11pt"/>
    </style:style>
    <style:style style:name="P5245" style:parent-style-name="Normal" style:family="paragraph">
      <style:paragraph-properties fo:text-align="justify" fo:text-indent="0.4923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fo:color="#000000" style:font-size-complex="11p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weight-complex="bold" fo:color="#000000" style:font-size-complex="11pt"/>
    </style:style>
    <style:style style:name="P5250" style:parent-style-name="Normal" style:family="paragraph">
      <style:paragraph-properties fo:text-align="justify" fo:text-indent="0.4923in"/>
      <style:text-properties fo:color="#000000" style:font-size-complex="9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1pt"/>
    </style:style>
    <style:style style:name="T5253" style:parent-style-name="DefaultParagraphFont" style:family="text">
      <style:text-properties fo:color="#000000" style:font-size-complex="11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1pt"/>
    </style:style>
    <style:style style:name="T5256" style:parent-style-name="DefaultParagraphFont" style:family="text">
      <style:text-properties fo:color="#000000" style:font-size-complex="11pt"/>
    </style:style>
    <style:style style:name="T5257" style:parent-style-name="DefaultParagraphFont" style:family="text">
      <style:text-properties fo:color="#000000" style:font-size-complex="11pt"/>
    </style:style>
    <style:style style:name="T5258" style:parent-style-name="DefaultParagraphFont" style:family="text">
      <style:text-properties fo:color="#000000" style:font-size-complex="11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1pt"/>
    </style:style>
    <style:style style:name="T5261" style:parent-style-name="DefaultParagraphFont" style:family="text">
      <style:text-properties fo:color="#000000" style:font-size-complex="11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1pt"/>
    </style:style>
    <style:style style:name="T5264" style:parent-style-name="DefaultParagraphFont" style:family="text">
      <style:text-properties fo:color="#000000" style:font-size-complex="11pt"/>
    </style:style>
    <style:style style:name="T5265" style:parent-style-name="DefaultParagraphFont" style:family="text">
      <style:text-properties fo:color="#000000" style:font-size-complex="11pt"/>
    </style:style>
    <style:style style:name="T5266" style:parent-style-name="DefaultParagraphFont" style:family="text">
      <style:text-properties fo:color="#000000" style:font-size-complex="11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1pt"/>
    </style:style>
    <style:style style:name="T5269" style:parent-style-name="DefaultParagraphFont" style:family="text">
      <style:text-properties fo:color="#000000" style:font-size-complex="11pt"/>
    </style:style>
    <style:style style:name="P5270" style:parent-style-name="Normal" style:family="paragraph">
      <style:paragraph-properties fo:text-align="justify" fo:text-indent="0.4923in"/>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fo:color="#000000" style:font-size-complex="11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fo:color="#000000" style:font-size-complex="11pt"/>
    </style:style>
    <style:style style:name="P5275" style:parent-style-name="Normal" style:family="paragraph">
      <style:paragraph-properties fo:text-align="justify" fo:text-indent="0.4923in"/>
      <style:text-properties fo:color="#000000" style:font-size-complex="9p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1pt"/>
    </style:style>
    <style:style style:name="T5278" style:parent-style-name="DefaultParagraphFont" style:family="text">
      <style:text-properties fo:color="#000000" style:font-size-complex="11pt"/>
    </style:style>
    <style:style style:name="T5279" style:parent-style-name="DefaultParagraphFont" style:family="text">
      <style:text-properties fo:color="#000000" style:font-size-complex="11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1pt"/>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1pt"/>
    </style:style>
    <style:style style:name="T5284" style:parent-style-name="DefaultParagraphFont" style:family="text">
      <style:text-properties fo:color="#000000" style:font-size-complex="11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1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1pt"/>
    </style:style>
    <style:style style:name="T5289" style:parent-style-name="DefaultParagraphFont" style:family="text">
      <style:text-properties fo:color="#000000" style:font-size-complex="11pt"/>
    </style:style>
    <style:style style:name="T5290" style:parent-style-name="DefaultParagraphFont" style:family="text">
      <style:text-properties fo:color="#000000" style:font-size-complex="11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1pt"/>
    </style:style>
    <style:style style:name="T5293" style:parent-style-name="DefaultParagraphFont" style:family="text">
      <style:text-properties fo:color="#000000" style:font-size-complex="11pt"/>
    </style:style>
    <style:style style:name="T5294" style:parent-style-name="DefaultParagraphFont" style:family="text">
      <style:text-properties fo:color="#000000" style:font-size-complex="11pt"/>
    </style:style>
    <style:style style:name="P5295" style:parent-style-name="Normal" style:family="paragraph">
      <style:paragraph-properties fo:text-align="justify" fo:text-indent="0.4923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color="#000000" style:font-size-complex="11pt"/>
    </style:style>
    <style:style style:name="T5298" style:parent-style-name="DefaultParagraphFont" style:family="text">
      <style:text-properties fo:font-weight="bold" style:font-weight-asian="bold" style:font-weight-complex="bold" fo:color="#000000" style:text-position="super 62.5%" style:font-size-complex="11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fo:language="en" fo:country="US"/>
    </style:style>
    <style:style style:name="T5301" style:parent-style-name="DefaultParagraphFont" style:family="text">
      <style:text-properties fo:color="#000000" style:text-position="super 60%" fo:font-size="10pt" style:font-size-asian="10pt"/>
    </style:style>
    <style:style style:name="T5302" style:parent-style-name="DefaultParagraphFont" style:family="text">
      <style:text-properties fo:color="#000000" fo:font-size="10pt" style:font-size-asian="10pt"/>
    </style:style>
    <style:style style:name="T5303" style:parent-style-name="DefaultParagraphFont" style:family="text">
      <style:text-properties fo:color="#000000" fo:font-size="10pt" style:font-size-asian="10pt"/>
    </style:style>
    <style:style style:name="T5304" style:parent-style-name="DefaultParagraphFont" style:family="text">
      <style:text-properties fo:color="#000000"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color="#000000" style:font-size-complex="11pt"/>
    </style:style>
    <style:style style:name="P5307" style:parent-style-name="Normal" style:family="paragraph">
      <style:paragraph-properties fo:text-align="justify" fo:text-indent="0.4923in"/>
      <style:text-properties fo:color="#000000" style:font-size-complex="9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1pt"/>
    </style:style>
    <style:style style:name="T5310" style:parent-style-name="DefaultParagraphFont" style:family="text">
      <style:text-properties fo:color="#000000" style:font-size-complex="11pt"/>
    </style:style>
    <style:style style:name="T5311" style:parent-style-name="DefaultParagraphFont" style:family="text">
      <style:text-properties fo:color="#000000" style:font-size-complex="11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1pt"/>
    </style:style>
    <style:style style:name="T5314" style:parent-style-name="DefaultParagraphFont" style:family="text">
      <style:text-properties fo:color="#000000" style:font-size-complex="11pt"/>
    </style:style>
    <style:style style:name="T5315" style:parent-style-name="DefaultParagraphFont" style:family="text">
      <style:text-properties fo:color="#000000" style:text-position="super 62.5%" style:font-size-complex="11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fo:language="en" fo:country="US"/>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color="#000000" style:font-size-complex="11pt"/>
    </style:style>
    <style:style style:name="T5321" style:parent-style-name="DefaultParagraphFont" style:family="text">
      <style:text-properties fo:color="#000000" style:font-size-complex="11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1pt"/>
    </style:style>
    <style:style style:name="T5324" style:parent-style-name="DefaultParagraphFont" style:family="text">
      <style:text-properties fo:color="#000000" style:font-size-complex="11pt"/>
    </style:style>
    <style:style style:name="T5325" style:parent-style-name="DefaultParagraphFont" style:family="text">
      <style:text-properties fo:color="#000000" style:font-size-complex="11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1pt"/>
    </style:style>
    <style:style style:name="T5328" style:parent-style-name="DefaultParagraphFont" style:family="text">
      <style:text-properties fo:color="#000000" style:font-size-complex="11pt"/>
    </style:style>
    <style:style style:name="T5329" style:parent-style-name="DefaultParagraphFont" style:family="text">
      <style:text-properties fo:color="#000000" style:font-size-complex="11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1pt"/>
    </style:style>
    <style:style style:name="T5332" style:parent-style-name="DefaultParagraphFont" style:family="text">
      <style:text-properties fo:color="#000000" style:font-size-complex="11pt"/>
    </style:style>
    <style:style style:name="T5333" style:parent-style-name="DefaultParagraphFont" style:family="text">
      <style:text-properties fo:color="#000000" style:font-size-complex="11p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font-size-complex="11pt"/>
    </style:style>
    <style:style style:name="T5336" style:parent-style-name="DefaultParagraphFont" style:family="text">
      <style:text-properties fo:color="#000000" style:font-size-complex="11pt"/>
    </style:style>
    <style:style style:name="T5337" style:parent-style-name="DefaultParagraphFont" style:family="text">
      <style:text-properties fo:color="#000000" style:font-size-complex="11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1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1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1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1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1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1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1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1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1p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1pt"/>
    </style:style>
    <style:style style:name="T5358" style:parent-style-name="DefaultParagraphFont" style:family="text">
      <style:text-properties fo:color="#000000" style:font-size-complex="11pt"/>
    </style:style>
    <style:style style:name="T5359" style:parent-style-name="DefaultParagraphFont" style:family="text">
      <style:text-properties fo:color="#000000"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1pt"/>
    </style:style>
    <style:style style:name="T5362" style:parent-style-name="DefaultParagraphFont" style:family="text">
      <style:text-properties fo:color="#000000" style:font-size-complex="11p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1pt"/>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1pt"/>
    </style:style>
    <style:style style:name="T5369" style:parent-style-name="DefaultParagraphFont" style:family="text">
      <style:text-properties fo:color="#000000" style:font-size-complex="11pt"/>
    </style:style>
    <style:style style:name="T5370" style:parent-style-name="DefaultParagraphFont" style:family="text">
      <style:text-properties fo:color="#000000" style:font-size-complex="11pt"/>
    </style:style>
    <style:style style:name="T5371" style:parent-style-name="DefaultParagraphFont" style:family="text">
      <style:text-properties fo:color="#000000" style:font-size-complex="11p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1pt"/>
    </style:style>
    <style:style style:name="T5374" style:parent-style-name="DefaultParagraphFont" style:family="text">
      <style:text-properties fo:color="#000000" style:font-size-complex="11pt"/>
    </style:style>
    <style:style style:name="T5375" style:parent-style-name="DefaultParagraphFont" style:family="text">
      <style:text-properties fo:color="#000000" style:font-size-complex="11pt"/>
    </style:style>
    <style:style style:name="T5376" style:parent-style-name="DefaultParagraphFont" style:family="text">
      <style:text-properties fo:color="#000000" style:font-size-complex="11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1pt"/>
    </style:style>
    <style:style style:name="T5379" style:parent-style-name="DefaultParagraphFont" style:family="text">
      <style:text-properties fo:color="#000000" style:font-size-complex="11pt"/>
    </style:style>
    <style:style style:name="T5380" style:parent-style-name="DefaultParagraphFont" style:family="text">
      <style:text-properties fo:color="#000000" style:font-size-complex="11pt"/>
    </style:style>
    <style:style style:name="T5381" style:parent-style-name="DefaultParagraphFont" style:family="text">
      <style:text-properties fo:color="#000000" style:font-size-complex="11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1pt"/>
    </style:style>
    <style:style style:name="T5384" style:parent-style-name="DefaultParagraphFont" style:family="text">
      <style:text-properties fo:color="#000000" style:font-size-complex="11pt"/>
    </style:style>
    <style:style style:name="T5385" style:parent-style-name="DefaultParagraphFont" style:family="text">
      <style:text-properties fo:color="#000000" style:font-size-complex="11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1pt"/>
    </style:style>
    <style:style style:name="T5388" style:parent-style-name="DefaultParagraphFont" style:family="text">
      <style:text-properties fo:color="#000000" style:font-size-complex="11pt"/>
    </style:style>
    <style:style style:name="T5389" style:parent-style-name="DefaultParagraphFont" style:family="text">
      <style:text-properties fo:color="#000000" style:font-size-complex="11pt"/>
    </style:style>
    <style:style style:name="P5390" style:parent-style-name="Normal" style:family="paragraph">
      <style:paragraph-properties fo:text-align="justify" fo:text-indent="0.4923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color="#000000" style:font-size-complex="11p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fo:color="#000000" style:font-size-complex="11pt"/>
    </style:style>
    <style:style style:name="P5395" style:parent-style-name="Normal" style:family="paragraph">
      <style:paragraph-properties fo:text-align="justify" fo:text-indent="0.4923in"/>
      <style:text-properties fo:color="#000000" style:font-size-complex="9p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1pt"/>
    </style:style>
    <style:style style:name="T5398" style:parent-style-name="DefaultParagraphFont" style:family="text">
      <style:text-properties fo:color="#000000" style:font-size-complex="11pt"/>
    </style:style>
    <style:style style:name="T5399" style:parent-style-name="DefaultParagraphFont" style:family="text">
      <style:text-properties fo:color="#000000" style:text-position="super 62.5%" style:font-size-complex="11pt"/>
    </style:style>
    <style:style style:name="P5400" style:parent-style-name="Normal" style:family="paragraph">
      <style:paragraph-properties fo:text-align="justify"/>
    </style:style>
    <style:style style:name="T5401" style:parent-style-name="DefaultParagraphFont" style:family="text">
      <style:text-properties style:font-name="TimesLT" fo:font-size="10pt" style:font-size-asian="10pt" fo:language="en" fo:country="US"/>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color="#000000" style:text-position="super 60%" fo:font-size="10pt" style:font-size-asian="10pt"/>
    </style:style>
    <style:style style:name="T5406" style:parent-style-name="DefaultParagraphFont" style:family="text">
      <style:text-properties fo:color="#000000" fo:font-size="10pt" style:font-size-asian="10pt"/>
    </style:style>
    <style:style style:name="T5407" style:parent-style-name="DefaultParagraphFont" style:family="text">
      <style:text-properties fo:color="#000000"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TimesLT" style:text-position="super 60%" fo:font-size="10pt" style:font-size-asian="10pt" fo:language="en" fo:country="US"/>
    </style:style>
    <style:style style:name="T5410" style:parent-style-name="DefaultParagraphFont" style:family="text">
      <style:text-properties style:font-name="TimesLT" fo:font-size="10pt" style:font-size-asian="10pt" fo:language="en" fo:country="US"/>
    </style:style>
    <style:style style:name="T5411" style:parent-style-name="DefaultParagraphFont" style:family="text">
      <style:text-properties fo:color="#000000" style:font-size-complex="11pt"/>
    </style:style>
    <style:style style:name="T5412" style:parent-style-name="DefaultParagraphFont" style:family="text">
      <style:text-properties fo:color="#000000" style:font-size-complex="11p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1pt"/>
    </style:style>
    <style:style style:name="T5415" style:parent-style-name="DefaultParagraphFont" style:family="text">
      <style:text-properties fo:color="#000000" style:font-size-complex="11pt"/>
    </style:style>
    <style:style style:name="T5416" style:parent-style-name="DefaultParagraphFont" style:family="text">
      <style:text-properties fo:color="#000000" style:text-position="super 62.5%" style:font-size-complex="11pt"/>
    </style:style>
    <style:style style:name="T5417" style:parent-style-name="DefaultParagraphFont" style:family="text">
      <style:text-properties fo:color="#000000" style:font-size-complex="11pt"/>
    </style:style>
    <style:style style:name="T5418" style:parent-style-name="DefaultParagraphFont" style:family="text">
      <style:text-properties fo:color="#000000" style:font-size-complex="11p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1pt"/>
    </style:style>
    <style:style style:name="T5421" style:parent-style-name="DefaultParagraphFont" style:family="text">
      <style:text-properties fo:color="#000000" style:font-size-complex="11pt"/>
    </style:style>
    <style:style style:name="T5422" style:parent-style-name="DefaultParagraphFont" style:family="text">
      <style:text-properties fo:color="#000000" style:text-position="super 62.5%" style:font-size-complex="11pt"/>
    </style:style>
    <style:style style:name="T5423" style:parent-style-name="DefaultParagraphFont" style:family="text">
      <style:text-properties fo:color="#000000" style:font-size-complex="11pt"/>
    </style:style>
    <style:style style:name="T5424" style:parent-style-name="DefaultParagraphFont" style:family="text">
      <style:text-properties fo:color="#000000" style:font-size-complex="11p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1pt"/>
    </style:style>
    <style:style style:name="T5427" style:parent-style-name="DefaultParagraphFont" style:family="text">
      <style:text-properties fo:color="#000000" style:font-size-complex="11pt"/>
    </style:style>
    <style:style style:name="T5428" style:parent-style-name="DefaultParagraphFont" style:family="text">
      <style:text-properties fo:color="#000000" style:font-size-complex="11pt"/>
    </style:style>
    <style:style style:name="T5429" style:parent-style-name="DefaultParagraphFont" style:family="text">
      <style:text-properties fo:color="#000000" style:font-size-complex="11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1pt"/>
    </style:style>
    <style:style style:name="T5432" style:parent-style-name="DefaultParagraphFont" style:family="text">
      <style:text-properties fo:color="#000000" style:font-size-complex="11pt"/>
    </style:style>
    <style:style style:name="T5433" style:parent-style-name="DefaultParagraphFont" style:family="text">
      <style:text-properties fo:color="#000000" style:text-position="super 62.5%" style:font-size-complex="11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fo:language="en" fo:country="US"/>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color="#000000" style:text-position="super 60%" fo:font-size="10pt" style:font-size-asian="10pt"/>
    </style:style>
    <style:style style:name="T5441" style:parent-style-name="DefaultParagraphFont" style:family="text">
      <style:text-properties fo:color="#000000"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color="#000000" style:text-position="super 60%" fo:font-size="10pt" style:font-size-asian="10pt"/>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fo:color="#000000"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color="#000000" style:text-position="super 60%" fo:font-size="10pt" style:font-size-asian="10pt"/>
    </style:style>
    <style:style style:name="T5448" style:parent-style-name="DefaultParagraphFont" style:family="text">
      <style:text-properties fo:color="#000000"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color="#000000" style:text-position="super 60%" fo:font-size="10pt" style:font-size-asian="10pt"/>
    </style:style>
    <style:style style:name="T5451" style:parent-style-name="DefaultParagraphFont" style:family="text">
      <style:text-properties fo:color="#000000" fo:font-size="10pt" style:font-size-asian="10pt"/>
    </style:style>
    <style:style style:name="T5452" style:parent-style-name="DefaultParagraphFont" style:family="text">
      <style:text-properties fo:color="#000000" fo:font-size="10pt" style:font-size-asian="10pt"/>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T5455" style:parent-style-name="DefaultParagraphFont" style:family="text">
      <style:text-properties fo:color="#000000" style:font-size-complex="11pt"/>
    </style:style>
    <style:style style:name="P5456" style:parent-style-name="Normal" style:family="paragraph">
      <style:paragraph-properties fo:text-align="justify" fo:text-indent="0.4923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fo:text-transform="uppercase" fo:color="#000000" style:font-size-complex="11pt"/>
    </style:style>
    <style:style style:name="T5459" style:parent-style-name="DefaultParagraphFont" style:family="text">
      <style:text-properties fo:font-weight="bold" style:font-weight-asian="bold" style:font-weight-complex="bold" fo:text-transform="uppercase" fo:color="#000000" style:font-size-complex="11pt"/>
    </style:style>
    <style:style style:name="T5460" style:parent-style-name="DefaultParagraphFont" style:family="text">
      <style:text-properties fo:font-weight="bold" style:font-weight-asian="bold" style:font-weight-complex="bold" fo:text-transform="uppercase" fo:color="#000000" style:font-size-complex="11pt"/>
    </style:style>
    <style:style style:name="P5461" style:parent-style-name="Normal" style:family="paragraph">
      <style:paragraph-properties fo:text-align="justify" fo:text-indent="0.4923in"/>
      <style:text-properties fo:color="#000000" style:font-size-complex="9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color="#000000"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color="#000000" style:font-size-complex="11pt"/>
    </style:style>
    <style:style style:name="P5466" style:parent-style-name="Normal" style:family="paragraph">
      <style:paragraph-properties fo:text-align="justify" fo:text-indent="0.4923in"/>
      <style:text-properties fo:color="#000000" style:font-size-complex="9p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font-size-complex="11pt"/>
    </style:style>
    <style:style style:name="T5469" style:parent-style-name="DefaultParagraphFont" style:family="text">
      <style:text-properties fo:color="#000000" style:font-size-complex="11pt"/>
    </style:style>
    <style:style style:name="T5470" style:parent-style-name="DefaultParagraphFont" style:family="text">
      <style:text-properties fo:color="#000000" style:font-size-complex="11pt"/>
    </style:style>
    <style:style style:name="T5471" style:parent-style-name="DefaultParagraphFont" style:family="text">
      <style:text-properties fo:color="#000000" style:text-position="super 62.5%" style:font-size-complex="11pt"/>
    </style:style>
    <style:style style:name="T5472" style:parent-style-name="DefaultParagraphFont" style:family="text">
      <style:text-properties fo:color="#000000" style:font-size-complex="11pt"/>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font-size-complex="11pt"/>
    </style:style>
    <style:style style:name="T5475" style:parent-style-name="DefaultParagraphFont" style:family="text">
      <style:text-properties fo:color="#000000" style:font-size-complex="11pt"/>
    </style:style>
    <style:style style:name="T5476" style:parent-style-name="DefaultParagraphFont" style:family="text">
      <style:text-properties fo:color="#000000" style:text-position="super 62.5%" style:font-size-complex="11pt"/>
    </style:style>
    <style:style style:name="T5477" style:parent-style-name="DefaultParagraphFont" style:family="text">
      <style:text-properties fo:color="#000000" style:font-size-complex="11pt"/>
    </style:style>
    <style:style style:name="T5478" style:parent-style-name="DefaultParagraphFont" style:family="text">
      <style:text-properties fo:color="#000000" style:font-size-complex="11pt"/>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font-size-complex="11pt"/>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text-position="super 62.5%" style:font-size-complex="11pt"/>
    </style:style>
    <style:style style:name="T5483" style:parent-style-name="DefaultParagraphFont" style:family="text">
      <style:text-properties fo:color="#000000" style:font-size-complex="11pt"/>
    </style:style>
    <style:style style:name="T5484" style:parent-style-name="DefaultParagraphFont" style:family="text">
      <style:text-properties fo:color="#000000" style:font-size-complex="11pt"/>
    </style:style>
    <style:style style:name="T5485" style:parent-style-name="DefaultParagraphFont" style:family="text">
      <style:text-properties fo:color="#000000" style:font-size-complex="11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1pt"/>
    </style:style>
    <style:style style:name="T5488" style:parent-style-name="DefaultParagraphFont" style:family="text">
      <style:text-properties fo:color="#000000" style:font-size-complex="11pt"/>
    </style:style>
    <style:style style:name="T5489" style:parent-style-name="DefaultParagraphFont" style:family="text">
      <style:text-properties fo:color="#000000" style:font-size-complex="11pt"/>
    </style:style>
    <style:style style:name="P5490" style:parent-style-name="Normal" style:family="paragraph">
      <style:paragraph-properties fo:text-align="justify" fo:text-indent="0.4923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fo:text-transform="uppercase" fo:color="#000000" style:font-size-complex="11pt"/>
    </style:style>
    <style:style style:name="T5493" style:parent-style-name="DefaultParagraphFont" style:family="text">
      <style:text-properties fo:font-weight="bold" style:font-weight-asian="bold" style:font-weight-complex="bold" fo:text-transform="uppercase" fo:color="#000000" style:font-size-complex="11pt"/>
    </style:style>
    <style:style style:name="T5494" style:parent-style-name="DefaultParagraphFont" style:family="text">
      <style:text-properties fo:font-weight="bold" style:font-weight-asian="bold" style:font-weight-complex="bold" fo:text-transform="uppercase" fo:color="#000000" style:font-size-complex="11pt"/>
    </style:style>
    <style:style style:name="P5495" style:parent-style-name="Normal" style:family="paragraph">
      <style:paragraph-properties fo:text-align="justify" fo:text-indent="0.4923in"/>
      <style:text-properties fo:color="#000000" style:font-size-complex="9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fo:color="#000000" style:font-size-complex="11pt"/>
    </style:style>
    <style:style style:name="T5498" style:parent-style-name="DefaultParagraphFont" style:family="text">
      <style:text-properties fo:font-weight="bold" style:font-weight-asian="bold" style:font-weight-complex="bold" fo:color="#000000" style:text-position="super 62.5%" style:font-size-complex="11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fo:color="#000000" style:font-size-complex="11pt"/>
    </style:style>
    <style:style style:name="P5501" style:parent-style-name="Normal" style:family="paragraph">
      <style:paragraph-properties fo:text-align="justify" fo:text-indent="0.4923in"/>
      <style:text-properties fo:color="#000000" style:font-size-complex="9pt"/>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font-size-complex="11pt"/>
    </style:style>
    <style:style style:name="T5504" style:parent-style-name="DefaultParagraphFont" style:family="text">
      <style:text-properties fo:color="#000000" style:font-size-complex="11pt"/>
    </style:style>
    <style:style style:name="T5505" style:parent-style-name="DefaultParagraphFont" style:family="text">
      <style:text-properties fo:color="#000000" style:font-size-complex="11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1pt"/>
    </style:style>
    <style:style style:name="T5508" style:parent-style-name="DefaultParagraphFont" style:family="text">
      <style:text-properties fo:color="#000000" style:font-size-complex="11pt"/>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font-size-complex="11pt"/>
    </style:style>
    <style:style style:name="T5511" style:parent-style-name="DefaultParagraphFont" style:family="text">
      <style:text-properties fo:color="#000000" style:font-size-complex="11pt"/>
    </style:style>
    <style:style style:name="T5512" style:parent-style-name="DefaultParagraphFont" style:family="text">
      <style:text-properties fo:color="#000000" style:font-size-complex="11pt"/>
    </style:style>
    <style:style style:name="T5513" style:parent-style-name="DefaultParagraphFont" style:family="text">
      <style:text-properties fo:color="#000000" style:font-size-complex="11p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1pt"/>
    </style:style>
    <style:style style:name="T5516" style:parent-style-name="DefaultParagraphFont" style:family="text">
      <style:text-properties fo:color="#000000" style:font-size-complex="11pt"/>
    </style:style>
    <style:style style:name="T5517" style:parent-style-name="DefaultParagraphFont" style:family="text">
      <style:text-properties fo:color="#000000" style:text-position="super 62.5%" style:font-size-complex="11pt"/>
    </style:style>
    <style:style style:name="T5518" style:parent-style-name="DefaultParagraphFont" style:family="text">
      <style:text-properties fo:font-size="10pt" style:font-size-asian="10pt" fo:language="en" fo:country="US"/>
    </style:style>
    <style:style style:name="T5519" style:parent-style-name="DefaultParagraphFont" style:family="text">
      <style:text-properties fo:color="#000000"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color="#000000" style:text-position="super 60%" fo:font-size="10pt" style:font-size-asian="10pt"/>
    </style:style>
    <style:style style:name="T5522" style:parent-style-name="DefaultParagraphFont" style:family="text">
      <style:text-properties fo:color="#000000" fo:font-size="10pt" style:font-size-asian="10pt"/>
    </style:style>
    <style:style style:name="T5523" style:parent-style-name="DefaultParagraphFont" style:family="text">
      <style:text-properties fo:color="#000000"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color="#000000" style:text-position="super 60%" fo:font-size="10pt" style:font-size-asian="10pt"/>
    </style:style>
    <style:style style:name="T5526" style:parent-style-name="DefaultParagraphFont" style:family="text">
      <style:text-properties fo:color="#000000" fo:font-size="10pt" style:font-size-asian="10pt"/>
    </style:style>
    <style:style style:name="T5527" style:parent-style-name="DefaultParagraphFont" style:family="text">
      <style:text-properties fo:color="#000000" style:font-size-complex="11p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font-size-complex="11pt"/>
    </style:style>
    <style:style style:name="T5530" style:parent-style-name="DefaultParagraphFont" style:family="text">
      <style:text-properties fo:color="#000000" style:font-size-complex="11pt"/>
    </style:style>
    <style:style style:name="T5531" style:parent-style-name="DefaultParagraphFont" style:family="text">
      <style:text-properties fo:color="#000000" style:font-size-complex="11pt"/>
    </style:style>
    <style:style style:name="T5532" style:parent-style-name="DefaultParagraphFont" style:family="text">
      <style:text-properties fo:color="#000000" style:font-size-complex="11pt"/>
    </style:style>
    <style:style style:name="T5533" style:parent-style-name="DefaultParagraphFont" style:family="text">
      <style:text-properties fo:font-style="italic" style:font-style-asian="italic" style:font-style-complex="italic" fo:color="#000000" style:font-size-complex="11pt"/>
    </style:style>
    <style:style style:name="T5534" style:parent-style-name="DefaultParagraphFont" style:family="text">
      <style:text-properties fo:color="#000000" style:font-size-complex="11pt"/>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11pt"/>
    </style:style>
    <style:style style:name="T5537" style:parent-style-name="DefaultParagraphFont" style:family="text">
      <style:text-properties fo:color="#000000" style:font-size-complex="11pt"/>
    </style:style>
    <style:style style:name="P5538" style:parent-style-name="Normal" style:family="paragraph">
      <style:paragraph-properties fo:text-align="justify" fo:text-indent="0.4923in"/>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1pt"/>
    </style:style>
    <style:style style:name="T5541" style:parent-style-name="DefaultParagraphFont" style:family="text">
      <style:text-properties fo:font-weight="bold" style:font-weight-asian="bold" style:font-weight-complex="bold" fo:color="#000000" style:text-position="super 62.5%" style:font-size-complex="11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fo:color="#000000" style:font-size-complex="11pt"/>
    </style:style>
    <style:style style:name="P5544" style:parent-style-name="Normal" style:family="paragraph">
      <style:paragraph-properties fo:text-align="justify" fo:text-indent="0.4923in"/>
      <style:text-properties fo:color="#000000" style:font-size-complex="9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1pt"/>
    </style:style>
    <style:style style:name="T5547" style:parent-style-name="DefaultParagraphFont" style:family="text">
      <style:text-properties fo:color="#000000" style:font-size-complex="11pt"/>
    </style:style>
    <style:style style:name="P5548" style:parent-style-name="Normal" style:family="paragraph">
      <style:paragraph-properties fo:text-align="justify" fo:text-indent="0.4923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text-transform="uppercase" fo:color="#000000" style:font-size-complex="11pt"/>
    </style:style>
    <style:style style:name="P5551" style:parent-style-name="Normal" style:family="paragraph">
      <style:paragraph-properties fo:text-align="justify" fo:text-indent="0.4923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weight-complex="bold" fo:text-transform="uppercase" fo:color="#000000" style:font-size-complex="11pt"/>
    </style:style>
    <style:style style:name="T5554" style:parent-style-name="DefaultParagraphFont" style:family="text">
      <style:text-properties fo:font-weight="bold" style:font-weight-asian="bold" style:font-weight-complex="bold" fo:text-transform="uppercase" fo:color="#000000" style:font-size-complex="11pt"/>
    </style:style>
    <style:style style:name="T5555" style:parent-style-name="DefaultParagraphFont" style:family="text">
      <style:text-properties fo:font-weight="bold" style:font-weight-asian="bold" style:font-weight-complex="bold" fo:text-transform="uppercase" fo:color="#000000" style:font-size-complex="11pt"/>
    </style:style>
    <style:style style:name="P5556" style:parent-style-name="Normal" style:family="paragraph">
      <style:paragraph-properties fo:text-align="justify" fo:text-indent="0.4923in"/>
      <style:text-properties fo:color="#000000" style:font-size-complex="9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fo:color="#000000" style:font-size-complex="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fo:color="#000000" style:font-size-complex="11pt"/>
    </style:style>
    <style:style style:name="P5561" style:parent-style-name="Normal" style:family="paragraph">
      <style:paragraph-properties fo:text-align="justify" fo:text-indent="0.4923in"/>
      <style:text-properties fo:color="#000000" style:font-size-complex="9p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1pt"/>
    </style:style>
    <style:style style:name="T5564" style:parent-style-name="DefaultParagraphFont" style:family="text">
      <style:text-properties fo:color="#000000" style:font-size-complex="11pt"/>
    </style:style>
    <style:style style:name="P5565" style:parent-style-name="Normal" style:family="paragraph">
      <style:paragraph-properties fo:text-align="justify" fo:text-indent="0.4923in"/>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color="#000000" style:font-size-complex="11pt"/>
    </style:style>
    <style:style style:name="T5568" style:parent-style-name="DefaultParagraphFont" style:family="text">
      <style:text-properties fo:font-weight="bold" style:font-weight-asian="bold" style:font-weight-complex="bold" fo:color="#000000" style:text-position="super 62.5%" style:font-size-complex="11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color="#000000" style:font-size-complex="11pt"/>
    </style:style>
    <style:style style:name="P5571" style:parent-style-name="Normal" style:family="paragraph">
      <style:paragraph-properties fo:text-align="justify" fo:text-indent="0.4923in"/>
      <style:text-properties fo:color="#000000" style:font-size-complex="9p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11pt"/>
    </style:style>
    <style:style style:name="T5574" style:parent-style-name="DefaultParagraphFont" style:family="text">
      <style:text-properties fo:color="#000000" style:font-size-complex="11pt"/>
    </style:style>
    <style:style style:name="P5575" style:parent-style-name="Normal" style:family="paragraph">
      <style:paragraph-properties fo:text-align="justify" fo:text-indent="0.4923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weight-complex="bold" fo:color="#000000" style:font-size-complex="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fo:color="#000000" style:font-size-complex="11pt"/>
    </style:style>
    <style:style style:name="P5580" style:parent-style-name="Normal" style:family="paragraph">
      <style:paragraph-properties fo:text-align="justify" fo:text-indent="0.4923in"/>
      <style:text-properties fo:color="#000000" style:font-size-complex="9p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11pt"/>
    </style:style>
    <style:style style:name="T5583" style:parent-style-name="DefaultParagraphFont" style:family="text">
      <style:text-properties fo:color="#000000" style:font-size-complex="11pt"/>
    </style:style>
    <style:style style:name="T5584" style:parent-style-name="DefaultParagraphFont" style:family="text">
      <style:text-properties fo:color="#000000" style:text-position="super 62.5%" style:font-size-complex="11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fo:language="en" fo:country="US"/>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style:font-size-complex="11pt"/>
    </style:style>
    <style:style style:name="T5590" style:parent-style-name="DefaultParagraphFont" style:family="text">
      <style:text-properties fo:color="#000000" style:font-size-complex="11pt"/>
    </style:style>
    <style:style style:name="T5591" style:parent-style-name="DefaultParagraphFont" style:family="text">
      <style:text-properties fo:color="#000000" style:font-size-complex="11pt"/>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font-size-complex="11pt"/>
    </style:style>
    <style:style style:name="T5594" style:parent-style-name="DefaultParagraphFont" style:family="text">
      <style:text-properties fo:color="#000000" style:font-size-complex="11p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font-size-complex="11pt"/>
    </style:style>
    <style:style style:name="T5597" style:parent-style-name="DefaultParagraphFont" style:family="text">
      <style:text-properties fo:color="#000000" style:font-size-complex="11pt"/>
    </style:style>
    <style:style style:name="T5598" style:parent-style-name="DefaultParagraphFont" style:family="text">
      <style:text-properties fo:color="#000000" style:font-size-complex="11pt"/>
    </style:style>
    <style:style style:name="T5599" style:parent-style-name="DefaultParagraphFont" style:family="text">
      <style:text-properties fo:color="#000000" style:font-size-complex="11pt"/>
    </style:style>
    <style:style style:name="P5600" style:parent-style-name="Normal" style:family="paragraph">
      <style:paragraph-properties fo:text-align="justify" fo:text-indent="0.4923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fo:color="#000000" style:font-size-complex="11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fo:color="#000000" style:font-size-complex="11pt"/>
    </style:style>
    <style:style style:name="P5605" style:parent-style-name="Normal" style:family="paragraph">
      <style:paragraph-properties fo:text-align="justify" fo:text-indent="0.4923in"/>
      <style:text-properties fo:color="#000000" style:font-size-complex="9p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font-size-complex="11pt"/>
    </style:style>
    <style:style style:name="T5608" style:parent-style-name="DefaultParagraphFont" style:family="text">
      <style:text-properties fo:color="#000000" style:font-size-complex="11pt"/>
    </style:style>
    <style:style style:name="T5609" style:parent-style-name="DefaultParagraphFont" style:family="text">
      <style:text-properties fo:color="#000000" style:font-size-complex="11pt"/>
    </style:style>
    <style:style style:name="T5610" style:parent-style-name="DefaultParagraphFont" style:family="text">
      <style:text-properties fo:color="#000000" style:font-size-complex="11pt"/>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font-size-complex="11pt"/>
    </style:style>
    <style:style style:name="T5613" style:parent-style-name="DefaultParagraphFont" style:family="text">
      <style:text-properties fo:color="#000000" style:font-size-complex="11pt"/>
    </style:style>
    <style:style style:name="T5614" style:parent-style-name="DefaultParagraphFont" style:family="text">
      <style:text-properties fo:color="#000000" style:font-size-complex="11pt"/>
    </style:style>
    <style:style style:name="P5615" style:parent-style-name="Normal" style:family="paragraph">
      <style:paragraph-properties fo:text-align="justify" fo:text-indent="0.4923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color="#000000" style:font-size-complex="11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style:font-size-complex="11pt"/>
    </style:style>
    <style:style style:name="P5620" style:parent-style-name="Normal" style:family="paragraph">
      <style:paragraph-properties fo:text-align="justify" fo:text-indent="0.4923in"/>
      <style:text-properties fo:color="#000000" style:font-size-complex="9p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style>
    <style:style style:name="T5623" style:parent-style-name="DefaultParagraphFont" style:family="text">
      <style:text-properties fo:color="#000000" style:font-size-complex="11pt"/>
    </style:style>
    <style:style style:name="T5624" style:parent-style-name="DefaultParagraphFont" style:family="text">
      <style:text-properties fo:color="#000000" style:font-size-complex="11pt"/>
    </style:style>
    <style:style style:name="T5625" style:parent-style-name="DefaultParagraphFont" style:family="text">
      <style:text-properties fo:color="#000000" style:font-size-complex="11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11pt"/>
    </style:style>
    <style:style style:name="T5628" style:parent-style-name="DefaultParagraphFont" style:family="text">
      <style:text-properties fo:color="#000000" style:font-size-complex="11pt"/>
    </style:style>
    <style:style style:name="T5629" style:parent-style-name="DefaultParagraphFont" style:family="text">
      <style:text-properties fo:color="#000000" style:font-size-complex="11pt"/>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P5633" style:parent-style-name="Normal" style:family="paragraph">
      <style:paragraph-properties fo:text-align="justify" fo:text-indent="0.4923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text-transform="uppercase" fo:color="#000000" style:font-size-complex="11pt"/>
    </style:style>
    <style:style style:name="T5636" style:parent-style-name="DefaultParagraphFont" style:family="text">
      <style:text-properties fo:font-weight="bold" style:font-weight-asian="bold" style:font-weight-complex="bold" fo:text-transform="uppercase" fo:color="#000000" style:font-size-complex="11pt"/>
    </style:style>
    <style:style style:name="T5637" style:parent-style-name="DefaultParagraphFont" style:family="text">
      <style:text-properties fo:font-weight="bold" style:font-weight-asian="bold" style:font-weight-complex="bold" fo:text-transform="uppercase" fo:color="#000000" style:font-size-complex="11pt"/>
    </style:style>
    <style:style style:name="P5638" style:parent-style-name="Normal" style:family="paragraph">
      <style:paragraph-properties fo:text-align="justify" fo:text-indent="0.4923in"/>
      <style:text-properties fo:color="#000000" style:font-size-complex="9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fo:color="#000000" style:font-size-complex="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color="#000000" style:font-size-complex="11pt"/>
    </style:style>
    <style:style style:name="P5643" style:parent-style-name="Normal" style:family="paragraph">
      <style:paragraph-properties fo:text-align="justify" fo:text-indent="0.4923in"/>
      <style:text-properties fo:color="#000000" style:font-size-complex="9pt"/>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font-size-complex="11pt"/>
    </style:style>
    <style:style style:name="T5646" style:parent-style-name="DefaultParagraphFont" style:family="text">
      <style:text-properties fo:color="#000000" style:font-size-complex="11pt"/>
    </style:style>
    <style:style style:name="T5647" style:parent-style-name="DefaultParagraphFont" style:family="text">
      <style:text-properties fo:color="#000000" style:text-position="super 62.5%" style:font-size-complex="11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fo:language="en" fo:country="US"/>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style:font-size-complex="11pt"/>
    </style:style>
    <style:style style:name="T5652" style:parent-style-name="DefaultParagraphFont" style:family="text">
      <style:text-properties fo:color="#000000" style:font-size-complex="11p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11pt"/>
    </style:style>
    <style:style style:name="T5655" style:parent-style-name="DefaultParagraphFont" style:family="text">
      <style:text-properties fo:color="#000000" style:font-size-complex="11pt"/>
    </style:style>
    <style:style style:name="T5656" style:parent-style-name="DefaultParagraphFont" style:family="text">
      <style:text-properties fo:color="#000000"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11pt"/>
    </style:style>
    <style:style style:name="T5659" style:parent-style-name="DefaultParagraphFont" style:family="text">
      <style:text-properties fo:color="#000000" style:font-size-complex="11pt"/>
    </style:style>
    <style:style style:name="T5660" style:parent-style-name="DefaultParagraphFont" style:family="text">
      <style:text-properties fo:color="#000000" style:font-size-complex="11p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1pt"/>
    </style:style>
    <style:style style:name="T5663" style:parent-style-name="DefaultParagraphFont" style:family="text">
      <style:text-properties fo:color="#000000" style:font-size-complex="11pt"/>
    </style:style>
    <style:style style:name="T5664" style:parent-style-name="DefaultParagraphFont" style:family="text">
      <style:text-properties fo:color="#000000"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1pt"/>
    </style:style>
    <style:style style:name="T5667" style:parent-style-name="DefaultParagraphFont" style:family="text">
      <style:text-properties fo:color="#000000" style:font-size-complex="11pt"/>
    </style:style>
    <style:style style:name="T5668" style:parent-style-name="DefaultParagraphFont" style:family="text">
      <style:text-properties fo:color="#000000" style:text-position="super 62.5%" style:font-size-complex="11pt"/>
    </style:style>
    <style:style style:name="P5669" style:parent-style-name="Normal" style:family="paragraph">
      <style:paragraph-properties fo:text-align="justify"/>
    </style:style>
    <style:style style:name="T5670" style:parent-style-name="DefaultParagraphFont" style:family="text">
      <style:text-properties style:font-name="TimesLT" fo:font-size="10pt" style:font-size-asian="10pt" fo:language="en" fo:country="US"/>
    </style:style>
    <style:style style:name="T5671" style:parent-style-name="DefaultParagraphFont" style:family="text">
      <style:text-properties fo:color="#000000" fo:font-size="10pt" style:font-size-asian="10pt"/>
    </style:style>
    <style:style style:name="T5672" style:parent-style-name="DefaultParagraphFont" style:family="text">
      <style:text-properties fo:color="#000000"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color="#000000" style:text-position="super 60%" fo:font-size="10pt" style:font-size-asian="10pt"/>
    </style:style>
    <style:style style:name="T5675" style:parent-style-name="DefaultParagraphFont" style:family="text">
      <style:text-properties fo:color="#000000"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color="#000000" style:text-position="super 60%" fo:font-size="10pt" style:font-size-asian="10pt"/>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color="#000000" fo:font-size="10pt" style:font-size-asian="10pt"/>
    </style:style>
    <style:style style:name="T5680" style:parent-style-name="DefaultParagraphFont" style:family="text">
      <style:text-properties fo:color="#000000" style:font-size-complex="11pt"/>
    </style:style>
    <style:style style:name="T5681" style:parent-style-name="DefaultParagraphFont" style:family="text">
      <style:text-properties fo:color="#000000" style:font-size-complex="11p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font-size-complex="11pt"/>
    </style:style>
    <style:style style:name="T5684" style:parent-style-name="DefaultParagraphFont" style:family="text">
      <style:text-properties fo:color="#000000" style:font-size-complex="11pt"/>
    </style:style>
    <style:style style:name="P5685" style:parent-style-name="Normal" style:family="paragraph">
      <style:paragraph-properties fo:text-align="justify" fo:text-indent="0.4923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style:font-size-complex="11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fo:color="#000000" style:font-size-complex="11pt"/>
    </style:style>
    <style:style style:name="P5690" style:parent-style-name="Normal" style:family="paragraph">
      <style:paragraph-properties fo:text-align="justify" fo:text-indent="0.4923in"/>
      <style:text-properties fo:color="#000000" style:font-size-complex="9pt"/>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font-size-complex="11pt"/>
    </style:style>
    <style:style style:name="T5693" style:parent-style-name="DefaultParagraphFont" style:family="text">
      <style:text-properties fo:color="#000000" style:font-size-complex="11pt"/>
    </style:style>
    <style:style style:name="T5694" style:parent-style-name="DefaultParagraphFont" style:family="text">
      <style:text-properties fo:color="#000000" style:font-size-complex="11pt"/>
    </style:style>
    <style:style style:name="P5695" style:parent-style-name="Normal" style:family="paragraph">
      <style:paragraph-properties fo:text-align="justify" fo:text-indent="0.4923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color="#000000" style:font-size-complex="11pt"/>
    </style:style>
    <style:style style:name="T5698" style:parent-style-name="DefaultParagraphFont" style:family="text">
      <style:text-properties fo:font-weight="bold" style:font-weight-asian="bold" style:font-weight-complex="bold" fo:color="#000000" style:text-position="super 62.5%" style:font-size-complex="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weight-complex="bold" fo:color="#000000" style:font-size-complex="11pt"/>
    </style:style>
    <style:style style:name="P5701" style:parent-style-name="Normal" style:family="paragraph">
      <style:paragraph-properties fo:text-align="justify" fo:text-indent="0.4923in"/>
      <style:text-properties fo:color="#000000" style:font-size-complex="9pt"/>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font-size-complex="11pt"/>
    </style:style>
    <style:style style:name="T5704" style:parent-style-name="DefaultParagraphFont" style:family="text">
      <style:text-properties fo:color="#000000" style:font-size-complex="11pt"/>
    </style:style>
    <style:style style:name="T5705" style:parent-style-name="DefaultParagraphFont" style:family="text">
      <style:text-properties fo:color="#000000" style:text-position="super 62.5%" style:font-size-complex="11pt"/>
    </style:style>
    <style:style style:name="T5706" style:parent-style-name="DefaultParagraphFont" style:family="text">
      <style:text-properties fo:color="#000000" style:font-size-complex="11pt"/>
    </style:style>
    <style:style style:name="T5707" style:parent-style-name="DefaultParagraphFont" style:family="text">
      <style:text-properties fo:color="#000000" style:font-size-complex="11pt"/>
    </style:style>
    <style:style style:name="T5708" style:parent-style-name="DefaultParagraphFont" style:family="text">
      <style:text-properties fo:color="#000000" style:font-size-complex="11pt"/>
    </style:style>
    <style:style style:name="T5709" style:parent-style-name="DefaultParagraphFont" style:family="text">
      <style:text-properties fo:color="#000000" style:font-size-complex="11pt"/>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font-size-complex="11pt"/>
    </style:style>
    <style:style style:name="T5712" style:parent-style-name="DefaultParagraphFont" style:family="text">
      <style:text-properties fo:color="#000000" style:font-size-complex="11pt"/>
    </style:style>
    <style:style style:name="T5713" style:parent-style-name="DefaultParagraphFont" style:family="text">
      <style:text-properties fo:color="#000000" style:font-size-complex="11pt"/>
    </style:style>
    <style:style style:name="P5714" style:parent-style-name="Normal" style:family="paragraph">
      <style:paragraph-properties fo:text-align="justify" fo:text-indent="0.4923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fo:color="#000000" style:font-size-complex="11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fo:color="#000000" style:font-size-complex="11pt"/>
    </style:style>
    <style:style style:name="T5719" style:parent-style-name="DefaultParagraphFont" style:family="text">
      <style:text-properties fo:font-weight="bold" style:font-weight-asian="bold" style:font-weight-complex="bold" fo:color="#000000" style:font-size-complex="11pt"/>
    </style:style>
    <style:style style:name="P5720" style:parent-style-name="Normal" style:family="paragraph">
      <style:paragraph-properties fo:text-align="justify" fo:text-indent="0.4923in"/>
      <style:text-properties fo:color="#000000" style:font-size-complex="9pt"/>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font-size-complex="11pt"/>
    </style:style>
    <style:style style:name="T5723" style:parent-style-name="DefaultParagraphFont" style:family="text">
      <style:text-properties fo:color="#000000" style:font-size-complex="11pt"/>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font-size-complex="11pt"/>
    </style:style>
    <style:style style:name="T5726" style:parent-style-name="DefaultParagraphFont" style:family="text">
      <style:text-properties fo:color="#000000" style:font-size-complex="11pt"/>
    </style:style>
    <style:style style:name="P5727" style:parent-style-name="Normal" style:family="paragraph">
      <style:paragraph-properties fo:text-align="justify" fo:text-indent="0.4923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fo:text-transform="uppercase" fo:color="#000000" style:font-size-complex="11pt"/>
    </style:style>
    <style:style style:name="T5730" style:parent-style-name="DefaultParagraphFont" style:family="text">
      <style:text-properties fo:font-weight="bold" style:font-weight-asian="bold" style:font-weight-complex="bold" fo:text-transform="uppercase" fo:color="#000000" style:font-size-complex="11pt"/>
    </style:style>
    <style:style style:name="T5731" style:parent-style-name="DefaultParagraphFont" style:family="text">
      <style:text-properties fo:font-weight="bold" style:font-weight-asian="bold" style:font-weight-complex="bold" fo:text-transform="uppercase" fo:color="#000000" style:font-size-complex="11pt"/>
    </style:style>
    <style:style style:name="P5732" style:parent-style-name="Normal" style:family="paragraph">
      <style:paragraph-properties fo:text-align="justify" fo:text-indent="0.4923in"/>
      <style:text-properties fo:color="#000000" style:font-size-complex="9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color="#000000" style:font-size-complex="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fo:color="#000000" style:font-size-complex="11pt"/>
    </style:style>
    <style:style style:name="P5737" style:parent-style-name="Normal" style:family="paragraph">
      <style:paragraph-properties fo:text-align="justify" fo:text-indent="0.4923in"/>
      <style:text-properties fo:color="#000000" style:font-size-complex="9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1pt"/>
    </style:style>
    <style:style style:name="T5740" style:parent-style-name="DefaultParagraphFont" style:family="text">
      <style:text-properties fo:color="#000000" style:font-size-complex="11pt"/>
    </style:style>
    <style:style style:name="T5741" style:parent-style-name="DefaultParagraphFont" style:family="text">
      <style:text-properties fo:color="#000000" style:text-position="super 62.5%" style:font-size-complex="11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fo:language="en" fo:country="US"/>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color="#000000" style:font-size-complex="11pt"/>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font-size-complex="11pt"/>
    </style:style>
    <style:style style:name="T5748" style:parent-style-name="DefaultParagraphFont" style:family="text">
      <style:text-properties fo:color="#000000" style:font-size-complex="11pt"/>
    </style:style>
    <style:style style:name="T5749" style:parent-style-name="DefaultParagraphFont" style:family="text">
      <style:text-properties fo:color="#000000" style:font-size-complex="11pt"/>
    </style:style>
    <style:style style:name="P5750" style:parent-style-name="Normal" style:family="paragraph">
      <style:paragraph-properties fo:text-align="justify" fo:text-indent="0.4923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fo:color="#000000" style:font-size-complex="11p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color="#000000" style:font-size-complex="11pt"/>
    </style:style>
    <style:style style:name="P5755" style:parent-style-name="Normal" style:family="paragraph">
      <style:paragraph-properties fo:text-align="justify" fo:text-indent="0.4923in"/>
      <style:text-properties fo:color="#000000" style:font-size-complex="9p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11pt"/>
    </style:style>
    <style:style style:name="T5758" style:parent-style-name="DefaultParagraphFont" style:family="text">
      <style:text-properties fo:color="#000000" style:font-size-complex="11pt"/>
    </style:style>
    <style:style style:name="T5759" style:parent-style-name="DefaultParagraphFont" style:family="text">
      <style:text-properties fo:color="#000000" style:text-position="super 62.5%" style:font-size-complex="11pt"/>
    </style:style>
    <style:style style:name="P5760" style:parent-style-name="Normal" style:family="paragraph">
      <style:paragraph-properties fo:text-align="justify"/>
    </style:style>
    <style:style style:name="T5761" style:parent-style-name="DefaultParagraphFont" style:family="text">
      <style:text-properties style:font-name="TimesLT" fo:font-size="10pt" style:font-size-asian="10pt" fo:language="en" fo:country="US"/>
    </style:style>
    <style:style style:name="T5762" style:parent-style-name="DefaultParagraphFont" style:family="text">
      <style:text-properties fo:color="#000000" fo:font-size="10pt" style:font-size-asian="10pt"/>
    </style:style>
    <style:style style:name="T5763" style:parent-style-name="DefaultParagraphFont" style:family="text">
      <style:text-properties fo:color="#000000"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color="#000000" style:text-position="super 60%" fo:font-size="10pt" style:font-size-asian="10pt"/>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text-transform="uppercase" fo:color="#000000" fo:font-size="10pt" style:font-size-asian="10pt"/>
    </style:style>
    <style:style style:name="T5768" style:parent-style-name="DefaultParagraphFont" style:family="text">
      <style:text-properties fo:color="#000000"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color="#000000" style:text-position="super 60%" fo:font-size="10pt" style:font-size-asian="10pt"/>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color="#000000"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color="#000000" style:text-position="super 6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00" style:font-size-complex="11pt"/>
    </style:style>
    <style:style style:name="T5777" style:parent-style-name="DefaultParagraphFont" style:family="text">
      <style:text-properties fo:color="#000000" style:font-size-complex="11pt"/>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font-size-complex="11pt"/>
    </style:style>
    <style:style style:name="T5780" style:parent-style-name="DefaultParagraphFont" style:family="text">
      <style:text-properties fo:color="#000000" style:font-size-complex="11pt"/>
    </style:style>
    <style:style style:name="T5781" style:parent-style-name="DefaultParagraphFont" style:family="text">
      <style:text-properties fo:color="#000000" style:font-size-complex="11pt"/>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font-size-complex="11pt"/>
    </style:style>
    <style:style style:name="T5784" style:parent-style-name="DefaultParagraphFont" style:family="text">
      <style:text-properties fo:color="#000000" style:font-size-complex="11pt"/>
    </style:style>
    <style:style style:name="T5785" style:parent-style-name="DefaultParagraphFont" style:family="text">
      <style:text-properties fo:color="#000000" style:font-size-complex="11pt"/>
    </style:style>
    <style:style style:name="P5786" style:parent-style-name="Normal" style:family="paragraph">
      <style:paragraph-properties fo:text-align="justify" fo:text-indent="0.492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1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color="#000000" style:font-size-complex="11pt"/>
    </style:style>
    <style:style style:name="P5791" style:parent-style-name="Normal" style:family="paragraph">
      <style:paragraph-properties fo:text-align="justify" fo:text-indent="0.4923in"/>
      <style:text-properties fo:color="#000000" style:font-size-complex="9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11pt"/>
    </style:style>
    <style:style style:name="T5794" style:parent-style-name="DefaultParagraphFont" style:family="text">
      <style:text-properties fo:color="#000000" style:font-size-complex="11pt"/>
    </style:style>
    <style:style style:name="T5795" style:parent-style-name="DefaultParagraphFont" style:family="text">
      <style:text-properties fo:color="#000000" style:text-position="super 62.5%" style:font-size-complex="11pt"/>
    </style:style>
    <style:style style:name="T5796" style:parent-style-name="DefaultParagraphFont" style:family="text">
      <style:text-properties fo:color="#000000" style:font-size-complex="11pt"/>
    </style:style>
    <style:style style:name="T5797" style:parent-style-name="DefaultParagraphFont" style:family="text">
      <style:text-properties fo:color="#000000" style:font-size-complex="11p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1pt"/>
    </style:style>
    <style:style style:name="T5800" style:parent-style-name="DefaultParagraphFont" style:family="text">
      <style:text-properties fo:color="#000000" style:font-size-complex="11pt"/>
    </style:style>
    <style:style style:name="T5801" style:parent-style-name="DefaultParagraphFont" style:family="text">
      <style:text-properties fo:color="#000000" style:font-size-complex="11pt"/>
    </style:style>
    <style:style style:name="P5802" style:parent-style-name="Normal" style:family="paragraph">
      <style:paragraph-properties fo:text-align="justify" fo:text-indent="0.4923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text-transform="uppercase" fo:color="#000000" style:font-size-complex="11pt"/>
    </style:style>
    <style:style style:name="T5805" style:parent-style-name="DefaultParagraphFont" style:family="text">
      <style:text-properties fo:font-weight="bold" style:font-weight-asian="bold" style:font-weight-complex="bold" fo:text-transform="uppercase" fo:color="#000000" style:font-size-complex="11pt"/>
    </style:style>
    <style:style style:name="T5806" style:parent-style-name="DefaultParagraphFont" style:family="text">
      <style:text-properties fo:font-weight="bold" style:font-weight-asian="bold" style:font-weight-complex="bold" fo:text-transform="uppercase" fo:color="#000000" style:font-size-complex="11pt"/>
    </style:style>
    <style:style style:name="P5807" style:parent-style-name="Normal" style:family="paragraph">
      <style:paragraph-properties fo:text-align="justify" fo:text-indent="0.4923in"/>
      <style:text-properties fo:color="#000000" style:font-size-complex="9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fo:color="#000000" style:font-size-complex="11pt"/>
    </style:style>
    <style:style style:name="T5810" style:parent-style-name="DefaultParagraphFont" style:family="text">
      <style:text-properties fo:font-weight="bold" style:font-weight-asian="bold" style:font-weight-complex="bold" fo:color="#000000" style:text-position="super 62.5%" style:font-size-complex="11p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fo:color="#000000" style:font-size-complex="11pt"/>
    </style:style>
    <style:style style:name="P5813" style:parent-style-name="Normal" style:family="paragraph">
      <style:paragraph-properties fo:text-align="justify" fo:text-indent="0.4923in"/>
      <style:text-properties fo:color="#000000" style:font-size-complex="9pt"/>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font-size-complex="11pt"/>
    </style:style>
    <style:style style:name="T5816" style:parent-style-name="DefaultParagraphFont" style:family="text">
      <style:text-properties fo:color="#000000" style:font-size-complex="11pt"/>
    </style:style>
    <style:style style:name="T5817" style:parent-style-name="DefaultParagraphFont" style:family="text">
      <style:text-properties fo:color="#000000" style:font-size-complex="11pt"/>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font-size-complex="11pt"/>
    </style:style>
    <style:style style:name="T5820" style:parent-style-name="DefaultParagraphFont" style:family="text">
      <style:text-properties fo:color="#000000" style:font-size-complex="11pt"/>
    </style:style>
    <style:style style:name="T5821" style:parent-style-name="DefaultParagraphFont" style:family="text">
      <style:text-properties fo:color="#000000" style:font-size-complex="11pt"/>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font-size-complex="11pt"/>
    </style:style>
    <style:style style:name="T5824" style:parent-style-name="DefaultParagraphFont" style:family="text">
      <style:text-properties fo:color="#000000" style:font-size-complex="11pt"/>
    </style:style>
    <style:style style:name="T5825" style:parent-style-name="DefaultParagraphFont" style:family="text">
      <style:text-properties fo:color="#000000" style:font-size-complex="11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11pt"/>
    </style:style>
    <style:style style:name="T5828" style:parent-style-name="DefaultParagraphFont" style:family="text">
      <style:text-properties fo:color="#000000" style:font-size-complex="11pt"/>
    </style:style>
    <style:style style:name="T5829" style:parent-style-name="DefaultParagraphFont" style:family="text">
      <style:text-properties fo:color="#000000" style:font-size-complex="11pt"/>
    </style:style>
    <style:style style:name="T5830" style:parent-style-name="DefaultParagraphFont" style:family="text">
      <style:text-properties fo:color="#000000" style:font-size-complex="11p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1pt"/>
    </style:style>
    <style:style style:name="T5833" style:parent-style-name="DefaultParagraphFont" style:family="text">
      <style:text-properties fo:color="#000000" style:font-size-complex="11pt"/>
    </style:style>
    <style:style style:name="T5834" style:parent-style-name="DefaultParagraphFont" style:family="text">
      <style:text-properties fo:color="#000000" style:font-size-complex="11pt"/>
    </style:style>
    <style:style style:name="T5835" style:parent-style-name="DefaultParagraphFont" style:family="text">
      <style:text-properties fo:color="#000000" style:font-size-complex="11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1pt"/>
    </style:style>
    <style:style style:name="T5838" style:parent-style-name="DefaultParagraphFont" style:family="text">
      <style:text-properties fo:color="#000000" style:font-size-complex="11pt"/>
    </style:style>
    <style:style style:name="T5839" style:parent-style-name="DefaultParagraphFont" style:family="text">
      <style:text-properties fo:color="#000000" style:font-size-complex="11pt"/>
    </style:style>
    <style:style style:name="T5840" style:parent-style-name="DefaultParagraphFont" style:family="text">
      <style:text-properties fo:color="#000000" style:font-size-complex="11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11pt"/>
    </style:style>
    <style:style style:name="T5843" style:parent-style-name="DefaultParagraphFont" style:family="text">
      <style:text-properties fo:color="#000000" style:font-size-complex="11pt"/>
    </style:style>
    <style:style style:name="T5844" style:parent-style-name="DefaultParagraphFont" style:family="text">
      <style:text-properties fo:color="#000000" style:font-size-complex="11pt"/>
    </style:style>
    <style:style style:name="T5845" style:parent-style-name="DefaultParagraphFont" style:family="text">
      <style:text-properties fo:color="#000000" style:font-size-complex="11pt"/>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font-size-complex="11pt"/>
    </style:style>
    <style:style style:name="T5848" style:parent-style-name="DefaultParagraphFont" style:family="text">
      <style:text-properties fo:color="#000000" style:font-size-complex="11p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11pt"/>
    </style:style>
    <style:style style:name="T5851" style:parent-style-name="DefaultParagraphFont" style:family="text">
      <style:text-properties fo:color="#000000"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11pt"/>
    </style:style>
    <style:style style:name="T5854" style:parent-style-name="DefaultParagraphFont" style:family="text">
      <style:text-properties fo:color="#000000" style:font-size-complex="11pt"/>
    </style:style>
    <style:style style:name="T5855" style:parent-style-name="DefaultParagraphFont" style:family="text">
      <style:text-properties fo:color="#000000"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font-size-complex="11pt"/>
    </style:style>
    <style:style style:name="T5858" style:parent-style-name="DefaultParagraphFont" style:family="text">
      <style:text-properties fo:color="#000000" style:font-size-complex="11pt"/>
    </style:style>
    <style:style style:name="T5859" style:parent-style-name="DefaultParagraphFont" style:family="text">
      <style:text-properties fo:color="#000000"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font-size-complex="11pt"/>
    </style:style>
    <style:style style:name="T5862" style:parent-style-name="DefaultParagraphFont" style:family="text">
      <style:text-properties fo:color="#000000" style:font-size-complex="11pt"/>
    </style:style>
    <style:style style:name="T5863" style:parent-style-name="DefaultParagraphFont" style:family="text">
      <style:text-properties fo:color="#000000" style:font-size-complex="11pt"/>
    </style:style>
    <style:style style:name="P5864" style:parent-style-name="Normal" style:family="paragraph">
      <style:paragraph-properties fo:text-align="justify" fo:text-indent="0.4923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color="#000000" style:font-size-complex="11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style:font-size-complex="11pt"/>
    </style:style>
    <style:style style:name="P5869" style:parent-style-name="Normal" style:family="paragraph">
      <style:paragraph-properties fo:text-align="justify" fo:text-indent="0.4923in"/>
      <style:text-properties fo:color="#000000" style:font-size-complex="9pt"/>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font-size-complex="11pt"/>
    </style:style>
    <style:style style:name="T5872" style:parent-style-name="DefaultParagraphFont" style:family="text">
      <style:text-properties fo:color="#000000" style:font-size-complex="11pt"/>
    </style:style>
    <style:style style:name="P5873" style:parent-style-name="Normal" style:family="paragraph">
      <style:paragraph-properties fo:text-align="justify" fo:text-indent="0.4923in"/>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style:font-weight-complex="bold" fo:text-transform="uppercase" fo:color="#000000" style:font-size-complex="11pt"/>
    </style:style>
    <style:style style:name="T5876" style:parent-style-name="DefaultParagraphFont" style:family="text">
      <style:text-properties fo:font-weight="bold" style:font-weight-asian="bold" style:font-weight-complex="bold" fo:text-transform="uppercase" fo:color="#000000" style:font-size-complex="11pt"/>
    </style:style>
    <style:style style:name="T5877" style:parent-style-name="DefaultParagraphFont" style:family="text">
      <style:text-properties fo:font-weight="bold" style:font-weight-asian="bold" style:font-weight-complex="bold" fo:text-transform="uppercase" fo:color="#000000" style:font-size-complex="11pt"/>
    </style:style>
    <style:style style:name="P5878" style:parent-style-name="Normal" style:family="paragraph">
      <style:paragraph-properties fo:text-align="justify" fo:text-indent="0.4923in"/>
      <style:text-properties fo:color="#000000" style:font-size-complex="9p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fo:color="#000000" style:font-size-complex="11pt"/>
    </style:style>
    <style:style style:name="T5881" style:parent-style-name="DefaultParagraphFont" style:family="text">
      <style:text-properties fo:font-weight="bold" style:font-weight-asian="bold" style:font-weight-complex="bold" fo:color="#000000" style:text-position="super 62.5%" style:font-size-complex="11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fo:language="en" fo:country="US"/>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color="#000000" fo:font-size="10pt" style:font-size-asian="10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weight-complex="bold" fo:color="#000000" style:font-size-complex="11pt"/>
    </style:style>
    <style:style style:name="P5888" style:parent-style-name="Normal" style:family="paragraph">
      <style:paragraph-properties fo:text-align="justify" fo:text-indent="0.4923in"/>
      <style:text-properties fo:color="#000000" style:font-size-complex="4pt"/>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font-size-complex="11pt"/>
    </style:style>
    <style:style style:name="T5891" style:parent-style-name="DefaultParagraphFont" style:family="text">
      <style:text-properties fo:font-style="italic" style:font-style-asian="italic" style:font-style-complex="italic" fo:color="#000000" style:font-size-complex="11pt"/>
    </style:style>
    <style:style style:name="T5892" style:parent-style-name="DefaultParagraphFont" style:family="text">
      <style:text-properties fo:color="#000000" style:font-size-complex="11pt"/>
    </style:style>
    <style:style style:name="P5893" style:parent-style-name="Normal" style:family="paragraph">
      <style:paragraph-properties fo:text-align="justify" fo:text-indent="0.4923in"/>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fo:color="#000000" style:font-size-complex="11pt"/>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fo:color="#000000" style:font-size-complex="11pt"/>
    </style:style>
    <style:style style:name="P5898" style:parent-style-name="Normal" style:family="paragraph">
      <style:paragraph-properties fo:text-align="justify" fo:text-indent="0.4923in"/>
      <style:text-properties fo:color="#000000" style:font-size-complex="9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font-size-complex="11pt"/>
    </style:style>
    <style:style style:name="T5901" style:parent-style-name="DefaultParagraphFont" style:family="text">
      <style:text-properties fo:color="#000000" style:font-size-complex="11pt"/>
    </style:style>
    <style:style style:name="T5902" style:parent-style-name="DefaultParagraphFont" style:family="text">
      <style:text-properties fo:color="#000000" style:font-size-complex="11pt"/>
    </style:style>
    <style:style style:name="T5903" style:parent-style-name="DefaultParagraphFont" style:family="text">
      <style:text-properties fo:color="#000000" style:font-size-complex="11p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font-size-complex="11pt"/>
    </style:style>
    <style:style style:name="T5906" style:parent-style-name="DefaultParagraphFont" style:family="text">
      <style:text-properties fo:color="#000000" style:font-size-complex="11pt"/>
    </style:style>
    <style:style style:name="P5907" style:parent-style-name="Normal" style:family="paragraph">
      <style:paragraph-properties fo:text-align="justify" fo:text-indent="0.4923in"/>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text-transform="uppercase" fo:color="#000000" style:font-size-complex="11pt"/>
    </style:style>
    <style:style style:name="P5910" style:parent-style-name="Normal" style:family="paragraph">
      <style:paragraph-properties fo:text-align="justify" fo:text-indent="0.4923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fo:color="#000000" style:font-size-complex="11pt"/>
    </style:style>
    <style:style style:name="T5913" style:parent-style-name="DefaultParagraphFont" style:family="text">
      <style:text-properties fo:font-weight="bold" style:font-weight-asian="bold" style:font-weight-complex="bold" fo:color="#000000" style:text-position="super 62.5%" style:font-size-complex="11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fo:language="en" fo:country="US"/>
    </style:style>
    <style:style style:name="T5916" style:parent-style-name="DefaultParagraphFont" style:family="text">
      <style:text-properties fo:color="#000000" fo:font-size="10pt" style:font-size-asian="10pt"/>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style>
    <style:style style:name="P5919" style:parent-style-name="Normal" style:family="paragraph">
      <style:paragraph-properties fo:text-align="justify"/>
      <style:text-properties fo:color="#000000"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color="#000000" style:text-position="super 60%"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color="#000000" style:text-position="super 60%" fo:font-size="10pt" style:font-size-asian="10pt"/>
    </style:style>
    <style:style style:name="T5926" style:parent-style-name="DefaultParagraphFont" style:family="text">
      <style:text-properties fo:color="#000000" fo:font-size="10pt" style:font-size-asian="10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fo:color="#000000" style:font-size-complex="11pt"/>
    </style:style>
    <style:style style:name="P5929" style:parent-style-name="Normal" style:family="paragraph">
      <style:paragraph-properties fo:text-align="justify" fo:text-indent="0.4923in"/>
      <style:text-properties fo:color="#000000" style:font-size-complex="4pt"/>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font-size-complex="11pt"/>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font-size-complex="11pt"/>
    </style:style>
    <style:style style:name="T5936" style:parent-style-name="DefaultParagraphFont" style:family="text">
      <style:text-properties fo:color="#000000" style:font-size-complex="11p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font-size-complex="11pt"/>
    </style:style>
    <style:style style:name="T5941" style:parent-style-name="DefaultParagraphFont" style:family="text">
      <style:text-properties fo:color="#000000" style:font-size-complex="11pt"/>
    </style:style>
    <style:style style:name="P5942" style:parent-style-name="Normal" style:family="paragraph">
      <style:paragraph-properties fo:text-align="justify" fo:text-indent="0.4923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fo:color="#000000" style:font-size-complex="11pt"/>
    </style:style>
    <style:style style:name="T5945" style:parent-style-name="DefaultParagraphFont" style:family="text">
      <style:text-properties fo:font-weight="bold" style:font-weight-asian="bold" style:font-weight-complex="bold" fo:color="#000000" style:text-position="super 62.5%" style:font-size-complex="11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weight-complex="bold" fo:color="#000000" style:font-size-complex="11pt"/>
    </style:style>
    <style:style style:name="P5948" style:parent-style-name="Normal" style:family="paragraph">
      <style:paragraph-properties fo:text-align="justify" fo:text-indent="0.4923in"/>
      <style:text-properties fo:color="#000000" style:font-size-complex="4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11pt"/>
    </style:style>
    <style:style style:name="T5951" style:parent-style-name="DefaultParagraphFont" style:family="text">
      <style:text-properties fo:color="#000000" style:font-size-complex="11pt"/>
    </style:style>
    <style:style style:name="T5952" style:parent-style-name="DefaultParagraphFont" style:family="text">
      <style:text-properties fo:color="#000000" style:font-size-complex="11pt"/>
    </style:style>
    <style:style style:name="T5953" style:parent-style-name="DefaultParagraphFont" style:family="text">
      <style:text-properties fo:color="#000000" style:font-size-complex="11pt"/>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font-size-complex="11pt"/>
    </style:style>
    <style:style style:name="T5956" style:parent-style-name="DefaultParagraphFont" style:family="text">
      <style:text-properties fo:color="#000000" style:font-size-complex="11pt"/>
    </style:style>
    <style:style style:name="T5957" style:parent-style-name="DefaultParagraphFont" style:family="text">
      <style:text-properties fo:color="#000000" style:text-position="super 62.5%" style:font-size-complex="11pt"/>
    </style:style>
    <style:style style:name="T5958" style:parent-style-name="DefaultParagraphFont" style:family="text">
      <style:text-properties fo:color="#000000" style:font-size-complex="11pt"/>
    </style:style>
    <style:style style:name="T5959" style:parent-style-name="DefaultParagraphFont" style:family="text">
      <style:text-properties fo:color="#000000" style:font-size-complex="11pt"/>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font-size-complex="11pt"/>
    </style:style>
    <style:style style:name="T5962" style:parent-style-name="DefaultParagraphFont" style:family="text">
      <style:text-properties fo:color="#000000" style:font-size-complex="11pt"/>
    </style:style>
    <style:style style:name="T5963" style:parent-style-name="DefaultParagraphFont" style:family="text">
      <style:text-properties fo:color="#000000" style:font-size-complex="11pt"/>
    </style:style>
    <style:style style:name="P5964" style:parent-style-name="Normal" style:family="paragraph">
      <style:paragraph-properties fo:text-align="justify" fo:text-indent="0.4923in"/>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style:font-size-complex="11p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weight-complex="bold" fo:color="#000000" style:font-size-complex="11pt"/>
    </style:style>
    <style:style style:name="P5969" style:parent-style-name="Normal" style:family="paragraph">
      <style:paragraph-properties fo:text-align="justify" fo:text-indent="0.4923in"/>
      <style:text-properties fo:color="#000000" style:font-size-complex="4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11pt"/>
    </style:style>
    <style:style style:name="T5972" style:parent-style-name="DefaultParagraphFont" style:family="text">
      <style:text-properties fo:color="#000000" style:font-size-complex="11pt"/>
    </style:style>
    <style:style style:name="T5973" style:parent-style-name="DefaultParagraphFont" style:family="text">
      <style:text-properties fo:color="#000000" style:text-position="super 62.5%" style:font-size-complex="11pt"/>
    </style:style>
    <style:style style:name="T5974" style:parent-style-name="DefaultParagraphFont" style:family="text">
      <style:text-properties fo:color="#000000" style:font-size-complex="11pt"/>
    </style:style>
    <style:style style:name="T5975" style:parent-style-name="DefaultParagraphFont" style:family="text">
      <style:text-properties fo:color="#000000" style:font-size-complex="11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1pt"/>
    </style:style>
    <style:style style:name="T5978" style:parent-style-name="DefaultParagraphFont" style:family="text">
      <style:text-properties fo:color="#000000" style:font-size-complex="11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11pt"/>
    </style:style>
    <style:style style:name="T5981" style:parent-style-name="DefaultParagraphFont" style:family="text">
      <style:text-properties fo:color="#000000" style:font-size-complex="11pt"/>
    </style:style>
    <style:style style:name="T5982" style:parent-style-name="DefaultParagraphFont" style:family="text">
      <style:text-properties fo:color="#000000" style:font-size-complex="11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1pt"/>
    </style:style>
    <style:style style:name="T5985" style:parent-style-name="DefaultParagraphFont" style:family="text">
      <style:text-properties fo:color="#000000" style:font-size-complex="11pt"/>
    </style:style>
    <style:style style:name="T5986" style:parent-style-name="DefaultParagraphFont" style:family="text">
      <style:text-properties fo:color="#000000" style:font-size-complex="11pt"/>
    </style:style>
    <style:style style:name="P5987" style:parent-style-name="Normal" style:family="paragraph">
      <style:paragraph-properties fo:text-align="justify" fo:text-indent="0.4923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fo:color="#000000" style:font-size-complex="11pt"/>
    </style:style>
    <style:style style:name="T5990" style:parent-style-name="DefaultParagraphFont" style:family="text">
      <style:text-properties fo:font-weight="bold" style:font-weight-asian="bold" style:font-weight-complex="bold" fo:color="#000000" style:text-position="super 62.5%" style:font-size-complex="11pt"/>
    </style:style>
    <style:style style:name="P5991" style:parent-style-name="Normal" style:family="paragraph">
      <style:paragraph-properties fo:text-align="justify"/>
    </style:style>
    <style:style style:name="T5992" style:parent-style-name="DefaultParagraphFont" style:family="text">
      <style:text-properties style:font-name="TimesLT" fo:font-size="10pt" style:font-size-asian="10pt" fo:language="en" fo:country="US"/>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color="#000000" style:text-position="super 60%" fo:font-size="10pt" style:font-size-asian="10pt"/>
    </style:style>
    <style:style style:name="T5997" style:parent-style-name="DefaultParagraphFont" style:family="text">
      <style:text-properties fo:color="#000000"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color="#000000" style:text-position="super 60%" fo:font-size="10pt" style:font-size-asian="10pt"/>
    </style:style>
    <style:style style:name="T6000" style:parent-style-name="DefaultParagraphFont" style:family="text">
      <style:text-properties fo:color="#000000"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color="#000000" style:text-position="super 60%" fo:font-size="10pt" style:font-size-asian="10pt"/>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fo:color="#000000"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color="#000000" style:text-position="super 60%" fo:font-size="10pt" style:font-size-asian="10pt"/>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text-transform="uppercase" fo:color="#000000" fo:font-size="10pt" style:font-size-asian="10pt"/>
    </style:style>
    <style:style style:name="T6009" style:parent-style-name="DefaultParagraphFont" style:family="text">
      <style:text-properties fo:color="#000000" fo:font-size="10pt" style:font-size-asian="10pt"/>
    </style:style>
    <style:style style:name="T6010" style:parent-style-name="DefaultParagraphFont" style:family="text">
      <style:text-properties fo:color="#000000"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color="#000000" style:text-position="super 60%" fo:font-size="10pt" style:font-size-asian="10pt"/>
    </style:style>
    <style:style style:name="T6013" style:parent-style-name="DefaultParagraphFont" style:family="text">
      <style:text-properties fo:color="#000000" fo:font-size="10pt" style:font-size-asian="10pt"/>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font-weight-complex="bold" fo:color="#000000" style:font-size-complex="11pt"/>
    </style:style>
    <style:style style:name="P6016" style:parent-style-name="Normal" style:family="paragraph">
      <style:paragraph-properties fo:text-align="justify" fo:text-indent="0.4923in"/>
      <style:text-properties fo:color="#000000" style:font-size-complex="4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fo:text-align="justify" fo:text-indent="0.4923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fo:color="#000000" style:font-size-complex="11p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fo:color="#000000" style:font-size-complex="11pt"/>
    </style:style>
    <style:style style:name="P6025" style:parent-style-name="Normal" style:family="paragraph">
      <style:paragraph-properties fo:text-align="justify" fo:text-indent="0.4923in"/>
      <style:text-properties fo:color="#000000" style:font-size-complex="4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style>
    <style:style style:name="T6028" style:parent-style-name="DefaultParagraphFont" style:family="text">
      <style:text-properties fo:color="#000000" style:font-size-complex="11pt"/>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font-size-complex="11pt"/>
    </style:style>
    <style:style style:name="T6031" style:parent-style-name="DefaultParagraphFont" style:family="text">
      <style:text-properties fo:color="#000000" style:font-size-complex="11pt"/>
    </style:style>
    <style:style style:name="T6032" style:parent-style-name="DefaultParagraphFont" style:family="text">
      <style:text-properties fo:color="#000000" style:text-position="super 62.5%" style:font-size-complex="11pt"/>
    </style:style>
    <style:style style:name="T6033" style:parent-style-name="DefaultParagraphFont" style:family="text">
      <style:text-properties fo:color="#000000" style:font-size-complex="11pt"/>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font-size-complex="11pt"/>
    </style:style>
    <style:style style:name="T6036" style:parent-style-name="DefaultParagraphFont" style:family="text">
      <style:text-properties fo:color="#000000" style:font-size-complex="11pt"/>
    </style:style>
    <style:style style:name="T6037" style:parent-style-name="DefaultParagraphFont" style:family="text">
      <style:text-properties fo:color="#000000"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1pt"/>
    </style:style>
    <style:style style:name="T6040" style:parent-style-name="DefaultParagraphFont" style:family="text">
      <style:text-properties fo:color="#000000" style:font-size-complex="11pt"/>
    </style:style>
    <style:style style:name="T6041" style:parent-style-name="DefaultParagraphFont" style:family="text">
      <style:text-properties fo:color="#000000" style:text-position="super 62.5%" style:font-size-complex="11pt"/>
    </style:style>
    <style:style style:name="T6042" style:parent-style-name="DefaultParagraphFont" style:family="text">
      <style:text-properties fo:color="#000000" style:font-size-complex="11pt"/>
    </style:style>
    <style:style style:name="T6043" style:parent-style-name="DefaultParagraphFont" style:family="text">
      <style:text-properties fo:color="#000000" style:font-size-complex="11p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1pt"/>
    </style:style>
    <style:style style:name="T6046" style:parent-style-name="DefaultParagraphFont" style:family="text">
      <style:text-properties fo:color="#000000" style:font-size-complex="11pt"/>
    </style:style>
    <style:style style:name="T6047" style:parent-style-name="DefaultParagraphFont" style:family="text">
      <style:text-properties fo:color="#000000" style:text-position="super 62.5%" style:font-size-complex="11pt"/>
    </style:style>
    <style:style style:name="T6048" style:parent-style-name="DefaultParagraphFont" style:family="text">
      <style:text-properties fo:color="#000000" style:font-size-complex="11pt"/>
    </style:style>
    <style:style style:name="T6049" style:parent-style-name="DefaultParagraphFont" style:family="text">
      <style:text-properties fo:color="#000000" style:font-size-complex="11pt"/>
    </style:style>
    <style:style style:name="T6050" style:parent-style-name="DefaultParagraphFont" style:family="text">
      <style:text-properties fo:color="#000000"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1pt"/>
    </style:style>
    <style:style style:name="T6053" style:parent-style-name="DefaultParagraphFont" style:family="text">
      <style:text-properties fo:color="#000000" style:font-size-complex="11pt"/>
    </style:style>
    <style:style style:name="T6054" style:parent-style-name="DefaultParagraphFont" style:family="text">
      <style:text-properties fo:color="#000000" style:text-position="super 62.5%" style:font-size-complex="11pt"/>
    </style:style>
    <style:style style:name="T6055" style:parent-style-name="DefaultParagraphFont" style:family="text">
      <style:text-properties fo:color="#000000" style:font-size-complex="11pt"/>
    </style:style>
    <style:style style:name="T6056" style:parent-style-name="DefaultParagraphFont" style:family="text">
      <style:text-properties fo:color="#000000" style:font-size-complex="11p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11pt"/>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color="#000000" style:font-size-complex="11pt"/>
    </style:style>
    <style:style style:name="T6067" style:parent-style-name="DefaultParagraphFont" style:family="text">
      <style:text-properties fo:font-weight="bold" style:font-weight-asian="bold" style:font-weight-complex="bold" fo:color="#000000" style:text-position="super 62.5%" style:font-size-complex="11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fo:color="#000000" style:font-size-complex="11pt"/>
    </style:style>
    <style:style style:name="P6070" style:parent-style-name="Normal" style:family="paragraph">
      <style:paragraph-properties fo:text-align="justify" fo:text-indent="0.4923in"/>
      <style:text-properties fo:color="#000000" style:font-size-complex="9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1pt"/>
    </style:style>
    <style:style style:name="T6073" style:parent-style-name="DefaultParagraphFont" style:family="text">
      <style:text-properties fo:color="#000000" style:font-size-complex="11pt"/>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color="#000000" style:font-size-complex="11pt"/>
    </style:style>
    <style:style style:name="T6077" style:parent-style-name="DefaultParagraphFont" style:family="text">
      <style:text-properties fo:font-weight="bold" style:font-weight-asian="bold" style:font-weight-complex="bold" fo:color="#000000" style:font-size-complex="11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fo:color="#000000" style:font-size-complex="11pt"/>
    </style:style>
    <style:style style:name="P6080" style:parent-style-name="Normal" style:family="paragraph">
      <style:paragraph-properties fo:text-align="center"/>
      <style:text-properties fo:color="#000000" style:font-size-complex="6pt"/>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font-size-complex="11pt"/>
    </style:style>
    <style:style style:name="T6083" style:parent-style-name="DefaultParagraphFont" style:family="text">
      <style:text-properties fo:color="#000000" style:font-size-complex="11pt"/>
    </style:style>
    <style:style style:name="T6084" style:parent-style-name="DefaultParagraphFont" style:family="text">
      <style:text-properties fo:color="#000000" style:font-size-complex="11p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1pt"/>
    </style:style>
    <style:style style:name="T6087" style:parent-style-name="DefaultParagraphFont" style:family="text">
      <style:text-properties fo:color="#000000" style:font-size-complex="11pt"/>
    </style:style>
    <style:style style:name="T6088" style:parent-style-name="DefaultParagraphFont" style:family="text">
      <style:text-properties fo:color="#000000" style:text-position="super 62.5%" style:font-size-complex="11pt"/>
    </style:style>
    <style:style style:name="T6089" style:parent-style-name="DefaultParagraphFont" style:family="text">
      <style:text-properties fo:font-size="10pt" style:font-size-asian="10pt" fo:language="en" fo:country="US"/>
    </style:style>
    <style:style style:name="T6090" style:parent-style-name="DefaultParagraphFont" style:family="text">
      <style:text-properties fo:color="#000000" fo:font-size="10pt" style:font-size-asian="10pt"/>
    </style:style>
    <style:style style:name="T6091" style:parent-style-name="DefaultParagraphFont" style:family="text">
      <style:text-properties fo:color="#000000"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color="#000000" style:text-position="super 60%" fo:font-size="10pt" style:font-size-asian="10pt"/>
    </style:style>
    <style:style style:name="T6094" style:parent-style-name="DefaultParagraphFont" style:family="text">
      <style:text-properties fo:color="#000000"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TimesLT" style:text-position="super 60%" fo:font-size="10pt" style:font-size-asian="10pt" fo:language="en" fo:country="US"/>
    </style:style>
    <style:style style:name="T6097" style:parent-style-name="DefaultParagraphFont" style:family="text">
      <style:text-properties style:font-name="TimesLT" fo:font-size="10pt" style:font-size-asian="10pt" fo:language="en" fo:country="US"/>
    </style:style>
    <style:style style:name="T6098" style:parent-style-name="DefaultParagraphFont" style:family="text">
      <style:text-properties style:font-name="TimesLT" fo:font-size="10pt" style:font-size-asian="10pt" fo:language="en" fo:country="US"/>
    </style:style>
    <style:style style:name="T6099" style:parent-style-name="DefaultParagraphFont" style:family="text">
      <style:text-properties fo:color="#000000" style:font-size-complex="11pt"/>
    </style:style>
    <style:style style:name="T6100" style:parent-style-name="DefaultParagraphFont" style:family="text">
      <style:text-properties fo:color="#000000" style:font-size-complex="11pt"/>
    </style:style>
    <style:style style:name="P6101" style:parent-style-name="Normal" style:family="paragraph">
      <style:paragraph-properties fo:text-align="justify" fo:text-indent="0.4923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fo:color="#000000" style:font-size-complex="11pt"/>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fo:color="#000000" style:font-size-complex="11pt"/>
    </style:style>
    <style:style style:name="P6106" style:parent-style-name="Normal" style:family="paragraph">
      <style:paragraph-properties fo:text-align="justify" fo:text-indent="0.4923in"/>
      <style:text-properties fo:color="#000000" style:font-size-complex="9p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style>
    <style:style style:name="T6109" style:parent-style-name="DefaultParagraphFont" style:family="text">
      <style:text-properties fo:font-style="italic" style:font-style-asian="italic" style:font-style-complex="italic" fo:color="#000000" style:font-size-complex="11pt"/>
    </style:style>
    <style:style style:name="T6110" style:parent-style-name="DefaultParagraphFont" style:family="text">
      <style:text-properties fo:color="#000000" style:font-size-complex="11pt"/>
    </style:style>
    <style:style style:name="P6111" style:parent-style-name="Normal" style:family="paragraph">
      <style:paragraph-properties fo:text-align="justify" fo:text-indent="0.4923in"/>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weight-complex="bold" fo:color="#000000" style:font-size-complex="11pt"/>
    </style:style>
    <style:style style:name="T6114" style:parent-style-name="DefaultParagraphFont" style:family="text">
      <style:text-properties fo:font-weight="bold" style:font-weight-asian="bold" style:font-weight-complex="bold" fo:color="#000000" style:font-size-complex="11pt"/>
    </style:style>
    <style:style style:name="T6115" style:parent-style-name="DefaultParagraphFont" style:family="text">
      <style:text-properties fo:font-weight="bold" style:font-weight-asian="bold" style:font-weight-complex="bold" fo:color="#000000" style:text-position="super 62.5%" style:font-size-complex="11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fo:color="#000000" style:font-size-complex="11pt"/>
    </style:style>
    <style:style style:name="P6118" style:parent-style-name="Normal" style:family="paragraph">
      <style:paragraph-properties fo:text-align="justify" fo:text-indent="0.4923in"/>
      <style:text-properties fo:color="#000000" style:font-size-complex="9p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1pt"/>
    </style:style>
    <style:style style:name="T6121" style:parent-style-name="DefaultParagraphFont" style:family="text">
      <style:text-properties fo:font-style="italic" style:font-style-asian="italic" style:font-style-complex="italic" fo:color="#000000" style:font-size-complex="11pt"/>
    </style:style>
    <style:style style:name="T6122" style:parent-style-name="DefaultParagraphFont" style:family="text">
      <style:text-properties fo:color="#000000" style:font-size-complex="11pt"/>
    </style:style>
    <style:style style:name="T6123" style:parent-style-name="DefaultParagraphFont" style:family="text">
      <style:text-properties fo:font-style="italic" style:font-style-asian="italic" style:font-style-complex="italic" fo:color="#000000" style:font-size-complex="11pt"/>
    </style:style>
    <style:style style:name="P6124" style:parent-style-name="Normal" style:family="paragraph">
      <style:paragraph-properties fo:text-align="justify" fo:text-indent="0.4923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fo:color="#000000" style:font-size-complex="11p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fo:color="#000000" style:font-size-complex="11pt"/>
    </style:style>
    <style:style style:name="P6129" style:parent-style-name="Normal" style:family="paragraph">
      <style:paragraph-properties fo:text-align="justify" fo:text-indent="0.4923in"/>
      <style:text-properties fo:color="#000000" style:font-size-complex="9p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11pt"/>
    </style:style>
    <style:style style:name="T6132" style:parent-style-name="DefaultParagraphFont" style:family="text">
      <style:text-properties fo:color="#000000" style:font-size-complex="11pt"/>
    </style:style>
    <style:style style:name="T6133" style:parent-style-name="DefaultParagraphFont" style:family="text">
      <style:text-properties fo:font-style="italic" style:font-style-asian="italic" style:font-style-complex="italic" fo:color="#000000" style:font-size-complex="11pt"/>
    </style:style>
    <style:style style:name="T6134" style:parent-style-name="DefaultParagraphFont" style:family="text">
      <style:text-properties fo:color="#000000" style:font-size-complex="11pt"/>
    </style:style>
    <style:style style:name="T6135" style:parent-style-name="DefaultParagraphFont" style:family="text">
      <style:text-properties fo:font-style="italic" style:font-style-asian="italic" style:font-style-complex="italic" fo:color="#000000" style:font-size-complex="11pt"/>
    </style:style>
    <style:style style:name="P6136" style:parent-style-name="Normal" style:family="paragraph">
      <style:paragraph-properties fo:text-align="justify" fo:text-indent="0.4923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weight-complex="bold" fo:color="#000000" style:font-size-complex="11pt"/>
    </style:style>
    <style:style style:name="T6139" style:parent-style-name="DefaultParagraphFont" style:family="text">
      <style:text-properties fo:font-weight="bold" style:font-weight-asian="bold" style:font-weight-complex="bold" fo:color="#000000" style:text-position="super 62.5%" style:font-size-complex="11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fo:color="#000000" style:font-size-complex="11pt"/>
    </style:style>
    <style:style style:name="P6142" style:parent-style-name="Normal" style:family="paragraph">
      <style:paragraph-properties fo:text-align="justify" fo:text-indent="0.4923in"/>
      <style:text-properties fo:color="#000000" style:font-size-complex="9p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11pt"/>
    </style:style>
    <style:style style:name="T6145" style:parent-style-name="DefaultParagraphFont" style:family="text">
      <style:text-properties fo:font-style="italic" style:font-style-asian="italic" style:font-style-complex="italic" fo:color="#000000" style:font-size-complex="11pt"/>
    </style:style>
    <style:style style:name="T6146" style:parent-style-name="DefaultParagraphFont" style:family="text">
      <style:text-properties fo:color="#000000" style:font-size-complex="11pt"/>
    </style:style>
    <style:style style:name="P6147" style:parent-style-name="Normal" style:family="paragraph">
      <style:paragraph-properties fo:text-align="justify" fo:text-indent="0.4923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fo:color="#000000" style:font-size-complex="11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fo:color="#000000" style:font-size-complex="11pt"/>
    </style:style>
    <style:style style:name="P6152" style:parent-style-name="Normal" style:family="paragraph">
      <style:paragraph-properties fo:text-align="justify" fo:text-indent="0.4923in"/>
      <style:text-properties fo:color="#000000" style:font-size-complex="9pt"/>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font-size-complex="11pt"/>
    </style:style>
    <style:style style:name="T6155" style:parent-style-name="DefaultParagraphFont" style:family="text">
      <style:text-properties fo:color="#000000" style:font-size-complex="11pt"/>
    </style:style>
    <style:style style:name="T6156" style:parent-style-name="DefaultParagraphFont" style:family="text">
      <style:text-properties fo:color="#000000" style:font-size-complex="11p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1pt"/>
    </style:style>
    <style:style style:name="T6159" style:parent-style-name="DefaultParagraphFont" style:family="text">
      <style:text-properties fo:color="#000000" style:font-size-complex="11pt"/>
    </style:style>
    <style:style style:name="T6160" style:parent-style-name="DefaultParagraphFont" style:family="text">
      <style:text-properties fo:color="#000000" style:font-size-complex="11pt"/>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font-size-complex="11pt"/>
    </style:style>
    <style:style style:name="T6167" style:parent-style-name="DefaultParagraphFont" style:family="text">
      <style:text-properties fo:color="#000000" style:font-size-complex="11pt"/>
    </style:style>
    <style:style style:name="T6168" style:parent-style-name="DefaultParagraphFont" style:family="text">
      <style:text-properties fo:color="#000000" style:font-size-complex="11pt"/>
    </style:style>
    <style:style style:name="P6169" style:parent-style-name="Normal" style:family="paragraph">
      <style:paragraph-properties fo:text-align="justify" fo:text-indent="0.4923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fo:text-transform="uppercase" fo:color="#000000" style:font-size-complex="11pt"/>
    </style:style>
    <style:style style:name="P6172" style:parent-style-name="Normal" style:family="paragraph">
      <style:paragraph-properties fo:text-align="justify" fo:text-indent="0.4923in"/>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fo:color="#000000"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color="#000000" style:font-size-complex="11pt"/>
    </style:style>
    <style:style style:name="P6177" style:parent-style-name="Normal" style:family="paragraph">
      <style:paragraph-properties fo:text-align="justify" fo:text-indent="0.4923in"/>
      <style:text-properties fo:color="#000000" style:font-size-complex="9pt"/>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font-size-complex="11pt"/>
    </style:style>
    <style:style style:name="T6185" style:parent-style-name="DefaultParagraphFont" style:family="text">
      <style:text-properties fo:color="#000000" style:text-position="super 62.5%" style:font-size-complex="11pt"/>
    </style:style>
    <style:style style:name="T6186" style:parent-style-name="DefaultParagraphFont" style:family="text">
      <style:text-properties fo:color="#000000" style:text-position="super 62.5%" style:font-size-complex="11pt"/>
    </style:style>
    <style:style style:name="T6187" style:parent-style-name="DefaultParagraphFont" style:family="text">
      <style:text-properties fo:font-size="10pt" style:font-size-asian="10pt" fo:language="en" fo:country="US"/>
    </style:style>
    <style:style style:name="T6188" style:parent-style-name="DefaultParagraphFont" style:family="text">
      <style:text-properties fo:color="#000000"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color="#000000" style:text-position="super 60%" fo:font-size="10pt" style:font-size-asian="10pt"/>
    </style:style>
    <style:style style:name="T6191" style:parent-style-name="DefaultParagraphFont" style:family="text">
      <style:text-properties fo:color="#000000" fo:font-size="10pt" style:font-size-asian="10pt"/>
    </style:style>
    <style:style style:name="T6192" style:parent-style-name="DefaultParagraphFont" style:family="text">
      <style:text-properties fo:color="#000000"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color="#000000" style:text-position="super 60%" fo:font-size="10pt" style:font-size-asian="10pt"/>
    </style:style>
    <style:style style:name="T6195" style:parent-style-name="DefaultParagraphFont" style:family="text">
      <style:text-properties fo:color="#000000"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color="#000000" style:text-position="super 60%" fo:font-size="10pt" style:font-size-asian="10pt"/>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fo:text-indent="0.4923in"/>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fo:color="#000000" style:font-size-complex="11pt"/>
    </style:style>
    <style:style style:name="T6204" style:parent-style-name="DefaultParagraphFont" style:family="text">
      <style:text-properties fo:font-weight="bold" style:font-weight-asian="bold" style:font-weight-complex="bold" fo:color="#000000" style:text-position="super 62.5%" style:font-size-complex="11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fo:color="#000000" style:font-size-complex="11pt"/>
    </style:style>
    <style:style style:name="P6207" style:parent-style-name="Normal" style:family="paragraph">
      <style:paragraph-properties fo:text-align="justify" fo:text-indent="0.4923in"/>
      <style:text-properties fo:color="#000000" style:font-size-complex="9pt"/>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font-size-complex="11pt"/>
    </style:style>
    <style:style style:name="T6210" style:parent-style-name="DefaultParagraphFont" style:family="text">
      <style:text-properties fo:color="#000000" style:font-size-complex="11pt"/>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font-size-complex="11pt"/>
    </style:style>
    <style:style style:name="T6213" style:parent-style-name="DefaultParagraphFont" style:family="text">
      <style:text-properties fo:color="#000000" style:font-size-complex="11pt"/>
    </style:style>
    <style:style style:name="T6214" style:parent-style-name="DefaultParagraphFont" style:family="text">
      <style:text-properties fo:color="#000000" style:font-size-complex="11pt"/>
    </style:style>
    <style:style style:name="P6215" style:parent-style-name="Normal" style:family="paragraph">
      <style:paragraph-properties fo:text-align="justify" fo:text-indent="0.4923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fo:color="#000000" style:font-size-complex="11pt"/>
    </style:style>
    <style:style style:name="T6218" style:parent-style-name="DefaultParagraphFont" style:family="text">
      <style:text-properties fo:font-weight="bold" style:font-weight-asian="bold" style:font-weight-complex="bold" fo:color="#000000" style:text-position="super 62.5%" style:font-size-complex="11pt"/>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weight-complex="bold" fo:color="#000000" style:font-size-complex="11pt"/>
    </style:style>
    <style:style style:name="T6221" style:parent-style-name="DefaultParagraphFont" style:family="text">
      <style:text-properties fo:font-weight="bold" style:font-weight-asian="bold" style:font-weight-complex="bold" fo:color="#000000" style:font-size-complex="11pt"/>
    </style:style>
    <style:style style:name="P6222" style:parent-style-name="Normal" style:family="paragraph">
      <style:paragraph-properties fo:text-align="justify" fo:text-indent="0.4923in"/>
      <style:text-properties fo:color="#000000" style:font-size-complex="9pt"/>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11pt"/>
    </style:style>
    <style:style style:name="T6225" style:parent-style-name="DefaultParagraphFont" style:family="text">
      <style:text-properties fo:color="#000000" style:font-size-complex="11pt"/>
    </style:style>
    <style:style style:name="T6226" style:parent-style-name="DefaultParagraphFont" style:family="text">
      <style:text-properties fo:font-style="italic" style:font-style-asian="italic" style:font-style-complex="italic" fo:color="#000000" style:font-size-complex="11pt"/>
    </style:style>
    <style:style style:name="T6227" style:parent-style-name="DefaultParagraphFont" style:family="text">
      <style:text-properties fo:color="#000000" style:font-size-complex="11pt"/>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font-size-complex="11pt"/>
    </style:style>
    <style:style style:name="T6230" style:parent-style-name="DefaultParagraphFont" style:family="text">
      <style:text-properties fo:color="#000000" style:font-size-complex="11pt"/>
    </style:style>
    <style:style style:name="T6231" style:parent-style-name="DefaultParagraphFont" style:family="text">
      <style:text-properties fo:color="#000000" style:text-position="super 62.5%" style:font-size-complex="11pt"/>
    </style:style>
    <style:style style:name="T6232" style:parent-style-name="DefaultParagraphFont" style:family="text">
      <style:text-properties fo:color="#000000" style:font-size-complex="11pt"/>
    </style:style>
    <style:style style:name="T6233" style:parent-style-name="DefaultParagraphFont" style:family="text">
      <style:text-properties fo:color="#000000" style:font-size-complex="11p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font-size-complex="11pt"/>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font-size-complex="11pt"/>
    </style:style>
    <style:style style:name="T6240" style:parent-style-name="DefaultParagraphFont" style:family="text">
      <style:text-properties fo:color="#000000" style:font-size-complex="11p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font-size-complex="11pt"/>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font-size-complex="11pt"/>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font-size-complex="11pt"/>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font-size-complex="11pt"/>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font-size-complex="11pt"/>
    </style:style>
    <style:style style:name="P6251" style:parent-style-name="Normal" style:family="paragraph">
      <style:paragraph-properties fo:text-align="justify" fo:text-indent="0.4923in"/>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weight-complex="bold" fo:color="#000000" style:font-size-complex="11pt"/>
    </style:style>
    <style:style style:name="T6254" style:parent-style-name="DefaultParagraphFont" style:family="text">
      <style:text-properties fo:font-weight="bold" style:font-weight-asian="bold" style:font-weight-complex="bold" fo:color="#000000" style:font-size-complex="11pt"/>
    </style:style>
    <style:style style:name="T6255" style:parent-style-name="DefaultParagraphFont" style:family="text">
      <style:text-properties fo:font-weight="bold" style:font-weight-asian="bold" style:font-weight-complex="bold" fo:color="#000000" style:text-position="super 62.5%" style:font-size-complex="11pt"/>
    </style:style>
    <style:style style:name="T6256" style:parent-style-name="DefaultParagraphFont" style:family="text">
      <style:text-properties fo:font-size="10pt" style:font-size-asian="10pt" fo:language="en" fo:country="US"/>
    </style:style>
    <style:style style:name="T6257" style:parent-style-name="DefaultParagraphFont" style:family="text">
      <style:text-properties fo:color="#000000" fo:font-size="10pt" style:font-size-asian="10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style:font-size-complex="11pt"/>
    </style:style>
    <style:style style:name="P6260" style:parent-style-name="Normal" style:family="paragraph">
      <style:paragraph-properties fo:text-align="justify" fo:text-indent="0.4923in"/>
      <style:text-properties fo:color="#000000" style:font-size-complex="9pt"/>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font-size-complex="11pt"/>
    </style:style>
    <style:style style:name="T6263" style:parent-style-name="DefaultParagraphFont" style:family="text">
      <style:text-properties fo:color="#000000" style:font-size-complex="11pt"/>
    </style:style>
    <style:style style:name="P6264" style:parent-style-name="Normal" style:family="paragraph">
      <style:paragraph-properties fo:text-align="justify" fo:text-indent="0.4923in"/>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text-transform="uppercase" fo:color="#000000" style:font-size-complex="11pt"/>
    </style:style>
    <style:style style:name="P6267" style:parent-style-name="Normal" style:family="paragraph">
      <style:paragraph-properties fo:text-align="justify" fo:text-indent="0.4923in"/>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weight-complex="bold" fo:text-transform="uppercase" fo:color="#000000" style:font-size-complex="11pt"/>
    </style:style>
    <style:style style:name="T6270" style:parent-style-name="DefaultParagraphFont" style:family="text">
      <style:text-properties fo:font-weight="bold" style:font-weight-asian="bold" style:font-weight-complex="bold" fo:text-transform="uppercase" fo:color="#000000" style:font-size-complex="11pt"/>
    </style:style>
    <style:style style:name="T6271" style:parent-style-name="DefaultParagraphFont" style:family="text">
      <style:text-properties fo:font-weight="bold" style:font-weight-asian="bold" style:font-weight-complex="bold" fo:text-transform="uppercase" fo:color="#000000" style:font-size-complex="11pt"/>
    </style:style>
    <style:style style:name="T6272" style:parent-style-name="DefaultParagraphFont" style:family="text">
      <style:text-properties fo:font-weight="bold" style:font-weight-asian="bold" style:font-weight-complex="bold" fo:text-transform="uppercase" fo:color="#000000" style:font-size-complex="11pt"/>
    </style:style>
    <style:style style:name="P6273" style:parent-style-name="Normal" style:family="paragraph">
      <style:paragraph-properties fo:text-align="justify" fo:text-indent="0.4923in"/>
      <style:text-properties fo:color="#000000" style:font-size-complex="9p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font-weight-complex="bold" fo:color="#000000" style:font-size-complex="11pt"/>
    </style:style>
    <style:style style:name="T6276" style:parent-style-name="DefaultParagraphFont" style:family="text">
      <style:text-properties fo:font-weight="bold" style:font-weight-asian="bold" style:font-weight-complex="bold" fo:color="#000000" style:text-position="super 62.5%" style:font-size-complex="11pt"/>
    </style:style>
    <style:style style:name="P6277" style:parent-style-name="Normal" style:family="paragraph">
      <style:paragraph-properties fo:text-align="justify"/>
    </style:style>
    <style:style style:name="T6278" style:parent-style-name="DefaultParagraphFont" style:family="text">
      <style:text-properties style:font-name="TimesLT" fo:font-size="10pt" style:font-size-asian="10pt" fo:language="en" fo:country="US"/>
    </style:style>
    <style:style style:name="T6279" style:parent-style-name="DefaultParagraphFont" style:family="text">
      <style:text-properties fo:color="#000000"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color="#000000" style:text-position="super 60%" fo:font-size="10pt" style:font-size-asian="10pt"/>
    </style:style>
    <style:style style:name="T6282" style:parent-style-name="DefaultParagraphFont" style:family="text">
      <style:text-properties fo:color="#000000"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color="#000000" style:text-position="super 60%" fo:font-size="10pt" style:font-size-asian="10pt"/>
    </style:style>
    <style:style style:name="T6285" style:parent-style-name="DefaultParagraphFont" style:family="text">
      <style:text-properties fo:color="#000000"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color="#000000" style:text-position="super 60%" fo:font-size="10pt" style:font-size-asian="10pt"/>
    </style:style>
    <style:style style:name="T6288" style:parent-style-name="DefaultParagraphFont" style:family="text">
      <style:text-properties fo:color="#000000" fo:font-size="10pt" style:font-size-asian="10p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weight-complex="bold" fo:color="#000000" style:font-size-complex="11pt"/>
    </style:style>
    <style:style style:name="P6291" style:parent-style-name="Normal" style:family="paragraph">
      <style:paragraph-properties fo:text-align="justify" fo:text-indent="0.4923in"/>
      <style:text-properties fo:color="#000000" style:font-size-complex="9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T6298" style:parent-style-name="DefaultParagraphFont" style:family="text">
      <style:text-properties fo:color="#000000" style:font-size-complex="11pt"/>
    </style:style>
    <style:style style:name="T6299" style:parent-style-name="DefaultParagraphFont" style:family="text">
      <style:text-properties fo:color="#000000" style:font-size-complex="11pt"/>
    </style:style>
    <style:style style:name="P6300" style:parent-style-name="Normal" style:family="paragraph">
      <style:paragraph-properties fo:text-align="justify" fo:text-indent="0.4923in"/>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style:font-size-complex="11pt"/>
    </style:style>
    <style:style style:name="T6303" style:parent-style-name="DefaultParagraphFont" style:family="text">
      <style:text-properties fo:font-weight="bold" style:font-weight-asian="bold" style:font-weight-complex="bold" fo:color="#000000" style:text-position="super 62.5%" style:font-size-complex="11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color="#000000" style:font-size-complex="11pt"/>
    </style:style>
    <style:style style:name="P6306" style:parent-style-name="Normal" style:family="paragraph">
      <style:paragraph-properties fo:text-align="justify" fo:text-indent="0.4923in"/>
      <style:text-properties fo:color="#000000" style:font-size-complex="9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11pt"/>
    </style:style>
    <style:style style:name="T6309" style:parent-style-name="DefaultParagraphFont" style:family="text">
      <style:text-properties fo:color="#000000" style:font-size-complex="11pt"/>
    </style:style>
    <style:style style:name="T6310" style:parent-style-name="DefaultParagraphFont" style:family="text">
      <style:text-properties fo:color="#000000" style:text-position="super 62.5%" style:font-size-complex="11pt"/>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T6315" style:parent-style-name="DefaultParagraphFont" style:family="text">
      <style:text-properties fo:color="#000000" style:font-size-complex="11pt"/>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color="#000000" style:font-size-complex="11pt"/>
    </style:style>
    <style:style style:name="T6321" style:parent-style-name="DefaultParagraphFont" style:family="text">
      <style:text-properties fo:font-weight="bold" style:font-weight-asian="bold" style:font-weight-complex="bold" fo:color="#000000" style:text-position="super 62.5%" style:font-size-complex="11p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font-weight-complex="bold" fo:color="#000000" style:font-size-complex="11pt"/>
    </style:style>
    <style:style style:name="P6324" style:parent-style-name="Normal" style:family="paragraph">
      <style:paragraph-properties fo:text-align="justify" fo:text-indent="0.4923in"/>
      <style:text-properties fo:color="#000000" style:font-size-complex="9pt"/>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T6332" style:parent-style-name="DefaultParagraphFont" style:family="text">
      <style:text-properties fo:color="#000000" style:font-size-complex="11pt"/>
    </style:style>
    <style:style style:name="P6333" style:parent-style-name="Normal" style:family="paragraph">
      <style:paragraph-properties fo:text-align="justify" fo:text-indent="0.4923in"/>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fo:text-transform="uppercase" fo:color="#000000" style:font-size-complex="11pt"/>
    </style:style>
    <style:style style:name="T6336" style:parent-style-name="DefaultParagraphFont" style:family="text">
      <style:text-properties fo:font-weight="bold" style:font-weight-asian="bold" style:font-weight-complex="bold" fo:text-transform="uppercase" fo:color="#000000"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text-transform="uppercase" fo:color="#000000" style:font-size-complex="11pt"/>
    </style:style>
    <style:style style:name="P6339" style:parent-style-name="Normal" style:family="paragraph">
      <style:paragraph-properties fo:text-align="justify" fo:text-indent="0.4923in"/>
      <style:text-properties fo:color="#000000" style:font-size-complex="9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weight-complex="bold" fo:color="#000000" style:font-size-complex="11pt"/>
    </style:style>
    <style:style style:name="T6342" style:parent-style-name="DefaultParagraphFont" style:family="text">
      <style:text-properties fo:font-weight="bold" style:font-weight-asian="bold" style:font-weight-complex="bold" fo:color="#000000" style:text-position="super 62.5%" style:font-size-complex="11pt"/>
    </style:style>
    <style:style style:name="P6343" style:parent-style-name="Normal" style:family="paragraph">
      <style:paragraph-properties fo:text-align="justify"/>
    </style:style>
    <style:style style:name="T6344" style:parent-style-name="DefaultParagraphFont" style:family="text">
      <style:text-properties style:font-name="TimesLT" fo:font-size="10pt" style:font-size-asian="10pt" fo:language="en" fo:country="US"/>
    </style:style>
    <style:style style:name="T6345" style:parent-style-name="DefaultParagraphFont" style:family="text">
      <style:text-properties fo:color="#000000" fo:font-size="10pt" style:font-size-asian="10pt"/>
    </style:style>
    <style:style style:name="T6346" style:parent-style-name="DefaultParagraphFont" style:family="text">
      <style:text-properties fo:color="#000000"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color="#000000" style:text-position="super 60%" fo:font-size="10pt" style:font-size-asian="10pt"/>
    </style:style>
    <style:style style:name="T6349" style:parent-style-name="DefaultParagraphFont" style:family="text">
      <style:text-properties fo:color="#000000"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color="#000000" style:text-position="super 60%" fo:font-size="10pt" style:font-size-asian="10pt"/>
    </style:style>
    <style:style style:name="T6352" style:parent-style-name="DefaultParagraphFont" style:family="text">
      <style:text-properties fo:color="#000000"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color="#000000" style:text-position="super 60%" fo:font-size="10pt" style:font-size-asian="10pt"/>
    </style:style>
    <style:style style:name="T6355" style:parent-style-name="DefaultParagraphFont" style:family="text">
      <style:text-properties fo:color="#000000" fo:font-size="10pt" style:font-size-asian="10pt"/>
    </style:style>
    <style:style style:name="T6356" style:parent-style-name="DefaultParagraphFont" style:family="text">
      <style:text-properties fo:color="#000000"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color="#000000" style:text-position="super 60%" fo:font-size="10pt" style:font-size-asian="10pt"/>
    </style:style>
    <style:style style:name="T6359" style:parent-style-name="DefaultParagraphFont" style:family="text">
      <style:text-properties fo:color="#000000"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color="#000000" style:text-position="super 60%" fo:font-size="10pt" style:font-size-asian="10pt"/>
    </style:style>
    <style:style style:name="T6362" style:parent-style-name="DefaultParagraphFont" style:family="text">
      <style:text-properties fo:color="#000000" fo:font-size="10pt" style:font-size-asian="10pt"/>
    </style:style>
    <style:style style:name="T6363" style:parent-style-name="DefaultParagraphFont" style:family="text">
      <style:text-properties fo:color="#000000" fo:font-size="10pt" style:font-size-asian="10pt"/>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fo:color="#000000" style:font-size-complex="11pt"/>
    </style:style>
    <style:style style:name="P6366" style:parent-style-name="Normal" style:family="paragraph">
      <style:paragraph-properties fo:text-align="justify" fo:text-indent="0.4923in"/>
      <style:text-properties fo:color="#000000" style:font-size-complex="9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1pt"/>
    </style:style>
    <style:style style:name="T6369" style:parent-style-name="DefaultParagraphFont" style:family="text">
      <style:text-properties fo:color="#000000" style:font-size-complex="11pt"/>
    </style:style>
    <style:style style:name="T6370" style:parent-style-name="DefaultParagraphFont" style:family="text">
      <style:text-properties fo:color="#000000" style:text-position="super 62.5%" style:font-size-complex="11pt"/>
    </style:style>
    <style:style style:name="T6371" style:parent-style-name="DefaultParagraphFont" style:family="text">
      <style:text-properties fo:color="#000000" style:font-size-complex="11pt"/>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font-size-complex="11pt"/>
    </style:style>
    <style:style style:name="T6374" style:parent-style-name="DefaultParagraphFont" style:family="text">
      <style:text-properties fo:color="#000000" style:font-size-complex="11pt"/>
    </style:style>
    <style:style style:name="T6375" style:parent-style-name="DefaultParagraphFont" style:family="text">
      <style:text-properties fo:color="#000000" style:text-position="super 62.5%" style:font-size-complex="11pt"/>
    </style:style>
    <style:style style:name="T6376" style:parent-style-name="DefaultParagraphFont" style:family="text">
      <style:text-properties fo:color="#000000" style:font-size-complex="11pt"/>
    </style:style>
    <style:style style:name="T6377" style:parent-style-name="DefaultParagraphFont" style:family="text">
      <style:text-properties fo:color="#000000" style:font-size-complex="11pt"/>
    </style:style>
    <style:style style:name="P6378" style:parent-style-name="Normal" style:family="paragraph">
      <style:paragraph-properties fo:text-align="justify" fo:text-indent="0.4923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fo:color="#000000" style:font-size-complex="11pt"/>
    </style:style>
    <style:style style:name="T6381" style:parent-style-name="DefaultParagraphFont" style:family="text">
      <style:text-properties fo:font-weight="bold" style:font-weight-asian="bold" style:font-weight-complex="bold" fo:color="#000000" style:text-position="super 62.5%" style:font-size-complex="11p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fo:color="#000000" style:font-size-complex="11pt"/>
    </style:style>
    <style:style style:name="P6384" style:parent-style-name="Normal" style:family="paragraph">
      <style:paragraph-properties fo:text-align="justify" fo:text-indent="0.4923in"/>
      <style:text-properties fo:color="#000000" style:font-size-complex="9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font-size-complex="11pt"/>
    </style:style>
    <style:style style:name="T6387" style:parent-style-name="DefaultParagraphFont" style:family="text">
      <style:text-properties fo:color="#000000" style:font-size-complex="11pt"/>
    </style:style>
    <style:style style:name="T6388" style:parent-style-name="DefaultParagraphFont" style:family="text">
      <style:text-properties fo:color="#000000" style:text-position="super 62.5%" style:font-size-complex="11pt"/>
    </style:style>
    <style:style style:name="T6389" style:parent-style-name="DefaultParagraphFont" style:family="text">
      <style:text-properties fo:color="#000000" style:font-size-complex="11pt"/>
    </style:style>
    <style:style style:name="T6390" style:parent-style-name="DefaultParagraphFont" style:family="text">
      <style:text-properties fo:color="#000000" style:font-size-complex="11pt"/>
    </style:style>
    <style:style style:name="T6391" style:parent-style-name="DefaultParagraphFont" style:family="text">
      <style:text-properties fo:color="#000000"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font-size-complex="11pt"/>
    </style:style>
    <style:style style:name="T6394" style:parent-style-name="DefaultParagraphFont" style:family="text">
      <style:text-properties fo:color="#000000" style:font-size-complex="11pt"/>
    </style:style>
    <style:style style:name="T6395" style:parent-style-name="DefaultParagraphFont" style:family="text">
      <style:text-properties fo:color="#000000" style:font-size-complex="11pt"/>
    </style:style>
    <style:style style:name="T6396" style:parent-style-name="DefaultParagraphFont" style:family="text">
      <style:text-properties fo:font-style="italic" style:font-style-asian="italic" style:font-style-complex="italic" fo:color="#000000" style:font-size-complex="11pt"/>
    </style:style>
    <style:style style:name="T6397" style:parent-style-name="DefaultParagraphFont" style:family="text">
      <style:text-properties fo:color="#000000" style:font-size-complex="11pt"/>
    </style:style>
    <style:style style:name="P6398" style:parent-style-name="Normal" style:family="paragraph">
      <style:paragraph-properties fo:text-align="justify" fo:text-indent="0.4923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fo:color="#000000" style:font-size-complex="11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color="#000000" style:font-size-complex="11pt"/>
    </style:style>
    <style:style style:name="T6403" style:parent-style-name="DefaultParagraphFont" style:family="text">
      <style:text-properties fo:font-weight="bold" style:font-weight-asian="bold" style:font-weight-complex="bold" fo:color="#000000" style:font-size-complex="11pt"/>
    </style:style>
    <style:style style:name="P6404" style:parent-style-name="Normal" style:family="paragraph">
      <style:paragraph-properties fo:text-align="justify" fo:text-indent="0.4923in"/>
      <style:text-properties fo:color="#000000" style:font-size-complex="9p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text-position="super 62.5%" style:font-size-complex="11pt"/>
    </style:style>
    <style:style style:name="T6414" style:parent-style-name="DefaultParagraphFont" style:family="text">
      <style:text-properties fo:color="#000000" style:font-size-complex="11pt"/>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11pt"/>
    </style:style>
    <style:style style:name="T6420" style:parent-style-name="DefaultParagraphFont" style:family="text">
      <style:text-properties fo:color="#000000" style:font-size-complex="11pt"/>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font-size-complex="11pt"/>
    </style:style>
    <style:style style:name="T6423" style:parent-style-name="DefaultParagraphFont" style:family="text">
      <style:text-properties fo:color="#000000" style:font-size-complex="11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11pt"/>
    </style:style>
    <style:style style:name="T6426" style:parent-style-name="DefaultParagraphFont" style:family="text">
      <style:text-properties fo:color="#000000" style:font-size-complex="11pt"/>
    </style:style>
    <style:style style:name="T6427" style:parent-style-name="DefaultParagraphFont" style:family="text">
      <style:text-properties fo:color="#000000" style:font-size-complex="11pt"/>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11pt"/>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fo:color="#000000" style:font-size-complex="11p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style:font-size-complex="11pt"/>
    </style:style>
    <style:style style:name="P6436" style:parent-style-name="Normal" style:family="paragraph">
      <style:paragraph-properties fo:text-align="justify" fo:text-indent="0.4923in"/>
      <style:text-properties fo:color="#000000" style:font-size-complex="9pt"/>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font-size-complex="11pt"/>
    </style:style>
    <style:style style:name="T6439" style:parent-style-name="DefaultParagraphFont" style:family="text">
      <style:text-properties fo:color="#000000" style:font-size-complex="11pt"/>
    </style:style>
    <style:style style:name="T6440" style:parent-style-name="DefaultParagraphFont" style:family="text">
      <style:text-properties fo:color="#000000" style:font-size-complex="11pt"/>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font-size-complex="11pt"/>
    </style:style>
    <style:style style:name="T6443" style:parent-style-name="DefaultParagraphFont" style:family="text">
      <style:text-properties fo:color="#000000" style:font-size-complex="11pt"/>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font-size-complex="11pt"/>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1p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1pt"/>
    </style:style>
    <style:style style:name="T6452" style:parent-style-name="DefaultParagraphFont" style:family="text">
      <style:text-properties fo:color="#000000" style:font-size-complex="11pt"/>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font-size-complex="11pt"/>
    </style:style>
    <style:style style:name="T6455" style:parent-style-name="DefaultParagraphFont" style:family="text">
      <style:text-properties fo:color="#000000" style:font-size-complex="11pt"/>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font-size-complex="11pt"/>
    </style:style>
    <style:style style:name="T6458" style:parent-style-name="DefaultParagraphFont" style:family="text">
      <style:text-properties fo:color="#000000" style:font-size-complex="11pt"/>
    </style:style>
    <style:style style:name="P6459" style:parent-style-name="Normal" style:family="paragraph">
      <style:paragraph-properties fo:text-align="justify" fo:text-indent="0.4923in"/>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font-weight-complex="bold" fo:color="#000000" style:font-size-complex="11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fo:color="#000000" style:font-size-complex="11pt"/>
    </style:style>
    <style:style style:name="P6464" style:parent-style-name="Normal" style:family="paragraph">
      <style:paragraph-properties fo:text-align="justify" fo:text-indent="0.4923in"/>
      <style:text-properties fo:color="#000000" style:font-size-complex="9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T6471" style:parent-style-name="DefaultParagraphFont" style:family="text">
      <style:text-properties fo:color="#000000" style:font-size-complex="11pt"/>
    </style:style>
    <style:style style:name="T6472" style:parent-style-name="DefaultParagraphFont" style:family="text">
      <style:text-properties fo:color="#000000" style:font-size-complex="11pt"/>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T6476" style:parent-style-name="DefaultParagraphFont" style:family="text">
      <style:text-properties fo:color="#000000" style:font-size-complex="11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T6480" style:parent-style-name="DefaultParagraphFont" style:family="text">
      <style:text-properties fo:color="#000000" style:text-position="super 62.5%" style:font-size-complex="11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fo:language="en" fo:country="US"/>
    </style:style>
    <style:style style:name="T6483" style:parent-style-name="DefaultParagraphFont" style:family="text">
      <style:text-properties fo:color="#000000" fo:font-size="10pt" style:font-size-asian="10pt"/>
    </style:style>
    <style:style style:name="T6484" style:parent-style-name="DefaultParagraphFont" style:family="text">
      <style:text-properties fo:color="#000000" style:font-size-complex="11pt"/>
    </style:style>
    <style:style style:name="T6485" style:parent-style-name="DefaultParagraphFont" style:family="text">
      <style:text-properties fo:color="#000000" style:font-size-complex="11pt"/>
    </style:style>
    <style:style style:name="P6486" style:parent-style-name="Normal" style:family="paragraph">
      <style:paragraph-properties fo:text-align="justify" fo:text-indent="0.4923in"/>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fo:color="#000000" style:font-size-complex="11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weight-complex="bold" fo:color="#000000" style:font-size-complex="11pt"/>
    </style:style>
    <style:style style:name="P6491" style:parent-style-name="Normal" style:family="paragraph">
      <style:paragraph-properties fo:text-align="justify" fo:text-indent="0.4923in"/>
      <style:text-properties fo:color="#000000" style:font-size-complex="9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T6495" style:parent-style-name="DefaultParagraphFont" style:family="text">
      <style:text-properties fo:color="#000000" style:font-size-complex="11pt"/>
    </style:style>
    <style:style style:name="T6496" style:parent-style-name="DefaultParagraphFont" style:family="text">
      <style:text-properties fo:color="#000000" style:font-size-complex="11p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11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1pt"/>
    </style:style>
    <style:style style:name="T6502" style:parent-style-name="DefaultParagraphFont" style:family="text">
      <style:text-properties fo:color="#000000" style:font-size-complex="11pt"/>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font-size-complex="11pt"/>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font-size-complex="11p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1p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font-size-complex="11pt"/>
    </style:style>
    <style:style style:name="T6511" style:parent-style-name="DefaultParagraphFont" style:family="text">
      <style:text-properties fo:font-style="italic" style:font-style-asian="italic" style:font-style-complex="italic" fo:color="#000000" style:font-size-complex="11pt"/>
    </style:style>
    <style:style style:name="T6512" style:parent-style-name="DefaultParagraphFont" style:family="text">
      <style:text-properties fo:color="#000000" style:font-size-complex="11p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fo:text-indent="0.4923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fo:color="#000000" style:font-size-complex="11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weight-complex="bold" fo:color="#000000" style:font-size-complex="11pt"/>
    </style:style>
    <style:style style:name="T6525" style:parent-style-name="DefaultParagraphFont" style:family="text">
      <style:text-properties fo:font-weight="bold" style:font-weight-asian="bold" style:font-weight-complex="bold" fo:color="#000000" style:font-size-complex="11pt"/>
    </style:style>
    <style:style style:name="P6526" style:parent-style-name="Normal" style:family="paragraph">
      <style:paragraph-properties fo:text-align="justify" fo:text-indent="0.4923in"/>
      <style:text-properties fo:color="#000000" style:font-size-complex="9p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font-size-complex="11pt"/>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font-size-complex="11pt"/>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text-position="super 62.5%" style:font-size-complex="11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fo:language="en" fo:country="US"/>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color="#000000"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color="#000000" style:text-position="super 60%" fo:font-size="10pt" style:font-size-asian="10pt"/>
    </style:style>
    <style:style style:name="T6545" style:parent-style-name="DefaultParagraphFont" style:family="text">
      <style:text-properties fo:color="#000000" fo:font-size="10pt" style:font-size-asian="10pt"/>
    </style:style>
    <style:style style:name="T6546" style:parent-style-name="DefaultParagraphFont" style:family="text">
      <style:text-properties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color="#000000" style:text-position="super 60%" fo:font-size="10pt" style:font-size-asian="10pt"/>
    </style:style>
    <style:style style:name="T6549" style:parent-style-name="DefaultParagraphFont" style:family="text">
      <style:text-properties fo:color="#000000"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color="#000000" style:text-position="super 60%" fo:font-size="10pt" style:font-size-asian="10pt"/>
    </style:style>
    <style:style style:name="T6552" style:parent-style-name="DefaultParagraphFont" style:family="text">
      <style:text-properties fo:color="#000000" fo:font-size="10pt" style:font-size-asian="10pt"/>
    </style:style>
    <style:style style:name="T6553" style:parent-style-name="DefaultParagraphFont" style:family="text">
      <style:text-properties fo:color="#000000"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color="#000000" style:text-position="super 60%" fo:font-size="10pt" style:font-size-asian="10pt"/>
    </style:style>
    <style:style style:name="T6556" style:parent-style-name="DefaultParagraphFont" style:family="text">
      <style:text-properties fo:color="#000000" fo:font-size="10pt" style:font-size-asian="10pt"/>
    </style:style>
    <style:style style:name="T6557" style:parent-style-name="DefaultParagraphFont" style:family="text">
      <style:text-properties fo:color="#000000" style:font-size-complex="11pt"/>
    </style:style>
    <style:style style:name="T6558" style:parent-style-name="DefaultParagraphFont" style:family="text">
      <style:text-properties fo:color="#000000" style:font-size-complex="11pt"/>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font-size-complex="11pt"/>
    </style:style>
    <style:style style:name="T6561" style:parent-style-name="DefaultParagraphFont" style:family="text">
      <style:text-properties fo:color="#000000" style:font-size-complex="11pt"/>
    </style:style>
    <style:style style:name="P6562" style:parent-style-name="Normal" style:family="paragraph">
      <style:paragraph-properties fo:text-align="justify" fo:text-indent="0.4923in"/>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font-weight-complex="bold" fo:text-transform="uppercase" fo:color="#000000" style:font-size-complex="11pt"/>
    </style:style>
    <style:style style:name="T6565" style:parent-style-name="DefaultParagraphFont" style:family="text">
      <style:text-properties fo:font-weight="bold" style:font-weight-asian="bold" style:font-weight-complex="bold" fo:text-transform="uppercase" fo:color="#000000" style:font-size-complex="11pt"/>
    </style:style>
    <style:style style:name="T6566" style:parent-style-name="DefaultParagraphFont" style:family="text">
      <style:text-properties fo:font-weight="bold" style:font-weight-asian="bold" style:font-weight-complex="bold" fo:text-transform="uppercase" fo:color="#000000" style:font-size-complex="11pt"/>
    </style:style>
    <style:style style:name="P6567" style:parent-style-name="Normal" style:family="paragraph">
      <style:paragraph-properties fo:text-align="justify" fo:text-indent="0.4923in"/>
      <style:text-properties fo:color="#000000" style:font-size-complex="9p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fo:color="#000000" style:font-size-complex="11p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color="#000000" style:font-size-complex="11pt"/>
    </style:style>
    <style:style style:name="P6572" style:parent-style-name="Normal" style:family="paragraph">
      <style:paragraph-properties fo:text-align="justify" fo:text-indent="0.4923in"/>
      <style:text-properties fo:color="#000000" style:font-size-complex="9p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text-position="super 62.5%" style:font-size-complex="11pt"/>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text-position="super 62.5%" style:font-size-complex="11pt"/>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font-size-complex="11pt"/>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font-size-complex="11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weight-complex="bold" fo:color="#000000" style:font-size-complex="11pt"/>
    </style:style>
    <style:style style:name="T6600" style:parent-style-name="DefaultParagraphFont" style:family="text">
      <style:text-properties fo:font-weight="bold" style:font-weight-asian="bold" style:font-weight-complex="bold" fo:color="#000000" style:text-position="super 62.5%" style:font-size-complex="11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fo:color="#000000" style:font-size-complex="11pt"/>
    </style:style>
    <style:style style:name="P6603" style:parent-style-name="Normal" style:family="paragraph">
      <style:paragraph-properties fo:text-align="justify" fo:text-indent="0.4923in"/>
      <style:text-properties fo:color="#000000" style:font-size-complex="9p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T6607" style:parent-style-name="DefaultParagraphFont" style:family="text">
      <style:text-properties fo:color="#000000" style:font-size-complex="11p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style>
    <style:style style:name="T6614" style:parent-style-name="DefaultParagraphFont" style:family="text">
      <style:text-properties fo:color="#000000" style:font-size-complex="11pt"/>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font-size-complex="11pt"/>
    </style:style>
    <style:style style:name="P6619" style:parent-style-name="Normal" style:family="paragraph">
      <style:paragraph-properties fo:text-align="justify" fo:text-indent="0.4923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weight-complex="bold" fo:color="#000000" style:font-size-complex="11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weight-complex="bold" fo:color="#000000" style:font-size-complex="11pt"/>
    </style:style>
    <style:style style:name="P6624" style:parent-style-name="Normal" style:family="paragraph">
      <style:paragraph-properties fo:text-align="justify" fo:text-indent="0.4923in"/>
      <style:text-properties fo:color="#000000" style:font-size-complex="9pt"/>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0.4923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color="#000000" style:font-size-complex="11p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weight-complex="bold" fo:color="#000000" style:font-size-complex="11pt"/>
    </style:style>
    <style:style style:name="T6633" style:parent-style-name="DefaultParagraphFont" style:family="text">
      <style:text-properties fo:font-weight="bold" style:font-weight-asian="bold" style:font-weight-complex="bold" fo:color="#000000" style:font-size-complex="11pt"/>
    </style:style>
    <style:style style:name="P6634" style:parent-style-name="Normal" style:family="paragraph">
      <style:paragraph-properties fo:text-align="justify" fo:text-indent="0.4923in"/>
      <style:text-properties fo:color="#000000" style:font-size-complex="9pt"/>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text-position="super 62.5%" style:font-size-complex="11pt"/>
    </style:style>
    <style:style style:name="P6639" style:parent-style-name="Normal" style:family="paragraph">
      <style:paragraph-properties fo:text-align="justify"/>
    </style:style>
    <style:style style:name="T6640" style:parent-style-name="DefaultParagraphFont" style:family="text">
      <style:text-properties style:font-name="TimesLT" fo:font-size="10pt" style:font-size-asian="10pt" fo:language="en" fo:country="US"/>
    </style:style>
    <style:style style:name="T6641" style:parent-style-name="DefaultParagraphFont" style:family="text">
      <style:text-properties fo:color="#000000" fo:font-size="10pt" style:font-size-asian="10pt"/>
    </style:style>
    <style:style style:name="T6642" style:parent-style-name="DefaultParagraphFont" style:family="text">
      <style:text-properties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color="#000000" style:text-position="super 60%" fo:font-size="10pt" style:font-size-asian="10pt"/>
    </style:style>
    <style:style style:name="T6645" style:parent-style-name="DefaultParagraphFont" style:family="text">
      <style:text-properties fo:color="#000000" fo:font-size="10pt" style:font-size-asian="10pt"/>
    </style:style>
    <style:style style:name="T6646" style:parent-style-name="DefaultParagraphFont" style:family="text">
      <style:text-properties fo:color="#000000"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font-size-complex="11pt"/>
    </style:style>
    <style:style style:name="T6649" style:parent-style-name="DefaultParagraphFont" style:family="text">
      <style:text-properties fo:color="#000000" style:font-size-complex="11pt"/>
    </style:style>
    <style:style style:name="T6650" style:parent-style-name="DefaultParagraphFont" style:family="text">
      <style:text-properties fo:color="#000000" style:text-position="super 62.5%" style:font-size-complex="11pt"/>
    </style:style>
    <style:style style:name="T6651" style:parent-style-name="DefaultParagraphFont" style:family="text">
      <style:text-properties fo:color="#000000" style:font-size-complex="11pt"/>
    </style:style>
    <style:style style:name="T6652" style:parent-style-name="DefaultParagraphFont" style:family="text">
      <style:text-properties fo:color="#000000" style:font-size-complex="11pt"/>
    </style:style>
    <style:style style:name="P6653" style:parent-style-name="Normal" style:family="paragraph">
      <style:paragraph-properties fo:text-align="justify" fo:text-indent="0.4923in"/>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style:font-weight-complex="bold" fo:color="#000000" style:font-size-complex="11pt"/>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weight-complex="bold" fo:color="#000000" style:font-size-complex="11pt"/>
    </style:style>
    <style:style style:name="P6658" style:parent-style-name="Normal" style:family="paragraph">
      <style:paragraph-properties fo:text-align="justify" fo:text-indent="0.4923in"/>
      <style:text-properties fo:color="#000000" style:font-size-complex="9pt"/>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font-size-complex="11pt"/>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font-size-complex="11pt"/>
    </style:style>
    <style:style style:name="P6669" style:parent-style-name="Normal" style:family="paragraph">
      <style:paragraph-properties fo:text-align="justify" fo:text-indent="0.4923in"/>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style:font-weight-complex="bold" fo:color="#000000" style:font-size-complex="11pt"/>
    </style:style>
    <style:style style:name="T6672" style:parent-style-name="DefaultParagraphFont" style:family="text">
      <style:text-properties fo:font-weight="bold" style:font-weight-asian="bold" style:font-weight-complex="bold" fo:color="#000000" style:font-size-complex="11pt"/>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weight-complex="bold" fo:color="#000000" style:font-size-complex="11pt"/>
    </style:style>
    <style:style style:name="P6675" style:parent-style-name="Normal" style:family="paragraph">
      <style:paragraph-properties fo:text-align="justify" fo:text-indent="0.4923in"/>
      <style:text-properties fo:color="#000000" style:font-size-complex="9pt"/>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font-size-complex="11pt"/>
    </style:style>
    <style:style style:name="T6678" style:parent-style-name="DefaultParagraphFont" style:family="text">
      <style:text-properties fo:color="#000000" style:font-size-complex="11pt"/>
    </style:style>
    <style:style style:name="P6679" style:parent-style-name="Normal" style:family="paragraph">
      <style:paragraph-properties fo:text-align="justify" fo:text-indent="0.4923in"/>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weight-complex="bold" fo:text-transform="uppercase" fo:color="#000000" style:font-size-complex="11pt"/>
    </style:style>
    <style:style style:name="T6682" style:parent-style-name="DefaultParagraphFont" style:family="text">
      <style:text-properties fo:font-weight="bold" style:font-weight-asian="bold" style:font-weight-complex="bold" fo:text-transform="uppercase" fo:color="#000000" style:font-size-complex="11pt"/>
    </style:style>
    <style:style style:name="T6683" style:parent-style-name="DefaultParagraphFont" style:family="text">
      <style:text-properties fo:font-weight="bold" style:font-weight-asian="bold" style:font-weight-complex="bold" fo:text-transform="uppercase" fo:color="#000000" style:font-size-complex="11pt"/>
    </style:style>
    <style:style style:name="P6684" style:parent-style-name="Normal" style:family="paragraph">
      <style:paragraph-properties fo:text-align="justify" fo:text-indent="0.4923in"/>
      <style:text-properties fo:color="#000000" style:font-size-complex="9p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fo:color="#000000" style:font-size-complex="11pt"/>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fo:color="#000000" style:font-size-complex="11pt"/>
    </style:style>
    <style:style style:name="P6689" style:parent-style-name="Normal" style:family="paragraph">
      <style:paragraph-properties fo:text-align="justify" fo:text-indent="0.4923in"/>
      <style:text-properties fo:color="#000000" style:font-size-complex="9pt"/>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font-size-complex="11pt"/>
    </style:style>
    <style:style style:name="T6692" style:parent-style-name="DefaultParagraphFont" style:family="text">
      <style:text-properties fo:color="#000000" style:font-size-complex="11pt"/>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font-size-complex="11pt"/>
    </style:style>
    <style:style style:name="T6695" style:parent-style-name="DefaultParagraphFont" style:family="text">
      <style:text-properties fo:color="#000000" style:font-size-complex="11pt"/>
    </style:style>
    <style:style style:name="T6696" style:parent-style-name="DefaultParagraphFont" style:family="text">
      <style:text-properties fo:color="#000000" style:font-size-complex="11pt"/>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font-size-complex="11pt"/>
    </style:style>
    <style:style style:name="T6699" style:parent-style-name="DefaultParagraphFont" style:family="text">
      <style:text-properties fo:color="#000000" style:font-size-complex="11pt"/>
    </style:style>
    <style:style style:name="T6700" style:parent-style-name="DefaultParagraphFont" style:family="text">
      <style:text-properties fo:color="#000000" style:font-size-complex="11pt"/>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font-size-complex="11pt"/>
    </style:style>
    <style:style style:name="T6703" style:parent-style-name="DefaultParagraphFont" style:family="text">
      <style:text-properties fo:color="#000000" style:font-size-complex="11pt"/>
    </style:style>
    <style:style style:name="T6704" style:parent-style-name="DefaultParagraphFont" style:family="text">
      <style:text-properties fo:color="#000000" style:text-position="super 62.5%" style:font-size-complex="11pt"/>
    </style:style>
    <style:style style:name="T6705" style:parent-style-name="DefaultParagraphFont" style:family="text">
      <style:text-properties fo:font-size="10pt" style:font-size-asian="10pt" fo:language="en" fo:country="US"/>
    </style:style>
    <style:style style:name="T6706" style:parent-style-name="DefaultParagraphFont" style:family="text">
      <style:text-properties fo:font-size="10pt" style:font-size-asian="10pt"/>
    </style:style>
    <style:style style:name="T6707" style:parent-style-name="DefaultParagraphFont" style:family="text">
      <style:text-properties fo:font-style="italic" style:font-style-asian="italic" style:font-style-complex="italic"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color="#000000" style:text-position="super 60%" fo:font-size="10pt" style:font-size-asian="10pt"/>
    </style:style>
    <style:style style:name="T6711" style:parent-style-name="DefaultParagraphFont" style:family="text">
      <style:text-properties fo:color="#000000" fo:font-size="10pt" style:font-size-asian="10pt"/>
    </style:style>
    <style:style style:name="T6712" style:parent-style-name="DefaultParagraphFont" style:family="text">
      <style:text-properties fo:color="#000000" fo:font-size="10pt" style:font-size-asian="10pt"/>
    </style:style>
    <style:style style:name="T6713" style:parent-style-name="DefaultParagraphFont" style:family="text">
      <style:text-properties fo:color="#000000"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color="#000000" style:text-position="super 60%" fo:font-size="10pt" style:font-size-asian="10pt"/>
    </style:style>
    <style:style style:name="T6716" style:parent-style-name="DefaultParagraphFont" style:family="text">
      <style:text-properties fo:color="#000000" fo:font-size="10pt" style:font-size-asian="10pt"/>
    </style:style>
    <style:style style:name="T6717" style:parent-style-name="DefaultParagraphFont" style:family="text">
      <style:text-properties fo:font-style="italic" style:font-style-asian="italic" style:font-style-complex="italic" fo:color="#000000" fo:font-size="10pt" style:font-size-asian="10pt"/>
    </style:style>
    <style:style style:name="T6718" style:parent-style-name="DefaultParagraphFont" style:family="text">
      <style:text-properties fo:color="#000000"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color="#000000" style:text-position="super 60%" fo:font-size="10pt" style:font-size-asian="10pt"/>
    </style:style>
    <style:style style:name="T6721" style:parent-style-name="DefaultParagraphFont" style:family="text">
      <style:text-properties fo:color="#000000" fo:font-size="10pt" style:font-size-asian="10pt"/>
    </style:style>
    <style:style style:name="T6722" style:parent-style-name="DefaultParagraphFont" style:family="text">
      <style:text-properties fo:color="#000000" style:font-size-complex="11pt"/>
    </style:style>
    <style:style style:name="T6723" style:parent-style-name="DefaultParagraphFont" style:family="text">
      <style:text-properties fo:color="#000000" style:font-size-complex="11p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1pt"/>
    </style:style>
    <style:style style:name="T6726" style:parent-style-name="DefaultParagraphFont" style:family="text">
      <style:text-properties fo:color="#000000" style:font-size-complex="11pt"/>
    </style:style>
    <style:style style:name="T6727" style:parent-style-name="DefaultParagraphFont" style:family="text">
      <style:text-properties fo:color="#000000" style:font-size-complex="11pt"/>
    </style:style>
    <style:style style:name="P6728" style:parent-style-name="Normal" style:family="paragraph">
      <style:paragraph-properties fo:text-align="justify" fo:text-indent="0.4923in"/>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font-weight-complex="bold" fo:color="#000000" style:font-size-complex="11pt"/>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fo:color="#000000" style:font-size-complex="11pt"/>
    </style:style>
    <style:style style:name="P6733" style:parent-style-name="Normal" style:family="paragraph">
      <style:paragraph-properties fo:text-align="justify" fo:text-indent="0.4923in"/>
      <style:text-properties fo:color="#000000" style:font-size-complex="4pt"/>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font-size-complex="11pt"/>
    </style:style>
    <style:style style:name="T6736" style:parent-style-name="DefaultParagraphFont" style:family="text">
      <style:text-properties fo:color="#000000" style:font-size-complex="11pt"/>
    </style:style>
    <style:style style:name="T6737" style:parent-style-name="DefaultParagraphFont" style:family="text">
      <style:text-properties fo:color="#000000" style:font-size-complex="11pt"/>
    </style:style>
    <style:style style:name="P6738" style:parent-style-name="Normal" style:family="paragraph">
      <style:paragraph-properties fo:text-align="justify" fo:text-indent="0.4923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weight-complex="bold" fo:color="#000000" style:font-size-complex="11pt"/>
    </style:style>
    <style:style style:name="T6741" style:parent-style-name="DefaultParagraphFont" style:family="text">
      <style:text-properties fo:font-weight="bold" style:font-weight-asian="bold" style:font-weight-complex="bold" fo:color="#000000" style:text-position="super 62.5%" style:font-size-complex="11pt"/>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font-weight-complex="bold" fo:color="#000000" style:font-size-complex="11pt"/>
    </style:style>
    <style:style style:name="P6744" style:parent-style-name="Normal" style:family="paragraph">
      <style:paragraph-properties fo:text-align="justify" fo:text-indent="0.4923in"/>
      <style:text-properties fo:color="#000000" style:font-size-complex="4pt"/>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font-size-complex="11pt"/>
    </style:style>
    <style:style style:name="T6747" style:parent-style-name="DefaultParagraphFont" style:family="text">
      <style:text-properties fo:color="#000000" style:font-size-complex="11pt"/>
    </style:style>
    <style:style style:name="T6748" style:parent-style-name="DefaultParagraphFont" style:family="text">
      <style:text-properties fo:color="#000000" style:font-size-complex="11pt"/>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font-size-complex="11pt"/>
    </style:style>
    <style:style style:name="T6751" style:parent-style-name="DefaultParagraphFont" style:family="text">
      <style:text-properties fo:color="#000000" style:font-size-complex="11pt"/>
    </style:style>
    <style:style style:name="T6752" style:parent-style-name="DefaultParagraphFont" style:family="text">
      <style:text-properties fo:font-style="italic" style:font-style-asian="italic" style:font-style-complex="italic" fo:color="#000000" style:font-size-complex="11pt"/>
    </style:style>
    <style:style style:name="T6753" style:parent-style-name="DefaultParagraphFont" style:family="text">
      <style:text-properties fo:color="#000000" style:font-size-complex="11pt"/>
    </style:style>
    <style:style style:name="T6754" style:parent-style-name="DefaultParagraphFont" style:family="text">
      <style:text-properties fo:color="#000000" style:font-size-complex="11pt"/>
    </style:style>
    <style:style style:name="P6755" style:parent-style-name="Normal" style:family="paragraph">
      <style:paragraph-properties fo:text-align="justify" fo:text-indent="0.4923in"/>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weight-complex="bold" fo:color="#000000" style:font-size-complex="11pt"/>
    </style:style>
    <style:style style:name="T6758" style:parent-style-name="DefaultParagraphFont" style:family="text">
      <style:text-properties fo:font-weight="bold" style:font-weight-asian="bold" style:font-weight-complex="bold" fo:color="#000000" style:text-position="super 62.5%" style:font-size-complex="11pt"/>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style:font-weight-complex="bold" fo:color="#000000" style:font-size-complex="11pt"/>
    </style:style>
    <style:style style:name="P6761" style:parent-style-name="Normal" style:family="paragraph">
      <style:paragraph-properties fo:text-align="justify" fo:text-indent="0.4923in"/>
      <style:text-properties fo:color="#000000" style:font-size-complex="4pt"/>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font-size-complex="11pt"/>
    </style:style>
    <style:style style:name="T6764" style:parent-style-name="DefaultParagraphFont" style:family="text">
      <style:text-properties fo:color="#000000" style:font-size-complex="11pt"/>
    </style:style>
    <style:style style:name="T6765" style:parent-style-name="DefaultParagraphFont" style:family="text">
      <style:text-properties fo:color="#000000" style:font-size-complex="11pt"/>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1pt"/>
    </style:style>
    <style:style style:name="T6769" style:parent-style-name="DefaultParagraphFont" style:family="text">
      <style:text-properties fo:color="#000000" style:font-size-complex="11pt"/>
    </style:style>
    <style:style style:name="T6770" style:parent-style-name="DefaultParagraphFont" style:family="text">
      <style:text-properties fo:color="#000000" style:font-size-complex="11pt"/>
    </style:style>
    <style:style style:name="T6771" style:parent-style-name="DefaultParagraphFont" style:family="text">
      <style:text-properties fo:font-style="italic" style:font-style-asian="italic" style:font-style-complex="italic" fo:color="#000000" style:font-size-complex="11pt"/>
    </style:style>
    <style:style style:name="T6772" style:parent-style-name="DefaultParagraphFont" style:family="text">
      <style:text-properties fo:color="#000000" style:font-size-complex="11pt"/>
    </style:style>
    <style:style style:name="T6773" style:parent-style-name="DefaultParagraphFont" style:family="text">
      <style:text-properties fo:color="#000000" style:font-size-complex="11pt"/>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font-size-complex="11pt"/>
    </style:style>
    <style:style style:name="T6777" style:parent-style-name="DefaultParagraphFont" style:family="text">
      <style:text-properties fo:font-style="italic" style:font-style-asian="italic" style:font-style-complex="italic" fo:color="#000000" style:font-size-complex="11pt"/>
    </style:style>
    <style:style style:name="T6778" style:parent-style-name="DefaultParagraphFont" style:family="text">
      <style:text-properties fo:font-style="italic" style:font-style-asian="italic" style:font-style-complex="italic" fo:color="#000000" style:font-size-complex="11pt"/>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font-size-complex="11pt"/>
    </style:style>
    <style:style style:name="T6783" style:parent-style-name="DefaultParagraphFont" style:family="text">
      <style:text-properties fo:color="#000000" style:text-position="super 62.5%" style:font-size-complex="11pt"/>
    </style:style>
    <style:style style:name="P6784" style:parent-style-name="Normal" style:family="paragraph">
      <style:paragraph-properties fo:text-align="justify"/>
    </style:style>
    <style:style style:name="T6785" style:parent-style-name="DefaultParagraphFont" style:family="text">
      <style:text-properties style:font-name="TimesLT" fo:font-size="10pt" style:font-size-asian="10pt" fo:language="en" fo:country="US"/>
    </style:style>
    <style:style style:name="T6786" style:parent-style-name="DefaultParagraphFont" style:family="text">
      <style:text-properties fo:color="#000000" fo:font-size="10pt" style:font-size-asian="10pt"/>
    </style:style>
    <style:style style:name="T6787" style:parent-style-name="DefaultParagraphFont" style:family="text">
      <style:text-properties fo:color="#000000"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color="#000000" style:text-position="super 60%" fo:font-size="10pt" style:font-size-asian="10pt"/>
    </style:style>
    <style:style style:name="T6790" style:parent-style-name="DefaultParagraphFont" style:family="text">
      <style:text-properties fo:color="#000000"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color="#000000" style:text-position="super 60%" fo:font-size="10pt" style:font-size-asian="10pt"/>
    </style:style>
    <style:style style:name="T6793" style:parent-style-name="DefaultParagraphFont" style:family="text">
      <style:text-properties fo:color="#000000"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color="#000000" style:text-position="super 60%" fo:font-size="10pt" style:font-size-asian="10pt"/>
    </style:style>
    <style:style style:name="T6796" style:parent-style-name="DefaultParagraphFont" style:family="text">
      <style:text-properties fo:color="#000000" fo:font-size="10pt" style:font-size-asian="10pt"/>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font-style="italic" style:font-style-asian="italic" style:font-style-complex="italic" fo:color="#000000" fo:font-size="10pt" style:font-size-asian="10pt"/>
    </style:style>
    <style:style style:name="T6799" style:parent-style-name="DefaultParagraphFont" style:family="text">
      <style:text-properties fo:color="#000000"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color="#000000" style:text-position="super 60%" fo:font-size="10pt" style:font-size-asian="10pt"/>
    </style:style>
    <style:style style:name="T6802" style:parent-style-name="DefaultParagraphFont" style:family="text">
      <style:text-properties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color="#000000" style:text-position="super 60%" fo:font-size="10pt" style:font-size-asian="10pt"/>
    </style:style>
    <style:style style:name="T6805" style:parent-style-name="DefaultParagraphFont" style:family="text">
      <style:text-properties fo:color="#000000" fo:font-size="10pt" style:font-size-asian="10pt"/>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color="#000000" style:font-size-complex="11pt"/>
    </style:style>
    <style:style style:name="T6808" style:parent-style-name="DefaultParagraphFont" style:family="text">
      <style:text-properties fo:color="#000000" style:font-size-complex="11pt"/>
    </style:style>
    <style:style style:name="T6809" style:parent-style-name="DefaultParagraphFont" style:family="text">
      <style:text-properties fo:color="#000000" style:font-size-complex="11p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1pt"/>
    </style:style>
    <style:style style:name="T6812" style:parent-style-name="DefaultParagraphFont" style:family="text">
      <style:text-properties fo:color="#000000" style:font-size-complex="11pt"/>
    </style:style>
    <style:style style:name="T6813" style:parent-style-name="DefaultParagraphFont" style:family="text">
      <style:text-properties fo:color="#000000" style:text-position="super 62.5%" style:font-size-complex="11pt"/>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font-size-complex="11pt"/>
    </style:style>
    <style:style style:name="T6816" style:parent-style-name="DefaultParagraphFont" style:family="text">
      <style:text-properties fo:color="#000000" style:font-size-complex="11pt"/>
    </style:style>
    <style:style style:name="P6817" style:parent-style-name="Normal" style:family="paragraph">
      <style:paragraph-properties fo:text-align="justify" fo:text-indent="0.4923in"/>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weight-complex="bold" fo:color="#000000" style:font-size-complex="11pt"/>
    </style:style>
    <style:style style:name="T6820" style:parent-style-name="DefaultParagraphFont" style:family="text">
      <style:text-properties fo:font-weight="bold" style:font-weight-asian="bold" style:font-weight-complex="bold" fo:color="#000000" style:text-position="super 62.5%" style:font-size-complex="11pt"/>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font-weight-complex="bold" fo:color="#000000" style:font-size-complex="11pt"/>
    </style:style>
    <style:style style:name="T6823" style:parent-style-name="DefaultParagraphFont" style:family="text">
      <style:text-properties fo:font-weight="bold" style:font-weight-asian="bold" style:font-weight-complex="bold" fo:color="#000000" style:font-size-complex="11pt"/>
    </style:style>
    <style:style style:name="P6824" style:parent-style-name="Normal" style:family="paragraph">
      <style:paragraph-properties fo:text-align="justify" fo:text-indent="0.4923in"/>
      <style:text-properties fo:color="#000000" style:font-size-complex="9pt"/>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font-size-complex="11pt"/>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font-size-complex="11pt"/>
    </style:style>
    <style:style style:name="T6831" style:parent-style-name="DefaultParagraphFont" style:family="text">
      <style:text-properties fo:color="#000000" style:font-size-complex="11pt"/>
    </style:style>
    <style:style style:name="T6832" style:parent-style-name="DefaultParagraphFont" style:family="text">
      <style:text-properties fo:color="#000000" style:font-size-complex="11pt"/>
    </style:style>
    <style:style style:name="P6833" style:parent-style-name="Normal" style:family="paragraph">
      <style:paragraph-properties fo:text-align="justify" fo:text-indent="0.4923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fo:color="#000000" style:font-size-complex="11pt"/>
    </style:style>
    <style:style style:name="T6836" style:parent-style-name="DefaultParagraphFont" style:family="text">
      <style:text-properties fo:font-weight="bold" style:font-weight-asian="bold" style:font-weight-complex="bold" fo:color="#000000" style:text-position="super 62.5%" style:font-size-complex="11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color="#000000" style:font-size-complex="11pt"/>
    </style:style>
    <style:style style:name="T6839" style:parent-style-name="DefaultParagraphFont" style:family="text">
      <style:text-properties fo:font-weight="bold" style:font-weight-asian="bold" style:font-weight-complex="bold" fo:color="#000000" style:font-size-complex="11pt"/>
    </style:style>
    <style:style style:name="P6840" style:parent-style-name="Normal" style:family="paragraph">
      <style:paragraph-properties fo:text-align="justify" fo:text-indent="0.4923in"/>
      <style:text-properties fo:color="#000000" style:font-size-complex="9pt"/>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font-size-complex="11pt"/>
    </style:style>
    <style:style style:name="T6843" style:parent-style-name="DefaultParagraphFont" style:family="text">
      <style:text-properties fo:color="#000000" style:font-size-complex="11pt"/>
    </style:style>
    <style:style style:name="P6844" style:parent-style-name="Normal" style:family="paragraph">
      <style:paragraph-properties fo:text-align="justify" fo:text-indent="0.4923in"/>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color="#000000" style:font-size-complex="11pt"/>
    </style:style>
    <style:style style:name="T6847" style:parent-style-name="DefaultParagraphFont" style:family="text">
      <style:text-properties fo:font-weight="bold" style:font-weight-asian="bold" style:font-weight-complex="bold" fo:text-transform="uppercase" fo:color="#000000" style:font-size-complex="11pt"/>
    </style:style>
    <style:style style:name="T6848" style:parent-style-name="DefaultParagraphFont" style:family="text">
      <style:text-properties fo:font-weight="bold" style:font-weight-asian="bold" style:font-weight-complex="bold" fo:text-transform="uppercase" fo:color="#000000" style:font-size-complex="11pt"/>
    </style:style>
    <style:style style:name="P6849" style:parent-style-name="Normal" style:family="paragraph">
      <style:paragraph-properties fo:text-align="justify" fo:text-indent="0.4923in"/>
      <style:text-properties fo:color="#000000" style:font-size-complex="9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fo:color="#000000" style:font-size-complex="11pt"/>
    </style:style>
    <style:style style:name="T6852" style:parent-style-name="DefaultParagraphFont" style:family="text">
      <style:text-properties fo:font-weight="bold" style:font-weight-asian="bold" style:font-weight-complex="bold" fo:color="#000000" style:text-position="super 62.5%" style:font-size-complex="11pt"/>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style:font-size-complex="11pt"/>
    </style:style>
    <style:style style:name="P6855" style:parent-style-name="Normal" style:family="paragraph">
      <style:paragraph-properties fo:text-align="justify" fo:text-indent="0.4923in"/>
      <style:text-properties fo:color="#000000" style:font-size-complex="9pt"/>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font-size-complex="11pt"/>
    </style:style>
    <style:style style:name="T6858" style:parent-style-name="DefaultParagraphFont" style:family="text">
      <style:text-properties fo:color="#000000" style:font-size-complex="11pt"/>
    </style:style>
    <style:style style:name="T6859" style:parent-style-name="DefaultParagraphFont" style:family="text">
      <style:text-properties fo:color="#000000" style:font-size-complex="11pt"/>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font-size-complex="11pt"/>
    </style:style>
    <style:style style:name="T6862" style:parent-style-name="DefaultParagraphFont" style:family="text">
      <style:text-properties fo:color="#000000" style:font-size-complex="11pt"/>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font-size-complex="11pt"/>
    </style:style>
    <style:style style:name="T6865" style:parent-style-name="DefaultParagraphFont" style:family="text">
      <style:text-properties fo:color="#000000" style:font-size-complex="11pt"/>
    </style:style>
    <style:style style:name="T6866" style:parent-style-name="DefaultParagraphFont" style:family="text">
      <style:text-properties fo:color="#000000" style:font-size-complex="11p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style>
    <style:style style:name="T6869" style:parent-style-name="DefaultParagraphFont" style:family="text">
      <style:text-properties fo:color="#000000" style:font-size-complex="11pt"/>
    </style:style>
    <style:style style:name="T6870" style:parent-style-name="DefaultParagraphFont" style:family="text">
      <style:text-properties fo:color="#000000" style:text-position="super 62.5%" style:font-size-complex="11pt"/>
    </style:style>
    <style:style style:name="P6871" style:parent-style-name="Normal" style:family="paragraph">
      <style:paragraph-properties fo:text-align="justify"/>
    </style:style>
    <style:style style:name="T6872" style:parent-style-name="DefaultParagraphFont" style:family="text">
      <style:text-properties style:font-name="TimesLT" fo:font-size="10pt" style:font-size-asian="10pt" fo:language="en" fo:country="US"/>
    </style:style>
    <style:style style:name="T6873" style:parent-style-name="DefaultParagraphFont" style:family="text">
      <style:text-properties fo:color="#000000"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color="#000000" style:text-position="super 60%" fo:font-size="10pt" style:font-size-asian="10pt"/>
    </style:style>
    <style:style style:name="T6876" style:parent-style-name="DefaultParagraphFont" style:family="text">
      <style:text-properties fo:color="#000000" fo:font-size="10pt" style:font-size-asian="10pt"/>
    </style:style>
    <style:style style:name="T6877" style:parent-style-name="DefaultParagraphFont" style:family="text">
      <style:text-properties fo:color="#000000"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color="#000000" style:text-position="super 60%" fo:font-size="10pt" style:font-size-asian="10pt"/>
    </style:style>
    <style:style style:name="T6880" style:parent-style-name="DefaultParagraphFont" style:family="text">
      <style:text-properties fo:color="#000000" fo:font-size="10pt" style:font-size-asian="10pt"/>
    </style:style>
    <style:style style:name="T6881" style:parent-style-name="DefaultParagraphFont" style:family="text">
      <style:text-properties fo:color="#000000"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color="#000000" style:text-position="super 60%" fo:font-size="10pt" style:font-size-asian="10pt"/>
    </style:style>
    <style:style style:name="T6884" style:parent-style-name="DefaultParagraphFont" style:family="text">
      <style:text-properties fo:color="#000000"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color="#000000" style:text-position="super 60%" fo:font-size="10pt" style:font-size-asian="10pt"/>
    </style:style>
    <style:style style:name="T6887" style:parent-style-name="DefaultParagraphFont" style:family="text">
      <style:text-properties fo:color="#000000" fo:font-size="10pt" style:font-size-asian="10p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fo:color="#000000" style:font-size-complex="11pt"/>
    </style:style>
    <style:style style:name="T6890" style:parent-style-name="DefaultParagraphFont" style:family="text">
      <style:text-properties fo:color="#000000" style:font-size-complex="11pt"/>
    </style:style>
    <style:style style:name="P6891" style:parent-style-name="Normal" style:family="paragraph">
      <style:paragraph-properties fo:text-align="justify" fo:text-indent="0.4923in"/>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font-weight-complex="bold" fo:color="#000000" style:font-size-complex="11pt"/>
    </style:style>
    <style:style style:name="T6894" style:parent-style-name="DefaultParagraphFont" style:family="text">
      <style:text-properties fo:font-weight="bold" style:font-weight-asian="bold" style:font-weight-complex="bold" fo:color="#000000" style:text-position="super 62.5%" style:font-size-complex="11pt"/>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font-weight-complex="bold" fo:color="#000000" style:font-size-complex="11pt"/>
    </style:style>
    <style:style style:name="T6897" style:parent-style-name="DefaultParagraphFont" style:family="text">
      <style:text-properties fo:font-weight="bold" style:font-weight-asian="bold" style:font-weight-complex="bold" fo:color="#000000" style:font-size-complex="11pt"/>
    </style:style>
    <style:style style:name="P6898" style:parent-style-name="Normal" style:family="paragraph">
      <style:paragraph-properties fo:text-align="justify" fo:text-indent="0.4923in"/>
      <style:text-properties fo:color="#000000" style:font-size-complex="9p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1pt"/>
    </style:style>
    <style:style style:name="T6901" style:parent-style-name="DefaultParagraphFont" style:family="text">
      <style:text-properties fo:color="#000000" style:font-size-complex="11pt"/>
    </style:style>
    <style:style style:name="T6902" style:parent-style-name="DefaultParagraphFont" style:family="text">
      <style:text-properties fo:color="#000000" style:font-size-complex="11pt"/>
    </style:style>
    <style:style style:name="P6903" style:parent-style-name="Normal" style:family="paragraph">
      <style:paragraph-properties fo:text-align="justify" fo:text-indent="0.4923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font-weight-complex="bold" fo:color="#000000" style:font-size-complex="11pt"/>
    </style:style>
    <style:style style:name="T6906" style:parent-style-name="DefaultParagraphFont" style:family="text">
      <style:text-properties fo:font-weight="bold" style:font-weight-asian="bold" style:font-weight-complex="bold" fo:color="#000000" style:text-position="super 62.5%" style:font-size-complex="11pt"/>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fo:color="#000000" style:font-size-complex="11pt"/>
    </style:style>
    <style:style style:name="P6909" style:parent-style-name="Normal" style:family="paragraph">
      <style:paragraph-properties fo:text-align="justify" fo:text-indent="0.4923in"/>
      <style:text-properties fo:color="#000000" style:font-size-complex="9pt"/>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font-size-complex="11pt"/>
    </style:style>
    <style:style style:name="T6912" style:parent-style-name="DefaultParagraphFont" style:family="text">
      <style:text-properties fo:color="#000000" style:font-size-complex="11pt"/>
    </style:style>
    <style:style style:name="T6913" style:parent-style-name="DefaultParagraphFont" style:family="text">
      <style:text-properties fo:color="#000000" style:font-size-complex="11pt"/>
    </style:style>
    <style:style style:name="P6914" style:parent-style-name="Normal" style:family="paragraph">
      <style:paragraph-properties fo:text-align="justify" fo:text-indent="0.4923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fo:color="#000000" style:font-size-complex="11pt"/>
    </style:style>
    <style:style style:name="T6917" style:parent-style-name="DefaultParagraphFont" style:family="text">
      <style:text-properties fo:font-weight="bold" style:font-weight-asian="bold" style:font-weight-complex="bold" fo:color="#000000" style:text-position="super 62.5%" style:font-size-complex="11p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color="#000000" style:font-size-complex="11pt"/>
    </style:style>
    <style:style style:name="P6920" style:parent-style-name="Normal" style:family="paragraph">
      <style:paragraph-properties fo:text-align="justify" fo:text-indent="0.4923in"/>
      <style:text-properties fo:color="#000000" style:font-size-complex="9pt"/>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font-size-complex="11pt"/>
    </style:style>
    <style:style style:name="P6923" style:parent-style-name="Normal" style:family="paragraph">
      <style:paragraph-properties fo:text-align="justify" fo:text-indent="0.4923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text-transform="uppercase" fo:color="#000000" style:font-size-complex="11pt"/>
    </style:style>
    <style:style style:name="T6926" style:parent-style-name="DefaultParagraphFont" style:family="text">
      <style:text-properties fo:font-weight="bold" style:font-weight-asian="bold" style:font-weight-complex="bold" fo:text-transform="uppercase" fo:color="#000000" style:font-size-complex="11pt"/>
    </style:style>
    <style:style style:name="T6927" style:parent-style-name="DefaultParagraphFont" style:family="text">
      <style:text-properties fo:font-weight="bold" style:font-weight-asian="bold" style:font-weight-complex="bold" fo:text-transform="uppercase" fo:color="#000000" style:font-size-complex="11pt"/>
    </style:style>
    <style:style style:name="P6928" style:parent-style-name="Normal" style:family="paragraph">
      <style:paragraph-properties fo:text-align="justify" fo:text-indent="0.4923in"/>
      <style:text-properties fo:color="#000000" style:font-size-complex="4pt"/>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fo:color="#000000" style:font-size-complex="11pt"/>
    </style:style>
    <style:style style:name="T6931" style:parent-style-name="DefaultParagraphFont" style:family="text">
      <style:text-properties fo:font-weight="bold" style:font-weight-asian="bold" style:font-weight-complex="bold" fo:color="#000000" style:text-position="super 62.5%" style:font-size-complex="11pt"/>
    </style:style>
    <style:style style:name="T6932" style:parent-style-name="DefaultParagraphFont" style:family="text">
      <style:text-properties fo:font-weight="bold" style:font-weight-asian="bold" style:font-weight-complex="bold" fo:color="#000000" style:text-position="super 62.5%" style:font-size-complex="11pt"/>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weight-complex="bold" fo:color="#000000" style:font-size-complex="11pt"/>
    </style:style>
    <style:style style:name="P6935" style:parent-style-name="Normal" style:family="paragraph">
      <style:paragraph-properties fo:text-align="justify" fo:text-indent="0.4923in"/>
      <style:text-properties fo:color="#000000" style:font-size-complex="4p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1pt"/>
    </style:style>
    <style:style style:name="T6938" style:parent-style-name="DefaultParagraphFont" style:family="text">
      <style:text-properties fo:color="#000000" style:font-size-complex="11pt"/>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font-size-complex="11pt"/>
    </style:style>
    <style:style style:name="T6941" style:parent-style-name="DefaultParagraphFont" style:family="text">
      <style:text-properties fo:color="#000000" style:font-size-complex="11p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style>
    <style:style style:name="T6944" style:parent-style-name="DefaultParagraphFont" style:family="text">
      <style:text-properties fo:color="#000000" style:font-size-complex="11pt"/>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font-size-complex="11pt"/>
    </style:style>
    <style:style style:name="T6947" style:parent-style-name="DefaultParagraphFont" style:family="text">
      <style:text-properties fo:color="#000000" style:text-position="super 62.5%" style:font-size-complex="11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fo:language="en" fo:country="US"/>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color="#000000" style:text-position="super 60%" fo:font-size="10pt" style:font-size-asian="10pt"/>
    </style:style>
    <style:style style:name="T6954" style:parent-style-name="DefaultParagraphFont" style:family="text">
      <style:text-properties fo:color="#000000"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color="#000000" style:text-position="super 60%" fo:font-size="10pt" style:font-size-asian="10pt"/>
    </style:style>
    <style:style style:name="T6957" style:parent-style-name="DefaultParagraphFont" style:family="text">
      <style:text-properties fo:color="#000000" fo:font-size="10pt" style:font-size-asian="10pt"/>
    </style:style>
    <style:style style:name="T6958" style:parent-style-name="DefaultParagraphFont" style:family="text">
      <style:text-properties fo:color="#000000" fo:font-size="10pt" style:font-size-asian="10pt"/>
    </style:style>
    <style:style style:name="T6959" style:parent-style-name="DefaultParagraphFont" style:family="text">
      <style:text-properties fo:color="#000000" style:font-size-complex="11pt"/>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11pt"/>
    </style:style>
    <style:style style:name="T6964" style:parent-style-name="DefaultParagraphFont" style:family="text">
      <style:text-properties fo:color="#000000" style:font-size-complex="11pt"/>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font-size-complex="11pt"/>
    </style:style>
    <style:style style:name="T6967" style:parent-style-name="DefaultParagraphFont" style:family="text">
      <style:text-properties fo:color="#000000" style:font-size-complex="11pt"/>
    </style:style>
    <style:style style:name="T6968" style:parent-style-name="DefaultParagraphFont" style:family="text">
      <style:text-properties fo:color="#000000" style:font-size-complex="11pt"/>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font-size-complex="11pt"/>
    </style:style>
    <style:style style:name="T6971" style:parent-style-name="DefaultParagraphFont" style:family="text">
      <style:text-properties fo:color="#000000" style:font-size-complex="11pt"/>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font-size-complex="11pt"/>
    </style:style>
    <style:style style:name="T6974" style:parent-style-name="DefaultParagraphFont" style:family="text">
      <style:text-properties fo:color="#000000" style:font-size-complex="11pt"/>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font-size-complex="11pt"/>
    </style:style>
    <style:style style:name="T6977" style:parent-style-name="DefaultParagraphFont" style:family="text">
      <style:text-properties fo:color="#000000" style:font-size-complex="11pt"/>
    </style:style>
    <style:style style:name="T6978" style:parent-style-name="DefaultParagraphFont" style:family="text">
      <style:text-properties fo:color="#000000" style:font-size-complex="11pt"/>
    </style:style>
    <style:style style:name="T6979" style:parent-style-name="DefaultParagraphFont" style:family="text">
      <style:text-properties fo:color="#000000" style:font-size-complex="11pt"/>
    </style:style>
    <style:style style:name="P6980" style:parent-style-name="Normal" style:family="paragraph">
      <style:paragraph-properties fo:text-align="justify" fo:text-indent="0.4923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fo:text-transform="uppercase" fo:color="#000000" style:font-size-complex="11pt"/>
    </style:style>
    <style:style style:name="T6983" style:parent-style-name="DefaultParagraphFont" style:family="text">
      <style:text-properties fo:font-weight="bold" style:font-weight-asian="bold" style:font-weight-complex="bold" fo:text-transform="uppercase" fo:color="#000000" style:font-size-complex="11pt"/>
    </style:style>
    <style:style style:name="T6984" style:parent-style-name="DefaultParagraphFont" style:family="text">
      <style:text-properties fo:font-weight="bold" style:font-weight-asian="bold" style:font-weight-complex="bold" fo:text-transform="uppercase" fo:color="#000000" style:font-size-complex="11pt"/>
    </style:style>
    <style:style style:name="P6985" style:parent-style-name="Normal" style:family="paragraph">
      <style:paragraph-properties fo:text-align="justify" fo:text-indent="0.4923in"/>
      <style:text-properties fo:color="#000000" style:font-size-complex="4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font-weight-complex="bold" fo:color="#000000" style:font-size-complex="11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weight-complex="bold" fo:color="#000000" style:font-size-complex="11pt"/>
    </style:style>
    <style:style style:name="P6990" style:parent-style-name="Normal" style:family="paragraph">
      <style:paragraph-properties fo:text-align="justify" fo:text-indent="0.4923in"/>
      <style:text-properties fo:color="#000000" style:font-size-complex="4pt"/>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font-size-complex="11pt"/>
    </style:style>
    <style:style style:name="T6993" style:parent-style-name="DefaultParagraphFont" style:family="text">
      <style:text-properties fo:color="#000000" style:font-size-complex="11p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weight-complex="bold" fo:text-transform="uppercase" fo:color="#000000" style:font-size-complex="11pt"/>
    </style:style>
    <style:style style:name="T6997" style:parent-style-name="DefaultParagraphFont" style:family="text">
      <style:text-properties fo:font-weight="bold" style:font-weight-asian="bold" style:font-weight-complex="bold" fo:text-transform="uppercase" fo:color="#000000" style:font-size-complex="11pt"/>
    </style:style>
    <style:style style:name="T6998" style:parent-style-name="DefaultParagraphFont" style:family="text">
      <style:text-properties fo:font-weight="bold" style:font-weight-asian="bold" style:font-weight-complex="bold" fo:text-transform="uppercase" fo:color="#000000" style:font-size-complex="11pt"/>
    </style:style>
    <style:style style:name="P6999" style:parent-style-name="Normal" style:family="paragraph">
      <style:paragraph-properties fo:text-align="justify" fo:text-indent="0.4923in"/>
      <style:text-properties fo:color="#000000" style:font-size-complex="9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fo:color="#000000" style:font-size-complex="11pt"/>
    </style:style>
    <style:style style:name="T7002" style:parent-style-name="DefaultParagraphFont" style:family="text">
      <style:text-properties fo:font-weight="bold" style:font-weight-asian="bold" style:font-weight-complex="bold" fo:color="#000000" style:text-position="super 62.5%" style:font-size-complex="11pt"/>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font-weight-complex="bold" fo:color="#000000" style:font-size-complex="11pt"/>
    </style:style>
    <style:style style:name="P7005" style:parent-style-name="Normal" style:family="paragraph">
      <style:paragraph-properties fo:text-align="justify" fo:text-indent="0.4923in"/>
      <style:text-properties fo:color="#000000" style:font-size-complex="9pt"/>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font-size-complex="11pt"/>
    </style:style>
    <style:style style:name="T7008" style:parent-style-name="DefaultParagraphFont" style:family="text">
      <style:text-properties fo:color="#000000" style:font-size-complex="11pt"/>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font-size-complex="11pt"/>
    </style:style>
    <style:style style:name="T7011" style:parent-style-name="DefaultParagraphFont" style:family="text">
      <style:text-properties fo:color="#000000" style:font-size-complex="11pt"/>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font-size-complex="11pt"/>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font-size-complex="11pt"/>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font-size-complex="11pt"/>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font-size-complex="11pt"/>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font-size-complex="11pt"/>
    </style:style>
    <style:style style:name="T7022" style:parent-style-name="DefaultParagraphFont" style:family="text">
      <style:text-properties fo:color="#000000" style:font-size-complex="11pt"/>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font-size-complex="11pt"/>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T7028" style:parent-style-name="DefaultParagraphFont" style:family="text">
      <style:text-properties fo:color="#000000" style:font-size-complex="11pt"/>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font-size-complex="11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font-size-complex="11pt"/>
    </style:style>
    <style:style style:name="T7035" style:parent-style-name="DefaultParagraphFont" style:family="text">
      <style:text-properties fo:color="#000000" style:font-size-complex="11p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1pt"/>
    </style:style>
    <style:style style:name="T7038" style:parent-style-name="DefaultParagraphFont" style:family="text">
      <style:text-properties fo:color="#000000" style:font-size-complex="11pt"/>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font-size-complex="11pt"/>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font-size-complex="11pt"/>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font-size-complex="11pt"/>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font-size-complex="11pt"/>
    </style:style>
    <style:style style:name="T7047" style:parent-style-name="DefaultParagraphFont" style:family="text">
      <style:text-properties fo:color="#000000" style:font-size-complex="11pt"/>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font-size-complex="11pt"/>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font-size-complex="11pt"/>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font-size-complex="11pt"/>
    </style:style>
    <style:style style:name="T7054" style:parent-style-name="DefaultParagraphFont" style:family="text">
      <style:text-properties fo:color="#000000" style:font-size-complex="11pt"/>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font-size-complex="11pt"/>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font-size-complex="11pt"/>
    </style:style>
    <style:style style:name="T7061" style:parent-style-name="DefaultParagraphFont" style:family="text">
      <style:text-properties fo:color="#000000" style:font-size-complex="11pt"/>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font-size-complex="11pt"/>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font-size-complex="11pt"/>
    </style:style>
    <style:style style:name="T7066" style:parent-style-name="DefaultParagraphFont" style:family="text">
      <style:text-properties fo:color="#000000" style:font-size-complex="11pt"/>
    </style:style>
    <style:style style:name="T7067" style:parent-style-name="DefaultParagraphFont" style:family="text">
      <style:text-properties fo:color="#000000" style:text-position="super 62.5%" style:font-size-complex="11pt"/>
    </style:style>
    <style:style style:name="P7068" style:parent-style-name="Normal" style:family="paragraph">
      <style:paragraph-properties fo:text-align="justify"/>
    </style:style>
    <style:style style:name="T7069" style:parent-style-name="DefaultParagraphFont" style:family="text">
      <style:text-properties style:font-name="TimesLT" fo:font-size="10pt" style:font-size-asian="10pt" fo:language="en" fo:country="US"/>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color="#000000"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TimesLT" style:text-position="super 60%" fo:font-size="10pt" style:font-size-asian="10pt" fo:language="en" fo:country="US"/>
    </style:style>
    <style:style style:name="T7074" style:parent-style-name="DefaultParagraphFont" style:family="text">
      <style:text-properties style:font-name="TimesLT" fo:font-size="10pt" style:font-size-asian="10pt" fo:language="en" fo:country="US"/>
    </style:style>
    <style:style style:name="T7075" style:parent-style-name="DefaultParagraphFont" style:family="text">
      <style:text-properties fo:color="#000000" style:font-size-complex="11pt"/>
    </style:style>
    <style:style style:name="T7076" style:parent-style-name="DefaultParagraphFont" style:family="text">
      <style:text-properties fo:color="#000000" style:font-size-complex="11pt"/>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font-size-complex="11pt"/>
    </style:style>
    <style:style style:name="T7079" style:parent-style-name="DefaultParagraphFont" style:family="text">
      <style:text-properties fo:color="#000000" style:font-size-complex="11pt"/>
    </style:style>
    <style:style style:name="P7080" style:parent-style-name="Normal" style:family="paragraph">
      <style:paragraph-properties fo:text-align="justify" fo:text-indent="0.4923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fo:color="#000000" style:font-size-complex="11pt"/>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weight-complex="bold" fo:color="#000000" style:font-size-complex="11pt"/>
    </style:style>
    <style:style style:name="P7085" style:parent-style-name="Normal" style:family="paragraph">
      <style:paragraph-properties fo:text-align="justify" fo:text-indent="0.4923in"/>
      <style:text-properties fo:color="#000000" style:font-size-complex="9pt"/>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font-size-complex="11pt"/>
    </style:style>
    <style:style style:name="T7088" style:parent-style-name="DefaultParagraphFont" style:family="text">
      <style:text-properties fo:color="#000000" style:font-size-complex="11pt"/>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font-size-complex="11pt"/>
    </style:style>
    <style:style style:name="T7093" style:parent-style-name="DefaultParagraphFont" style:family="text">
      <style:text-properties fo:color="#000000"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font-size-complex="11pt"/>
    </style:style>
    <style:style style:name="T7096" style:parent-style-name="DefaultParagraphFont" style:family="text">
      <style:text-properties fo:color="#000000" style:text-position="super 62.5%" style:font-size-complex="11pt"/>
    </style:style>
    <style:style style:name="T7097" style:parent-style-name="DefaultParagraphFont" style:family="text">
      <style:text-properties fo:color="#000000" style:font-size-complex="11pt"/>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font-size-complex="11pt"/>
    </style:style>
    <style:style style:name="T7100" style:parent-style-name="DefaultParagraphFont" style:family="text">
      <style:text-properties fo:color="#000000" style:text-position="super 62.5%" style:font-size-complex="11pt"/>
    </style:style>
    <style:style style:name="P7101" style:parent-style-name="Normal" style:family="paragraph">
      <style:paragraph-properties fo:text-align="justify"/>
    </style:style>
    <style:style style:name="T7102" style:parent-style-name="DefaultParagraphFont" style:family="text">
      <style:text-properties fo:color="#000000" style:text-position="super 60%" fo:font-size="10pt" style:font-size-asian="10pt"/>
    </style:style>
    <style:style style:name="T7103" style:parent-style-name="DefaultParagraphFont" style:family="text">
      <style:text-properties fo:color="#000000" fo:font-size="10pt" style:font-size-asian="10pt"/>
    </style:style>
    <style:style style:name="T7104" style:parent-style-name="DefaultParagraphFont" style:family="text">
      <style:text-properties fo:color="#000000" fo:font-size="10pt" style:font-size-asian="10pt"/>
    </style:style>
    <style:style style:name="T7105" style:parent-style-name="DefaultParagraphFont" style:family="text">
      <style:text-properties fo:font-size="10pt" style:font-size-asian="10pt" fo:language="en" fo:country="US"/>
    </style:style>
    <style:style style:name="P7106" style:parent-style-name="Normal" style:family="paragraph">
      <style:paragraph-properties fo:text-align="justify"/>
    </style:style>
    <style:style style:name="T7107" style:parent-style-name="DefaultParagraphFont" style:family="text">
      <style:text-properties fo:color="#000000" style:text-position="super 60%" fo:font-size="10pt" style:font-size-asian="10pt"/>
    </style:style>
    <style:style style:name="T7108" style:parent-style-name="DefaultParagraphFont" style:family="text">
      <style:text-properties fo:color="#000000" fo:font-size="10pt" style:font-size-asian="10pt"/>
    </style:style>
    <style:style style:name="T7109" style:parent-style-name="DefaultParagraphFont" style:family="text">
      <style:text-properties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text-position="super 60%"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color="#000000" style:font-size-complex="11pt"/>
    </style:style>
    <style:style style:name="T7114" style:parent-style-name="DefaultParagraphFont" style:family="text">
      <style:text-properties fo:color="#000000" style:font-size-complex="11pt"/>
    </style:style>
    <style:style style:name="P7115" style:parent-style-name="Normal" style:family="paragraph">
      <style:paragraph-properties fo:text-align="justify" fo:text-indent="0.4923in"/>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weight-complex="bold" fo:color="#000000" style:font-size-complex="11pt"/>
    </style:style>
    <style:style style:name="T7118" style:parent-style-name="DefaultParagraphFont" style:family="text">
      <style:text-properties fo:font-weight="bold" style:font-weight-asian="bold" style:font-weight-complex="bold" fo:color="#000000" style:text-position="super 62.5%" style:font-size-complex="11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style:font-size-complex="11pt"/>
    </style:style>
    <style:style style:name="P7121" style:parent-style-name="Normal" style:family="paragraph">
      <style:paragraph-properties fo:text-align="justify" fo:text-indent="0.4923in"/>
      <style:text-properties fo:color="#000000" style:font-size-complex="9pt"/>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font-size-complex="11pt"/>
    </style:style>
    <style:style style:name="T7124" style:parent-style-name="DefaultParagraphFont" style:family="text">
      <style:text-properties fo:color="#000000" style:font-size-complex="11pt"/>
    </style:style>
    <style:style style:name="T7125" style:parent-style-name="DefaultParagraphFont" style:family="text">
      <style:text-properties fo:color="#000000" style:font-size-complex="11pt"/>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font-size-complex="11pt"/>
    </style:style>
    <style:style style:name="T7128" style:parent-style-name="DefaultParagraphFont" style:family="text">
      <style:text-properties fo:color="#000000" style:font-size-complex="11pt"/>
    </style:style>
    <style:style style:name="T7129" style:parent-style-name="DefaultParagraphFont" style:family="text">
      <style:text-properties fo:color="#000000" style:font-size-complex="11pt"/>
    </style:style>
    <style:style style:name="P7130" style:parent-style-name="Normal" style:family="paragraph">
      <style:paragraph-properties fo:text-align="justify" fo:text-indent="0.4923in"/>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weight-complex="bold" fo:text-transform="uppercase" fo:color="#000000" style:font-size-complex="11pt"/>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style:font-weight-complex="bold" fo:text-transform="uppercase" fo:color="#000000" style:font-size-complex="11pt"/>
    </style:style>
    <style:style style:name="P7135" style:parent-style-name="Normal" style:family="paragraph">
      <style:paragraph-properties fo:text-align="justify" fo:text-indent="0.4923in"/>
      <style:text-properties fo:color="#000000" style:font-size-complex="9pt"/>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1pt"/>
    </style:style>
    <style:style style:name="T7138" style:parent-style-name="DefaultParagraphFont" style:family="text">
      <style:text-properties fo:color="#000000" style:font-size-complex="11pt"/>
    </style:style>
    <style:style style:name="T7139" style:parent-style-name="DefaultParagraphFont" style:family="text">
      <style:text-properties fo:color="#000000" style:font-size-complex="11pt"/>
    </style:style>
    <style:style style:name="P7140" style:parent-style-name="Normal" style:family="paragraph">
      <style:paragraph-properties fo:text-align="justify" fo:text-indent="0.4923in"/>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color="#000000" style:font-size-complex="11pt"/>
    </style:style>
    <style:style style:name="T7143" style:parent-style-name="DefaultParagraphFont" style:family="text">
      <style:text-properties fo:font-weight="bold" style:font-weight-asian="bold" style:font-weight-complex="bold" fo:color="#000000" style:text-position="super 62.5%" style:font-size-complex="11p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fo:color="#000000" style:font-size-complex="11pt"/>
    </style:style>
    <style:style style:name="P7146" style:parent-style-name="Normal" style:family="paragraph">
      <style:paragraph-properties fo:text-align="justify" fo:text-indent="0.4923in"/>
      <style:text-properties fo:color="#000000" style:font-size-complex="9pt"/>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font-size-complex="11pt"/>
    </style:style>
    <style:style style:name="T7149" style:parent-style-name="DefaultParagraphFont" style:family="text">
      <style:text-properties fo:color="#000000" style:font-size-complex="11pt"/>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font-size-complex="11pt"/>
    </style:style>
    <style:style style:name="T7152" style:parent-style-name="DefaultParagraphFont" style:family="text">
      <style:text-properties fo:color="#000000" style:font-size-complex="11pt"/>
    </style:style>
    <style:style style:name="T7153" style:parent-style-name="DefaultParagraphFont" style:family="text">
      <style:text-properties fo:color="#000000" style:font-size-complex="11pt"/>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font-size-complex="11pt"/>
    </style:style>
    <style:style style:name="T7156" style:parent-style-name="DefaultParagraphFont" style:family="text">
      <style:text-properties fo:color="#000000" style:font-size-complex="11pt"/>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11pt"/>
    </style:style>
    <style:style style:name="T7160" style:parent-style-name="DefaultParagraphFont" style:family="text">
      <style:text-properties fo:color="#000000" style:font-size-complex="11pt"/>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font-size-complex="11pt"/>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font-size-complex="11pt"/>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font-size-complex="11pt"/>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font-size-complex="11pt"/>
    </style:style>
    <style:style style:name="T7169" style:parent-style-name="DefaultParagraphFont" style:family="text">
      <style:text-properties fo:color="#000000" style:font-size-complex="11pt"/>
    </style:style>
    <style:style style:name="T7170" style:parent-style-name="DefaultParagraphFont" style:family="text">
      <style:text-properties fo:color="#000000" style:font-size-complex="11pt"/>
    </style:style>
    <style:style style:name="P7171" style:parent-style-name="Normal" style:family="paragraph">
      <style:paragraph-properties fo:text-align="justify" fo:text-indent="0.4923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style:font-weight-complex="bold" fo:color="#000000" style:font-size-complex="11pt"/>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style:font-weight-complex="bold" fo:color="#000000" style:font-size-complex="11pt"/>
    </style:style>
    <style:style style:name="P7176" style:parent-style-name="Normal" style:family="paragraph">
      <style:paragraph-properties fo:text-align="justify" fo:text-indent="0.4923in"/>
      <style:text-properties fo:color="#000000" style:font-size-complex="9p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1pt"/>
    </style:style>
    <style:style style:name="T7179" style:parent-style-name="DefaultParagraphFont" style:family="text">
      <style:text-properties fo:color="#000000" style:font-size-complex="11pt"/>
    </style:style>
    <style:style style:name="T7180" style:parent-style-name="DefaultParagraphFont" style:family="text">
      <style:text-properties fo:color="#000000" style:font-size-complex="11pt"/>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font-size-complex="11pt"/>
    </style:style>
    <style:style style:name="T7183" style:parent-style-name="DefaultParagraphFont" style:family="text">
      <style:text-properties fo:color="#000000" style:font-size-complex="11pt"/>
    </style:style>
    <style:style style:name="T7184" style:parent-style-name="DefaultParagraphFont" style:family="text">
      <style:text-properties fo:color="#000000" style:font-size-complex="11pt"/>
    </style:style>
    <style:style style:name="P7185" style:parent-style-name="Normal" style:family="paragraph">
      <style:paragraph-properties fo:text-align="justify" fo:text-indent="0.4923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fo:text-transform="uppercase" fo:color="#000000" style:font-size-complex="11pt"/>
    </style:style>
    <style:style style:name="T7188" style:parent-style-name="DefaultParagraphFont" style:family="text">
      <style:text-properties fo:font-weight="bold" style:font-weight-asian="bold" style:font-weight-complex="bold" fo:text-transform="uppercase" fo:color="#000000" style:font-size-complex="11pt"/>
    </style:style>
    <style:style style:name="T7189" style:parent-style-name="DefaultParagraphFont" style:family="text">
      <style:text-properties fo:font-weight="bold" style:font-weight-asian="bold" style:font-weight-complex="bold" fo:text-transform="uppercase" fo:color="#000000" style:font-size-complex="11pt"/>
    </style:style>
    <style:style style:name="P7190" style:parent-style-name="Normal" style:family="paragraph">
      <style:paragraph-properties fo:text-align="justify" fo:text-indent="0.4923in"/>
      <style:text-properties fo:color="#000000" style:font-size-complex="9p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fo:color="#000000" style:font-size-complex="11pt"/>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font-weight-complex="bold" fo:color="#000000" style:font-size-complex="11pt"/>
    </style:style>
    <style:style style:name="T7195" style:parent-style-name="DefaultParagraphFont" style:family="text">
      <style:text-properties fo:font-weight="bold" style:font-weight-asian="bold" style:font-weight-complex="bold" fo:color="#000000" style:font-size-complex="11pt"/>
    </style:style>
    <style:style style:name="P7196" style:parent-style-name="Normal" style:family="paragraph">
      <style:paragraph-properties fo:text-align="justify" fo:text-indent="0.4923in"/>
      <style:text-properties fo:color="#000000" style:font-size-complex="9pt"/>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font-size-complex="11pt"/>
    </style:style>
    <style:style style:name="T7199" style:parent-style-name="DefaultParagraphFont" style:family="text">
      <style:text-properties fo:color="#000000" style:font-size-complex="11pt"/>
    </style:style>
    <style:style style:name="T7200" style:parent-style-name="DefaultParagraphFont" style:family="text">
      <style:text-properties fo:color="#000000" style:font-size-complex="11pt"/>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font-size-complex="11pt"/>
    </style:style>
    <style:style style:name="T7203" style:parent-style-name="DefaultParagraphFont" style:family="text">
      <style:text-properties fo:color="#000000" style:font-size-complex="11pt"/>
    </style:style>
    <style:style style:name="T7204" style:parent-style-name="DefaultParagraphFont" style:family="text">
      <style:text-properties fo:color="#000000" style:font-size-complex="11pt"/>
    </style:style>
    <style:style style:name="P7205" style:parent-style-name="Normal" style:family="paragraph">
      <style:paragraph-properties fo:text-align="justify" fo:text-indent="0.4923in"/>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fo:color="#000000" style:font-size-complex="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fo:color="#000000" style:font-size-complex="11pt"/>
    </style:style>
    <style:style style:name="P7210" style:parent-style-name="Normal" style:family="paragraph">
      <style:paragraph-properties fo:text-align="justify" fo:text-indent="0.4923in"/>
      <style:text-properties fo:color="#000000" style:font-size-complex="9pt"/>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font-size-complex="11pt"/>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font-size-complex="11pt"/>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font-size-complex="11pt"/>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T7219" style:parent-style-name="DefaultParagraphFont" style:family="text">
      <style:text-properties fo:color="#000000" style:font-size-complex="11pt"/>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font-size-complex="11pt"/>
    </style:style>
    <style:style style:name="T7222" style:parent-style-name="DefaultParagraphFont" style:family="text">
      <style:text-properties fo:color="#000000" style:font-size-complex="11pt"/>
    </style:style>
    <style:style style:name="T7223" style:parent-style-name="DefaultParagraphFont" style:family="text">
      <style:text-properties fo:color="#000000" style:font-size-complex="11pt"/>
    </style:style>
    <style:style style:name="P7224" style:parent-style-name="Normal" style:family="paragraph">
      <style:paragraph-properties fo:text-align="justify" fo:text-indent="0.4923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style:font-weight-complex="bold" fo:color="#000000" style:font-size-complex="11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fo:color="#000000" style:font-size-complex="11pt"/>
    </style:style>
    <style:style style:name="P7229" style:parent-style-name="Normal" style:family="paragraph">
      <style:paragraph-properties fo:text-align="justify" fo:text-indent="0.4923in"/>
      <style:text-properties fo:color="#000000" style:font-size-complex="9pt"/>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font-size-complex="11pt"/>
    </style:style>
    <style:style style:name="T7232" style:parent-style-name="DefaultParagraphFont" style:family="text">
      <style:text-properties fo:color="#000000" style:font-size-complex="11pt"/>
    </style:style>
    <style:style style:name="T7233" style:parent-style-name="DefaultParagraphFont" style:family="text">
      <style:text-properties fo:color="#000000" style:font-size-complex="11pt"/>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font-size-complex="11pt"/>
    </style:style>
    <style:style style:name="T7236" style:parent-style-name="DefaultParagraphFont" style:family="text">
      <style:text-properties fo:color="#000000" style:font-size-complex="11pt"/>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font-size-complex="11pt"/>
    </style:style>
    <style:style style:name="T7239" style:parent-style-name="DefaultParagraphFont" style:family="text">
      <style:text-properties fo:color="#000000" style:font-size-complex="11pt"/>
    </style:style>
    <style:style style:name="T7240" style:parent-style-name="DefaultParagraphFont" style:family="text">
      <style:text-properties fo:color="#000000" style:font-size-complex="11pt"/>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T7244" style:parent-style-name="DefaultParagraphFont" style:family="text">
      <style:text-properties fo:color="#000000" style:font-size-complex="11pt"/>
    </style:style>
    <style:style style:name="T7245" style:parent-style-name="DefaultParagraphFont" style:family="text">
      <style:text-properties fo:color="#000000" style:font-size-complex="11pt"/>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font-size-complex="11pt"/>
    </style:style>
    <style:style style:name="T7248" style:parent-style-name="DefaultParagraphFont" style:family="text">
      <style:text-properties fo:color="#000000" style:font-size-complex="11pt"/>
    </style:style>
    <style:style style:name="T7249" style:parent-style-name="DefaultParagraphFont" style:family="text">
      <style:text-properties fo:color="#000000" style:font-size-complex="11pt"/>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font-size-complex="11pt"/>
    </style:style>
    <style:style style:name="T7255" style:parent-style-name="DefaultParagraphFont" style:family="text">
      <style:text-properties fo:color="#000000" style:font-size-complex="11pt"/>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font-size-complex="11pt"/>
    </style:style>
    <style:style style:name="T7260" style:parent-style-name="DefaultParagraphFont" style:family="text">
      <style:text-properties fo:color="#000000" style:font-size-complex="11pt"/>
    </style:style>
    <style:style style:name="T7261" style:parent-style-name="DefaultParagraphFont" style:family="text">
      <style:text-properties fo:color="#000000" style:font-size-complex="11pt"/>
    </style:style>
    <style:style style:name="T7262" style:parent-style-name="DefaultParagraphFont" style:family="text">
      <style:text-properties fo:color="#000000" style:font-size-complex="11pt"/>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fo:text-transform="uppercase" fo:color="#000000" style:font-size-complex="11pt"/>
    </style:style>
    <style:style style:name="T7266" style:parent-style-name="DefaultParagraphFont" style:family="text">
      <style:text-properties fo:font-weight="bold" style:font-weight-asian="bold" style:font-weight-complex="bold" fo:text-transform="uppercase" fo:color="#000000" style:font-size-complex="11pt"/>
    </style:style>
    <style:style style:name="T7267" style:parent-style-name="DefaultParagraphFont" style:family="text">
      <style:text-properties fo:font-weight="bold" style:font-weight-asian="bold" style:font-weight-complex="bold" fo:text-transform="uppercase" fo:color="#000000" style:font-size-complex="11pt"/>
    </style:style>
    <style:style style:name="P7268" style:parent-style-name="Normal" style:family="paragraph">
      <style:paragraph-properties fo:text-align="justify" fo:text-indent="0.4923in"/>
      <style:text-properties fo:color="#000000" style:font-size-complex="4p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weight-complex="bold" fo:color="#000000" style:font-size-complex="11pt"/>
    </style:style>
    <style:style style:name="T7271" style:parent-style-name="DefaultParagraphFont" style:family="text">
      <style:text-properties fo:font-weight="bold" style:font-weight-asian="bold" style:font-weight-complex="bold" fo:color="#000000" style:text-position="super 62.5%" style:font-size-complex="11pt"/>
    </style:style>
    <style:style style:name="P7272" style:parent-style-name="Normal" style:family="paragraph">
      <style:paragraph-properties fo:text-align="justify"/>
    </style:style>
    <style:style style:name="T7273" style:parent-style-name="DefaultParagraphFont" style:family="text">
      <style:text-properties style:font-name="TimesLT" fo:font-size="10pt" style:font-size-asian="10pt" fo:language="en" fo:country="US"/>
    </style:style>
    <style:style style:name="T7274" style:parent-style-name="DefaultParagraphFont" style:family="text">
      <style:text-properties fo:color="#000000"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color="#000000" style:text-position="super 60%" fo:font-size="10pt" style:font-size-asian="10pt"/>
    </style:style>
    <style:style style:name="T7277" style:parent-style-name="DefaultParagraphFont" style:family="text">
      <style:text-properties fo:color="#000000" fo:font-size="10pt" style:font-size-asian="10pt"/>
    </style:style>
    <style:style style:name="T7278" style:parent-style-name="DefaultParagraphFont" style:family="text">
      <style:text-properties fo:color="#000000"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color="#000000" style:text-position="super 60%" fo:font-size="10pt" style:font-size-asian="10pt"/>
    </style:style>
    <style:style style:name="T7281" style:parent-style-name="DefaultParagraphFont" style:family="text">
      <style:text-properties fo:color="#000000" fo:font-size="10pt" style:font-size-asian="10pt"/>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weight-complex="bold" fo:color="#000000" style:font-size-complex="11pt"/>
    </style:style>
    <style:style style:name="P7284" style:parent-style-name="Normal" style:family="paragraph">
      <style:paragraph-properties fo:text-align="justify" fo:text-indent="0.4923in"/>
      <style:text-properties fo:color="#000000" style:font-size-complex="9pt"/>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font-size-complex="11pt"/>
    </style:style>
    <style:style style:name="T7287" style:parent-style-name="DefaultParagraphFont" style:family="text">
      <style:text-properties fo:color="#000000" style:font-size-complex="11pt"/>
    </style:style>
    <style:style style:name="T7288" style:parent-style-name="DefaultParagraphFont" style:family="text">
      <style:text-properties fo:color="#000000" style:font-size-complex="11pt"/>
    </style:style>
    <style:style style:name="T7289" style:parent-style-name="DefaultParagraphFont" style:family="text">
      <style:text-properties fo:font-style="italic" style:font-style-asian="italic" style:font-style-complex="italic" fo:color="#000000" style:font-size-complex="11pt"/>
    </style:style>
    <style:style style:name="T7290" style:parent-style-name="DefaultParagraphFont" style:family="text">
      <style:text-properties fo:color="#000000" style:font-size-complex="11pt"/>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font-size-complex="11pt"/>
    </style:style>
    <style:style style:name="T7293" style:parent-style-name="DefaultParagraphFont" style:family="text">
      <style:text-properties fo:color="#000000" style:font-size-complex="11pt"/>
    </style:style>
    <style:style style:name="T7294" style:parent-style-name="DefaultParagraphFont" style:family="text">
      <style:text-properties fo:color="#000000" style:font-size-complex="11pt"/>
    </style:style>
    <style:style style:name="T7295" style:parent-style-name="DefaultParagraphFont" style:family="text">
      <style:text-properties fo:color="#000000" style:font-size-complex="11pt"/>
    </style:style>
    <style:style style:name="P7296" style:parent-style-name="Normal" style:family="paragraph">
      <style:paragraph-properties fo:text-align="justify" fo:text-indent="0.4923in"/>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weight-complex="bold" fo:color="#000000" style:font-size-complex="11pt"/>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fo:color="#000000" style:font-size-complex="11pt"/>
    </style:style>
    <style:style style:name="P7301" style:parent-style-name="Normal" style:family="paragraph">
      <style:paragraph-properties fo:text-align="justify" fo:text-indent="0.4923in"/>
      <style:text-properties fo:color="#000000" style:font-size-complex="4pt"/>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font-size-complex="11pt"/>
    </style:style>
    <style:style style:name="T7304" style:parent-style-name="DefaultParagraphFont" style:family="text">
      <style:text-properties fo:color="#000000" style:font-size-complex="11pt"/>
    </style:style>
    <style:style style:name="T7305" style:parent-style-name="DefaultParagraphFont" style:family="text">
      <style:text-properties fo:color="#000000" style:text-position="super 62.5%" style:font-size-complex="11pt"/>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text-position="super 62.5%" style:font-size-complex="11pt"/>
    </style:style>
    <style:style style:name="T7308" style:parent-style-name="DefaultParagraphFont" style:family="text">
      <style:text-properties fo:color="#000000" style:font-size-complex="11pt"/>
    </style:style>
    <style:style style:name="T7309" style:parent-style-name="DefaultParagraphFont" style:family="text">
      <style:text-properties fo:color="#000000" style:font-size-complex="11pt"/>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font-size-complex="11pt"/>
    </style:style>
    <style:style style:name="T7312" style:parent-style-name="DefaultParagraphFont" style:family="text">
      <style:text-properties fo:color="#000000" style:font-size-complex="11pt"/>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font-size-complex="11pt"/>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11pt"/>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font-size-complex="11pt"/>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font-size-complex="11pt"/>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font-size-complex="11pt"/>
    </style:style>
    <style:style style:name="T7323" style:parent-style-name="DefaultParagraphFont" style:family="text">
      <style:text-properties fo:color="#000000" style:font-size-complex="11pt"/>
    </style:style>
    <style:style style:name="T7324" style:parent-style-name="DefaultParagraphFont" style:family="text">
      <style:text-properties fo:color="#000000" style:text-position="super 62.5%" style:font-size-complex="11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fo:language="en" fo:country="US"/>
    </style:style>
    <style:style style:name="T7327" style:parent-style-name="DefaultParagraphFont" style:family="text">
      <style:text-properties fo:color="#000000" fo:font-size="10pt" style:font-size-asian="10pt"/>
    </style:style>
    <style:style style:name="T7328" style:parent-style-name="DefaultParagraphFont" style:family="text">
      <style:text-properties fo:color="#000000" fo:font-size="10pt" style:font-size-asian="10pt"/>
    </style:style>
    <style:style style:name="T7329" style:parent-style-name="DefaultParagraphFont" style:family="text">
      <style:text-properties fo:color="#000000" style:font-size-complex="11pt"/>
    </style:style>
    <style:style style:name="T7330" style:parent-style-name="DefaultParagraphFont" style:family="text">
      <style:text-properties fo:color="#000000" style:font-size-complex="11pt"/>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font-size-complex="11pt"/>
    </style:style>
    <style:style style:name="T7333" style:parent-style-name="DefaultParagraphFont" style:family="text">
      <style:text-properties fo:color="#000000" style:font-size-complex="11pt"/>
    </style:style>
    <style:style style:name="T7334" style:parent-style-name="DefaultParagraphFont" style:family="text">
      <style:text-properties fo:font-style="italic" style:font-style-asian="italic" style:font-style-complex="italic" fo:color="#000000" style:font-size-complex="11pt"/>
    </style:style>
    <style:style style:name="T7335" style:parent-style-name="DefaultParagraphFont" style:family="text">
      <style:text-properties fo:color="#000000" style:font-size-complex="11pt"/>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font-size-complex="11pt"/>
    </style:style>
    <style:style style:name="T7338" style:parent-style-name="DefaultParagraphFont" style:family="text">
      <style:text-properties fo:color="#000000" style:font-size-complex="11pt"/>
    </style:style>
    <style:style style:name="T7339" style:parent-style-name="DefaultParagraphFont" style:family="text">
      <style:text-properties fo:color="#000000" style:font-size-complex="11pt"/>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font-size-complex="11pt"/>
    </style:style>
    <style:style style:name="T7342" style:parent-style-name="DefaultParagraphFont" style:family="text">
      <style:text-properties fo:color="#000000" style:font-size-complex="11p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1pt"/>
    </style:style>
    <style:style style:name="T7345" style:parent-style-name="DefaultParagraphFont" style:family="text">
      <style:text-properties fo:color="#000000" style:font-size-complex="11pt"/>
    </style:style>
    <style:style style:name="T7346" style:parent-style-name="DefaultParagraphFont" style:family="text">
      <style:text-properties fo:color="#000000" style:text-position="super 62.5%" style:font-size-complex="11pt"/>
    </style:style>
    <style:style style:name="P7347" style:parent-style-name="Normal" style:family="paragraph">
      <style:paragraph-properties fo:text-align="justify"/>
    </style:style>
    <style:style style:name="T7348" style:parent-style-name="DefaultParagraphFont" style:family="text">
      <style:text-properties style:font-name="TimesLT" fo:font-size="10pt" style:font-size-asian="10pt" fo:language="en" fo:country="US"/>
    </style:style>
    <style:style style:name="T7349" style:parent-style-name="DefaultParagraphFont" style:family="text">
      <style:text-properties fo:color="#000000"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color="#000000" style:text-position="super 60%" fo:font-size="10pt" style:font-size-asian="10pt"/>
    </style:style>
    <style:style style:name="T7352" style:parent-style-name="DefaultParagraphFont" style:family="text">
      <style:text-properties fo:color="#000000" fo:font-size="10pt" style:font-size-asian="10pt"/>
    </style:style>
    <style:style style:name="T7353" style:parent-style-name="DefaultParagraphFont" style:family="text">
      <style:text-properties fo:color="#000000"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color="#000000" style:text-position="super 60%" fo:font-size="10pt" style:font-size-asian="10pt"/>
    </style:style>
    <style:style style:name="T7356" style:parent-style-name="DefaultParagraphFont" style:family="text">
      <style:text-properties fo:color="#000000" fo:font-size="10pt" style:font-size-asian="10pt"/>
    </style:style>
    <style:style style:name="T7357" style:parent-style-name="DefaultParagraphFont" style:family="text">
      <style:text-properties fo:color="#000000"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text-position="super 60%"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color="#000000" style:text-position="super 60%" fo:font-size="10pt" style:font-size-asian="10pt"/>
    </style:style>
    <style:style style:name="T7363" style:parent-style-name="DefaultParagraphFont" style:family="text">
      <style:text-properties fo:color="#000000" fo:font-size="10pt" style:font-size-asian="10pt"/>
    </style:style>
    <style:style style:name="T7364" style:parent-style-name="DefaultParagraphFont" style:family="text">
      <style:text-properties fo:color="#000000"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color="#000000" style:text-position="super 60%" fo:font-size="10pt" style:font-size-asian="10pt"/>
    </style:style>
    <style:style style:name="T7367" style:parent-style-name="DefaultParagraphFont" style:family="text">
      <style:text-properties fo:color="#000000" fo:font-size="10pt" style:font-size-asian="10pt"/>
    </style:style>
    <style:style style:name="T7368" style:parent-style-name="DefaultParagraphFont" style:family="text">
      <style:text-properties fo:color="#000000" fo:font-size="10pt" style:font-size-asian="10pt"/>
    </style:style>
    <style:style style:name="T7369" style:parent-style-name="DefaultParagraphFont" style:family="text">
      <style:text-properties fo:color="#000000" style:font-size-complex="11pt"/>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font-size-complex="11pt"/>
    </style:style>
    <style:style style:name="T7372" style:parent-style-name="DefaultParagraphFont" style:family="text">
      <style:text-properties fo:color="#000000" style:font-size-complex="11pt"/>
    </style:style>
    <style:style style:name="T7373" style:parent-style-name="DefaultParagraphFont" style:family="text">
      <style:text-properties fo:color="#000000" style:text-position="super 62.5%" style:font-size-complex="11pt"/>
    </style:style>
    <style:style style:name="T7374" style:parent-style-name="DefaultParagraphFont" style:family="text">
      <style:text-properties fo:color="#000000" style:font-size-complex="11pt"/>
    </style:style>
    <style:style style:name="T7375" style:parent-style-name="DefaultParagraphFont" style:family="text">
      <style:text-properties fo:color="#000000" style:font-size-complex="11pt"/>
    </style:style>
    <style:style style:name="P7376" style:parent-style-name="Normal" style:family="paragraph">
      <style:paragraph-properties fo:text-align="justify" fo:text-indent="0.4923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weight-complex="bold" fo:color="#000000" style:font-size-complex="11pt"/>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weight-complex="bold" fo:color="#000000" style:font-size-complex="11pt"/>
    </style:style>
    <style:style style:name="P7381" style:parent-style-name="Normal" style:family="paragraph">
      <style:paragraph-properties fo:text-align="justify" fo:text-indent="0.4923in"/>
      <style:text-properties fo:color="#000000" style:font-size-complex="4pt"/>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font-size-complex="11pt"/>
    </style:style>
    <style:style style:name="T7384" style:parent-style-name="DefaultParagraphFont" style:family="text">
      <style:text-properties fo:color="#000000" style:font-size-complex="11pt"/>
    </style:style>
    <style:style style:name="T7385" style:parent-style-name="DefaultParagraphFont" style:family="text">
      <style:text-properties fo:color="#000000" style:text-position="super 62.5%" style:font-size-complex="11pt"/>
    </style:style>
    <style:style style:name="T7386" style:parent-style-name="DefaultParagraphFont" style:family="text">
      <style:text-properties fo:color="#000000" style:font-size-complex="11pt"/>
    </style:style>
    <style:style style:name="T7387" style:parent-style-name="DefaultParagraphFont" style:family="text">
      <style:text-properties fo:color="#000000" style:font-size-complex="11pt"/>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font-size-complex="11pt"/>
    </style:style>
    <style:style style:name="T7390" style:parent-style-name="DefaultParagraphFont" style:family="text">
      <style:text-properties fo:color="#000000" style:font-size-complex="11pt"/>
    </style:style>
    <style:style style:name="T7391" style:parent-style-name="DefaultParagraphFont" style:family="text">
      <style:text-properties fo:color="#000000" style:text-position="super 62.5%" style:font-size-complex="11pt"/>
    </style:style>
    <style:style style:name="T7392" style:parent-style-name="DefaultParagraphFont" style:family="text">
      <style:text-properties fo:color="#000000" style:font-size-complex="11pt"/>
    </style:style>
    <style:style style:name="T7393" style:parent-style-name="DefaultParagraphFont" style:family="text">
      <style:text-properties fo:color="#000000" style:font-size-complex="11pt"/>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font-size-complex="11pt"/>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font-size-complex="11pt"/>
    </style:style>
    <style:style style:name="T7398" style:parent-style-name="DefaultParagraphFont" style:family="text">
      <style:text-properties fo:color="#000000" style:font-size-complex="11pt"/>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font-size-complex="11pt"/>
    </style:style>
    <style:style style:name="T7404" style:parent-style-name="DefaultParagraphFont" style:family="text">
      <style:text-properties fo:color="#000000" style:font-size-complex="11pt"/>
    </style:style>
    <style:style style:name="T7405" style:parent-style-name="DefaultParagraphFont" style:family="text">
      <style:text-properties fo:color="#000000" style:font-size-complex="11pt"/>
    </style:style>
    <style:style style:name="P7406" style:parent-style-name="Normal" style:family="paragraph">
      <style:paragraph-properties fo:text-align="justify" fo:text-indent="0.4923in"/>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fo:text-transform="uppercase" fo:color="#000000" style:font-size-complex="11pt"/>
    </style:style>
    <style:style style:name="T7409" style:parent-style-name="DefaultParagraphFont" style:family="text">
      <style:text-properties fo:font-weight="bold" style:font-weight-asian="bold" style:font-weight-complex="bold" fo:text-transform="uppercase" fo:color="#000000" style:text-position="super 62.5%" style:font-size-complex="11pt"/>
    </style:style>
    <style:style style:name="P7410" style:parent-style-name="Normal" style:family="paragraph">
      <style:paragraph-properties fo:text-align="justify" fo:text-indent="0.4923in"/>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style:font-weight-complex="bold" fo:color="#000000" style:font-size-complex="11pt"/>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fo:color="#000000" style:font-size-complex="11pt"/>
    </style:style>
    <style:style style:name="P7415" style:parent-style-name="Normal" style:family="paragraph">
      <style:paragraph-properties fo:text-align="justify" fo:text-indent="0.4923in"/>
      <style:text-properties fo:color="#000000" style:font-size-complex="4pt"/>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font-size-complex="11pt"/>
    </style:style>
    <style:style style:name="T7418" style:parent-style-name="DefaultParagraphFont" style:family="text">
      <style:text-properties fo:color="#000000" style:font-size-complex="11pt"/>
    </style:style>
    <style:style style:name="T7419" style:parent-style-name="DefaultParagraphFont" style:family="text">
      <style:text-properties fo:color="#000000" style:font-size-complex="11pt"/>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font-size-complex="11pt"/>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fo:text-indent="0.4923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weight-complex="bold" fo:text-transform="uppercase" fo:color="#000000" style:font-size-complex="11pt"/>
    </style:style>
    <style:style style:name="T7427" style:parent-style-name="DefaultParagraphFont" style:family="text">
      <style:text-properties fo:font-weight="bold" style:font-weight-asian="bold" style:font-weight-complex="bold" fo:text-transform="uppercase" fo:color="#000000" style:text-position="super 62.5%" style:font-size-complex="11pt"/>
    </style:style>
    <style:style style:name="T7428" style:parent-style-name="DefaultParagraphFont" style:family="text">
      <style:text-properties fo:font-weight="bold" style:font-weight-asian="bold" style:font-weight-complex="bold" fo:text-transform="uppercase" fo:color="#000000" style:font-size-complex="11pt"/>
    </style:style>
    <style:style style:name="P7429" style:parent-style-name="Normal" style:family="paragraph">
      <style:paragraph-properties fo:text-align="justify" fo:text-indent="0.4923in"/>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style:font-weight-complex="bold" fo:color="#000000" style:font-size-complex="11pt"/>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style:font-size-complex="11pt"/>
    </style:style>
    <style:style style:name="P7434" style:parent-style-name="Normal" style:family="paragraph">
      <style:paragraph-properties fo:text-align="justify" fo:text-indent="0.4923in"/>
      <style:text-properties fo:color="#000000" style:font-size-complex="9pt"/>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font-size-complex="11pt"/>
    </style:style>
    <style:style style:name="T7437" style:parent-style-name="DefaultParagraphFont" style:family="text">
      <style:text-properties fo:color="#000000" style:font-size-complex="11pt"/>
    </style:style>
    <style:style style:name="T7438" style:parent-style-name="DefaultParagraphFont" style:family="text">
      <style:text-properties fo:color="#000000" style:text-position="super 62.5%" style:font-size-complex="11pt"/>
    </style:style>
    <style:style style:name="P7439" style:parent-style-name="Normal" style:family="paragraph">
      <style:paragraph-properties fo:text-align="justify"/>
    </style:style>
    <style:style style:name="T7440" style:parent-style-name="DefaultParagraphFont" style:family="text">
      <style:text-properties style:font-name="TimesLT" fo:font-size="10pt" style:font-size-asian="10pt" fo:language="en" fo:country="US"/>
    </style:style>
    <style:style style:name="T7441" style:parent-style-name="DefaultParagraphFont" style:family="text">
      <style:text-properties fo:color="#000000"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color="#000000" style:text-position="super 60%" fo:font-size="10pt" style:font-size-asian="10pt"/>
    </style:style>
    <style:style style:name="T7444" style:parent-style-name="DefaultParagraphFont" style:family="text">
      <style:text-properties fo:color="#000000" fo:font-size="10pt" style:font-size-asian="10pt"/>
    </style:style>
    <style:style style:name="T7445" style:parent-style-name="DefaultParagraphFont" style:family="text">
      <style:text-properties fo:color="#000000"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color="#000000" style:text-position="super 60%" fo:font-size="10pt" style:font-size-asian="10pt"/>
    </style:style>
    <style:style style:name="T7448" style:parent-style-name="DefaultParagraphFont" style:family="text">
      <style:text-properties fo:color="#000000" fo:font-size="10pt" style:font-size-asian="10pt"/>
    </style:style>
    <style:style style:name="T7449" style:parent-style-name="DefaultParagraphFont" style:family="text">
      <style:text-properties fo:color="#000000"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color="#000000" style:text-position="super 60%" fo:font-size="10pt" style:font-size-asian="10pt"/>
    </style:style>
    <style:style style:name="T7452" style:parent-style-name="DefaultParagraphFont" style:family="text">
      <style:text-properties fo:color="#000000" fo:font-size="10pt" style:font-size-asian="10pt"/>
    </style:style>
    <style:style style:name="T7453" style:parent-style-name="DefaultParagraphFont" style:family="text">
      <style:text-properties fo:color="#000000" fo:font-size="10pt" style:font-size-asian="10pt"/>
    </style:style>
    <style:style style:name="T7454" style:parent-style-name="DefaultParagraphFont" style:family="text">
      <style:text-properties fo:color="#000000" style:font-size-complex="11pt"/>
    </style:style>
    <style:style style:name="T7455" style:parent-style-name="DefaultParagraphFont" style:family="text">
      <style:text-properties fo:color="#000000" style:font-size-complex="11pt"/>
    </style:style>
    <style:style style:name="T7456" style:parent-style-name="DefaultParagraphFont" style:family="text">
      <style:text-properties fo:color="#000000" style:font-size-complex="11p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1pt"/>
    </style:style>
    <style:style style:name="T7459" style:parent-style-name="DefaultParagraphFont" style:family="text">
      <style:text-properties fo:color="#000000" style:font-size-complex="11pt"/>
    </style:style>
    <style:style style:name="T7460" style:parent-style-name="DefaultParagraphFont" style:family="text">
      <style:text-properties fo:color="#000000" style:font-size-complex="11pt"/>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font-size-complex="11pt"/>
    </style:style>
    <style:style style:name="T7463" style:parent-style-name="DefaultParagraphFont" style:family="text">
      <style:text-properties fo:color="#000000" style:font-size-complex="11pt"/>
    </style:style>
    <style:style style:name="T7464" style:parent-style-name="DefaultParagraphFont" style:family="text">
      <style:text-properties fo:color="#000000" style:font-size-complex="11pt"/>
    </style:style>
    <style:style style:name="P7465" style:parent-style-name="Normal" style:family="paragraph">
      <style:paragraph-properties fo:text-align="justify" fo:text-indent="0.4923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weight-complex="bold" fo:color="#000000" style:font-size-complex="11pt"/>
    </style:style>
    <style:style style:name="T7468" style:parent-style-name="DefaultParagraphFont" style:family="text">
      <style:text-properties fo:font-weight="bold" style:font-weight-asian="bold" style:font-weight-complex="bold" fo:color="#000000" style:text-position="super 62.5%" style:font-size-complex="11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weight-complex="bold" fo:color="#000000" style:font-size-complex="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weight-complex="bold" fo:color="#000000" style:font-size-complex="11pt"/>
    </style:style>
    <style:style style:name="P7473" style:parent-style-name="Normal" style:family="paragraph">
      <style:paragraph-properties fo:text-align="justify" fo:text-indent="0.4923in"/>
      <style:text-properties fo:color="#000000" style:font-size-complex="9pt"/>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font-size-complex="11pt"/>
    </style:style>
    <style:style style:name="T7476" style:parent-style-name="DefaultParagraphFont" style:family="text">
      <style:text-properties fo:color="#000000" style:font-size-complex="11pt"/>
    </style:style>
    <style:style style:name="T7477" style:parent-style-name="DefaultParagraphFont" style:family="text">
      <style:text-properties fo:color="#000000" style:font-size-complex="11pt"/>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font-size-complex="11pt"/>
    </style:style>
    <style:style style:name="T7480" style:parent-style-name="DefaultParagraphFont" style:family="text">
      <style:text-properties fo:color="#000000" style:font-size-complex="11pt"/>
    </style:style>
    <style:style style:name="T7481" style:parent-style-name="DefaultParagraphFont" style:family="text">
      <style:text-properties fo:color="#000000" style:font-size-complex="11pt"/>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text-position="super 62.5%" style:font-size-complex="11pt"/>
    </style:style>
    <style:style style:name="T7486" style:parent-style-name="DefaultParagraphFont" style:family="text">
      <style:text-properties fo:color="#000000" style:font-size-complex="11pt"/>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font-size-complex="11pt"/>
    </style:style>
    <style:style style:name="P7489" style:parent-style-name="Normal" style:family="paragraph">
      <style:paragraph-properties fo:text-align="justify" fo:text-indent="0.4923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weight-complex="bold" fo:color="#000000" style:font-size-complex="11pt"/>
    </style:style>
    <style:style style:name="T7492" style:parent-style-name="DefaultParagraphFont" style:family="text">
      <style:text-properties fo:font-weight="bold" style:font-weight-asian="bold" style:font-weight-complex="bold" fo:color="#000000" style:text-position="super 62.5%" style:font-size-complex="11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fo:color="#000000" style:font-size-complex="11pt"/>
    </style:style>
    <style:style style:name="P7495" style:parent-style-name="Normal" style:family="paragraph">
      <style:paragraph-properties fo:text-align="justify" fo:text-indent="0.4923in"/>
      <style:text-properties fo:color="#000000" style:font-size-complex="9pt"/>
    </style:style>
    <style:style style:name="P7496" style:parent-style-name="Normal" style:family="paragraph">
      <style:paragraph-properties fo:text-align="justify" fo:text-indent="0.4923in"/>
    </style:style>
    <style:style style:name="T7497" style:parent-style-name="DefaultParagraphFont" style:family="text">
      <style:text-properties fo:color="#000000" style:font-size-complex="11pt"/>
    </style:style>
    <style:style style:name="T7498" style:parent-style-name="DefaultParagraphFont" style:family="text">
      <style:text-properties fo:color="#000000" style:font-size-complex="11pt"/>
    </style:style>
    <style:style style:name="P7499" style:parent-style-name="Normal" style:family="paragraph">
      <style:paragraph-properties fo:text-align="justify" fo:text-indent="0.4923in"/>
    </style:style>
    <style:style style:name="T7500" style:parent-style-name="DefaultParagraphFont" style:family="text">
      <style:text-properties fo:color="#000000" style:font-size-complex="11p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1pt"/>
    </style:style>
    <style:style style:name="P7503" style:parent-style-name="Normal" style:family="paragraph">
      <style:paragraph-properties fo:text-align="justify" fo:text-indent="0.4923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weight-complex="bold" fo:color="#000000" style:font-size-complex="11pt"/>
    </style:style>
    <style:style style:name="T7506" style:parent-style-name="DefaultParagraphFont" style:family="text">
      <style:text-properties fo:font-weight="bold" style:font-weight-asian="bold" style:font-weight-complex="bold" fo:color="#000000" style:font-size-complex="11pt"/>
    </style:style>
    <style:style style:name="T7507" style:parent-style-name="DefaultParagraphFont" style:family="text">
      <style:text-properties fo:font-weight="bold" style:font-weight-asian="bold" style:font-weight-complex="bold" fo:color="#000000" style:text-position="super 62.5%" style:font-size-complex="11pt"/>
    </style:style>
    <style:style style:name="T7508" style:parent-style-name="DefaultParagraphFont" style:family="text">
      <style:text-properties fo:font-weight="bold" style:font-weight-asian="bold" style:font-weight-complex="bold" fo:color="#000000" style:text-position="super 62.5%" style:font-size-complex="11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fo:language="en" fo:country="US"/>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tyle="italic" style:font-style-asian="italic" style:font-style-complex="italic"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color="#000000" style:text-position="super 60%" fo:font-size="10pt" style:font-size-asian="10pt"/>
    </style:style>
    <style:style style:name="T7517" style:parent-style-name="DefaultParagraphFont" style:family="text">
      <style:text-properties fo:color="#000000" fo:font-size="10pt" style:font-size-asian="10pt"/>
    </style:style>
    <style:style style:name="T7518" style:parent-style-name="DefaultParagraphFont" style:family="text">
      <style:text-properties fo:color="#000000"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color="#000000" style:text-position="super 60%" fo:font-size="10pt" style:font-size-asian="10pt"/>
    </style:style>
    <style:style style:name="T7521" style:parent-style-name="DefaultParagraphFont" style:family="text">
      <style:text-properties fo:color="#000000"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text-position="super 60%" fo:font-size="10pt" style:font-size-asian="10pt" fo:language="en" fo:country="US"/>
    </style:style>
    <style:style style:name="T7524" style:parent-style-name="DefaultParagraphFont" style:family="text">
      <style:text-properties fo:font-size="10pt" style:font-size-asian="10pt" fo:language="en" fo:country="US"/>
    </style:style>
    <style:style style:name="T7525" style:parent-style-name="DefaultParagraphFont" style:family="text">
      <style:text-properties fo:color="#000000" fo:font-size="10pt" style:font-size-asian="10pt"/>
    </style:style>
    <style:style style:name="T7526" style:parent-style-name="DefaultParagraphFont" style:family="text">
      <style:text-properties fo:color="#000000" fo:font-size="10pt" style:font-size-asian="10pt"/>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fo:color="#000000" style:font-size-complex="11pt"/>
    </style:style>
    <style:style style:name="P7529" style:parent-style-name="Normal" style:family="paragraph">
      <style:paragraph-properties fo:text-align="justify" fo:text-indent="0.4923in"/>
      <style:text-properties fo:color="#000000" style:font-size-complex="9pt"/>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font-size-complex="11pt"/>
    </style:style>
    <style:style style:name="T7532" style:parent-style-name="DefaultParagraphFont" style:family="text">
      <style:text-properties fo:color="#000000" style:font-size-complex="11pt"/>
    </style:style>
    <style:style style:name="T7533" style:parent-style-name="DefaultParagraphFont" style:family="text">
      <style:text-properties fo:color="#000000" style:font-size-complex="11pt"/>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font-size-complex="11pt"/>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font-size-complex="11pt"/>
    </style:style>
    <style:style style:name="P7541" style:parent-style-name="Normal" style:family="paragraph">
      <style:paragraph-properties fo:text-align="justify" fo:text-indent="0.4923in"/>
    </style:style>
    <style:style style:name="T7542" style:parent-style-name="DefaultParagraphFont" style:family="text">
      <style:text-properties fo:color="#000000" style:font-size-complex="11pt"/>
    </style:style>
    <style:style style:name="P7543" style:parent-style-name="Normal" style:family="paragraph">
      <style:paragraph-properties fo:text-align="justify" fo:text-indent="0.4923in"/>
    </style:style>
    <style:style style:name="T7544" style:parent-style-name="DefaultParagraphFont" style:family="text">
      <style:text-properties fo:color="#000000" style:font-size-complex="11pt"/>
    </style:style>
    <style:style style:name="T7545" style:parent-style-name="DefaultParagraphFont" style:family="text">
      <style:text-properties fo:color="#000000" style:font-size-complex="11pt"/>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font-size-complex="11pt"/>
    </style:style>
    <style:style style:name="P7548" style:parent-style-name="Normal" style:family="paragraph">
      <style:paragraph-properties fo:text-align="justify" fo:text-indent="0.4923in"/>
    </style:style>
    <style:style style:name="T7549" style:parent-style-name="DefaultParagraphFont" style:family="text">
      <style:text-properties fo:color="#000000" style:font-size-complex="11pt"/>
    </style:style>
    <style:style style:name="T7550" style:parent-style-name="DefaultParagraphFont" style:family="text">
      <style:text-properties fo:color="#000000" style:font-size-complex="11pt"/>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font-size-complex="11pt"/>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font-size-complex="11pt"/>
    </style:style>
    <style:style style:name="T7555" style:parent-style-name="DefaultParagraphFont" style:family="text">
      <style:text-properties fo:color="#000000" style:font-size-complex="11pt"/>
    </style:style>
    <style:style style:name="T7556" style:parent-style-name="DefaultParagraphFont" style:family="text">
      <style:text-properties fo:color="#000000" style:font-size-complex="11pt"/>
    </style:style>
    <style:style style:name="T7557" style:parent-style-name="DefaultParagraphFont" style:family="text">
      <style:text-properties fo:color="#000000" style:font-size-complex="11pt"/>
    </style:style>
    <style:style style:name="P7558" style:parent-style-name="Normal" style:family="paragraph">
      <style:paragraph-properties fo:text-align="justify" fo:text-indent="0.4923in"/>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weight-complex="bold" fo:color="#000000" style:font-size-complex="11pt"/>
    </style:style>
    <style:style style:name="T7561" style:parent-style-name="DefaultParagraphFont" style:family="text">
      <style:text-properties fo:font-weight="bold" style:font-weight-asian="bold" style:font-weight-complex="bold" fo:color="#000000" style:text-position="super 62.5%" style:font-size-complex="11p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weight-complex="bold" fo:color="#000000" style:font-size-complex="11pt"/>
    </style:style>
    <style:style style:name="P7564" style:parent-style-name="Normal" style:family="paragraph">
      <style:paragraph-properties fo:text-align="justify" fo:text-indent="0.4923in"/>
      <style:text-properties fo:color="#000000" style:font-size-complex="4pt"/>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font-size-complex="11pt"/>
    </style:style>
    <style:style style:name="T7567" style:parent-style-name="DefaultParagraphFont" style:family="text">
      <style:text-properties fo:color="#000000" style:font-size-complex="11pt"/>
    </style:style>
    <style:style style:name="T7568" style:parent-style-name="DefaultParagraphFont" style:family="text">
      <style:text-properties fo:color="#000000" style:font-size-complex="11pt"/>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font-size-complex="11pt"/>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font-size-complex="11pt"/>
    </style:style>
    <style:style style:name="T7575" style:parent-style-name="DefaultParagraphFont" style:family="text">
      <style:text-properties fo:color="#000000" style:font-size-complex="11pt"/>
    </style:style>
    <style:style style:name="T7576" style:parent-style-name="DefaultParagraphFont" style:family="text">
      <style:text-properties fo:color="#000000" style:font-size-complex="11pt"/>
    </style:style>
    <style:style style:name="T7577" style:parent-style-name="DefaultParagraphFont" style:family="text">
      <style:text-properties fo:font-style="italic" style:font-style-asian="italic" style:font-style-complex="italic" fo:color="#000000" style:font-size-complex="11pt"/>
    </style:style>
    <style:style style:name="T7578" style:parent-style-name="DefaultParagraphFont" style:family="text">
      <style:text-properties fo:color="#000000" style:font-size-complex="11pt"/>
    </style:style>
    <style:style style:name="P7579" style:parent-style-name="Normal" style:family="paragraph">
      <style:paragraph-properties fo:text-align="justify" fo:text-indent="0.4923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font-weight-complex="bold" fo:color="#000000" style:font-size-complex="11pt"/>
    </style:style>
    <style:style style:name="T7582" style:parent-style-name="DefaultParagraphFont" style:family="text">
      <style:text-properties fo:font-weight="bold" style:font-weight-asian="bold" style:font-weight-complex="bold" fo:color="#000000" style:text-position="super 62.5%" style:font-size-complex="11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fo:language="en" fo:country="US"/>
    </style:style>
    <style:style style:name="T7585" style:parent-style-name="DefaultParagraphFont" style:family="text">
      <style:text-properties fo:color="#000000" fo:font-size="10pt" style:font-size-asian="10pt"/>
    </style:style>
    <style:style style:name="T7586" style:parent-style-name="DefaultParagraphFont" style:family="text">
      <style:text-properties fo:color="#000000"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color="#000000" style:text-position="super 60%" fo:font-size="10pt" style:font-size-asian="10pt"/>
    </style:style>
    <style:style style:name="T7589" style:parent-style-name="DefaultParagraphFont" style:family="text">
      <style:text-properties fo:color="#000000" fo:font-size="10pt" style:font-size-asian="10pt"/>
    </style:style>
    <style:style style:name="T7590" style:parent-style-name="DefaultParagraphFont" style:family="text">
      <style:text-properties fo:color="#000000"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color="#000000" style:text-position="super 60%" fo:font-size="10pt" style:font-size-asian="10pt"/>
    </style:style>
    <style:style style:name="T7593" style:parent-style-name="DefaultParagraphFont" style:family="text">
      <style:text-properties fo:color="#000000" fo:font-size="10pt" style:font-size-asian="10pt"/>
    </style:style>
    <style:style style:name="T7594" style:parent-style-name="DefaultParagraphFont" style:family="text">
      <style:text-properties fo:color="#000000"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color="#000000" style:text-position="super 60%" fo:font-size="10pt" style:font-size-asian="10pt"/>
    </style:style>
    <style:style style:name="T7597" style:parent-style-name="DefaultParagraphFont" style:family="text">
      <style:text-properties fo:color="#000000" fo:font-size="10pt" style:font-size-asian="10pt"/>
    </style:style>
    <style:style style:name="T7598" style:parent-style-name="DefaultParagraphFont" style:family="text">
      <style:text-properties fo:color="#000000" fo:font-size="10pt" style:font-size-asian="10pt"/>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fo:color="#000000" style:font-size-complex="11pt"/>
    </style:style>
    <style:style style:name="P7601" style:parent-style-name="Normal" style:family="paragraph">
      <style:paragraph-properties fo:text-align="justify" fo:text-indent="0.4923in"/>
      <style:text-properties fo:color="#000000" style:font-size-complex="4pt"/>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font-size-complex="11pt"/>
    </style:style>
    <style:style style:name="T7604" style:parent-style-name="DefaultParagraphFont" style:family="text">
      <style:text-properties fo:color="#000000" style:font-size-complex="11pt"/>
    </style:style>
    <style:style style:name="P7605" style:parent-style-name="Normal" style:family="paragraph">
      <style:paragraph-properties fo:text-align="justify" fo:text-indent="0.4923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font-weight-complex="bold" fo:color="#000000" style:font-size-complex="11pt"/>
    </style:style>
    <style:style style:name="T7608" style:parent-style-name="DefaultParagraphFont" style:family="text">
      <style:text-properties fo:font-weight="bold" style:font-weight-asian="bold" style:font-weight-complex="bold" fo:color="#000000" style:text-position="super 62.5%" style:font-size-complex="11pt"/>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fo:color="#000000" style:font-size-complex="11pt"/>
    </style:style>
    <style:style style:name="P7611" style:parent-style-name="Normal" style:family="paragraph">
      <style:paragraph-properties fo:text-align="justify" fo:text-indent="0.4923in"/>
      <style:text-properties fo:color="#000000" style:font-size-complex="4pt"/>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font-size-complex="11pt"/>
    </style:style>
    <style:style style:name="T7614" style:parent-style-name="DefaultParagraphFont" style:family="text">
      <style:text-properties fo:color="#000000" style:font-size-complex="11pt"/>
    </style:style>
    <style:style style:name="T7615" style:parent-style-name="DefaultParagraphFont" style:family="text">
      <style:text-properties fo:color="#000000"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font-size-complex="11pt"/>
    </style:style>
    <style:style style:name="T7618" style:parent-style-name="DefaultParagraphFont" style:family="text">
      <style:text-properties fo:color="#000000" style:font-size-complex="11pt"/>
    </style:style>
    <style:style style:name="T7619" style:parent-style-name="DefaultParagraphFont" style:family="text">
      <style:text-properties fo:color="#000000" style:font-size-complex="11pt"/>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font-size-complex="11pt"/>
    </style:style>
    <style:style style:name="T7622" style:parent-style-name="DefaultParagraphFont" style:family="text">
      <style:text-properties fo:color="#000000" style:font-size-complex="11pt"/>
    </style:style>
    <style:style style:name="T7623" style:parent-style-name="DefaultParagraphFont" style:family="text">
      <style:text-properties fo:color="#000000" style:font-size-complex="11pt"/>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font-size-complex="11pt"/>
    </style:style>
    <style:style style:name="T7626" style:parent-style-name="DefaultParagraphFont" style:family="text">
      <style:text-properties fo:color="#000000" style:font-size-complex="11pt"/>
    </style:style>
    <style:style style:name="P7627" style:parent-style-name="Normal" style:family="paragraph">
      <style:paragraph-properties fo:text-align="justify" fo:text-indent="0.4923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weight-complex="bold" fo:color="#000000" style:font-size-complex="11pt"/>
    </style:style>
    <style:style style:name="T7630" style:parent-style-name="DefaultParagraphFont" style:family="text">
      <style:text-properties fo:font-weight="bold" style:font-weight-asian="bold" style:font-weight-complex="bold" fo:color="#000000" style:text-position="super 62.5%" style:font-size-complex="11p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weight-complex="bold" fo:color="#000000" style:font-size-complex="11pt"/>
    </style:style>
    <style:style style:name="T7633" style:parent-style-name="DefaultParagraphFont" style:family="text">
      <style:text-properties fo:font-weight="bold" style:font-weight-asian="bold" style:font-weight-complex="bold" fo:color="#000000" style:font-size-complex="11pt"/>
    </style:style>
    <style:style style:name="P7634" style:parent-style-name="Normal" style:family="paragraph">
      <style:paragraph-properties fo:text-align="justify" fo:text-indent="0.4923in"/>
      <style:text-properties fo:color="#000000" style:font-size-complex="4pt"/>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font-size-complex="11pt"/>
    </style:style>
    <style:style style:name="T7637" style:parent-style-name="DefaultParagraphFont" style:family="text">
      <style:text-properties fo:color="#000000" style:font-size-complex="11pt"/>
    </style:style>
    <style:style style:name="T7638" style:parent-style-name="DefaultParagraphFont" style:family="text">
      <style:text-properties fo:color="#000000" style:font-size-complex="11pt"/>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font-size-complex="11pt"/>
    </style:style>
    <style:style style:name="T7642" style:parent-style-name="DefaultParagraphFont" style:family="text">
      <style:text-properties fo:color="#000000" style:font-size-complex="11pt"/>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T7647" style:parent-style-name="DefaultParagraphFont" style:family="text">
      <style:text-properties fo:color="#000000" style:font-size-complex="11pt"/>
    </style:style>
    <style:style style:name="P7648" style:parent-style-name="Normal" style:family="paragraph">
      <style:paragraph-properties fo:text-align="justify" fo:text-indent="0.4923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fo:color="#000000" style:font-size-complex="11pt"/>
    </style:style>
    <style:style style:name="T7651" style:parent-style-name="DefaultParagraphFont" style:family="text">
      <style:text-properties fo:font-weight="bold" style:font-weight-asian="bold" style:font-weight-complex="bold" fo:color="#000000" style:text-position="super 62.5%" style:font-size-complex="11pt"/>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fo:color="#000000" style:font-size-complex="11pt"/>
    </style:style>
    <style:style style:name="P7654" style:parent-style-name="Normal" style:family="paragraph">
      <style:paragraph-properties fo:text-align="justify" fo:text-indent="0.4923in"/>
      <style:text-properties fo:color="#000000" style:font-size-complex="4pt"/>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font-size-complex="11pt"/>
    </style:style>
    <style:style style:name="T7657" style:parent-style-name="DefaultParagraphFont" style:family="text">
      <style:text-properties fo:color="#000000" style:font-size-complex="11pt"/>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T7660" style:parent-style-name="DefaultParagraphFont" style:family="text">
      <style:text-properties fo:color="#000000" style:font-size-complex="11pt"/>
    </style:style>
    <style:style style:name="T7661" style:parent-style-name="DefaultParagraphFont" style:family="text">
      <style:text-properties fo:font-style="italic" style:font-style-asian="italic" style:font-style-complex="italic" fo:color="#000000" style:font-size-complex="11pt"/>
    </style:style>
    <style:style style:name="T7662" style:parent-style-name="DefaultParagraphFont" style:family="text">
      <style:text-properties fo:color="#000000" style:font-size-complex="11pt"/>
    </style:style>
    <style:style style:name="P7663" style:parent-style-name="Normal" style:family="paragraph">
      <style:paragraph-properties fo:text-align="center"/>
    </style:style>
    <style:style style:name="T7664" style:parent-style-name="DefaultParagraphFont" style:family="text">
      <style:text-properties fo:color="#000000" style:font-size-complex="9pt"/>
    </style:style>
    <style:style style:name="P7665" style:parent-style-name="Normal" style:family="paragraph">
      <style:paragraph-properties fo:break-before="page" fo:text-align="center"/>
    </style:style>
    <style:style style:name="T7666" style:parent-style-name="DefaultParagraphFont" style:family="text">
      <style:text-properties fo:font-weight="bold" style:font-weight-asian="bold" style:font-weight-complex="bold" fo:text-transform="uppercase" fo:color="#000000" style:font-size-complex="11pt"/>
    </style:style>
    <style:style style:name="P7667" style:parent-style-name="Normal" style:family="paragraph">
      <style:paragraph-properties fo:text-align="center"/>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text-transform="uppercase" fo:color="#000000" style:font-size-complex="11pt"/>
    </style:style>
    <style:style style:name="T7670" style:parent-style-name="DefaultParagraphFont" style:family="text">
      <style:text-properties fo:font-weight="bold" style:font-weight-asian="bold" style:font-weight-complex="bold" fo:text-transform="uppercase" fo:color="#000000" style:font-size-complex="11pt"/>
    </style:style>
    <style:style style:name="P7671" style:parent-style-name="Normal" style:family="paragraph">
      <style:paragraph-properties fo:text-align="justify" fo:text-indent="0.4923in"/>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fo:color="#000000" style:font-size-complex="11pt"/>
    </style:style>
    <style:style style:name="P7674" style:parent-style-name="Normal" style:family="paragraph">
      <style:paragraph-properties fo:text-align="justify" fo:text-indent="0.4923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fo:color="#000000" style:font-size-complex="11pt"/>
    </style:style>
    <style:style style:name="T7677" style:parent-style-name="DefaultParagraphFont" style:family="text">
      <style:text-properties fo:font-weight="bold" style:font-weight-asian="bold" style:font-weight-complex="bold" fo:color="#000000" style:text-position="super 62.5%" style:font-size-complex="11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fo:language="en" fo:country="US"/>
    </style:style>
    <style:style style:name="T7680" style:parent-style-name="DefaultParagraphFont" style:family="text">
      <style:text-properties fo:color="#000000" fo:font-size="10pt" style:font-size-asian="10pt"/>
    </style:style>
    <style:style style:name="P7681" style:parent-style-name="Normal" style:family="paragraph">
      <style:paragraph-properties fo:text-align="justify" fo:text-indent="0.4923in"/>
      <style:text-properties fo:color="#000000" style:font-size-complex="9pt"/>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font-size-complex="11pt"/>
    </style:style>
    <style:style style:name="T7685" style:parent-style-name="DefaultParagraphFont" style:family="text">
      <style:text-properties fo:color="#000000" style:font-size-complex="11pt"/>
    </style:style>
    <style:style style:name="T7686" style:parent-style-name="DefaultParagraphFont" style:family="text">
      <style:text-properties fo:color="#000000" style:font-size-complex="11pt"/>
    </style:style>
    <style:style style:name="T7687" style:parent-style-name="DefaultParagraphFont" style:family="text">
      <style:text-properties fo:color="#000000" style:font-size-complex="11pt"/>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font-size-complex="11pt"/>
    </style:style>
    <style:style style:name="T7690" style:parent-style-name="DefaultParagraphFont" style:family="text">
      <style:text-properties fo:color="#000000" style:font-size-complex="11pt"/>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font-size-complex="11pt"/>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font-size-complex="11pt"/>
    </style:style>
    <style:style style:name="T7695" style:parent-style-name="DefaultParagraphFont" style:family="text">
      <style:text-properties fo:color="#000000" style:font-size-complex="11pt"/>
    </style:style>
    <style:style style:name="T7696" style:parent-style-name="DefaultParagraphFont" style:family="text">
      <style:text-properties fo:font-style="italic" style:font-style-asian="italic" style:font-style-complex="italic" fo:color="#000000" style:font-size-complex="11pt"/>
    </style:style>
    <style:style style:name="T7697" style:parent-style-name="DefaultParagraphFont" style:family="text">
      <style:text-properties fo:color="#000000" style:font-size-complex="11pt"/>
    </style:style>
    <style:style style:name="T7698" style:parent-style-name="DefaultParagraphFont" style:family="text">
      <style:text-properties fo:color="#000000" style:font-size-complex="11pt"/>
    </style:style>
    <style:style style:name="T7699" style:parent-style-name="DefaultParagraphFont" style:family="text">
      <style:text-properties fo:color="#000000" style:font-size-complex="11pt"/>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font-size-complex="11pt"/>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font-size-complex="11pt"/>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font-size-complex="11pt"/>
    </style:style>
    <style:style style:name="T7706" style:parent-style-name="DefaultParagraphFont" style:family="text">
      <style:text-properties fo:color="#000000" style:font-size-complex="11pt"/>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font-size-complex="11pt"/>
    </style:style>
    <style:style style:name="P7716" style:parent-style-name="Normal" style:family="paragraph">
      <style:paragraph-properties fo:text-align="justify" fo:text-indent="0.4923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style:font-size-complex="11pt"/>
    </style:style>
    <style:style style:name="T7719" style:parent-style-name="DefaultParagraphFont" style:family="text">
      <style:text-properties fo:font-weight="bold" style:font-weight-asian="bold" style:font-weight-complex="bold" fo:color="#000000" style:font-size-complex="11pt"/>
    </style:style>
    <style:style style:name="P7720" style:parent-style-name="Normal" style:family="paragraph">
      <style:paragraph-properties fo:text-align="justify" fo:text-indent="0.4923in"/>
      <style:text-properties fo:color="#000000" style:font-size-complex="9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font-size-complex="11pt"/>
    </style:style>
    <style:style style:name="T7725" style:parent-style-name="DefaultParagraphFont" style:family="text">
      <style:text-properties fo:color="#000000" style:font-size-complex="11pt"/>
    </style:style>
    <style:style style:name="P7726" style:parent-style-name="Normal" style:family="paragraph">
      <style:paragraph-properties fo:text-align="justify" fo:text-indent="0.4923in"/>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weight-complex="bold" fo:color="#000000" style:font-size-complex="11pt"/>
    </style:style>
    <style:style style:name="T7729" style:parent-style-name="DefaultParagraphFont" style:family="text">
      <style:text-properties fo:font-weight="bold" style:font-weight-asian="bold" style:font-weight-complex="bold" fo:color="#000000" style:font-size-complex="11pt"/>
    </style:style>
    <style:style style:name="P7730" style:parent-style-name="Normal" style:family="paragraph">
      <style:paragraph-properties fo:text-align="justify" fo:text-indent="0.4923in"/>
      <style:text-properties fo:color="#000000" style:font-size-complex="9pt"/>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font-size-complex="11pt"/>
    </style:style>
    <style:style style:name="T7733" style:parent-style-name="DefaultParagraphFont" style:family="text">
      <style:text-properties fo:color="#000000" style:font-size-complex="11pt"/>
    </style:style>
    <style:style style:name="T7734" style:parent-style-name="DefaultParagraphFont" style:family="text">
      <style:text-properties fo:color="#000000" style:font-size-complex="11pt"/>
    </style:style>
    <style:style style:name="T7735" style:parent-style-name="DefaultParagraphFont" style:family="text">
      <style:text-properties fo:color="#000000" style:font-size-complex="11pt"/>
    </style:style>
    <style:style style:name="T7736" style:parent-style-name="DefaultParagraphFont" style:family="text">
      <style:text-properties fo:color="#000000" style:font-size-complex="11pt"/>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font-size-complex="11pt"/>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P7741" style:parent-style-name="Normal" style:family="paragraph">
      <style:paragraph-properties fo:text-align="justify" fo:text-indent="0.4923in"/>
    </style:style>
    <style:style style:name="P7742" style:parent-style-name="Normal" style:family="paragraph">
      <style:paragraph-properties fo:text-align="center"/>
    </style:style>
    <style:style style:name="T7743" style:parent-style-name="DefaultParagraphFont" style:family="text">
      <style:text-properties fo:font-weight="bold" style:font-weight-asian="bold" style:font-weight-complex="bold" fo:color="#000000" style:font-size-complex="11pt"/>
    </style:style>
    <style:style style:name="T7744" style:parent-style-name="DefaultParagraphFont" style:family="text">
      <style:text-properties fo:font-weight="bold" style:font-weight-asian="bold" style:font-weight-complex="bold" fo:color="#000000" style:font-size-complex="11pt"/>
    </style:style>
    <style:style style:name="P7745" style:parent-style-name="Normal" style:family="paragraph">
      <style:paragraph-properties fo:text-align="justify" fo:text-indent="0.4923in"/>
      <style:text-properties fo:color="#000000" style:font-size-complex="9pt"/>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font-size-complex="11pt"/>
    </style:style>
    <style:style style:name="T7748" style:parent-style-name="DefaultParagraphFont" style:family="text">
      <style:text-properties fo:color="#000000" style:font-size-complex="11pt"/>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T7751" style:parent-style-name="DefaultParagraphFont" style:family="text">
      <style:text-properties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T7755" style:parent-style-name="DefaultParagraphFont" style:family="text">
      <style:text-properties fo:color="#000000" style:font-size-complex="11pt"/>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1pt"/>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font-size-complex="11pt"/>
    </style:style>
    <style:style style:name="T7766" style:parent-style-name="DefaultParagraphFont" style:family="text">
      <style:text-properties fo:color="#000000" style:font-size-complex="11pt"/>
    </style:style>
    <style:style style:name="T7767" style:parent-style-name="DefaultParagraphFont" style:family="text">
      <style:text-properties fo:color="#000000" style:font-size-complex="11pt"/>
    </style:style>
    <style:style style:name="T7768" style:parent-style-name="DefaultParagraphFont" style:family="text">
      <style:text-properties fo:color="#000000" style:font-size-complex="11pt"/>
    </style:style>
    <style:style style:name="T7769" style:parent-style-name="DefaultParagraphFont" style:family="text">
      <style:text-properties fo:color="#000000" style:font-size-complex="11pt"/>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font-size-complex="11pt"/>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font-size-complex="11pt"/>
    </style:style>
    <style:style style:name="T7774" style:parent-style-name="DefaultParagraphFont" style:family="text">
      <style:text-properties fo:color="#000000" style:font-size-complex="11pt"/>
    </style:style>
    <style:style style:name="P7775" style:parent-style-name="Normal" style:family="paragraph">
      <style:paragraph-properties fo:text-align="justify" fo:text-indent="0.4923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fo:color="#000000" style:font-size-complex="11pt"/>
    </style:style>
    <style:style style:name="T7778" style:parent-style-name="DefaultParagraphFont" style:family="text">
      <style:text-properties fo:font-weight="bold" style:font-weight-asian="bold" style:font-weight-complex="bold" fo:color="#000000" style:font-size-complex="11pt"/>
    </style:style>
    <style:style style:name="P7779" style:parent-style-name="Normal" style:family="paragraph">
      <style:paragraph-properties fo:text-align="justify" fo:text-indent="0.4923in"/>
      <style:text-properties fo:color="#000000" style:font-size-complex="9pt"/>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font-size-complex="11pt"/>
    </style:style>
    <style:style style:name="T7782" style:parent-style-name="DefaultParagraphFont" style:family="text">
      <style:text-properties fo:color="#000000" style:font-size-complex="11pt"/>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font-size-complex="11pt"/>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font-size-complex="11pt"/>
    </style:style>
    <style:style style:name="T7791" style:parent-style-name="DefaultParagraphFont" style:family="text">
      <style:text-properties fo:color="#000000" style:font-size-complex="11pt"/>
    </style:style>
    <style:style style:name="T7792" style:parent-style-name="DefaultParagraphFont" style:family="text">
      <style:text-properties fo:color="#000000" style:font-size-complex="11pt"/>
    </style:style>
    <style:style style:name="P7793" style:parent-style-name="Normal" style:family="paragraph">
      <style:paragraph-properties fo:text-align="justify" fo:text-indent="0.4923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fo:color="#000000" style:font-size-complex="11pt"/>
    </style:style>
    <style:style style:name="T7796" style:parent-style-name="DefaultParagraphFont" style:family="text">
      <style:text-properties fo:font-weight="bold" style:font-weight-asian="bold" style:font-weight-complex="bold" fo:color="#000000" style:font-size-complex="11pt"/>
    </style:style>
    <style:style style:name="P7797" style:parent-style-name="Normal" style:family="paragraph">
      <style:paragraph-properties fo:text-align="justify" fo:text-indent="0.4923in"/>
      <style:text-properties fo:color="#000000" style:font-size-complex="9pt"/>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font-size-complex="11pt"/>
    </style:style>
    <style:style style:name="T7800" style:parent-style-name="DefaultParagraphFont" style:family="text">
      <style:text-properties fo:color="#000000" style:font-size-complex="11pt"/>
    </style:style>
    <style:style style:name="T7801" style:parent-style-name="DefaultParagraphFont" style:family="text">
      <style:text-properties fo:color="#000000" style:font-size-complex="11pt"/>
    </style:style>
    <style:style style:name="P7802" style:parent-style-name="Normal" style:family="paragraph">
      <style:paragraph-properties fo:text-align="justify" fo:text-indent="0.4923in"/>
    </style:style>
    <style:style style:name="P7803" style:parent-style-name="Normal" style:family="paragraph">
      <style:paragraph-properties fo:text-align="center"/>
    </style:style>
    <style:style style:name="T7804" style:parent-style-name="DefaultParagraphFont" style:family="text">
      <style:text-properties fo:font-weight="bold" style:font-weight-asian="bold" style:font-weight-complex="bold" fo:color="#000000" style:font-size-complex="11pt"/>
    </style:style>
    <style:style style:name="T7805" style:parent-style-name="DefaultParagraphFont" style:family="text">
      <style:text-properties fo:font-weight="bold" style:font-weight-asian="bold" style:font-weight-complex="bold" fo:color="#000000" style:font-size-complex="11pt"/>
    </style:style>
    <style:style style:name="P7806" style:parent-style-name="Normal" style:family="paragraph">
      <style:paragraph-properties fo:text-align="justify" fo:text-indent="0.4923in"/>
      <style:text-properties fo:color="#000000" style:font-size-complex="9pt"/>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font-size-complex="11pt"/>
    </style:style>
    <style:style style:name="T7809" style:parent-style-name="DefaultParagraphFont" style:family="text">
      <style:text-properties fo:color="#000000" style:font-size-complex="11pt"/>
    </style:style>
    <style:style style:name="P7810" style:parent-style-name="Normal" style:family="paragraph">
      <style:paragraph-properties fo:text-align="justify" fo:text-indent="0.4923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fo:color="#000000" style:font-size-complex="11pt"/>
    </style:style>
    <style:style style:name="T7813" style:parent-style-name="DefaultParagraphFont" style:family="text">
      <style:text-properties fo:font-weight="bold" style:font-weight-asian="bold" style:font-weight-complex="bold" fo:color="#000000" style:font-size-complex="11pt"/>
    </style:style>
    <style:style style:name="P7814" style:parent-style-name="Normal" style:family="paragraph">
      <style:paragraph-properties fo:text-align="justify" fo:text-indent="0.4923in"/>
      <style:text-properties fo:color="#000000" style:font-size-complex="9pt"/>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P7818" style:parent-style-name="Normal" style:family="paragraph">
      <style:paragraph-properties fo:text-align="center"/>
    </style:style>
    <style:style style:name="T7819" style:parent-style-name="DefaultParagraphFont" style:family="text">
      <style:text-properties fo:color="#000000" style:font-size-complex="9pt"/>
    </style:style>
    <style:style style:name="P7820" style:parent-style-name="Normal" style:family="paragraph">
      <style:paragraph-properties fo:break-before="page" fo:text-align="center"/>
    </style:style>
    <style:style style:name="T7821" style:parent-style-name="DefaultParagraphFont" style:family="text">
      <style:text-properties fo:font-weight="bold" style:font-weight-asian="bold" style:font-weight-complex="bold" fo:text-transform="uppercase" fo:color="#000000" style:font-size-complex="11pt"/>
    </style:style>
    <style:style style:name="P7822" style:parent-style-name="Normal" style:family="paragraph">
      <style:paragraph-properties fo:text-align="justify" fo:text-indent="0.4923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fo:text-transform="uppercase" fo:color="#000000" style:font-size-complex="11pt"/>
    </style:style>
    <style:style style:name="P7825" style:parent-style-name="Normal" style:family="paragraph">
      <style:paragraph-properties fo:text-align="justify" fo:text-indent="0.4923in"/>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color="#000000" style:font-size-complex="11pt"/>
    </style:style>
    <style:style style:name="P7828" style:parent-style-name="Normal" style:family="paragraph">
      <style:paragraph-properties fo:text-align="justify" fo:text-indent="0.4923in"/>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weight-complex="bold" fo:color="#000000" style:font-size-complex="11pt"/>
    </style:style>
    <style:style style:name="T7831" style:parent-style-name="DefaultParagraphFont" style:family="text">
      <style:text-properties fo:font-weight="bold" style:font-weight-asian="bold" style:font-weight-complex="bold" fo:color="#000000" style:font-size-complex="11pt"/>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style:font-weight-complex="bold" fo:color="#000000" style:font-size-complex="11pt"/>
    </style:style>
    <style:style style:name="P7834" style:parent-style-name="Normal" style:family="paragraph">
      <style:paragraph-properties fo:text-align="justify" fo:text-indent="0.4923in"/>
      <style:text-properties fo:color="#000000" style:font-size-complex="4pt"/>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style:font-weight-complex="bold" fo:color="#000000" style:font-size-complex="11pt"/>
    </style:style>
    <style:style style:name="T7837" style:parent-style-name="DefaultParagraphFont" style:family="text">
      <style:text-properties fo:font-weight="bold" style:font-weight-asian="bold" style:font-weight-complex="bold" fo:color="#000000" style:font-size-complex="11pt"/>
    </style:style>
    <style:style style:name="T7838" style:parent-style-name="DefaultParagraphFont" style:family="text">
      <style:text-properties fo:font-weight="bold" style:font-weight-asian="bold" style:font-weight-complex="bold" fo:color="#000000" style:text-position="super 62.5%" style:font-size-complex="11pt"/>
    </style:style>
    <style:style style:name="P7839" style:parent-style-name="Normal" style:family="paragraph">
      <style:paragraph-properties fo:text-align="justify" fo:text-indent="0.4923in"/>
      <style:text-properties fo:color="#000000" style:font-size-complex="4pt"/>
    </style:style>
    <style:style style:name="P7840" style:parent-style-name="Normal" style:family="paragraph">
      <style:paragraph-properties fo:text-align="justify" fo:text-indent="0.4923in"/>
    </style:style>
    <style:style style:name="T7841" style:parent-style-name="DefaultParagraphFont" style:family="text">
      <style:text-properties fo:color="#000000" style:font-size-complex="11pt"/>
    </style:style>
    <style:style style:name="T7842" style:parent-style-name="DefaultParagraphFont" style:family="text">
      <style:text-properties fo:font-size="10pt" style:font-size-asian="10pt" fo:language="en" fo:country="US"/>
    </style:style>
    <style:style style:name="T7843" style:parent-style-name="DefaultParagraphFont" style:family="text">
      <style:text-properties fo:color="#000000" fo:font-size="10pt" style:font-size-asian="10pt"/>
    </style:style>
    <style:style style:name="T7844" style:parent-style-name="DefaultParagraphFont" style:family="text">
      <style:text-properties fo:color="#000000" style:font-size-complex="11pt"/>
    </style:style>
    <style:style style:name="T7845" style:parent-style-name="DefaultParagraphFont" style:family="text">
      <style:text-properties fo:color="#000000" style:font-size-complex="11pt"/>
    </style:style>
    <style:style style:name="P7846" style:parent-style-name="Normal" style:family="paragraph">
      <style:paragraph-properties fo:text-align="justify" fo:text-indent="0.4923in"/>
    </style:style>
    <style:style style:name="T7847" style:parent-style-name="DefaultParagraphFont" style:family="text">
      <style:text-properties fo:color="#000000" style:font-size-complex="11pt"/>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T7850" style:parent-style-name="DefaultParagraphFont" style:family="text">
      <style:text-properties fo:color="#000000" style:font-size-complex="11p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T7854" style:parent-style-name="DefaultParagraphFont" style:family="text">
      <style:text-properties fo:color="#000000" style:font-size-complex="11pt"/>
    </style:style>
    <style:style style:name="P7855" style:parent-style-name="Normal" style:family="paragraph">
      <style:paragraph-properties fo:text-align="justify" fo:text-indent="0.4923in"/>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font-weight-complex="bold" fo:color="#000000" style:font-size-complex="11pt"/>
    </style:style>
    <style:style style:name="T7858" style:parent-style-name="DefaultParagraphFont" style:family="text">
      <style:text-properties fo:font-weight="bold" style:font-weight-asian="bold" style:font-weight-complex="bold" fo:color="#000000" style:font-size-complex="11pt"/>
    </style:style>
    <style:style style:name="P7859" style:parent-style-name="Normal" style:family="paragraph">
      <style:paragraph-properties fo:text-align="justify" fo:text-indent="0.4923in"/>
      <style:text-properties fo:color="#000000" style:font-size-complex="4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P7863" style:parent-style-name="Normal" style:family="paragraph">
      <style:paragraph-properties fo:text-align="justify" fo:text-indent="0.4923in"/>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font-weight-complex="bold" fo:color="#000000" style:font-size-complex="11pt"/>
    </style:style>
    <style:style style:name="T7866" style:parent-style-name="DefaultParagraphFont" style:family="text">
      <style:text-properties fo:font-weight="bold" style:font-weight-asian="bold" style:font-weight-complex="bold" fo:color="#000000" style:font-size-complex="11pt"/>
    </style:style>
    <style:style style:name="P7867" style:parent-style-name="Normal" style:family="paragraph">
      <style:paragraph-properties fo:text-align="justify" fo:text-indent="0.4923in"/>
      <style:text-properties fo:color="#000000" style:font-size-complex="4pt"/>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font-size-complex="11pt"/>
    </style:style>
    <style:style style:name="T7870" style:parent-style-name="DefaultParagraphFont" style:family="text">
      <style:text-properties fo:color="#000000" style:font-size-complex="11pt"/>
    </style:style>
    <style:style style:name="P7871" style:parent-style-name="Normal" style:family="paragraph">
      <style:paragraph-properties fo:text-align="justify" fo:text-indent="0.4923in"/>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fo:color="#000000" style:font-size-complex="11pt"/>
    </style:style>
    <style:style style:name="T7874" style:parent-style-name="DefaultParagraphFont" style:family="text">
      <style:text-properties fo:font-weight="bold" style:font-weight-asian="bold" style:font-weight-complex="bold" fo:color="#000000" style:font-size-complex="11pt"/>
    </style:style>
    <style:style style:name="P7875" style:parent-style-name="Normal" style:family="paragraph">
      <style:paragraph-properties fo:text-align="justify" fo:text-indent="0.4923in"/>
      <style:text-properties fo:color="#000000" style:font-size-complex="4pt"/>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1pt"/>
    </style:style>
    <style:style style:name="T7878" style:parent-style-name="DefaultParagraphFont" style:family="text">
      <style:text-properties fo:color="#000000" style:font-size-complex="11pt"/>
    </style:style>
    <style:style style:name="P7879" style:parent-style-name="Normal" style:family="paragraph">
      <style:paragraph-properties fo:text-align="justify" fo:text-indent="0.4923in"/>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style:font-weight-complex="bold" fo:color="#000000" style:font-size-complex="11pt"/>
    </style:style>
    <style:style style:name="T7882" style:parent-style-name="DefaultParagraphFont" style:family="text">
      <style:text-properties fo:font-weight="bold" style:font-weight-asian="bold" style:font-weight-complex="bold" fo:color="#000000" style:font-size-complex="11pt"/>
    </style:style>
    <style:style style:name="P7883" style:parent-style-name="Normal" style:family="paragraph">
      <style:paragraph-properties fo:text-align="justify" fo:text-indent="0.4923in"/>
      <style:text-properties fo:color="#000000" style:font-size-complex="4pt"/>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font-size-complex="11pt"/>
    </style:style>
    <style:style style:name="T7886" style:parent-style-name="DefaultParagraphFont" style:family="text">
      <style:text-properties fo:color="#000000" style:font-size-complex="11pt"/>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font-size-complex="11pt"/>
    </style:style>
    <style:style style:name="T7889" style:parent-style-name="DefaultParagraphFont" style:family="text">
      <style:text-properties fo:color="#000000" style:font-size-complex="11pt"/>
    </style:style>
    <style:style style:name="P7890" style:parent-style-name="Normal" style:family="paragraph">
      <style:paragraph-properties fo:text-align="justify" fo:text-indent="0.4923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weight-complex="bold" fo:color="#000000" style:font-size-complex="11pt"/>
    </style:style>
    <style:style style:name="T7893" style:parent-style-name="DefaultParagraphFont" style:family="text">
      <style:text-properties fo:font-weight="bold" style:font-weight-asian="bold" style:font-weight-complex="bold" fo:color="#000000" style:font-size-complex="11pt"/>
    </style:style>
    <style:style style:name="P7894" style:parent-style-name="Normal" style:family="paragraph">
      <style:paragraph-properties fo:text-align="justify" fo:text-indent="0.4923in"/>
      <style:text-properties fo:color="#000000" style:font-size-complex="4pt"/>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font-size-complex="11pt"/>
    </style:style>
    <style:style style:name="T7897" style:parent-style-name="DefaultParagraphFont" style:family="text">
      <style:text-properties fo:color="#000000" style:font-size-complex="11pt"/>
    </style:style>
    <style:style style:name="P7898" style:parent-style-name="Normal" style:family="paragraph">
      <style:paragraph-properties fo:text-align="justify" fo:text-indent="0.4923in"/>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fo:color="#000000" style:font-size-complex="11pt"/>
    </style:style>
    <style:style style:name="T7901" style:parent-style-name="DefaultParagraphFont" style:family="text">
      <style:text-properties fo:font-weight="bold" style:font-weight-asian="bold" style:font-weight-complex="bold" fo:color="#000000" style:font-size-complex="11pt"/>
    </style:style>
    <style:style style:name="P7902" style:parent-style-name="Normal" style:family="paragraph">
      <style:paragraph-properties fo:text-align="justify" fo:text-indent="0.4923in"/>
      <style:text-properties fo:color="#000000" style:font-size-complex="4pt"/>
    </style:style>
    <style:style style:name="P7903" style:parent-style-name="Normal" style:family="paragraph">
      <style:paragraph-properties fo:text-align="justify" fo:text-indent="0.4923in"/>
    </style:style>
    <style:style style:name="T7904" style:parent-style-name="DefaultParagraphFont" style:family="text">
      <style:text-properties fo:color="#000000" style:font-size-complex="11pt"/>
    </style:style>
    <style:style style:name="T7905" style:parent-style-name="DefaultParagraphFont" style:family="text">
      <style:text-properties fo:color="#000000" style:font-size-complex="11pt"/>
    </style:style>
    <style:style style:name="P7906" style:parent-style-name="Normal" style:family="paragraph">
      <style:paragraph-properties fo:text-align="justify"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font-weight-complex="bold" fo:color="#000000" style:font-size-complex="11pt"/>
    </style:style>
    <style:style style:name="T7909" style:parent-style-name="DefaultParagraphFont" style:family="text">
      <style:text-properties fo:font-weight="bold" style:font-weight-asian="bold" style:font-weight-complex="bold" fo:color="#000000" style:font-size-complex="11pt"/>
    </style:style>
    <style:style style:name="P7910" style:parent-style-name="Normal" style:family="paragraph">
      <style:paragraph-properties fo:text-align="center"/>
      <style:text-properties fo:font-weight="bold" style:font-weight-asian="bold" style:font-weight-complex="bold" fo:color="#000000" style:font-size-complex="9pt"/>
    </style:style>
    <style:style style:name="P7911" style:parent-style-name="Normal" style:family="paragraph">
      <style:paragraph-properties fo:text-align="justify" fo:text-indent="0.4923in"/>
    </style:style>
    <style:style style:name="T7912" style:parent-style-name="DefaultParagraphFont" style:family="text">
      <style:text-properties fo:color="#000000" style:font-size-complex="11pt"/>
    </style:style>
    <style:style style:name="T7913" style:parent-style-name="DefaultParagraphFont" style:family="text">
      <style:text-properties fo:color="#000000" style:font-size-complex="11pt"/>
    </style:style>
    <style:style style:name="T7914" style:parent-style-name="DefaultParagraphFont" style:family="text">
      <style:text-properties fo:color="#000000" style:font-size-complex="11pt"/>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font-size-complex="11pt"/>
    </style:style>
    <style:style style:name="T7917" style:parent-style-name="DefaultParagraphFont" style:family="text">
      <style:text-properties fo:color="#000000" style:font-size-complex="11pt"/>
    </style:style>
    <style:style style:name="T7918" style:parent-style-name="DefaultParagraphFont" style:family="text">
      <style:text-properties fo:color="#000000" style:font-size-complex="11pt"/>
    </style:style>
    <style:style style:name="P7919" style:parent-style-name="Normal" style:family="paragraph">
      <style:paragraph-properties fo:text-align="justify"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fo:color="#000000" style:font-size-complex="11pt"/>
    </style:style>
    <style:style style:name="T7922" style:parent-style-name="DefaultParagraphFont" style:family="text">
      <style:text-properties fo:font-weight="bold" style:font-weight-asian="bold" style:font-weight-complex="bold" fo:color="#000000" style:font-size-complex="11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color="#000000" style:font-size-complex="11pt"/>
    </style:style>
    <style:style style:name="P7925" style:parent-style-name="Normal" style:family="paragraph">
      <style:paragraph-properties fo:text-align="justify" fo:text-indent="0.4923in"/>
      <style:text-properties fo:color="#000000" style:font-size-complex="9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color="#000000" style:font-size-complex="11pt"/>
    </style:style>
    <style:style style:name="T7928" style:parent-style-name="DefaultParagraphFont" style:family="text">
      <style:text-properties fo:font-weight="bold" style:font-weight-asian="bold" style:font-weight-complex="bold" fo:color="#000000" style:font-size-complex="11pt"/>
    </style:style>
    <style:style style:name="T7929" style:parent-style-name="DefaultParagraphFont" style:family="text">
      <style:text-properties fo:font-weight="bold" style:font-weight-asian="bold" style:font-weight-complex="bold" fo:color="#000000" style:text-position="super 62.5%" style:font-size-complex="11pt"/>
    </style:style>
    <style:style style:name="P7930" style:parent-style-name="Normal" style:family="paragraph">
      <style:paragraph-properties fo:text-align="justify" fo:text-indent="0.4923in"/>
      <style:text-properties fo:color="#000000" style:font-size-complex="9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font-size="10pt" style:font-size-asian="10pt" fo:language="en" fo:country="US"/>
    </style:style>
    <style:style style:name="T7934" style:parent-style-name="DefaultParagraphFont" style:family="text">
      <style:text-properties fo:color="#000000" fo:font-size="10pt" style:font-size-asian="10pt"/>
    </style:style>
    <style:style style:name="T7935" style:parent-style-name="DefaultParagraphFont" style:family="text">
      <style:text-properties fo:color="#000000" fo:font-size="10pt" style:font-size-asian="10pt"/>
    </style:style>
    <style:style style:name="T7936" style:parent-style-name="DefaultParagraphFont" style:family="text">
      <style:text-properties fo:color="#000000" style:font-size-complex="11pt"/>
    </style:style>
    <style:style style:name="T7937" style:parent-style-name="DefaultParagraphFont" style:family="text">
      <style:text-properties fo:color="#000000" style:font-size-complex="11pt"/>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font-size-complex="11pt"/>
    </style:style>
    <style:style style:name="T7940" style:parent-style-name="DefaultParagraphFont" style:family="text">
      <style:text-properties fo:color="#000000" style:font-size-complex="11pt"/>
    </style:style>
    <style:style style:name="T7941" style:parent-style-name="DefaultParagraphFont" style:family="text">
      <style:text-properties fo:color="#000000" style:font-size-complex="11pt"/>
    </style:style>
    <style:style style:name="P7942" style:parent-style-name="Normal" style:family="paragraph">
      <style:paragraph-properties fo:text-align="justify" fo:text-indent="0.4923in"/>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style:font-weight-complex="bold" fo:color="#000000" style:font-size-complex="11pt"/>
    </style:style>
    <style:style style:name="T7945" style:parent-style-name="DefaultParagraphFont" style:family="text">
      <style:text-properties fo:font-weight="bold" style:font-weight-asian="bold" style:font-weight-complex="bold" fo:color="#000000" style:font-size-complex="11pt"/>
    </style:style>
    <style:style style:name="P7946" style:parent-style-name="Normal" style:family="paragraph">
      <style:paragraph-properties fo:text-align="center"/>
      <style:text-properties fo:font-weight="bold" style:font-weight-asian="bold" style:font-weight-complex="bold" fo:color="#000000" style:font-size-complex="9pt"/>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font-size-complex="11pt"/>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font-size-complex="11pt"/>
    </style:style>
    <style:style style:name="T7951" style:parent-style-name="DefaultParagraphFont" style:family="text">
      <style:text-properties fo:color="#000000" style:font-size-complex="11pt"/>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font-size-complex="11pt"/>
    </style:style>
    <style:style style:name="P7954" style:parent-style-name="Normal" style:family="paragraph">
      <style:paragraph-properties fo:text-align="justify" fo:text-indent="0.4923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weight-complex="bold" fo:color="#000000" style:font-size-complex="11pt"/>
    </style:style>
    <style:style style:name="T7957" style:parent-style-name="DefaultParagraphFont" style:family="text">
      <style:text-properties fo:font-weight="bold" style:font-weight-asian="bold" style:font-weight-complex="bold" fo:color="#000000" style:font-size-complex="11pt"/>
    </style:style>
    <style:style style:name="P7958" style:parent-style-name="Normal" style:family="paragraph">
      <style:paragraph-properties fo:text-align="center"/>
      <style:text-properties fo:font-weight="bold" style:font-weight-asian="bold" style:font-weight-complex="bold" fo:color="#000000" style:font-size-complex="9pt"/>
    </style:style>
    <style:style style:name="P7959" style:parent-style-name="Normal" style:family="paragraph">
      <style:paragraph-properties fo:text-align="justify" fo:text-indent="0.4923in"/>
    </style:style>
    <style:style style:name="T7960" style:parent-style-name="DefaultParagraphFont" style:family="text">
      <style:text-properties fo:color="#000000" style:font-size-complex="11pt"/>
    </style:style>
    <style:style style:name="T7961" style:parent-style-name="DefaultParagraphFont" style:family="text">
      <style:text-properties fo:color="#000000" style:font-size-complex="11pt"/>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font-size-complex="11pt"/>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P7966" style:parent-style-name="Normal" style:family="paragraph">
      <style:paragraph-properties fo:text-align="center"/>
    </style:style>
    <style:style style:name="T7967" style:parent-style-name="DefaultParagraphFont" style:family="text">
      <style:text-properties fo:color="#000000" style:font-size-complex="9pt"/>
    </style:style>
    <style:style style:name="P7968" style:parent-style-name="Normal" style:family="paragraph">
      <style:paragraph-properties fo:break-before="page" fo:text-align="center"/>
    </style:style>
    <style:style style:name="T7969" style:parent-style-name="DefaultParagraphFont" style:family="text">
      <style:text-properties fo:font-weight="bold" style:font-weight-asian="bold" style:font-weight-complex="bold" fo:color="#000000" style:font-size-complex="11pt"/>
    </style:style>
    <style:style style:name="P7970" style:parent-style-name="Normal" style:family="paragraph">
      <style:paragraph-properties fo:text-align="center"/>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weight-complex="bold" fo:color="#000000" style:font-size-complex="11pt"/>
    </style:style>
    <style:style style:name="T7973" style:parent-style-name="DefaultParagraphFont" style:family="text">
      <style:text-properties fo:font-weight="bold" style:font-weight-asian="bold" style:font-weight-complex="bold" fo:color="#000000" style:font-size-complex="11pt"/>
    </style:style>
    <style:style style:name="P7974" style:parent-style-name="Normal" style:family="paragraph">
      <style:paragraph-properties fo:text-align="center"/>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fo:color="#000000" style:font-size-complex="11pt"/>
    </style:style>
    <style:style style:name="P7977" style:parent-style-name="Normal" style:family="paragraph">
      <style:paragraph-properties fo:text-align="justify" fo:text-indent="0.4923in"/>
      <style:text-properties fo:color="#000000" style:font-size-complex="9pt"/>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fo:color="#000000" style:font-size-complex="11pt"/>
    </style:style>
    <style:style style:name="T7980" style:parent-style-name="DefaultParagraphFont" style:family="text">
      <style:text-properties fo:font-weight="bold" style:font-weight-asian="bold" style:font-weight-complex="bold" fo:color="#000000" style:font-size-complex="11pt"/>
    </style:style>
    <style:style style:name="P7981" style:parent-style-name="Normal" style:family="paragraph">
      <style:paragraph-properties fo:text-align="center"/>
      <style:text-properties fo:font-weight="bold" style:font-weight-asian="bold" style:font-weight-complex="bold" fo:color="#000000" style:font-size-complex="9pt"/>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T7988" style:parent-style-name="DefaultParagraphFont" style:family="text">
      <style:text-properties fo:color="#000000" style:font-size-complex="11pt"/>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font-size-complex="11pt"/>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P7993" style:parent-style-name="Normal" style:family="paragraph">
      <style:paragraph-properties fo:text-align="justify" fo:text-indent="0.4923in"/>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style:font-weight-complex="bold" fo:color="#000000" style:font-size-complex="11pt"/>
    </style:style>
    <style:style style:name="T7996" style:parent-style-name="DefaultParagraphFont" style:family="text">
      <style:text-properties fo:font-weight="bold" style:font-weight-asian="bold" style:font-weight-complex="bold" fo:color="#000000" style:font-size-complex="11pt"/>
    </style:style>
    <style:style style:name="P7997" style:parent-style-name="Normal" style:family="paragraph">
      <style:paragraph-properties fo:text-align="center"/>
      <style:text-properties fo:font-weight="bold" style:font-weight-asian="bold" style:font-weight-complex="bold" fo:color="#000000" style:font-size-complex="9pt"/>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font-size-complex="11pt"/>
    </style:style>
    <style:style style:name="P8000" style:parent-style-name="Normal" style:family="paragraph">
      <style:paragraph-properties fo:text-align="justify" fo:text-indent="0.4923in"/>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weight-complex="bold" fo:color="#000000" style:font-size-complex="11pt"/>
    </style:style>
    <style:style style:name="T8003" style:parent-style-name="DefaultParagraphFont" style:family="text">
      <style:text-properties fo:font-weight="bold" style:font-weight-asian="bold" style:font-weight-complex="bold" fo:color="#000000" style:font-size-complex="11pt"/>
    </style:style>
    <style:style style:name="P8004" style:parent-style-name="Normal" style:family="paragraph">
      <style:paragraph-properties fo:text-align="center"/>
      <style:text-properties fo:font-weight="bold" style:font-weight-asian="bold" style:font-weight-complex="bold" fo:color="#000000" style:font-size-complex="9pt"/>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font-size-complex="11pt"/>
    </style:style>
    <style:style style:name="T8007" style:parent-style-name="DefaultParagraphFont" style:family="text">
      <style:text-properties fo:color="#000000" style:font-size-complex="11pt"/>
    </style:style>
    <style:style style:name="T8008" style:parent-style-name="DefaultParagraphFont" style:family="text">
      <style:text-properties fo:color="#000000" style:font-size-complex="11pt"/>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font-size-complex="11pt"/>
    </style:style>
    <style:style style:name="P8011" style:parent-style-name="Normal" style:family="paragraph">
      <style:paragraph-properties fo:text-align="justify" fo:text-indent="0.4923in"/>
    </style:style>
    <style:style style:name="T8012" style:parent-style-name="DefaultParagraphFont" style:family="text">
      <style:text-properties fo:color="#000000" style:font-size-complex="11pt"/>
    </style:style>
    <style:style style:name="T8013" style:parent-style-name="DefaultParagraphFont" style:family="text">
      <style:text-properties fo:color="#000000" style:font-size-complex="11pt"/>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font-size-complex="11pt"/>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font-size-complex="11pt"/>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P8020" style:parent-style-name="Normal" style:family="paragraph">
      <style:paragraph-properties fo:text-align="justify" fo:text-indent="0.4923in"/>
    </style:style>
    <style:style style:name="T8021" style:parent-style-name="DefaultParagraphFont" style:family="text">
      <style:text-properties fo:color="#000000" style:font-size-complex="11pt"/>
    </style:style>
    <style:style style:name="T8022" style:parent-style-name="DefaultParagraphFont" style:family="text">
      <style:text-properties fo:color="#000000" style:font-size-complex="11pt"/>
    </style:style>
    <style:style style:name="T8023" style:parent-style-name="DefaultParagraphFont" style:family="text">
      <style:text-properties fo:color="#000000" style:font-size-complex="11pt"/>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font-size-complex="11pt"/>
    </style:style>
    <style:style style:name="T8026" style:parent-style-name="DefaultParagraphFont" style:family="text">
      <style:text-properties fo:color="#000000" style:font-size-complex="11pt"/>
    </style:style>
    <style:style style:name="T8027" style:parent-style-name="DefaultParagraphFont" style:family="text">
      <style:text-properties fo:color="#000000" style:font-size-complex="11pt"/>
    </style:style>
    <style:style style:name="P8028" style:parent-style-name="Normal" style:family="paragraph">
      <style:paragraph-properties fo:text-align="justify" fo:text-indent="0.4923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weight-complex="bold" fo:color="#000000" style:font-size-complex="11pt"/>
    </style:style>
    <style:style style:name="T8031" style:parent-style-name="DefaultParagraphFont" style:family="text">
      <style:text-properties fo:font-weight="bold" style:font-weight-asian="bold" style:font-weight-complex="bold" fo:color="#000000" style:font-size-complex="11pt"/>
    </style:style>
    <style:style style:name="P8032" style:parent-style-name="Normal" style:family="paragraph">
      <style:paragraph-properties fo:text-align="justify" fo:text-indent="0.4923in"/>
      <style:text-properties fo:color="#000000" style:font-size-complex="9pt"/>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T8040" style:parent-style-name="DefaultParagraphFont" style:family="text">
      <style:text-properties fo:color="#000000" style:font-size-complex="11pt"/>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P8044" style:parent-style-name="Normal" style:family="paragraph">
      <style:paragraph-properties fo:text-align="justify" fo:text-indent="0.4923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font-weight-complex="bold" fo:color="#000000" style:font-size-complex="11pt"/>
    </style:style>
    <style:style style:name="T8047" style:parent-style-name="DefaultParagraphFont" style:family="text">
      <style:text-properties fo:font-weight="bold" style:font-weight-asian="bold" style:font-weight-complex="bold" fo:color="#000000" style:font-size-complex="11pt"/>
    </style:style>
    <style:style style:name="P8048" style:parent-style-name="Normal" style:family="paragraph">
      <style:paragraph-properties fo:text-align="center"/>
      <style:text-properties fo:font-weight="bold" style:font-weight-asian="bold" style:font-weight-complex="bold" fo:color="#000000" style:font-size-complex="9pt"/>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font-size-complex="11pt"/>
    </style:style>
    <style:style style:name="T8051" style:parent-style-name="DefaultParagraphFont" style:family="text">
      <style:text-properties fo:color="#000000" style:font-size-complex="11pt"/>
    </style:style>
    <style:style style:name="P8052" style:parent-style-name="Normal" style:family="paragraph">
      <style:paragraph-properties fo:text-align="justify" fo:text-indent="0.4923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color="#000000" style:font-size-complex="11pt"/>
    </style:style>
    <style:style style:name="T8055" style:parent-style-name="DefaultParagraphFont" style:family="text">
      <style:text-properties fo:font-weight="bold" style:font-weight-asian="bold" style:font-weight-complex="bold" fo:color="#000000" style:font-size-complex="11pt"/>
    </style:style>
    <style:style style:name="P8056" style:parent-style-name="Normal" style:family="paragraph">
      <style:paragraph-properties fo:text-align="center"/>
      <style:text-properties fo:font-weight="bold" style:font-weight-asian="bold" style:font-weight-complex="bold" fo:color="#000000" style:font-size-complex="9p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1pt"/>
    </style:style>
    <style:style style:name="T8059" style:parent-style-name="DefaultParagraphFont" style:family="text">
      <style:text-properties fo:color="#000000" style:font-size-complex="11pt"/>
    </style:style>
    <style:style style:name="P8060" style:parent-style-name="Normal" style:family="paragraph">
      <style:paragraph-properties fo:text-align="justify" fo:text-indent="0.4923in"/>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fo:color="#000000" style:font-size-complex="11pt"/>
    </style:style>
    <style:style style:name="T8063" style:parent-style-name="DefaultParagraphFont" style:family="text">
      <style:text-properties fo:font-weight="bold" style:font-weight-asian="bold" style:font-weight-complex="bold" fo:color="#000000" style:font-size-complex="11pt"/>
    </style:style>
    <style:style style:name="P8064" style:parent-style-name="Normal" style:family="paragraph">
      <style:paragraph-properties fo:text-align="center"/>
      <style:text-properties fo:font-weight="bold" style:font-weight-asian="bold" style:font-weight-complex="bold" fo:color="#000000" style:font-size-complex="9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weight-complex="bold" fo:color="#000000" style:font-size-complex="11pt"/>
    </style:style>
    <style:style style:name="T8076" style:parent-style-name="DefaultParagraphFont" style:family="text">
      <style:text-properties fo:font-weight="bold" style:font-weight-asian="bold" style:font-weight-complex="bold" fo:color="#000000" style:font-size-complex="11pt"/>
    </style:style>
    <style:style style:name="P8077" style:parent-style-name="Normal" style:family="paragraph">
      <style:paragraph-properties fo:text-align="center"/>
      <style:text-properties fo:font-weight="bold" style:font-weight-asian="bold" style:font-weight-complex="bold" fo:color="#000000" style:font-size-complex="9pt"/>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font-size-complex="11pt"/>
    </style:style>
    <style:style style:name="T8080" style:parent-style-name="DefaultParagraphFont" style:family="text">
      <style:text-properties fo:color="#000000" style:font-size-complex="11pt"/>
    </style:style>
    <style:style style:name="P8081" style:parent-style-name="Normal" style:family="paragraph">
      <style:paragraph-properties fo:text-align="justify" fo:text-indent="0.4923in"/>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weight-complex="bold" fo:color="#000000" style:font-size-complex="11pt"/>
    </style:style>
    <style:style style:name="T8084" style:parent-style-name="DefaultParagraphFont" style:family="text">
      <style:text-properties fo:font-weight="bold" style:font-weight-asian="bold" style:font-weight-complex="bold" fo:color="#000000" style:font-size-complex="11pt"/>
    </style:style>
    <style:style style:name="P8085" style:parent-style-name="Normal" style:family="paragraph">
      <style:paragraph-properties fo:text-align="center"/>
      <style:text-properties fo:font-weight="bold" style:font-weight-asian="bold" style:font-weight-complex="bold" fo:color="#000000" style:font-size-complex="9pt"/>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font-size-complex="11pt"/>
    </style:style>
    <style:style style:name="P8088" style:parent-style-name="Normal" style:family="paragraph">
      <style:paragraph-properties fo:text-align="justify" fo:text-indent="0.4923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fo:color="#000000" style:font-size-complex="11pt"/>
    </style:style>
    <style:style style:name="T8091" style:parent-style-name="DefaultParagraphFont" style:family="text">
      <style:text-properties fo:font-weight="bold" style:font-weight-asian="bold" style:font-weight-complex="bold" fo:color="#000000" style:font-size-complex="11pt"/>
    </style:style>
    <style:style style:name="P8092" style:parent-style-name="Normal" style:family="paragraph">
      <style:paragraph-properties fo:text-align="center"/>
      <style:text-properties fo:font-weight="bold" style:font-weight-asian="bold" style:font-weight-complex="bold" fo:color="#000000" style:font-size-complex="9p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P8101" style:parent-style-name="Normal" style:family="paragraph">
      <style:paragraph-properties fo:text-align="justify" fo:text-indent="0.4923in"/>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weight-complex="bold" fo:color="#000000" style:font-size-complex="11pt"/>
    </style:style>
    <style:style style:name="T8104" style:parent-style-name="DefaultParagraphFont" style:family="text">
      <style:text-properties fo:font-weight="bold" style:font-weight-asian="bold" style:font-weight-complex="bold" fo:color="#000000" style:font-size-complex="11pt"/>
    </style:style>
    <style:style style:name="P8105" style:parent-style-name="Normal" style:family="paragraph">
      <style:paragraph-properties fo:text-align="center"/>
      <style:text-properties fo:font-weight="bold" style:font-weight-asian="bold" style:font-weight-complex="bold" fo:color="#000000" style:font-size-complex="9pt"/>
    </style:style>
    <style:style style:name="P8106" style:parent-style-name="Normal" style:family="paragraph">
      <style:paragraph-properties fo:text-align="justify" fo:text-indent="0.4923in"/>
    </style:style>
    <style:style style:name="T8107" style:parent-style-name="DefaultParagraphFont" style:family="text">
      <style:text-properties fo:color="#000000" style:font-size-complex="11pt"/>
    </style:style>
    <style:style style:name="P8108" style:parent-style-name="Normal" style:family="paragraph">
      <style:paragraph-properties fo:text-align="justify" fo:text-indent="0.4923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weight-complex="bold" fo:color="#000000" style:font-size-complex="11pt"/>
    </style:style>
    <style:style style:name="T8111" style:parent-style-name="DefaultParagraphFont" style:family="text">
      <style:text-properties fo:font-weight="bold" style:font-weight-asian="bold" style:font-weight-complex="bold" fo:color="#000000" style:font-size-complex="11pt"/>
    </style:style>
    <style:style style:name="P8112" style:parent-style-name="Normal" style:family="paragraph">
      <style:paragraph-properties fo:text-align="center"/>
      <style:text-properties fo:font-weight="bold" style:font-weight-asian="bold" style:font-weight-complex="bold" fo:color="#000000" style:font-size-complex="9pt"/>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1pt"/>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font-size-complex="11pt"/>
    </style:style>
    <style:style style:name="T8130" style:parent-style-name="DefaultParagraphFont" style:family="text">
      <style:text-properties fo:color="#000000" style:font-size-complex="11pt"/>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0.4923in"/>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T8136" style:parent-style-name="DefaultParagraphFont" style:family="text">
      <style:text-properties fo:color="#000000" style:font-size-complex="11pt"/>
    </style:style>
    <style:style style:name="T8137" style:parent-style-name="DefaultParagraphFont" style:family="text">
      <style:text-properties fo:color="#000000" style:font-size-complex="11pt"/>
    </style:style>
    <style:style style:name="P8138" style:parent-style-name="Normal" style:family="paragraph">
      <style:paragraph-properties fo:text-align="justify" fo:text-indent="0.4923in"/>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font-weight-complex="bold" fo:color="#000000" style:font-size-complex="11pt"/>
    </style:style>
    <style:style style:name="T8141" style:parent-style-name="DefaultParagraphFont" style:family="text">
      <style:text-properties fo:font-weight="bold" style:font-weight-asian="bold" style:font-weight-complex="bold" fo:color="#000000" style:font-size-complex="11pt"/>
    </style:style>
    <style:style style:name="P8142" style:parent-style-name="Normal" style:family="paragraph">
      <style:paragraph-properties fo:text-align="center"/>
      <style:text-properties fo:font-weight="bold" style:font-weight-asian="bold" style:font-weight-complex="bold" fo:color="#000000" style:font-size-complex="9pt"/>
    </style:style>
    <style:style style:name="P8143" style:parent-style-name="Normal" style:family="paragraph">
      <style:paragraph-properties fo:text-align="justify" fo:text-indent="0.4923in"/>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font-size-complex="11pt"/>
    </style:style>
    <style:style style:name="T8149" style:parent-style-name="DefaultParagraphFont" style:family="text">
      <style:text-properties fo:color="#000000" style:font-size-complex="11pt"/>
    </style:style>
    <style:style style:name="T8150" style:parent-style-name="DefaultParagraphFont" style:family="text">
      <style:text-properties fo:color="#000000" style:font-size-complex="11pt"/>
    </style:style>
    <style:style style:name="P8151" style:parent-style-name="Normal" style:family="paragraph">
      <style:paragraph-properties fo:text-align="justify" fo:text-indent="0.4923in"/>
    </style:style>
    <style:style style:name="P8152" style:parent-style-name="Normal" style:family="paragraph">
      <style:paragraph-properties fo:text-align="center"/>
    </style:style>
    <style:style style:name="T8153" style:parent-style-name="DefaultParagraphFont" style:family="text">
      <style:text-properties fo:font-weight="bold" style:font-weight-asian="bold" style:font-weight-complex="bold" fo:color="#000000" style:font-size-complex="11pt"/>
    </style:style>
    <style:style style:name="T8154" style:parent-style-name="DefaultParagraphFont" style:family="text">
      <style:text-properties fo:font-weight="bold" style:font-weight-asian="bold" style:font-weight-complex="bold" fo:color="#000000" style:font-size-complex="11pt"/>
    </style:style>
    <style:style style:name="P8155" style:parent-style-name="Normal" style:family="paragraph">
      <style:paragraph-properties fo:text-align="center"/>
      <style:text-properties fo:font-weight="bold" style:font-weight-asian="bold" style:font-weight-complex="bold" fo:color="#000000" style:font-size-complex="9pt"/>
    </style:style>
    <style:style style:name="P8156" style:parent-style-name="Normal" style:family="paragraph">
      <style:paragraph-properties fo:text-align="justify" fo:text-indent="0.4923in"/>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T8161" style:parent-style-name="DefaultParagraphFont" style:family="text">
      <style:text-properties fo:color="#000000" style:font-size-complex="11pt"/>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font-size-complex="11pt"/>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P8172" style:parent-style-name="Normal" style:family="paragraph">
      <style:paragraph-properties fo:text-align="justify" fo:text-indent="0.4923in"/>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fo:text-indent="0.4923in"/>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fo:text-indent="0.4923in"/>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fo:color="#000000" style:font-size-complex="11pt"/>
    </style:style>
    <style:style style:name="T8181" style:parent-style-name="DefaultParagraphFont" style:family="text">
      <style:text-properties fo:font-weight="bold" style:font-weight-asian="bold" style:font-weight-complex="bold" fo:color="#000000" style:font-size-complex="11pt"/>
    </style:style>
    <style:style style:name="P8182" style:parent-style-name="Normal" style:family="paragraph">
      <style:paragraph-properties fo:text-align="center"/>
      <style:text-properties fo:font-weight="bold" style:font-weight-asian="bold" style:font-weight-complex="bold" fo:color="#000000" style:font-size-complex="9pt"/>
    </style:style>
    <style:style style:name="P8183" style:parent-style-name="Normal" style:family="paragraph">
      <style:paragraph-properties fo:text-align="justify" fo:text-indent="0.4923in"/>
    </style:style>
    <style:style style:name="T8184" style:parent-style-name="DefaultParagraphFont" style:family="text">
      <style:text-properties fo:color="#000000" style:font-size-complex="11pt"/>
    </style:style>
    <style:style style:name="T8185" style:parent-style-name="DefaultParagraphFont" style:family="text">
      <style:text-properties fo:color="#000000" style:font-size-complex="11pt"/>
    </style:style>
    <style:style style:name="P8186" style:parent-style-name="Normal" style:family="paragraph">
      <style:paragraph-properties fo:text-align="justify" fo:text-indent="0.4923in"/>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P8189" style:parent-style-name="Normal" style:family="paragraph">
      <style:paragraph-properties fo:text-align="justify" fo:text-indent="0.4923in"/>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font-size-complex="11pt"/>
    </style:style>
    <style:style style:name="P8192" style:parent-style-name="Normal" style:family="paragraph">
      <style:paragraph-properties fo:text-align="justify" fo:text-indent="0.4923in"/>
    </style:style>
    <style:style style:name="T8193" style:parent-style-name="DefaultParagraphFont" style:family="text">
      <style:text-properties fo:color="#000000" style:font-size-complex="11pt"/>
    </style:style>
    <style:style style:name="P8194" style:parent-style-name="Normal" style:family="paragraph">
      <style:paragraph-properties fo:text-align="justify" fo:text-indent="0.4923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weight-complex="bold" fo:color="#000000" style:font-size-complex="11pt"/>
    </style:style>
    <style:style style:name="T8197" style:parent-style-name="DefaultParagraphFont" style:family="text">
      <style:text-properties fo:font-weight="bold" style:font-weight-asian="bold" style:font-weight-complex="bold" fo:color="#000000" style:font-size-complex="11pt"/>
    </style:style>
    <style:style style:name="P8198" style:parent-style-name="Normal" style:family="paragraph">
      <style:paragraph-properties fo:text-align="center"/>
      <style:text-properties fo:font-weight="bold" style:font-weight-asian="bold" style:font-weight-complex="bold" fo:color="#000000" style:font-size-complex="9pt"/>
    </style:style>
    <style:style style:name="P8199" style:parent-style-name="Normal" style:family="paragraph">
      <style:paragraph-properties fo:text-align="justify" fo:text-indent="0.4923in"/>
    </style:style>
    <style:style style:name="T8200" style:parent-style-name="DefaultParagraphFont" style:family="text">
      <style:text-properties fo:color="#000000" style:font-size-complex="11pt"/>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T8203" style:parent-style-name="DefaultParagraphFont" style:family="text">
      <style:text-properties fo:color="#000000" style:font-size-complex="11pt"/>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T8207" style:parent-style-name="DefaultParagraphFont" style:family="text">
      <style:text-properties fo:color="#000000" style:font-size-complex="11pt"/>
    </style:style>
    <style:style style:name="P8208" style:parent-style-name="Normal" style:family="paragraph">
      <style:paragraph-properties fo:text-align="justify" fo:text-indent="0.4923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color="#000000" style:font-size-complex="11pt"/>
    </style:style>
    <style:style style:name="T8211" style:parent-style-name="DefaultParagraphFont" style:family="text">
      <style:text-properties fo:font-weight="bold" style:font-weight-asian="bold" style:font-weight-complex="bold" fo:color="#000000" style:font-size-complex="11pt"/>
    </style:style>
    <style:style style:name="P8212" style:parent-style-name="Normal" style:family="paragraph">
      <style:paragraph-properties fo:text-align="center"/>
      <style:text-properties fo:font-weight="bold" style:font-weight-asian="bold" style:font-weight-complex="bold" fo:color="#000000" style:font-size-complex="9pt"/>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font-size-complex="11pt"/>
    </style:style>
    <style:style style:name="T8215" style:parent-style-name="DefaultParagraphFont" style:family="text">
      <style:text-properties fo:color="#000000" style:font-size-complex="11pt"/>
    </style:style>
    <style:style style:name="P8216" style:parent-style-name="Normal" style:family="paragraph">
      <style:paragraph-properties fo:text-align="justify" fo:text-indent="0.4923in"/>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font-weight-complex="bold" fo:color="#000000" style:font-size-complex="11pt"/>
    </style:style>
    <style:style style:name="T8219" style:parent-style-name="DefaultParagraphFont" style:family="text">
      <style:text-properties fo:font-weight="bold" style:font-weight-asian="bold" style:font-weight-complex="bold" fo:color="#000000" style:font-size-complex="11pt"/>
    </style:style>
    <style:style style:name="P8220" style:parent-style-name="Normal" style:family="paragraph">
      <style:paragraph-properties fo:text-align="center"/>
      <style:text-properties fo:font-weight="bold" style:font-weight-asian="bold" style:font-weight-complex="bold" fo:color="#000000" style:font-size-complex="9pt"/>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P8224" style:parent-style-name="Normal" style:family="paragraph">
      <style:paragraph-properties fo:text-align="justify" fo:text-indent="0.4923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font-weight-complex="bold" fo:color="#000000" style:font-size-complex="11pt"/>
    </style:style>
    <style:style style:name="T8227" style:parent-style-name="DefaultParagraphFont" style:family="text">
      <style:text-properties fo:font-weight="bold" style:font-weight-asian="bold" style:font-weight-complex="bold" fo:color="#000000" style:font-size-complex="11pt"/>
    </style:style>
    <style:style style:name="P8228" style:parent-style-name="Normal" style:family="paragraph">
      <style:paragraph-properties fo:text-align="center"/>
      <style:text-properties fo:font-weight="bold" style:font-weight-asian="bold" style:font-weight-complex="bold" fo:color="#000000" style:font-size-complex="9pt"/>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P8234" style:parent-style-name="Normal" style:family="paragraph">
      <style:paragraph-properties fo:text-align="justify" fo:text-indent="0.4923in"/>
    </style:style>
    <style:style style:name="T8235" style:parent-style-name="DefaultParagraphFont" style:family="text">
      <style:text-properties fo:color="#000000" style:font-size-complex="11pt"/>
    </style:style>
    <style:style style:name="T8236" style:parent-style-name="DefaultParagraphFont" style:family="text">
      <style:text-properties fo:color="#000000" style:font-size-complex="11pt"/>
    </style:style>
    <style:style style:name="T8237" style:parent-style-name="DefaultParagraphFont" style:family="text">
      <style:text-properties fo:color="#000000" style:font-size-complex="11pt"/>
    </style:style>
    <style:style style:name="P8238" style:parent-style-name="Normal" style:family="paragraph">
      <style:paragraph-properties fo:text-align="justify" fo:text-indent="0.4923in"/>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font-weight-complex="bold" fo:color="#000000" style:font-size-complex="11pt"/>
    </style:style>
    <style:style style:name="T8241" style:parent-style-name="DefaultParagraphFont" style:family="text">
      <style:text-properties fo:font-weight="bold" style:font-weight-asian="bold" style:font-weight-complex="bold" fo:color="#000000" style:font-size-complex="11pt"/>
    </style:style>
    <style:style style:name="P8242" style:parent-style-name="Normal" style:family="paragraph">
      <style:paragraph-properties fo:text-align="center"/>
      <style:text-properties fo:font-weight="bold" style:font-weight-asian="bold" style:font-weight-complex="bold" fo:color="#000000" style:font-size-complex="9pt"/>
    </style:style>
    <style:style style:name="P8243" style:parent-style-name="Normal" style:family="paragraph">
      <style:paragraph-properties fo:text-align="justify" fo:text-indent="0.4923in"/>
    </style:style>
    <style:style style:name="T8244" style:parent-style-name="DefaultParagraphFont" style:family="text">
      <style:text-properties fo:color="#000000" style:font-size-complex="11pt"/>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font-size-complex="11pt"/>
    </style:style>
    <style:style style:name="T8250" style:parent-style-name="DefaultParagraphFont" style:family="text">
      <style:text-properties fo:color="#000000" style:font-size-complex="11pt"/>
    </style:style>
    <style:style style:name="P8251" style:parent-style-name="Normal" style:family="paragraph">
      <style:paragraph-properties fo:text-align="justify" fo:text-indent="0.4923in"/>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style:font-weight-complex="bold" fo:color="#000000" style:font-size-complex="11pt"/>
    </style:style>
    <style:style style:name="T8254" style:parent-style-name="DefaultParagraphFont" style:family="text">
      <style:text-properties fo:font-weight="bold" style:font-weight-asian="bold" style:font-weight-complex="bold" fo:color="#000000" style:font-size-complex="11pt"/>
    </style:style>
    <style:style style:name="P8255" style:parent-style-name="Normal" style:family="paragraph">
      <style:paragraph-properties fo:text-align="center"/>
      <style:text-properties fo:font-weight="bold" style:font-weight-asian="bold" style:font-weight-complex="bold" fo:color="#000000" style:font-size-complex="9pt"/>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P8259" style:parent-style-name="Normal" style:family="paragraph">
      <style:paragraph-properties fo:text-align="justify" fo:text-indent="0.4923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color="#000000" style:font-size-complex="11pt"/>
    </style:style>
    <style:style style:name="T8262" style:parent-style-name="DefaultParagraphFont" style:family="text">
      <style:text-properties fo:font-weight="bold" style:font-weight-asian="bold" style:font-weight-complex="bold" fo:color="#000000" style:font-size-complex="11pt"/>
    </style:style>
    <style:style style:name="P8263" style:parent-style-name="Normal" style:family="paragraph">
      <style:paragraph-properties fo:text-align="center"/>
      <style:text-properties fo:font-weight="bold" style:font-weight-asian="bold" style:font-weight-complex="bold" fo:color="#000000" style:font-size-complex="9pt"/>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font-size-complex="11pt"/>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P8272" style:parent-style-name="Normal" style:family="paragraph">
      <style:paragraph-properties fo:text-align="justify" fo:text-indent="0.4923in"/>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fo:color="#000000" style:font-size-complex="11pt"/>
    </style:style>
    <style:style style:name="T8275" style:parent-style-name="DefaultParagraphFont" style:family="text">
      <style:text-properties fo:font-weight="bold" style:font-weight-asian="bold" style:font-weight-complex="bold" fo:color="#000000" style:font-size-complex="11pt"/>
    </style:style>
    <style:style style:name="P8276" style:parent-style-name="Normal" style:family="paragraph">
      <style:paragraph-properties fo:text-align="center"/>
      <style:text-properties fo:font-weight="bold" style:font-weight-asian="bold" style:font-weight-complex="bold" fo:color="#000000" style:font-size-complex="9pt"/>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font-size-complex="11pt"/>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font-size-complex="11pt"/>
    </style:style>
    <style:style style:name="P8281" style:parent-style-name="Normal" style:family="paragraph">
      <style:paragraph-properties fo:text-align="justify" fo:text-indent="0.4923in"/>
    </style:style>
    <style:style style:name="T8282" style:parent-style-name="DefaultParagraphFont" style:family="text">
      <style:text-properties fo:color="#000000" style:font-size-complex="11pt"/>
    </style:style>
    <style:style style:name="T8283" style:parent-style-name="DefaultParagraphFont" style:family="text">
      <style:text-properties fo:color="#000000" style:font-size-complex="11pt"/>
    </style:style>
    <style:style style:name="T8284" style:parent-style-name="DefaultParagraphFont" style:family="text">
      <style:text-properties fo:color="#000000" style:font-size-complex="11pt"/>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P8289" style:parent-style-name="Normal" style:family="paragraph">
      <style:paragraph-properties fo:text-align="justify" fo:text-indent="0.4923in"/>
    </style:style>
    <style:style style:name="T8290" style:parent-style-name="DefaultParagraphFont" style:family="text">
      <style:text-properties fo:color="#000000" style:font-size-complex="11pt"/>
    </style:style>
    <style:style style:name="T8291" style:parent-style-name="DefaultParagraphFont" style:family="text">
      <style:text-properties fo:color="#000000" style:font-size-complex="11pt"/>
    </style:style>
    <style:style style:name="T8292" style:parent-style-name="DefaultParagraphFont" style:family="text">
      <style:text-properties fo:color="#000000" style:font-size-complex="11pt"/>
    </style:style>
    <style:style style:name="P8293" style:parent-style-name="Normal" style:family="paragraph">
      <style:paragraph-properties fo:text-align="justify" fo:text-indent="0.4923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font-weight-complex="bold" fo:color="#000000" style:font-size-complex="11pt"/>
    </style:style>
    <style:style style:name="T8296" style:parent-style-name="DefaultParagraphFont" style:family="text">
      <style:text-properties fo:font-weight="bold" style:font-weight-asian="bold" style:font-weight-complex="bold" fo:color="#000000" style:font-size-complex="11pt"/>
    </style:style>
    <style:style style:name="P8297" style:parent-style-name="Normal" style:family="paragraph">
      <style:paragraph-properties fo:text-align="center"/>
      <style:text-properties fo:font-weight="bold" style:font-weight-asian="bold" style:font-weight-complex="bold" fo:color="#000000" style:font-size-complex="9pt"/>
    </style:style>
    <style:style style:name="P8298" style:parent-style-name="Normal" style:family="paragraph">
      <style:paragraph-properties fo:text-align="justify" fo:text-indent="0.4923in"/>
    </style:style>
    <style:style style:name="T8299" style:parent-style-name="DefaultParagraphFont" style:family="text">
      <style:text-properties fo:color="#000000" style:font-size-complex="11pt"/>
    </style:style>
    <style:style style:name="T8300" style:parent-style-name="DefaultParagraphFont" style:family="text">
      <style:text-properties fo:color="#000000" style:font-size-complex="11pt"/>
    </style:style>
    <style:style style:name="T8301" style:parent-style-name="DefaultParagraphFont" style:family="text">
      <style:text-properties fo:color="#000000" style:font-size-complex="11pt"/>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font-size-complex="11pt"/>
    </style:style>
    <style:style style:name="T8304" style:parent-style-name="DefaultParagraphFont" style:family="text">
      <style:text-properties fo:color="#000000" style:font-size-complex="11pt"/>
    </style:style>
    <style:style style:name="T8305" style:parent-style-name="DefaultParagraphFont" style:family="text">
      <style:text-properties fo:color="#000000" style:font-size-complex="11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T8310" style:parent-style-name="DefaultParagraphFont" style:family="text">
      <style:text-properties fo:color="#000000" style:font-size-complex="11pt"/>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T8317" style:parent-style-name="DefaultParagraphFont" style:family="text">
      <style:text-properties fo:color="#000000" style:font-size-complex="11pt"/>
    </style:style>
    <style:style style:name="P8318" style:parent-style-name="Normal" style:family="paragraph">
      <style:paragraph-properties fo:text-align="justify" fo:text-indent="0.4923in"/>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font-weight-complex="bold" fo:color="#000000" style:font-size-complex="11pt"/>
    </style:style>
    <style:style style:name="T8321" style:parent-style-name="DefaultParagraphFont" style:family="text">
      <style:text-properties fo:font-weight="bold" style:font-weight-asian="bold" style:font-weight-complex="bold" fo:color="#000000" style:font-size-complex="11pt"/>
    </style:style>
    <style:style style:name="P8322" style:parent-style-name="Normal" style:family="paragraph">
      <style:paragraph-properties fo:text-align="center"/>
      <style:text-properties fo:font-weight="bold" style:font-weight-asian="bold" style:font-weight-complex="bold" fo:color="#000000" style:font-size-complex="9pt"/>
    </style:style>
    <style:style style:name="P8323" style:parent-style-name="Normal" style:family="paragraph">
      <style:paragraph-properties fo:text-indent="0.4923in"/>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text-align="center"/>
    </style:style>
    <style:style style:name="T8327" style:parent-style-name="DefaultParagraphFont" style:family="text">
      <style:text-properties fo:color="#000000"/>
    </style:style>
    <style:style style:name="P8328" style:parent-style-name="Normal" style:family="paragraph">
      <style:paragraph-properties fo:break-before="page" fo:text-align="center"/>
    </style:style>
    <style:style style:name="T8329" style:parent-style-name="DefaultParagraphFont" style:family="text">
      <style:text-properties fo:font-weight="bold" style:font-weight-asian="bold" style:font-weight-complex="bold" fo:text-transform="uppercase" fo:color="#000000" style:font-size-complex="11pt"/>
    </style:style>
    <style:style style:name="P8330" style:parent-style-name="Normal" style:family="paragraph">
      <style:paragraph-properties fo:text-align="justify" fo:text-indent="0.4923in"/>
      <style:text-properties fo:color="#000000" style:font-size-complex="9pt"/>
    </style:style>
    <style:style style:name="P8331" style:parent-style-name="Normal" style:family="paragraph">
      <style:paragraph-properties fo:text-align="justify" fo:text-indent="0.4923in">
        <style:tab-stops>
          <style:tab-stop style:type="left" style:position="0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text-align="center"/>
    </style:style>
    <style:style style:name="T8337" style:parent-style-name="DefaultParagraphFont" style:family="text">
      <style:text-properties fo:color="#000000"/>
    </style:style>
  </office:automatic-styles>
  <office:body>
    <office:text text:use-soft-page-breaks="true">
      <text:p text:style-name="P1"/>
      <text:p text:style-name="P9"><text:span text:style-name="T10"/><text:span text:style-name="T11">EUROPOS PATENTŲ IŠDAVIMO KONVENCIJA (EUROPOS PATENTŲ KONVENCIJA)</text:span></text:p>
      <text:p text:style-name="P12"/>
      <text:p text:style-name="P13"><text:span text:style-name="T14">1973 m. spalio 5 d.</text:span></text:p>
      <text:p text:style-name="P15"/>
      <text:p text:style-name="P16"><text:span text:style-name="T17">Tekstas su pakeitimais, padarytais 1991 m. gruodžio 17 d. EPK 63 straipsnio pakeitimo aktu ir Europos patentų organizacijos Administra</text:span><text:span text:style-name="T18">cinės tarybos 1978 m. gruodžio 21 d., 1994 m. gruodžio 13 d., 1995 m. spalio 20 d., 1996 m. gruodžio 5 d. ir 1998 m. gruodžio 10 d. sprendimais</text:span></text:p>
      <text:p text:style-name="P19"/>
      <text:p text:style-name="P20"><text:span text:style-name="T21">PREAMBULĖ</text:span></text:p>
      <text:p text:style-name="P22"/>
      <text:p text:style-name="P23"><text:span text:style-name="T24">Susitariančiosios Valstybės,</text:span></text:p>
      <text:p text:style-name="P25"><text:span text:style-name="T26">NORĖDAMOS sustiprinti Europos valstybių bendradarbiavimą išradimų aps</text:span><text:span text:style-name="T27">augos srityje,</text:span></text:p>
      <text:p text:style-name="P28"><text:span text:style-name="T29">NORĖDAMOS, kad tose valstybėse išradimus būtų galima apsaugoti viena bendra patentų išdavimo procedūra ir tam tikromis šitaip išduotiems patentams taikomomis standartinėmis taisyklėmis,</text:span></text:p>
      <text:p text:style-name="P30"><text:span text:style-name="T31">NORĖDAMOS tuo tikslu sudaryti konvenciją, kuria būtų įs</text:span><text:span text:style-name="T32">teigta Europos patentų organizacija ir kuri veiktų kaip specialus susitarimas, paminėtas 1883 m. kovo 20 d. Paryžiuje pasirašytos ir paskutinį kartą 1967 m. liepos 14 d. pakeistos Konvencijos dėl pramoninės nuosavybės apsaugos 19 straipsnyje, bei kaip regi</text:span><text:span text:style-name="T33">oninė patentų sutartis, paminėta 1970 m. birželio 19 d. Patentinės kooperacijos sutarties 45 straipsnio 1 dalyje,</text:span></text:p>
      <text:p text:style-name="P34"><text:span text:style-name="T35">SUSITARĖ:</text:span></text:p>
      <text:p text:style-name="P36"/>
      <text:p text:style-name="P37"><text:span text:style-name="T38">I DALIS. BENDROSIOS IR INSTITUCINĖS NUOSTATOS</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text:s/>straipsnis.<text:s/></text:span><text:span text:style-name="T48">Europos teisė, taikoma<text:s/></text:span><text:span text:style-name="T49">patentų išdavimui</text:span></text:p>
      <text:p text:style-name="P50"/>
      <text:p text:style-name="P51"><text:span text:style-name="T52">Sukuriama bendra Susitariančiųjų Valstybių</text:span><text:span text:style-name="T53"><text:note text:note-class="footnote" text:id="_ftn0"><text:note-citation text:label="1">1</text:note-citation><text:note-body><text:p text:style-name="P54"><text:span text:style-name="T55"><text:s/></text:span><text:span text:style-name="T56">Šiuo metu yra 19 Susitariančiųjų Valstybių: AT, BE, CH, CY, DE, DK, ES, FI, FR, GB, GR, IE, IT, LI, LU, MC, NL, PT, SE.</text:span></text:p><text:p text:style-name="P57"><text:span text:style-name="T58">2</text:span><text:span text:style-name="T59"><text:s/>Žr. Išplėstinės apeliacinės kolegijos sprendimus G 5/88, G 7/88, G 8/88 (I priedas).</text:span></text:p></text:note-body></text:note><text:s/></text:span><text:span text:style-name="T60">išradimų patentų išdavimo teisės sistema.</text:span></text:p>
      <text:p text:style-name="P61"/>
      <text:p text:style-name="P62"><text:span text:style-name="T63">2</text:span><text:span text:style-name="T64"><text:s/>straipsnis.<text:s/></text:span><text:span text:style-name="T65">Europos patentas</text:span></text:p>
      <text:p text:style-name="P66"/>
      <text:p text:style-name="P67"><text:span text:style-name="T68">1</text:span><text:span text:style-name="T69">) Patentai, išduoti pagal šią Konvenciją, vadinami Europos patentais.</text:span></text:p>
      <text:p text:style-name="P70"><text:span text:style-name="T71">2</text:span><text:span text:style-name="T72">) Kiekvienoje<text:s/></text:span><text:span text:style-name="T73">Susitariančiojoje Valstybėje jai išduotas Europos patentas galioja pagal tuos pačius reikalavimus kaip ir tos valstybės išduotas nacionalinis patentas ir jam taikomi tie patys reikalavimai, jei šioje Konvencijoje nenumatyta kitaip.</text:span></text:p>
      <text:p text:style-name="P74"/>
      <text:p text:style-name="P75"><text:span text:style-name="T76">3</text:span><text:span text:style-name="T77"><text:s/>straipsnis.<text:s/></text:span><text:span text:style-name="T78">Gal</text:span><text:span text:style-name="T79">iojimo teritorija</text:span></text:p>
      <text:p text:style-name="P80"/>
      <text:p text:style-name="P81"><text:span text:style-name="T82">Galima prašyti Europos patentą išduoti vienai arba kelioms Susitariančiosioms Valstybėms.</text:span></text:p>
      <text:p text:style-name="P83"/>
      <text:p text:style-name="P84"><text:span text:style-name="T85">4</text:span><text:span text:style-name="T86"><text:s/>straipsnis</text:span><text:span text:style-name="T87">2.</text:span><text:span text:style-name="T88"><text:s/>Europos patentų organizacija</text:span></text:p>
      <text:p text:style-name="P89"/>
      <text:p text:style-name="P90"><text:span text:style-name="T91">1</text:span><text:span text:style-name="T92">) Šia Konvencija įsteigiama Europos patentų organizacija (toliau – Organizacija). Tai yr</text:span><text:span text:style-name="T93">a administraciniu ir finansiniu atžvilgiu autonomiška organizacija.</text:span></text:p>
      <text:p text:style-name="P94"><text:span text:style-name="T95">2</text:span><text:span text:style-name="T96">) Organizacijos organai:</text:span></text:p>
      <text:p text:style-name="P97"><text:span text:style-name="T98">a) Europos patentų tarnyba;</text:span></text:p>
      <text:p text:style-name="P99"><text:span text:style-name="T100">b) Administracinė taryba.</text:span></text:p>
      <text:p text:style-name="P101"><text:span text:style-name="T102">3</text:span><text:span text:style-name="T103">) Organizacijos užduotis – išduoti Europos patentus. Šią užduotį vykdo Administracinės tarybos<text:s/></text:span><text:span text:style-name="T104">prižiūrima Europos patentų tarnyba.</text:span></text:p>
      <text:p text:style-name="P105"/>
      <text:p text:style-name="P106"><text:span text:style-name="T107">II</text:span><text:span text:style-name="T108"><text:s/>skyrius.<text:s/></text:span><text:span text:style-name="T109">Europos patentų organizacija</text:span></text:p>
      <text:p text:style-name="P110"/>
      <text:p text:style-name="P111"><text:span text:style-name="T112">5</text:span><text:span text:style-name="T113"><text:s/>straipsnis</text:span><text:span text:style-name="T114">3.</text:span><text:span text:style-name="T115"><text:s/>Teisinis statusas</text:span></text:p>
      <text:p text:style-name="P116"/>
      <text:p text:style-name="P117"><text:span text:style-name="T118"><text:note text:note-class="footnote" text:id="_ftn1"><text:note-citation text:label="1">1</text:note-citation><text:note-body><text:p text:style-name="P119"><text:span text:style-name="T120"><text:s/></text:span><text:span text:style-name="T121">Žr. Išplėstinės apeliacinės kolegijos sprendimus G 5/88, G 7/88, G 8/88 (I priedas).<text:s/></text:span></text:p><text:p text:style-name="P122"><text:span text:style-name="T123">4</text:span><text:span text:style-name="T124"><text:s/>Žr. Išplėstinės apeliacinės kolegijos sprendimus G 5/88, G 7/88, G 8/88 (I priedas).</text:span></text:p><text:p text:style-name="P125"><text:span text:style-name="T126">5</text:span><text:span text:style-name="T127"><text:s/>Žr. Išplėstinės apeliacinės kolegijos sprendimus G 5/88, G 7/88, G 8/88 (I prieda</text:span><text:span text:style-name="T128">s).</text:span></text:p></text:note-body></text:note></text:span><text:span text:style-name="T129">) Organizacija yra juridinis asmuo.</text:span></text:p>
      <text:p text:style-name="P130"><text:span text:style-name="T131">2</text:span><text:span text:style-name="T132">) Kiekvienoje Susitariančiojoje Valstybėje Organizacija turi labai plačius teisinius<text:s/></text:span><text:span text:style-name="T133">įgaliojimus, juridiniams asmenims suteikiamus pagal tos valstybės įstatymus; svarbiausia, ji gali įsigyti kilnojamojo ir nekilnojamojo turto, juo disponuoti ir būti teisinių procedūrų šalimi.</text:span></text:p>
      <text:p text:style-name="P134"><text:span text:style-name="T135">3</text:span><text:span text:style-name="T136">) Organizacijai atstovauja Europos patentų tarnybos prezide</text:span><text:span text:style-name="T137">ntas.</text:span></text:p>
      <text:p text:style-name="P138"/>
      <text:p text:style-name="P139"><text:span text:style-name="T140">6</text:span><text:span text:style-name="T141"><text:s/>straipsnis</text:span><text:span text:style-name="T142"><text:s/></text:span><text:span text:style-name="T143">4.</text:span><text:span text:style-name="T144"><text:s/>Buveinė</text:span></text:p>
      <text:p text:style-name="P145"/>
      <text:p text:style-name="P146"><text:span text:style-name="T147">1</text:span><text:span text:style-name="T148">) Organizacijos buveinė yra Miunchene.</text:span></text:p>
      <text:p text:style-name="P149"><text:span text:style-name="T150">2</text:span><text:span text:style-name="T151">) Europos patentų tarnyba įsteigiama Miunchene. Ji turi savo skyrių Hagoje.</text:span></text:p>
      <text:p text:style-name="P152"/>
      <text:p text:style-name="P153"><text:span text:style-name="T154">7</text:span><text:span text:style-name="T155"><text:s/>straipsnis</text:span><text:span text:style-name="T156">5.</text:span><text:span text:style-name="T157"><text:s/>Europos patentų tarnybos padaliniai</text:span></text:p>
      <text:p text:style-name="P158"/>
      <text:p text:style-name="P159"><text:span text:style-name="T160">Prireikus Administracinės<text:s/></text:span><text:span text:style-name="T161">tarybos sprendimu ir atitinkamos Susitariančiosios Valstybės ar pramoninės nuosavybės srities tarpvyriausybinės organizacijos pritarimu Susitariančiosiose Valstybėse kartu su tokiomis tarpvyriausybinėmis organizacijomis informacijai ir ryšiams gali būti įs</text:span><text:span text:style-name="T162">teigti Europos patentų tarnybos padaliniai.</text:span></text:p>
      <text:p text:style-name="P163"/>
      <text:p text:style-name="P164"><text:span text:style-name="T165">8</text:span><text:span text:style-name="T166"><text:s/>straipsnis.<text:s/></text:span><text:span text:style-name="T167">Privilegijos ir imunitetai</text:span></text:p>
      <text:p text:style-name="P168"/>
      <text:p text:style-name="P169"><text:span text:style-name="T170">Privilegijų ir imunitetų protokole, kuris yra šios Konvencijos priedas, nustatomos sąlygos, kuriomis Organizacija, Administracinės tarybos nariai, Europos patent</text:span><text:span text:style-name="T171">ų tarnybos darbuotojai ir kiti tame protokole nurodyti asmenys, dalyvaujantys Organizacijos darbe, kiekvienos Susitariančiosios Valstybės teritorijoje naudojasi savo pareigoms atlikti būtinomis privilegijomis ir imunitetais.</text:span></text:p>
      <text:p text:style-name="P172"/>
      <text:p text:style-name="P173"><text:span text:style-name="T174">9</text:span><text:span text:style-name="T175"><text:s/>straipsnis.<text:s/></text:span><text:span text:style-name="T176">Atsakomybė</text:span></text:p>
      <text:p text:style-name="P177"/>
      <text:p text:style-name="P178"><text:span text:style-name="T179">1</text:span><text:span text:style-name="T180">) Organizacijos sutartinę atsakomybę reglamentuoja atitinkamai sutarčiai taikomas įstatymas.</text:span></text:p>
      <text:p text:style-name="P181"><text:span text:style-name="T182">2</text:span><text:span text:style-name="T183">) Organizacijos nesutartinę atsakomybę už jos arba Europos patentų tarnybos darbuotojų, einant savo pareigas, padarytą žalą reglamentuoja Vokietijos Fe</text:span><text:span text:style-name="T184">deracinės Respublikos teisės nuostatos. Jei žalą padaro Hagos skyrius arba kuris nors padalinys ar jos darbuotojai, taikomos tos Susitariančiosios Valstybės, kurioje toks skyrius ar padalinys yra, teisės nuostatos.</text:span></text:p>
      <text:p text:style-name="P185"><text:span text:style-name="T186">3</text:span><text:span text:style-name="T187">) Europos patentų tarnybos<text:s/></text:span><text:span text:style-name="T188">darbuotojų asmeninę atsakomybę Organizacijai nustato jų Tarnybos nuostatai ar įdarbinimo sąlygos.</text:span></text:p>
      <text:p text:style-name="P189"><text:span text:style-name="T190">4</text:span><text:span text:style-name="T191">) Jurisdikcija spręsti ginčus pagal šio straipsnio 1 ir 2 dalis priklauso šiems teismams:</text:span></text:p>
      <text:p text:style-name="P192"><text:span text:style-name="T193">a) ginčus pagal šio straipsnio 1 dalį sprendžia Vokietijos Fe</text:span><text:span text:style-name="T194">deracinės Respublikos kompetentingos jurisdikcijos teismai, jei šalių sudarytoje sutartyje nėra nurodyti kitos valstybės teismai;</text:span></text:p>
      <text:p text:style-name="P195"><text:span text:style-name="T196">b) ginčus pagal šio straipsnio 2 dalį sprendžia arba Vokietijos Federacinės Respublikos kompetentingos jurisdikcijos teismai</text:span><text:span text:style-name="T197">, arba tos valstybės, kurioje yra skyrius ar įstaiga, kompetentingos jurisdikcijos teismai.</text:span></text:p>
      <text:p text:style-name="P198"/>
      <text:p text:style-name="P199"><text:span text:style-name="T200">III</text:span><text:span text:style-name="T201"><text:s/>skyrius.<text:s/></text:span><text:span text:style-name="T202">Europos patentų tarnyba</text:span></text:p>
      <text:p text:style-name="P203"/>
      <text:p text:style-name="P204"><text:span text:style-name="T205">10</text:span><text:span text:style-name="T206"><text:s/>straipsnis</text:span><text:span text:style-name="T207">6.</text:span><text:span text:style-name="T208"><text:s/>Vadovavimas</text:span></text:p>
      <text:p text:style-name="P209"/>
      <text:p text:style-name="P210"><text:span text:style-name="T211"><text:note text:note-class="footnote" text:id="_ftn2"><text:note-citation text:label="1">1</text:note-citation><text:note-body><text:p text:style-name="P212"><text:span text:style-name="T213"><text:s/></text:span><text:span text:style-name="T214">Žr. Išplėstinės apeliacinės kolegijos sprendimus G 5/88, G 7/88, G 8/88 (I priedas).</text:span></text:p><text:p text:style-name="P215"><text:span text:style-name="T216">7</text:span><text:span text:style-name="T217"><text:s/>Žr. Administracinės tarybos 1978 m. liepos 6 d. sprendimą dėl EPT prezidento pavadavimo (OJ EPO 1978, p. 326).</text:span></text:p></text:note-body></text:note></text:span><text:span text:style-name="T218">) Europos patentų tarnybai vadovauja prezidentas, už savo veiklą atskaitingas A</text:span><text:span text:style-name="T219">dministracinei tarybai.</text:span></text:p>
      <text:p text:style-name="P220"><text:span text:style-name="T221">2</text:span><text:span text:style-name="T222">) Šiuo tikslu prezidentas vykdo šias svarbiausias funkcijas ir turi šiuos įgaliojimus:</text:span></text:p>
      <text:p text:style-name="P223"><text:span text:style-name="T224">a) imasi visų būtinų veiksmų, įskaitant vidaus administracinių nurodymų priėmimą, viešą informacinių leidinių skelbimą, kad užtikrintų Eur</text:span><text:span text:style-name="T225">opos patentų tarnybos darbą;</text:span></text:p>
      <text:p text:style-name="P226"><text:span text:style-name="T227">b) jei šioje Konvencijoje nėra atitinkamų nuostatų, nustato, kokie sandoriai turi būti vykdomi Europos patentų tarnyboje Miunchene, o kokie – jos Hagos skyriuje;</text:span></text:p>
      <text:p text:style-name="P228"><text:span text:style-name="T229">c) jis Administracinei tarybai gali pateikti pasiūlymą keisti</text:span><text:span text:style-name="T230"><text:s/>šią Konvenciją ir bet kokį pasiūlymą dėl bendrų nuostatų ar sprendimų, priklausančių Administracinės tarybos kompetencijai;</text:span></text:p>
      <text:p text:style-name="P231"><text:span text:style-name="T232">d) rengia ir vykdo biudžetą, bet kurį pakeistą arba papildomą biudžetą;</text:span></text:p>
      <text:p text:style-name="P233"><text:span text:style-name="T234">e) kasmet Administracinei tarybai teikia valdymo ataska</text:span><text:span text:style-name="T235">itą;</text:span></text:p>
      <text:p text:style-name="P236"><text:span text:style-name="T237">f) vykdo personalo priežiūros funkcijas;</text:span></text:p>
      <text:p text:style-name="P238"><text:span text:style-name="T239">g) vadovaudamasis 11 straipsnio nuostatomis, skiria darbuotojus ir paaukština jų pareigas;</text:span></text:p>
      <text:p text:style-name="P240"><text:span text:style-name="T241">h) taiko drausmines priemones darbuotojams, kurie nenurodyti 11 straipsnyje, ir Administracinei tarybai gali<text:s/></text:span><text:span text:style-name="T242">siūlyti drausmines priemones taikyti 11 straipsnio 2 ir 3 dalyse nurodytiems darbuotojams;</text:span></text:p>
      <text:p text:style-name="P243"><text:span text:style-name="T244">i) gali pavesti kitiems vykdyti savo funkcijas ir įgaliojimus.</text:span></text:p>
      <text:p text:style-name="P245"><text:span text:style-name="T246">3</text:span><text:span text:style-name="T247">)</text:span><text:span text:style-name="T248">7<text:s/></text:span><text:span text:style-name="T249">Prezidentui padeda keli viceprezidentai. Jei prezidento nėra arba jis serga, jį<text:s/></text:span><text:span text:style-name="T250">Administracinės tarybos nustatyta tvarka pavaduoja vienas iš viceprezidentų.</text:span></text:p>
      <text:p text:style-name="P251"/>
      <text:p text:style-name="P252"><text:span text:style-name="T253">11</text:span><text:span text:style-name="T254"><text:s/>straipsnis.<text:s/></text:span><text:span text:style-name="T255">Vyresniųjų pareigūnų skyrimas</text:span></text:p>
      <text:p text:style-name="P256"/>
      <text:p text:style-name="P257"><text:span text:style-name="T258">1</text:span><text:span text:style-name="T259">) Europos patentų tarnybos prezidentas skiriamas Administracinės tarybos sprendimu.</text:span></text:p>
      <text:p text:style-name="P260"><text:span text:style-name="T261">2</text:span><text:span text:style-name="T262">) Viceprezidentai skiriami Admin</text:span><text:span text:style-name="T263">istracinės tarybos sprendimu, pasitarus su prezidentu.</text:span></text:p>
      <text:p text:style-name="P264"><text:span text:style-name="T265">3</text:span><text:span text:style-name="T266">) Apeliacinės kolegijos ir išplėstinės apeliacinės kolegijos nariai, įskaitant pirmininkus, skiriami Administracinės tarybos sprendimu, pasiūlius Europos patentų tarnybos prezidentui. Pasitarus su</text:span><text:span text:style-name="T267"><text:s/>Europos patentų tarnybos prezidentu, Administracinės tarybos sprendimu jie gali būti skiriami kitai kadencijai.</text:span></text:p>
      <text:p text:style-name="P268"><text:span text:style-name="T269">4</text:span><text:span text:style-name="T270">) Administracinė taryba šio straipsnio 1–3 dalyse nurodytiems darbuotojams taiko drausmines priemones.</text:span></text:p>
      <text:p text:style-name="P271"/>
      <text:p text:style-name="P272"><text:span text:style-name="T273">12</text:span><text:span text:style-name="T274"><text:s/>straipsnis.<text:s/></text:span><text:span text:style-name="T275">Tarnybiniai į</text:span><text:span text:style-name="T276">sipareigojimai</text:span></text:p>
      <text:p text:style-name="P277"/>
      <text:p text:style-name="P278"><text:span text:style-name="T279">Europos patentų tarnybos darbuotojai, net ir nebedirbdami joje, privalo neatskleisti informacijos, kuri pagal savo pobūdį yra profesinė paslaptis, ir ja nesinaudoti.</text:span></text:p>
      <text:p text:style-name="P280"/>
      <text:p text:style-name="P281"><text:span text:style-name="T282">13</text:span><text:span text:style-name="T283"><text:s/>straipsnis.<text:s/></text:span><text:span text:style-name="T284">Ginčai tarp Organizacijos ir Europos patentų tarny</text:span><text:span text:style-name="T285">bos darbuotojų</text:span></text:p>
      <text:p text:style-name="P286"/>
      <text:p text:style-name="P287"><text:span text:style-name="T288">1</text:span><text:span text:style-name="T289">) Kilus ginčams su Europos patentų organizacija, Europos patentų tarnybos darbuotojai, buvę darbuotojai ir jų pareigų perėmėjai gali kreiptis į Tarptautinės darbo organizacijos Administracinį teismą, vadovaudamiesi Teismo statutu ir la</text:span><text:span text:style-name="T290">ikydamiesi nuolatinių darbuotojų Tarnybos nuostatuose arba Pensijų sistemos nuostatuose nustatytų terminų bei sąlygų ar kilusių iš kitų darbuotojų įdarbinimo sąlygų.</text:span></text:p>
      <text:p text:style-name="P291"><text:span text:style-name="T292">2</text:span><text:span text:style-name="T293">) Skundas yra priimtinas tik tuo atveju, kai atitinkamas asmuo yra išnaudojęs kitas s</text:span><text:span text:style-name="T294">kundų galimybes, jam prieinamas pagal Tarnybos nuostatus, Pensijų sistemos arba įdarbinimo nuostatus.</text:span></text:p>
      <text:p text:style-name="P295"/>
      <text:p text:style-name="P296"><text:span text:style-name="T297">14</text:span><text:span text:style-name="T298"><text:s/>straipsnis</text:span><text:span text:style-name="T299">8</text:span><text:span text:style-name="T300">. Europos patentų tarnybos kalbos</text:span></text:p>
      <text:p text:style-name="P301"/>
      <text:p text:style-name="P302"><text:span text:style-name="T303"><text:note text:note-class="footnote" text:id="_ftn3"><text:note-citation text:label="1">1</text:note-citation><text:note-body><text:p text:style-name="Normal"><text:span text:style-name="T304"><text:s/></text:span><text:span text:style-name="T305">Žr. Išplėstinės apeliacinės kolegijos sprendimus G</text:span><text:span text:style-name="T306"><text:s/>6/91, G 2/95 (I priedas).</text:span></text:p></text:note-body></text:note></text:span><text:span text:style-name="T307">) Europos patentų tarnybos oficialiosios kalbos – anglų, prancūzų ir vokiečių. Europos patent</text:span><text:span text:style-name="T308">o paraiškos turi būti paduodamos viena iš šių kalbų.</text:span></text:p>
      <text:p text:style-name="P309"><text:span text:style-name="T310">2</text:span><text:span text:style-name="T311">) Tačiau fiziniai ir juridiniai asmenys, gyvenantys arba pagrindinę verslo vietą turintys Susitariančiojoje Valstybėje, kurios valstybinė kalba nėra anglų, prancūzų ar vokiečių kalba, ir tos valstyb</text:span><text:span text:style-name="T312">ės nacionaliniai subjektai, kurie gyvena arba veikia užsienyje, Europos patento paraiškas gali paduoti tos valstybės oficialia kalba. Vis dėlto yra būtina per Įgyvendinimo taisyklėse nurodytą laiką pateikti jų vertimą į vieną iš Europos patentų tarnybos of</text:span><text:span text:style-name="T313">icialiųjų kalbų; visą nagrinėjimo Europos patentų tarnyboje laiką tokį vertimą galima derinti su paraiškos originalo tekstu.</text:span></text:p>
      <text:p text:style-name="P314"><text:span text:style-name="T315">3</text:span><text:span text:style-name="T316">) Europos patentų tarnybos oficialioji kalba, kuria yra paduota Europos patento paraiška, arba šio straipsnio 2 dalyje<text:s/></text:span><text:span text:style-name="T317">nurodytu atveju – jos vertimo kalba vartojama visose su ta paraiška arba su pagal ją išduotu patentu susijusiose Europos patentų tarnybos procedūrose, jei Įgyvendinimo taisyklėse nenumatyta kitaip.</text:span></text:p>
      <text:p text:style-name="P318"><text:span text:style-name="T319">4</text:span><text:span text:style-name="T320">) Šio straipsnio 2 dalyje nurodyti asmenys taip pat g</text:span><text:span text:style-name="T321">ali atitinkamos Susitariančiosios Valstybės oficialia kalba pateikti dokumentus, kuriuos būtina pateikti per tam tikrą laiką. Tačiau per Įgyvendinimo taisyklių nustatytą laiką jie privalo pateikti vertimą į procedūros kalbą; Įgyvendinimo taisyklėse numatyt</text:span><text:span text:style-name="T322">ais atvejais jie gali pateikti vertimą į kitą Europos patentų tarnybos oficialiąją kalbą.</text:span></text:p>
      <text:p text:style-name="P323"><text:span text:style-name="T324">5</text:span><text:span text:style-name="T325">) Jei koks nors dokumentas, išskyrus tuos, kurie sudaro Europos patento paraišką, pateikiamas ne šios Konvencijos nustatyta kalba arba jei pagal šią Konvenciją<text:s/></text:span><text:span text:style-name="T326">būtinas vertimas nepateikiamas laiku, dokumentas laikomas negautu.</text:span></text:p>
      <text:p text:style-name="P327"><text:span text:style-name="T328">6</text:span><text:span text:style-name="T329">) Europos patento paraiškos skelbiamos procedūros kalba.</text:span></text:p>
      <text:p text:style-name="P330"><text:span text:style-name="T331">7</text:span><text:span text:style-name="T332">) Europos patentų aprašymai skelbiami procedūros kalba; jie apima ir apibrėžties punktų vertimus į dvi kitas Europos paten</text:span><text:span text:style-name="T333">tų tarnybos oficialiąsias kalbas.</text:span></text:p>
      <text:p text:style-name="P334"><text:span text:style-name="T335">8</text:span><text:span text:style-name="T336">) Trimis Europos patentų tarnybos oficialiosiomis kalbomis skelbiami:</text:span></text:p>
      <text:p text:style-name="P337"><text:span text:style-name="T338">a) Europos patentų biuletenis;</text:span></text:p>
      <text:p text:style-name="P339"><text:span text:style-name="T340">b) Europos patentų tarnybos Oficialus leidinys.</text:span></text:p>
      <text:p text:style-name="P341"><text:span text:style-name="T342">9</text:span><text:span text:style-name="T343">) Europos patentų registre įrašai daromi trimis Europos pat</text:span><text:span text:style-name="T344">entų tarnybos oficialiosiomis kalbomis. Kilus abejonėms, autentišku laikomas įrašas procedūros kalba.</text:span></text:p>
      <text:p text:style-name="P345"/>
      <text:p text:style-name="P346"><text:span text:style-name="T347">15</text:span><text:span text:style-name="T348"><text:s/>straipsnis.<text:s/></text:span><text:span text:style-name="T349">Skyriai, įpareigoti atlikti procedūras</text:span></text:p>
      <text:p text:style-name="P350"/>
      <text:p text:style-name="P351"><text:span text:style-name="T352">Šioje Konvencijoje nustatytoms procedūroms įgyvendinti Europos patentų tarnyboje yra įstei</text:span><text:span text:style-name="T353">giami šie:</text:span></text:p>
      <text:p text:style-name="P354"><text:span text:style-name="T355">a) Priėmimo poskyris;</text:span></text:p>
      <text:p text:style-name="P356"><text:span text:style-name="T357">b) paieškos skyriai;</text:span></text:p>
      <text:p text:style-name="P358"><text:span text:style-name="T359">c) ekspertizės skyriai;</text:span></text:p>
      <text:p text:style-name="P360"><text:span text:style-name="T361">d) protestų skyriai;</text:span></text:p>
      <text:p text:style-name="P362"><text:span text:style-name="T363">e) Juridinis skyrius;</text:span></text:p>
      <text:p text:style-name="P364"><text:span text:style-name="T365">f) apeliacinės kolegijos;</text:span></text:p>
      <text:p text:style-name="P366"><text:span text:style-name="T367">g) Išplėstinė apeliacinė kolegija.</text:span></text:p>
      <text:p text:style-name="P368"/>
      <text:p text:style-name="P369"><text:span text:style-name="T370">[</text:span><text:span text:style-name="T371">16 straipsnis. Priėmimo poskyris</text:span></text:p>
      <text:p text:style-name="P372"/>
      <text:p text:style-name="P373"><text:span text:style-name="T374">Priėmimo poskyris<text:s/></text:span><text:span text:style-name="T375">įsteigiamas Hagos skyriuje. Jis yra atsakingas už kiekvienos Europos patento paraiškos padavimo ir formaliųjų paraiškos reikalavimų ekspertizę iki to laiko, kol pateikiamas prašymas atlikti ekspertizę arba kol pareiškėjas pagal 96 straipsnio 1 dalį nurodo,</text:span><text:span text:style-name="T376"><text:s/>kad jis savo paraiškai nori suteikti tolesnę eigą. Poskyris taip pat yra atsakingas už Europos patento paraiškos ir Europos paieškos ataskaitos paskelbimą.</text:span><text:span text:style-name="T377">]</text:span></text:p>
      <text:p text:style-name="P378"/>
      <text:p text:style-name="P379"><text:span text:style-name="T380">16</text:span><text:span text:style-name="T381"><text:s/>straipsnis</text:span><text:span text:style-name="T382">9.</text:span><text:span text:style-name="T383"><text:s/>Priėmimo poskyris</text:span></text:p>
      <text:p text:style-name="P384"/>
      <text:p text:style-name="P385"><text:span text:style-name="T386"><text:note text:note-class="footnote" text:id="_ftn4"><text:note-citation text:label="Priėmimo p">Priėmimo p</text:note-citation><text:note-body><text:p text:style-name="P387"><text:span text:style-name="T388">a Europos patentų konvencijos peržiūrėjimo aktu, priimtu 2000 m. lapkričio 29 d., laikinai taikoma nuo 2000-11-29 (EPT OL 2001, Specialus leidimas Nr. 4).</text:span></text:p><text:p text:style-name="P389"><text:span text:style-name="T390">10</text:span><text:span text:style-name="T391"><text:s/>Papildyta Europos patentų konvencijos peržiūrėjimo aktu, prii</text:span><text:span text:style-name="T392">mtu 2000 m. lapkričio 29 d. laikinai taikoma nuo 2000-11-29 (EPT OL 2001, Specialus leidimas Nr. 4).</text:span></text:p><text:p text:style-name="P393"><text:span text:style-name="T394">11</text:span><text:span text:style-name="T395"><text:s/>Papildyta Europos patentų konvencijos peržiūrėjimo aktu, priimtu 2000 m. lapkričio 29 d. laikinai taikoma nuo 2000-11-29 (EPT OL 2001, Specialus leidima</text:span><text:span text:style-name="T396">s Nr. 4).</text:span></text:p></text:note-body></text:note>oskyris yra atsakingas už Europos patento<text:s/></text:span><text:span text:style-name="T397">paraiškos padavimo bei formaliųjų reikalavimų ekspertizę.</text:span></text:p>
      <text:p text:style-name="P398"/>
      <text:p text:style-name="P399"><text:span text:style-name="T400">[</text:span><text:span text:style-name="T401">17 straipsnis. Paieškos skyriai</text:span></text:p>
      <text:p text:style-name="P402"/>
      <text:p text:style-name="P403"><text:span text:style-name="T404">Paieškos skyriai yra Hagos skyriuje. Jie yra atsakingi už Europos paieškos ataskaitų rengimą.</text:span><text:span text:style-name="T405">]</text:span></text:p>
      <text:p text:style-name="P406"/>
      <text:p text:style-name="P407"><text:span text:style-name="T408">17</text:span><text:span text:style-name="T409"><text:s/>straipsnis.</text:span><text:span text:style-name="T410">10<text:s/></text:span><text:span text:style-name="T411">Paieškos skyriai</text:span></text:p>
      <text:p text:style-name="P412"/>
      <text:p text:style-name="P413"><text:span text:style-name="T414">Paieškos skyriai yra</text:span><text:span text:style-name="T415"><text:s/>atsakingi už Europos paieškos ataskaitų parengimą.</text:span></text:p>
      <text:p text:style-name="P416"/>
      <text:p text:style-name="P417"><text:span text:style-name="T418">[</text:span><text:span text:style-name="T419">18 straipsnis. Ekspertizės skyriai</text:span></text:p>
      <text:p text:style-name="P420"/>
      <text:p text:style-name="P421"><text:span text:style-name="T422">1</text:span><text:span text:style-name="T423">) Ekspertizės skyrius yra atsakingas už kiekvienos Europos patento paraiškos tyrimą nuo to laiko, kai Priėmimo poskyris tampa už tai nebeatsakingas.</text:span></text:p>
      <text:p text:style-name="P424"><text:span text:style-name="T425">2</text:span><text:span text:style-name="T426">)</text:span><text:span text:style-name="T427"><text:s/>Ekspertizės skyriuje dirba trys techniniai ekspertai, tačiau, prieš priimant galutinį sprendimą, atlikti ekspertizę paprastai pavedama vienam skyriaus nariui. Žodinis nagrinėjimas vyksta dalyvaujant visam ekspertizės skyriui. Jei ekspertizės skyrius mano,</text:span><text:span text:style-name="T428"><text:s/>kad tai būtina dėl sprendimo pobūdžio, skyrius išplečiamas vienu teisinę kvalifikaciją turinčiu ekspertu. Jei balsai pasiskirsto po lygiai, skyriaus pirmininko balsas yra lemiamas.</text:span><text:span text:style-name="T429">]</text:span></text:p>
      <text:p text:style-name="P430"/>
      <text:p text:style-name="P431"><text:span text:style-name="T432">18</text:span><text:span text:style-name="T433"><text:s/>straipsnis.<text:s/></text:span><text:span text:style-name="T434">Ekspertizės skyriai</text:span><text:span text:style-name="T435">11<text:s/></text:span></text:p>
      <text:p text:style-name="P436"/>
      <text:p text:style-name="P437"><text:span text:style-name="T438">1</text:span><text:span text:style-name="T439">) Ekspertizės skyriai yr</text:span><text:span text:style-name="T440">a atsakingi už Europos patentų paraiškų ekspertizę.</text:span></text:p>
      <text:p text:style-name="P441"><text:span text:style-name="T442">2</text:span><text:span text:style-name="T443">) Ekspertizės skyriuje dirba trys techninę kvalifikaciją turintys ekspertai. Prieš priimant sprendimą dėl Europos patento paraiškos atlikti ekspertizę paprastai pavedama vienam skyriaus nariui.<text:s/></text:span><text:span text:style-name="T444">Žodinis nagrinėjimas vyksta dalyvaujant visam ekspertizės skyriui. Jei ekspertizės skyrius mano, kad tai būtina dėl sprendimo pobūdžio, skyrius išplečiamas vienu teisinę kvalifikaciją turinčiu ekspertu. Jei balsai pasiskirsto po lygiai, ekspertizės skyriau</text:span><text:span text:style-name="T445">s pirmininko balsas yra lemiamas.</text:span></text:p>
      <text:p text:style-name="P446"/>
      <text:p text:style-name="P447"><text:span text:style-name="T448">19</text:span><text:span text:style-name="T449"><text:s/>straipsnis.<text:s/></text:span><text:span text:style-name="T450">Protestų skyriai</text:span></text:p>
      <text:p text:style-name="P451"/>
      <text:p text:style-name="P452"><text:span text:style-name="T453">1</text:span><text:span text:style-name="T454">) Protestų skyrius yra atsakingas už protestų prieš bet kurį Europos patentą nagrinėjimą.</text:span></text:p>
      <text:p text:style-name="P455"><text:span text:style-name="T456">2</text:span><text:span text:style-name="T457">)</text:span><text:span text:style-name="T458"><text:note text:note-class="footnote" text:id="_ftn5"><text:note-citation text:label="12">12</text:note-citation><text:note-body><text:p text:style-name="Normal"><text:span text:style-name="T459"><text:s/></text:span><text:span text:style-name="T460">Žr. Išplėstinės apeliacinės kolegijos sprendimą G 5/91 (I priedas).</text:span></text:p></text:note-body></text:note></text:span><text:span text:style-name="T461"><text:s/>Protestų skyriuje dirba trys techniniai ekspertai, iš kurių bent du neturi būt</text:span><text:span text:style-name="T462">i dalyvavę patento, dėl kurio yra pateiktas protestas, išdavimo procese. Ekspertas, dalyvavęs tokio Europos patento išdavimo procese, negali būti pirmininku. Prieš priimdamas galutinį sprendimą dėl protesto, protestų skyrius gali vienam savo nariui pavesti</text:span><text:span text:style-name="T463"><text:s/>atlikti protesto nagrinėjimą. Žodinis nagrinėjimas vyksta dalyvaujant visam protestų skyriui. Jei protestų skyrius mano, kad tai būtina dėl sprendimo pobūdžio, skyrius išplečiamas vienu teisinę kvalifikaciją turinčiu ekspertu, kuris neturi būti dalyvavęs<text:s/></text:span><text:span text:style-name="T464">tokio patento išdavimo procese. Jei balsai pasiskirsto po lygiai, skyriaus pirmininko balsas yra lemiamas.</text:span></text:p>
      <text:p text:style-name="P465"/>
      <text:p text:style-name="P466"><text:span text:style-name="T467">20 straipsnis</text:span><text:span text:style-name="T468"><text:note text:note-class="footnote" text:id="_ftn6"><text:note-citation text:label="13.">13.</text:note-citation><text:note-body><text:p text:style-name="P469"><text:span text:style-name="T470">Žr. EPT prezidento 1989 m. kovo 10 d. sprendimą dėl Juridinio skyriaus atsakomybės (EPT OL 1989, p. 177 ir toliau) ir EPT viceprezidento 1990 m. liepos 5 d. raštą DG 5 dėl<text:s/></text:span><text:span text:style-name="T471">susirašinėjimo su Juridiniu skyriumi (EPT OL 1990, p. 404 ir toliau).</text:span></text:p><text:p text:style-name="P472"><text:span text:style-name="T473">14</text:span><text:span text:style-name="T474"><text:s/>Žr. Išplėstinės apeliacinės kolegijos sprendimus G 2/90, G 8/95, G 1/97 (I priedas)</text:span></text:p></text:note-body></text:note></text:span><text:span text:style-name="T475"><text:s/>Juridinis skyrius</text:span></text:p>
      <text:p text:style-name="P476"/>
      <text:p text:style-name="P477"><text:span text:style-name="T478">1</text:span><text:span text:style-name="T479">) Juridinis skyrius yra atsakingas už sprendimus dėl įrašų Europos patentų registre ir dėl įrašymo į<text:s/></text:span><text:span text:style-name="T480">profesionalių atstovų sąrašus bei išbraukimo iš jų.</text:span></text:p>
      <text:p text:style-name="P481"><text:span text:style-name="T482">2</text:span><text:span text:style-name="T483">) Juridinio skyriaus sprendimus priima vienas teisinę kvalifikaciją turintis narys.</text:span></text:p>
      <text:p text:style-name="P484"/>
      <text:p text:style-name="P485"><text:span text:style-name="T486">21</text:span><text:span text:style-name="T487"><text:s/>straipsnis</text:span><text:span text:style-name="T488">14.</text:span><text:span text:style-name="T489"><text:s/>Apeliacinės kolegijos</text:span></text:p>
      <text:p text:style-name="P490"/>
      <text:p text:style-name="P491"><text:span text:style-name="T492">1</text:span><text:span text:style-name="T493">) Apeliacinės kolegijos yra atsakingos už skundų dėl Priėmimo<text:s/></text:span><text:span text:style-name="T494">poskyrio, ekspertizės, protestų ir Juridinio skyrių sprendimų nagrinėjimą.</text:span></text:p>
      <text:p text:style-name="P495"><text:span text:style-name="T496">2</text:span><text:span text:style-name="T497">) Skundus dėl Priėmimo poskyrio ar Juridinio skyriaus sprendimų nagrinėja apeliacinė kolegija, susidedanti iš trijų teisinę kvalifikaciją turinčių narių.</text:span></text:p>
      <text:p text:style-name="P498"><text:span text:style-name="T499">3</text:span><text:span text:style-name="T500">) Skundus dėl eks</text:span><text:span text:style-name="T501">pertizės skyriaus sprendimo nagrinėja apeliacinė kolegija, susidedanti iš:</text:span></text:p>
      <text:p text:style-name="P502"><text:span text:style-name="T503">a) dviejų techninę kvalifikaciją turinčių narių ir vieno teisinę kvalifikaciją turinčio nario, kai sprendimą dėl Europos patento paraiškos atmetimo arba Europos patento išdavimo y</text:span><text:span text:style-name="T504">ra priėmęs ekspertizės skyrius, susidedantis iš mažiau nei keturių narių;</text:span></text:p>
      <text:p text:style-name="P505"><text:span text:style-name="T506">b) trijų techninę kvalifikaciją turinčių narių ir dviejų teisinę kvalifikaciją turinčių narių, kai sprendimą yra priėmęs ekspertizės skyrius, susidedantis iš keturių narių, arba ka</text:span><text:span text:style-name="T507">i apeliacinė kolegija mano, kad tai būtina dėl skundo pobūdžio;</text:span></text:p>
      <text:p text:style-name="P508"><text:span text:style-name="T509">c) visais kitais atvejais – trijų teisinę kvalifikaciją turinčių narių.</text:span></text:p>
      <text:p text:style-name="P510"><text:span text:style-name="T511">4</text:span><text:span text:style-name="T512">) Skundus dėl protestų skyriaus sprendimo nagrinėja apeliacinė kolegija, susidedanti iš:</text:span></text:p>
      <text:p text:style-name="P513"><text:span text:style-name="T514">a) dviejų techninę<text:s/></text:span><text:span text:style-name="T515">kvalifikaciją turinčių narių ir vieno teisinę kvalifikaciją turinčio nario, kai sprendimą yra priėmęs protestų skyrius, susidedantis iš trijų narių;</text:span></text:p>
      <text:p text:style-name="P516"><text:span text:style-name="T517">b) trijų techninę kvalifikaciją turinčių narių ir dviejų teisinę kvalifikaciją turinčių narių, kai sprend</text:span><text:span text:style-name="T518">imą yra priėmęs protestų skyrius, susidedantis iš keturių narių, arba kai apeliacinė kolegija mano, kad tai būtina dėl skundo pobūdžio.</text:span></text:p>
      <text:p text:style-name="P519"/>
      <text:p text:style-name="P520"><text:span text:style-name="T521">22</text:span><text:span text:style-name="T522"><text:s/>straipsnis.<text:s/></text:span><text:span text:style-name="T523">Išplėstinė apeliacinė kolegija</text:span></text:p>
      <text:p text:style-name="P524"/>
      <text:p text:style-name="P525"><text:span text:style-name="T526">1</text:span><text:span text:style-name="T527">) Išplėstinė apeliacinė kolegija yra atsakinga už:</text:span></text:p>
      <text:p text:style-name="P528"><text:span text:style-name="T529">a) spren</text:span><text:span text:style-name="T530">dimus teisės klausimais, kuriuos jai perduoda apeliacinės kolegijos;</text:span></text:p>
      <text:p text:style-name="P531"><text:span text:style-name="T532">b) nuomonių teikimą teisės klausimais, kuriuos pagal 112 straipsnį jai perduoda nagrinėti Europos patentų tarnybos prezidentas.</text:span></text:p>
      <text:p text:style-name="P533"><text:span text:style-name="T534">2</text:span><text:span text:style-name="T535">) Priimant sprendimus arba nuomones, Išplėstinė apel</text:span><text:span text:style-name="T536">iacinė kolegija susideda iš penkių teisinę ir dviejų techninę kvalifikaciją turinčių narių. Kolegijos pirmininkas yra vienas iš teisinę kvalifikaciją turinčių narių.</text:span></text:p>
      <text:p text:style-name="P537"/>
      <text:p text:style-name="P538"><text:span text:style-name="T539">23</text:span><text:span text:style-name="T540"><text:s/>straipsnis</text:span><text:span text:style-name="T541">15.</text:span><text:span text:style-name="T542"><text:s/>Kolegijų narių nepriklausomumas</text:span></text:p>
      <text:p text:style-name="P543"/>
      <text:p text:style-name="P544"><text:span text:style-name="T545"><text:note text:note-class="footnote" text:id="_ftn7"><text:note-citation text:label="1">1</text:note-citation><text:note-body><text:p text:style-name="Normal"><text:span text:style-name="T546">5</text:span><text:span text:style-name="T547"><text:s/></text:span><text:span text:style-name="T548">Žr. Išplėstinės apeliacinės kolegijos sprendimą G 6/95, G 1/97 (I priedas).</text:span></text:p></text:note-body></text:note></text:span><text:span text:style-name="T549">) Išplėstinės apeliacinės ko</text:span><text:span text:style-name="T550">legijos ir apeliacinių kolegijų nariai skiriami penkeriems metams ir per šį laikotarpį jie negali būti atleisti iš pareigų, išskyrus atvejus, kai yra rimtas pagrindas juos pašalinti ir kai Išplėstinės apeliacinės kolegijos siūlymu Administracinė taryba pri</text:span><text:span text:style-name="T551">ima tokį sprendimą.</text:span></text:p>
      <text:p text:style-name="P552"><text:span text:style-name="T553">2</text:span><text:span text:style-name="T554">) Kolegijų nariai negali būti Priėmimo poskyrio, ekspertizės, protestų ar Juridinio skyrių nariais.</text:span></text:p>
      <text:p text:style-name="P555"><text:span text:style-name="T556">3</text:span><text:span text:style-name="T557">) Priimdami sprendimus kolegijų nariai nėra varžomi jokių nurodymų ir laikosi tik šios Konvencijos nuostatų.</text:span></text:p>
      <text:p text:style-name="P558"><text:span text:style-name="T559">4</text:span><text:span text:style-name="T560">)</text:span><text:span text:style-name="T561"><text:note text:note-class="footnote" text:id="_ftn8"><text:note-citation text:label="16">16</text:note-citation><text:note-body><text:p text:style-name="P562"><text:span text:style-name="T563"><text:s/></text:span><text:span text:style-name="T564">Žr. 1989 m. liepo</text:span><text:span text:style-name="T565">s 7 d. Apeliacinės kolegijos procedūros taisykles EPT OL 2000, p 316) ir 1994 m. birželio 8 d. Išplėstinės apeliacinės kolegijos procedūros taisykles (EPT OL 1994, p. 443 ir toliau).</text:span></text:p><text:p text:style-name="P566"><text:span text:style-name="T567">17</text:span><text:span text:style-name="T568"><text:s/>Žr. Išplėstinės apeliacinės kolegijos sprendimą G 5/91, G 1/97 (I prie</text:span><text:span text:style-name="T569">das).</text:span></text:p><text:p text:style-name="P570"><text:span text:style-name="T571">18</text:span><text:span text:style-name="T572"><text:s/>Žr. Mokesčių taisyklių 2 straipsnio 20 punktą.</text:span></text:p></text:note-body></text:note><text:s/></text:span><text:span text:style-name="T573">Apeliaci</text:span><text:span text:style-name="T574">nių kolegijų ir išplėstinės apeliacinės kolegijos procedūros taisyklės priimamos vadovaujantis Įgyvendinimo taisyklių nuostatomis. Jas tvirtina Administracinė taryba.</text:span></text:p>
      <text:p text:style-name="P575"/>
      <text:p text:style-name="P576"><text:span text:style-name="T577">24</text:span><text:span text:style-name="T578"><text:s/>straipsnis</text:span><text:span text:style-name="T579">17.</text:span><text:span text:style-name="T580"><text:s/>Nušalinimas ir prieštaravimas</text:span></text:p>
      <text:p text:style-name="P581"/>
      <text:p text:style-name="P582"><text:span text:style-name="T583">1</text:span><text:span text:style-name="T584">) Apeliacinių kolegijų arba I</text:span><text:span text:style-name="T585">šplėstinės apeliacinės kolegijos nariai negali dalyvauti nagrinėjant jokio skundo, jei jie turi su skundu susijusių asmeninių interesų, jei anksčiau yra veikę kaip vienos iš šalių atstovai arba jei jie dalyvavo priimant skundžiamą sprendimą.</text:span></text:p>
      <text:p text:style-name="P586"><text:span text:style-name="T587">2</text:span><text:span text:style-name="T588">) Jei dėl</text:span><text:span text:style-name="T589"><text:s/>kurios nors šio straipsnio 1 dalyje nurodytos arba kokios kitos priežasties apeliacinės kolegijos arba Išplėstinės apeliacinės kolegijos narys mano, kad jis neturėtų dalyvauti tiriant skundą, jis atitinkamai praneša apie tai kolegijai.</text:span></text:p>
      <text:p text:style-name="P590"><text:span text:style-name="T591">3</text:span><text:span text:style-name="T592">) Bet kuri šal</text:span><text:span text:style-name="T593">is prieštaravimą dėl apeliacinės kolegijos arba išplėstinės apeliacinės kolegijos narių dalyvavimo gali pareikšti esant vienai iš šio straipsnio 1 dalyje minėtų priežasčių arba įtarus, kad narys yra neobjektyvus. Prieštaravimas yra nepriimtinas, jei šalis,</text:span><text:span text:style-name="T594"><text:s/>žinodama, kad yra priežastis prieštarauti, ėmėsi procedūrinių veiksmų. Prieštaravimai negali būti pareikšti dėl narių tautybės.</text:span></text:p>
      <text:p text:style-name="P595"><text:span text:style-name="T596">4</text:span><text:span text:style-name="T597">) Apeliacinių kolegijų arba Išplėstinės apeliacinės kolegijos nariai sprendžia, ką reikia daryti, šio straipsnio 2 ir 3 da</text:span><text:span text:style-name="T598">lyse nurodytais atvejais nedalyvaujant atitinkamam nariui. Priimant tokį sprendimą, nušalintą asmenį pakeičia jo pakaitinis narys.</text:span></text:p>
      <text:p text:style-name="P599"/>
      <text:p text:style-name="P600"><text:span text:style-name="T601">25</text:span><text:span text:style-name="T602"><text:s/>straipsnis.<text:s/></text:span><text:span text:style-name="T603">Techninė nuomonė</text:span></text:p>
      <text:p text:style-name="P604"/>
      <text:p text:style-name="P605"><text:span text:style-name="T606">Kompetentingo nacionalinio teismo, nagrinėjančio [patento] pažeidimo ar panaikinimo</text:span><text:span text:style-name="T607"><text:s/>ieškinį</text:span><text:span text:style-name="T608">18,</text:span><text:span text:style-name="T609"><text:s/>prašymu Europos patentų tarnyba privalo už atitinkamą mokestį pateikti techninę nuomonę dėl Europos patento, dėl kurio yra iškeltas ieškinys. Už tokių nuomonių išdavimą yra atsakingas ekspertizės skyrius.</text:span></text:p>
      <text:p text:style-name="P610"/>
      <text:p text:style-name="P611"><text:span text:style-name="T612">IV</text:span><text:span text:style-name="T613"><text:s/>skyrius.<text:s/></text:span><text:span text:style-name="T614">Administracinė tar</text:span><text:span text:style-name="T615">yba</text:span></text:p>
      <text:p text:style-name="P616"/>
      <text:p text:style-name="P617"><text:span text:style-name="T618">26</text:span><text:span text:style-name="T619"><text:s/>straipsnis.<text:s/></text:span><text:span text:style-name="T620">Nariai</text:span></text:p>
      <text:p text:style-name="P621"/>
      <text:p text:style-name="P622"><text:span text:style-name="T623">1</text:span><text:span text:style-name="T624">) Administracinė taryba susideda iš Susitariančiųjų Valstybių atstovų ir pakaitinių atstovų. Kiekviena Susitariančioji Valstybė turi teisę į Administracinę tarybą paskirti vieną atstovą ir vieną pakaitinį atstovą.</text:span></text:p>
      <text:p text:style-name="P625"><text:span text:style-name="T626">2</text:span><text:span text:style-name="T627">) Vadovaujantis Administracinės tarybos darbo tvarkos taisyklėmis, jos nariams gali padėti patarėjai ir ekspertai.</text:span></text:p>
      <text:p text:style-name="P628"/>
      <text:p text:style-name="P629"><text:span text:style-name="T630">27</text:span><text:span text:style-name="T631"><text:s/>straipsnis.<text:s/></text:span><text:span text:style-name="T632">Pirmininkas</text:span></text:p>
      <text:p text:style-name="P633"/>
      <text:p text:style-name="P634"><text:span text:style-name="T635">1</text:span><text:span text:style-name="T636">) Iš Susitariančiųjų Valstybių atstovų ir pakaitinių atstovų Administracinė taryba išrenka pirmininką</text:span><text:span text:style-name="T637"><text:s/>ir pirmininko pavaduotoją. Pirmininko pavaduotojas<text:s/></text:span><text:span text:style-name="T638">ex officio</text:span><text:span text:style-name="T639"><text:s/>pakeičia pirmininką, jei šis negali atlikti savo pareigų.</text:span></text:p>
      <text:p text:style-name="P640"><text:span text:style-name="T641">2</text:span><text:span text:style-name="T642">) Pirmininko ir pirmininko pavaduotojo kadencija yra treji metai. Šis terminas gali būti atnaujinamas.</text:span></text:p>
      <text:p text:style-name="P643"/>
      <text:p text:style-name="P644"><text:span text:style-name="T645">28</text:span><text:span text:style-name="T646"><text:s/>straipsnis.<text:s/></text:span><text:span text:style-name="T647">Valdyba</text:span></text:p>
      <text:p text:style-name="P648"/>
      <text:p text:style-name="P649"><text:span text:style-name="T650">1</text:span><text:span text:style-name="T651">) Esant ne mažiau kaip aštuonioms Susitariančiosioms Valstybėms, Administracinė taryba gali sudaryti valdybą iš penkių savo narių.</text:span></text:p>
      <text:p text:style-name="P652"><text:span text:style-name="T653">2</text:span><text:span text:style-name="T654">) Administracinės tarybos pirmininkas ir pirmininko pavaduotojas yra valdybos nariai<text:s/></text:span><text:span text:style-name="T655">ex officio</text:span><text:span text:style-name="T656">; kitus tri</text:span><text:span text:style-name="T657">s narius renka Administracinė taryba.</text:span></text:p>
      <text:p text:style-name="P658"><text:span text:style-name="T659">3</text:span><text:span text:style-name="T660">) Administracinės tarybos išrinktų valdybos narių kadencija yra treji metai. Šis terminas negali būti atnaujinamas.</text:span></text:p>
      <text:p text:style-name="P661"><text:span text:style-name="T662">4</text:span><text:span text:style-name="T663">) Valdyba vykdo pagal darbo tvarkos taisykles Administracinės tarybos pavestas funkcijas.</text:span></text:p>
      <text:p text:style-name="P664"/>
      <text:p text:style-name="P665"><text:span text:style-name="T666">29</text:span><text:span text:style-name="T667"><text:s/>straipsnis.<text:s/></text:span><text:span text:style-name="T668">Posėdžiai</text:span></text:p>
      <text:p text:style-name="P669"/>
      <text:p text:style-name="P670"><text:span text:style-name="T671">1</text:span><text:span text:style-name="T672">) Administracinės tarybos posėdžius šaukia jos pirmininkas.</text:span></text:p>
      <text:p text:style-name="P673"><text:span text:style-name="T674">2</text:span><text:span text:style-name="T675">) Administracinės tarybos svarstymuose dalyvauja Europos patentų tarnybos prezidentas.</text:span></text:p>
      <text:p text:style-name="P676"><text:span text:style-name="T677">3</text:span><text:span text:style-name="T678">) Į eilinį posėdį Administracinė taryba renkasi kartą per<text:s/></text:span><text:span text:style-name="T679">metus. Be to, į posėdžius ji renkasi pirmininko iniciatyva arba vieno trečdalio Susitariančiųjų Valstybių prašymu.</text:span></text:p>
      <text:p text:style-name="P680"><text:span text:style-name="T681">4</text:span><text:span text:style-name="T682">) Administracinės tarybos svarstymai vyksta pagal darbotvarkę, vadovaujantis jos darbo tvarkos taisyklėmis.</text:span></text:p>
      <text:p text:style-name="P683"><text:span text:style-name="T684">5</text:span><text:span text:style-name="T685">) Į darbotvarkės projek</text:span><text:span text:style-name="T686">tą įtraukiami visi klausimai, kurių, vadovaujantis darbo tvarkos taisyklėmis, pageidauja Susitariančiosios Valstybės.</text:span></text:p>
      <text:p text:style-name="P687"/>
      <text:p text:style-name="P688"><text:span text:style-name="T689">30</text:span><text:span text:style-name="T690"><text:s/>straipsnis.<text:s/></text:span><text:span text:style-name="T691">Stebėtojų dalyvavimas</text:span></text:p>
      <text:p text:style-name="P692"/>
      <text:p text:style-name="P693"><text:span text:style-name="T694">1</text:span><text:span text:style-name="T695">) Vadovaujantis Europos patentų organizacijos ir Pasaulio intelektinės nuosavybės organi</text:span><text:span text:style-name="T696">zacijos susitarimo nuostatomis, Administracinės tarybos posėdžiuose dalyvauja Pasaulio intelektinės nuosavybės organizacijos atstovai.</text:span></text:p>
      <text:p text:style-name="P697"><text:span text:style-name="T698">2</text:span><text:span text:style-name="T699">) Bet kurios kitos tarpvyriausybinės organizacijos, įpareigotos įgyvendinti patentų srities tarptautines procedūras,</text:span><text:span text:style-name="T700"><text:s/>su kuria Organizacija yra sudariusi susitarimą, atstovai, vadovaudamiesi tokio susitarimo nuostatomis, dalyvauja Administracinės tarybos posėdžiuose.</text:span></text:p>
      <text:p text:style-name="P701"><text:span text:style-name="T702">3</text:span><text:span text:style-name="T703">) Administracinė taryba gali pakviesti bet kurias kitas tarpvyriausybines ir tarptautines nevyriausy</text:span><text:span text:style-name="T704">bines organizacijas, vykdančias Organizaciją dominančią veiklą, susitarti, kad jų atstovai dalyvaus Administracinės tarybos posėdžiuose svarstant su bendrais interesais susijusius klausimus.</text:span></text:p>
      <text:p text:style-name="P705"/>
      <text:p text:style-name="P706"><text:span text:style-name="T707">31</text:span><text:span text:style-name="T708"><text:s/>straipsnis.<text:s/></text:span><text:span text:style-name="T709">Administracinės tarybos kalbos</text:span></text:p>
      <text:p text:style-name="P710"/>
      <text:p text:style-name="P711"><text:span text:style-name="T712">1</text:span><text:span text:style-name="T713">)<text:s/></text:span><text:span text:style-name="T714">Administracinės tarybos svarstymuose vartojamos anglų, prancūzų ir vokiečių kalbos.</text:span></text:p>
      <text:p text:style-name="P715"/>
      <text:p text:style-name="P716"><text:span text:style-name="T717">2</text:span><text:span text:style-name="T718">) Administracinei tarybai pateikiami dokumentai ir, svarstant su bendrais interesais susijusius klausimus, protokolai rašomi šio straipsnio 1 dalyje nurodytomis trimi</text:span><text:span text:style-name="T719">s kalbomis.</text:span></text:p>
      <text:p text:style-name="P720"/>
      <text:p text:style-name="P721"><text:span text:style-name="T722">32</text:span><text:span text:style-name="T723"><text:s/>straipsnis.<text:s/></text:span><text:span text:style-name="T724">Darbuotojai, patalpos ir įranga</text:span></text:p>
      <text:p text:style-name="P725"/>
      <text:p text:style-name="P726"><text:span text:style-name="T727">Europos patentų tarnyba Administracinei tarybai ir bet kuriam jo įsteigtam organui parūpina jos darbui reikalingus darbuotojus, patalpas ir įrangą.</text:span></text:p>
      <text:p text:style-name="P728"/>
      <text:p text:style-name="P729"><text:span text:style-name="T730">33</text:span><text:span text:style-name="T731"><text:s/>straipsnis</text:span><text:span text:style-name="T732">19.</text:span><text:span text:style-name="T733"><text:s/>Administracinės</text:span><text:span text:style-name="T734"><text:s/>tarybos kompetencija tam tikrais atvejais</text:span></text:p>
      <text:p text:style-name="P735"/>
      <text:p text:style-name="P736"><text:span text:style-name="T737"><text:note text:note-class="footnote" text:id="_ftn9"><text:note-citation text:label="1">1</text:note-citation><text:note-body><text:p text:style-name="P738"><text:span text:style-name="T739">9</text:span><text:span text:style-name="T740"><text:s/>Žr. Išplėstinės apeliacinės kolegijos sprendimus G 5/88, G 7/88, G 8/88, G 6/95 (I priedas).</text:span></text:p></text:note-body></text:note></text:span><text:span text:style-name="T741">) Administracinės tarybos kompetencijai priklauso keisti šias Konvencijos nuostatas:</text:span></text:p>
      <text:p text:style-name="P742"><text:span text:style-name="T743">a) šioje Konvencijoje nustatytus terminus; tai taikoma 94 straipsnyje nustatytiems terminams tik 95 straipsnyje nustatyt</text:span><text:span text:style-name="T744">omis sąlygomis;</text:span></text:p>
      <text:p text:style-name="P745"><text:span text:style-name="T746">b) Įgyvendinimo taisykles.</text:span></text:p>
      <text:p text:style-name="P747"><text:span text:style-name="T748">2</text:span><text:span text:style-name="T749">) Pagal šią Konvenciją Administracinės tarybos kompetencijai priklauso priimti ir keisti šias nuostatas:</text:span></text:p>
      <text:p text:style-name="P750"><text:span text:style-name="T751">a) Finansinius nuostatus;</text:span></text:p>
      <text:p text:style-name="P752"><text:span text:style-name="T753">b) nuolatinių darbuotojų Tarnybos nuostatus ir kitų Europos patentų<text:s/></text:span><text:span text:style-name="T754">tarnybos darbuotojų įdarbinimo sąlygas, minėtų nuolatinių ir kitų darbuotojų atlyginimo skalę bei pobūdį ir papildomų išmokų skyrimo taisykles;</text:span></text:p>
      <text:p text:style-name="P755"><text:span text:style-name="T756">c) Pensijų sistemos nuostatus ir atitinkamą esamų pensijų padidinimą pagal didėjančias algas;</text:span></text:p>
      <text:p text:style-name="P757"><text:span text:style-name="T758">d) Mokesčių ta</text:span><text:span text:style-name="T759">isykles;</text:span></text:p>
      <text:p text:style-name="P760"><text:span text:style-name="T761">e) savo darbo tvarkos taisykles.</text:span></text:p>
      <text:p text:style-name="P762"><text:span text:style-name="T763">3</text:span><text:span text:style-name="T764">) Nepaisant 18 straipsnio 2 dalies, Administracinės tarybos kompetencijai priklauso, remiantis savo patirtimi, nuspręsti, kad, esant tam tikroms bylų kategorijoms, ekspertizės skyriai gali būti sudaryti iš v</text:span><text:span text:style-name="T765">ieno techninę kvalifikaciją turinčio eksperto. Toks sprendimas gali būti panaikintas.</text:span></text:p>
      <text:p text:style-name="P766"><text:span text:style-name="T767">4</text:span><text:span text:style-name="T768">) Administracinės tarybos kompetencijai priklauso įgalioti Europos patentų tarnybos prezidentą derėtis ir jos pritarimu Europos patentų organizacijos vardu sudaryti<text:s/></text:span><text:span text:style-name="T769">susitarimus su valstybėmis, tarpvyriausybinėmis organizacijomis ir dokumentacijos centrais, įsteigtais pagal susitarimus su tokiomis organizacijomis.</text:span></text:p>
      <text:p text:style-name="P770"/>
      <text:p text:style-name="P771"><text:span text:style-name="T772">34</text:span><text:span text:style-name="T773"><text:s/>straipsnis.<text:s/></text:span><text:span text:style-name="T774">Balsavimo teisės</text:span></text:p>
      <text:p text:style-name="P775"/>
      <text:p text:style-name="P776"><text:span text:style-name="T777">1</text:span><text:span text:style-name="T778">) Balsavimo teisę Administracinėje taryboje turi tik<text:s/></text:span><text:span text:style-name="T779">Susitariančiosios Valstybės.</text:span></text:p>
      <text:p text:style-name="P780"><text:span text:style-name="T781">2</text:span><text:span text:style-name="T782">) Pagal 36 straipsnio nuostatas kiekviena Susitariančioji Valstybė turi vieną balsą.</text:span></text:p>
      <text:p text:style-name="P783"/>
      <text:p text:style-name="P784"><text:span text:style-name="T785">35</text:span><text:span text:style-name="T786"><text:s/>straipsnis.<text:s/></text:span><text:span text:style-name="T787">Balsavimo taisyklės</text:span></text:p>
      <text:p text:style-name="P788"/>
      <text:p text:style-name="P789"><text:span text:style-name="T790">1</text:span><text:span text:style-name="T791">) Administracinė taryba savo sprendimus, išskyrus nurodytuosius šio straipsnio 2 dalyje,<text:s/></text:span><text:span text:style-name="T792">priima paprasta atstovaujamų ir balsuojančių Susitariančiųjų Valstybių balsų dauguma.</text:span></text:p>
      <text:p text:style-name="P793"><text:span text:style-name="T794">2</text:span><text:span text:style-name="T795">) Trijų ketvirtadalių atstovaujamų ir balsuojančių Susitariančiųjų Valstybių balsų dauguma priimami sprendimai, kuriuos Administracinė taryba yra įgaliota priimti pa</text:span><text:span text:style-name="T796">gal 7 straipsnį, 11 straipsnio 1 dalį, 33 straipsnį, 39 straipsnio 1 dalį, 40 straipsnio 2 ir 4 dalis, 46, 87, 95, 134 straipsnius, 151 straipsnio 3 dalį, 154 straipsnio 2 dalį, 155 straipsnio 2 dalį, 156 straipsnį, 157 straipsnio 2–4 dalis, 160 straipsnio</text:span><text:span text:style-name="T797"><text:s/>1 dalies antrą sakinį, 162, 163, 166, 167 ir 172 straipsnius.</text:span></text:p>
      <text:p text:style-name="P798"><text:span text:style-name="T799">3</text:span><text:span text:style-name="T800">) Susilaikiusieji laikomi nebalsavusiais.</text:span></text:p>
      <text:p text:style-name="P801"/>
      <text:p text:style-name="P802"><text:span text:style-name="T803">36</text:span><text:span text:style-name="T804"><text:s/>straipsnis.<text:s/></text:span><text:span text:style-name="T805">Balsų indeksavimas</text:span></text:p>
      <text:p text:style-name="P806"/>
      <text:p text:style-name="P807"><text:span text:style-name="T808">1</text:span><text:span text:style-name="T809">) Priimant ar keičiant Mokesčių taisykles, taip pat, jei finansiniai Susitariančiųjų Valstybių įnaš</text:span><text:span text:style-name="T810">ai yra didinami, priimant Organizacijos biudžetą ir bet kurį biudžeto pakeitimą ar papildomą biudžetą, kiekviena Susitariančioji Valstybė gali reikalauti, kad po pirmojo balsavimo, kai kiekviena Susitariančioji Valstybė turi tik vieną balsą, ir nepriklauso</text:span><text:span text:style-name="T811">mai nuo tokio balsavimo rezultatų būtų tuoj pat vykdomas antrasis balsavimas, kai valstybėms balsai skiriami pagal šio straipsnio 2 dalį. Sprendimas priimamas pagal antrojo balsavimo rezultatus.</text:span></text:p>
      <text:p text:style-name="P812"><text:span text:style-name="T813">2</text:span><text:span text:style-name="T814">) Balsų skaičius, kurį kiekviena Susitariančioji Valstyb</text:span><text:span text:style-name="T815">ė turi per antrąjį balsavimą, apskaičiuojamas taip:</text:span></text:p>
      <text:p text:style-name="P816"><text:span text:style-name="T817">a) procentas, kuris specialių finansinių įnašų skalėje kiekvienai Susitariančiajai Valstybei yra skirtas pagal 40 straipsnio 3 ir 4 dalis, dauginamas iš Susitariančiųjų Valstybių skaičiaus ir dalijamas<text:s/></text:span><text:span text:style-name="T818">iš penkių;</text:span></text:p>
      <text:p text:style-name="P819"><text:span text:style-name="T820">b) taip suteiktų balsų skaičius suapvalinamas iki kito didesnio sveiko skaičiaus;</text:span></text:p>
      <text:p text:style-name="P821"><text:span text:style-name="T822">c) prie šio skaičiaus pridedami penki papildomi balsai;</text:span></text:p>
      <text:p text:style-name="P823"><text:span text:style-name="T824">d) tačiau jokia Susitariančioji Valstybė negali turėti daugiau kaip 30 balsų.</text:span></text:p>
      <text:p text:style-name="P825"/>
      <text:p text:style-name="P826"><text:span text:style-name="T827">V</text:span><text:span text:style-name="T828"><text:s/>skyrius.<text:s/></text:span><text:span text:style-name="T829">Finansinės nuostatos</text:span></text:p>
      <text:p text:style-name="P830"/>
      <text:p text:style-name="P831"><text:span text:style-name="T832">[</text:span><text:span text:style-name="T833">37 straipsnis. Išlaidų padengimas</text:span></text:p>
      <text:p text:style-name="P834"/>
      <text:p text:style-name="P835"><text:span text:style-name="T836">Organizacijos išlaidos dengiamos iš:</text:span></text:p>
      <text:p text:style-name="P837"><text:span text:style-name="T838">a) Organizacijos nuosavųjų lėšų;</text:span></text:p>
      <text:p text:style-name="P839"><text:span text:style-name="T840">b) Susitariančiųjų Valstybių įmokomis iš jose nustatytų ir surinktų Europos patentų metų mokesčių;</text:span></text:p>
      <text:p text:style-name="P841"><text:span text:style-name="T842">c) specialiais<text:s/></text:span><text:span text:style-name="T843">Susitariančiųjų Valstybių finansiniais įnašais;</text:span></text:p>
      <text:p text:style-name="P844"><text:span text:style-name="T845">d) tam tikrais atvejais – 146 straipsnyje numatytų įplaukų.</text:span><text:span text:style-name="T846">]</text:span></text:p>
      <text:p text:style-name="P847"/>
      <text:p text:style-name="P848"><text:span text:style-name="T849">37</text:span><text:span text:style-name="T850"><text:s/>straipsnis.<text:s/></text:span><text:span text:style-name="T851">Biudžeto finansavimas</text:span><text:span text:style-name="T852"><text:note text:note-class="footnote" text:id="_ftn10"><text:note-citation text:label="20">20</text:note-citation><text:note-body><text:p text:style-name="P853"><text:span text:style-name="T854"><text:s/></text:span><text:span text:style-name="T855">Papildyta Europos patentų konvencijos peržiūrėjimo aktu, priimtu 2000 m. lapkričio 29 d. laikinai<text:s/></text:span><text:span text:style-name="T856">taikoma nuo 2000-11-29 (EPT OL 2001, Specialus leidimas Nr. 4).</text:span></text:p><text:p text:style-name="P857"><text:span text:style-name="T858">21</text:span><text:span text:style-name="T859"><text:s/>Papildyta Europos patentų konvencijos peržiūrėjimo aktu, priimtu 2000 m. lapkričio 29 d. laikinai taikoma nuo 2000-11-29 (EPT OL 2001, Specialus leidimas Nr. 4).</text:span></text:p><text:p text:style-name="P860"><text:span text:style-name="T861">22</text:span><text:span text:style-name="T862"><text:s/>Žr. Administracinės tary</text:span><text:span text:style-name="T863">bos 1984 m. birželio 8 d. sprendimą dėl Europos patento metų mokesčio EPT pervedamos dalies (EPT OL 1984, p. 296).</text:span></text:p></text:note-body></text:note></text:span></text:p>
      <text:p text:style-name="P864"/>
      <text:p text:style-name="P865"><text:span text:style-name="T866">Organizacijos biudžetas finansuojamas iš:</text:span></text:p>
      <text:p text:style-name="P867"><text:span text:style-name="T868">a) Organizacijos nuosavųjų lėšų;</text:span></text:p>
      <text:p text:style-name="P869"><text:span text:style-name="T870">b) Susitariančiųjų Va</text:span><text:span text:style-name="T871">lstybių įmokomis iš jose nustatytų ir surinktų Europos patentų metų mokesčių;</text:span></text:p>
      <text:p text:style-name="P872"><text:span text:style-name="T873">c) specialiais Susitariančiųjų Valstybių finansiniais įnašais;</text:span></text:p>
      <text:p text:style-name="P874"><text:span text:style-name="T875">d) tam tikrais atvejais – 146 straipsnyje numatytų įplaukų;</text:span></text:p>
      <text:p text:style-name="P876"><text:span text:style-name="T877">e) tam tikrais atvejais ir tik materialinių aktyv</text:span><text:span text:style-name="T878">ų tikslu – trečiųjų šalių paskolų, garantuotų žemės ar pastatų įkeitimu;</text:span></text:p>
      <text:p text:style-name="P879"><text:span text:style-name="T880">f) tam tikrais atvejais – trečiųjų šalių įnašų specialiems projektams.</text:span></text:p>
      <text:p text:style-name="P881"/>
      <text:p text:style-name="P882"><text:span text:style-name="T883">[</text:span><text:span text:style-name="T884">38 straipsnis. Organizacijos nuosavieji ištekliai</text:span><text:span text:style-name="T885">21<text:s/></text:span></text:p>
      <text:p text:style-name="P886"/>
      <text:p text:style-name="P887"><text:span text:style-name="T888">Organizacijos nuosavieji ištekliai yra pelna</text:span><text:span text:style-name="T889">s iš mokesčių, nustatytų šioje Konvencijoje ir taip pat bet kurios kitos įplaukos.</text:span><text:span text:style-name="T890">]</text:span></text:p>
      <text:p text:style-name="P891"/>
      <text:p text:style-name="P892"><text:span text:style-name="T893">38</text:span><text:span text:style-name="T894"><text:s/>straipsnis.<text:s/></text:span><text:span text:style-name="T895">Organizacijos nuosavieji ištekliai</text:span></text:p>
      <text:p text:style-name="P896"/>
      <text:p text:style-name="P897"><text:span text:style-name="T898">Organizacijos nuosavuosius išteklius sudaro:</text:span></text:p>
      <text:p text:style-name="P899"><text:span text:style-name="T900">a) visos pajamos iš mokesčių ir kiti šaltiniai, taip pat Organizacijos<text:s/></text:span><text:span text:style-name="T901">rezervai;</text:span></text:p>
      <text:p text:style-name="P902"><text:span text:style-name="T903">b) Pensijų rezervo fondo ištekliai, kurie gali būti laikomi specialiuoju Organizacijos aktyvu, skirtu remti Organizacijos pensijų sistemą sudarant atitinkamą rezervą.</text:span></text:p>
      <text:p text:style-name="P904"/>
      <text:p text:style-name="P905"><text:span text:style-name="T906">39</text:span><text:span text:style-name="T907"><text:s/>straipsnis.<text:s/></text:span><text:span text:style-name="T908">Susitariančiųjų Valstybių mokėjimai, susiję su<text:s/></text:span><text:span text:style-name="T909">Europos patentų metų mokesčiais</text:span></text:p>
      <text:p text:style-name="P910"/>
      <text:p text:style-name="P911"><text:span text:style-name="T912">1</text:span><text:span text:style-name="T913">)</text:span><text:span text:style-name="T914">22<text:s/></text:span><text:span text:style-name="T915">Kiekviena Susitariančioji Valstybė Organizacijai moka Administracinės tarybos nustatytą Europos patento metų mokesčio dalį; toji dalis negali būti didesnė kaip 75 proc. ir visoms Susitariančiosioms Valstybėms yra v</text:span><text:span text:style-name="T916">ienoda. Tačiau jei minėta dalis yra mažesnė už Administracinės tarybos nustatytą vienodą mažiausią sumą, Susitariančioji Valstybė Organizacijai sumoka tą mažiausią sumą.</text:span></text:p>
      <text:p text:style-name="P917"><text:span text:style-name="T918">2</text:span><text:span text:style-name="T919">) Kiekviena Susitariančioji Valstybė Organizacijai suteikia tokią informaciją, ko</text:span><text:span text:style-name="T920">kia, Administracinės tarybos nuomone, reikalinga jos įmokų sumai nustatyti.</text:span></text:p>
      <text:p text:style-name="P921"><text:span text:style-name="T922">3</text:span><text:span text:style-name="T923">) Šių įmokų mokėjimo terminus nustato Administracinė taryba.</text:span></text:p>
      <text:p text:style-name="P924"><text:span text:style-name="T925">4</text:span><text:span text:style-name="T926">) Jei iki paskutinės termino dienos visa suma nėra pervesta, Susitariančioji Valstybė nuo termino paskutinės<text:s/></text:span><text:span text:style-name="T927">dienos už nesumokėtą įmokų dalį moka delspinigius.</text:span></text:p>
      <text:p text:style-name="P928"/>
      <text:p text:style-name="P929"><text:span text:style-name="T930">40</text:span><text:span text:style-name="T931"><text:s/>straipsnis.<text:s/></text:span><text:span text:style-name="T932">Mokesčių ir įmokų dydis. Specialieji finansiniai įnašai</text:span></text:p>
      <text:p text:style-name="P933"/>
      <text:p text:style-name="P934"><text:span text:style-name="T935">1</text:span><text:span text:style-name="T936">) 38 straipsnyje minėtų mokesčių suma ir 39 straipsnyje nurodyta jų dalis nustatoma tokio dydžio, kuris užtikrintų, kad j</text:span><text:span text:style-name="T937">o įplaukų pakaks subalansuotam Organizacijos biudžetui.</text:span></text:p>
      <text:p text:style-name="P938"><text:span text:style-name="T939">2</text:span><text:span text:style-name="T940">) Tačiau jei Organizacija negali savo biudžeto subalansuoti pagal šio straipsnio 1 dalies reikalavimus, Susitariančiosios Valstybės Organizacijai perveda specialiuosius finansinius įnašus, kurių<text:s/></text:span><text:span text:style-name="T941">dydį atitinkamam ataskaitiniam laikotarpiui nustato Administracinė taryba.</text:span></text:p>
      <text:p text:style-name="P942"><text:span text:style-name="T943">3</text:span><text:span text:style-name="T944">) Kiekvienai Susitariančiajai Valstybei šie specialieji finansiniai įnašai nustatomi pagal priešpaskutiniais metais iki šios Konvencijos įsigaliojimo paduotų patentų paraiškų s</text:span><text:span text:style-name="T945">kaičių ir jie apskaičiuojami taip:</text:span></text:p>
      <text:p text:style-name="P946"><text:span text:style-name="T947">a) pusė nuo toje Susitariančiojoje Valstybėje paduotų patentų paraiškų skaičiaus;</text:span></text:p>
      <text:p text:style-name="P948"><text:span text:style-name="T949">b) pusė nuo antrojo pagal dydį kitose Susitariančiosiose Valstybėse fizinių ir juridinių asmenų, gyvenančių ar turinčių pagrindinę vers</text:span><text:span text:style-name="T950">lo vietą toje Susitariančiojoje Valstybėje, paduotų patentų paraiškų skaičiaus.</text:span></text:p>
      <text:p text:style-name="P951"><text:span text:style-name="T952">Tačiau valstybių, kuriose paduotų patentų paraiškų skaičius yra didesnis kaip 25 000, imamos visos įnašų sumos, ir proporcingai visam tokiose valstybėse paduotų patentų parai</text:span><text:span text:style-name="T953">škų skaičiui nustatoma nauja skalė.</text:span></text:p>
      <text:p text:style-name="P954"><text:span text:style-name="T955">4</text:span><text:span text:style-name="T956">) Jei pagal šio straipsnio 3 dalį negalima nustatyti kokios nors Susitariančiosios Valstybės vietos skalėje, Administracinė taryba tos valstybės pritarimu nustato jos vietą skalėje.</text:span></text:p>
      <text:p text:style-name="P957"><text:span text:style-name="T958">5</text:span><text:span text:style-name="T959">) Specialiesiems finansiniams<text:s/></text:span><text:span text:style-name="T960">įnašams<text:s/></text:span><text:span text:style-name="T961">mutatis mutandis</text:span><text:span text:style-name="T962"><text:s/>taikomos 39 straipsnio 3 ir 4 dalys</text:span><text:span text:style-name="T963">.</text:span></text:p>
      <text:p text:style-name="P964"><text:span text:style-name="T965">6</text:span><text:span text:style-name="T966">) Specialieji finansiniai įnašai grąžinami kartu su palūkanomis vienodai visoms Susitariančiosioms Valstybėms. Jie grąžinami, jei tam tikslui pinigų galima numatyti biudžete; taip numatytos</text:span><text:span text:style-name="T967"><text:s/>sumos Susitariančiosioms Valstybėms paskirstomos pagal šio straipsnio 3 ir 4 dalyse nurodytą skalę.</text:span></text:p>
      <text:p text:style-name="P968"><text:span text:style-name="T969">7</text:span><text:span text:style-name="T970">) Specialieji finansiniai įnašai, pervesti tam tikru ataskaitiniu laikotarpiu, grąžinami po to, kai yra visiškai grąžinti ankstesniais ataskaitiniais<text:s/></text:span><text:span text:style-name="T971">laikotarpiais pervesti įnašai ar jų dalys.</text:span></text:p>
      <text:p text:style-name="P972"/>
      <text:p text:style-name="P973"><text:span text:style-name="T974">41</text:span><text:span text:style-name="T975"><text:s/>straipsnis.<text:s/></text:span><text:span text:style-name="T976">Avansai</text:span></text:p>
      <text:p text:style-name="P977"/>
      <text:p text:style-name="P978"><text:span text:style-name="T979">1</text:span><text:span text:style-name="T980">) Europos patentų tarnybos prezidento prašymu Susitariančiosios Valstybės Organizacijai moka Administracinės tarybos nustatyto dydžio mokėtinų sumų ir įnašų avansus. Tokie ava</text:span><text:span text:style-name="T981">nsai nustatomi proporcingai sumoms, kurias per atitinkamą ataskaitinį laikotarpį turi sumokėti Susitariančiosios Valstybės.</text:span></text:p>
      <text:p text:style-name="P982"><text:span text:style-name="T983">2</text:span><text:span text:style-name="T984">) Avansams<text:s/></text:span><text:span text:style-name="T985">mutatis mutandis</text:span><text:span text:style-name="T986"><text:s/>taikomos 39 straipsnio 3 ir 4 dalys.</text:span></text:p>
      <text:p text:style-name="P987"/>
      <text:p text:style-name="P988"><text:span text:style-name="T989">[</text:span><text:span text:style-name="T990">42 straipsnis</text:span><text:span text:style-name="T991"><text:note text:note-class="footnote" text:id="_ftn11"><text:note-citation text:label="23.">23.</text:note-citation><text:note-body><text:p text:style-name="P992"><text:span text:style-name="T993">Papildyta Europos patentų konvencijos peržiūrėjimo aktu, priimtu 2000 m. lapkričio 29 d. laikinai taikoma nuo 2000-11-29 (EPT OL 2001, Spe</text:span><text:span text:style-name="T994">cialus leidimas Nr. 4).</text:span></text:p></text:note-body></text:note></text:span><text:span text:style-name="T995"><text:s/>Biudžetas</text:span></text:p>
      <text:p text:style-name="P996"/>
      <text:p text:style-name="P997"><text:span text:style-name="T998">1</text:span><text:span text:style-name="T999">) Organizacijos<text:s/></text:span><text:span text:style-name="T1000">pajamos ir išlaidos numatomos kiekvienam finansiniam laikotarpiui ir įtraukiamos į biudžetą. Prireikus gali būti pataisyti ir papildomi biudžetai.</text:span></text:p>
      <text:p text:style-name="P1001"><text:span text:style-name="T1002">2</text:span><text:span text:style-name="T1003">) Biudžeto pajamos ir išlaidos turi būti subalansuotos.</text:span></text:p>
      <text:p text:style-name="P1004"><text:span text:style-name="T1005">3</text:span><text:span text:style-name="T1006">) Biudžetas sudaromas Finansiniuose nuostat</text:span><text:span text:style-name="T1007">uose nustatytais apskaitos vienetais.</text:span><text:span text:style-name="T1008">]</text:span></text:p>
      <text:p text:style-name="P1009"/>
      <text:p text:style-name="P1010"><text:span text:style-name="T1011">42</text:span><text:span text:style-name="T1012"><text:s/>straipsnis.<text:s/></text:span><text:span text:style-name="T1013">Biudžetas</text:span></text:p>
      <text:p text:style-name="P1014"/>
      <text:p text:style-name="P1015"><text:span text:style-name="T1016">1</text:span><text:span text:style-name="T1017">) Organizacijos biudžetas turi būti subalansuotas. Jis turi būti sudarytas vadovaujantis visuotinai pripažintais apskaitos principais nurodytais Finansiniuose nuostatuose. Prireikus</text:span><text:span text:style-name="T1018"><text:s/>gali būti pataisyti ar papildomi biudžetai.</text:span></text:p>
      <text:p text:style-name="P1019"><text:span text:style-name="T1020">2</text:span><text:span text:style-name="T1021">) Biudžetas sudaromas Finansiniuose nuostatuose nustatytais apskaitos vienetais.</text:span></text:p>
      <text:p text:style-name="P1022"/>
      <text:p text:style-name="P1023"><text:span text:style-name="T1024">43</text:span><text:span text:style-name="T1025"><text:s/>straipsnis.<text:s/></text:span><text:span text:style-name="T1026">Leidimas išlaidoms</text:span></text:p>
      <text:p text:style-name="P1027"/>
      <text:p text:style-name="P1028"><text:span text:style-name="T1029">1</text:span><text:span text:style-name="T1030">) Biudžete įrašytos išlaidos galioja vieną ataskaitinį laikotarpį, nebent<text:s/></text:span><text:span text:style-name="T1031">Finansiniuose nuostatuose nustatyta kitaip.</text:span></text:p>
      <text:p text:style-name="P1032"><text:span text:style-name="T1033">2</text:span><text:span text:style-name="T1034">) Vadovaujantis Finansiniais nuostatais, visi asignavimai, išskyrus asignavimus, susijusius su personalo išlaidomis, kurie ataskaitinio laikotarpio pabaigoje nėra išnaudoti, gali būti perkelti į kitą laikota</text:span><text:span text:style-name="T1035">rpį, bet tik iki jo pabaigos.</text:span></text:p>
      <text:p text:style-name="P1036"><text:span text:style-name="T1037">3</text:span><text:span text:style-name="T1038">) Asignavimai įrašomi atskirais skyriais pagal išlaidų tipus bei tikslus ir prireikus, vadovaujantis Finansiniais nuostatais, padalijami į smulkesnius skyrius.</text:span></text:p>
      <text:p text:style-name="P1039"/>
      <text:p text:style-name="P1040"><text:span text:style-name="T1041">44</text:span><text:span text:style-name="T1042"><text:s/>straipsnis.<text:s/></text:span><text:span text:style-name="T1043">Asignavimai nenumatytoms išlaidoms</text:span></text:p>
      <text:p text:style-name="P1044"/>
      <text:p text:style-name="P1045"><text:span text:style-name="T1046">1</text:span><text:span text:style-name="T1047">) Organizacijos biudžete gali būti numatyti asignavimai nenumatytoms išlaidoms.</text:span></text:p>
      <text:p text:style-name="P1048"><text:span text:style-name="T1049">2</text:span><text:span text:style-name="T1050">) Šiuos asignavimus Organizacija naudoja esant išankstiniam Administracinės tarybos pritarimui.</text:span></text:p>
      <text:p text:style-name="P1051"/>
      <text:p text:style-name="P1052"><text:span text:style-name="T1053">45</text:span><text:span text:style-name="T1054"><text:s/>straipsnis.<text:s/></text:span><text:span text:style-name="T1055">Ataskaitinis laikotarpis</text:span></text:p>
      <text:p text:style-name="P1056"/>
      <text:p text:style-name="P1057"><text:span text:style-name="T1058">Ataskaitinio laikotarpi</text:span><text:span text:style-name="T1059">o pradžia – sausio 1 d., pabaiga – gruodžio 31 d.</text:span></text:p>
      <text:p text:style-name="P1060"/>
      <text:p text:style-name="P1061"><text:span text:style-name="T1062">46</text:span><text:span text:style-name="T1063"><text:s/>straipsnis.<text:s/></text:span><text:span text:style-name="T1064">Biudžeto rengimas ir priėmimas</text:span></text:p>
      <text:p text:style-name="P1065"/>
      <text:p text:style-name="P1066"><text:span text:style-name="T1067">1</text:span><text:span text:style-name="T1068">) Europos patentų tarnybos prezidentas biudžeto projektą Administracinei tarybai pateikia ne vėliau kaip Finansiniuose nuostatuose nurodytą dieną.</text:span></text:p>
      <text:p text:style-name="P1069"><text:span text:style-name="T1070">2</text:span><text:span text:style-name="T1071">) Biudžetą ir pataisytą bei papildomą biudžetą priima Administracinė taryba.</text:span></text:p>
      <text:p text:style-name="P1072"/>
      <text:p text:style-name="P1073"><text:span text:style-name="T1074">47</text:span><text:span text:style-name="T1075"><text:s/>straipsnis.<text:s/></text:span><text:span text:style-name="T1076">Laikinasis biudžetas</text:span></text:p>
      <text:p text:style-name="P1077"/>
      <text:p text:style-name="P1078"><text:span text:style-name="T1079">1</text:span><text:span text:style-name="T1080">) Jei ataskaitinio laikotarpio pradžioje Administracinė taryba nėra priėmusi biudžeto, išlaidas galima vykdyti kas mėnesį pag</text:span><text:span text:style-name="T1081">al biudžeto skyrius ar kitokį paskirstymą, vadovaujantis Finansiniais nuostatais, neviršijant vienos dvyliktosios ankstesniojo ataskaitinio laikotarpio biudžeto asignavimų sumos dalies, jei tokie Europos patentų tarnybos prezidentui leistini disponuoti asi</text:span><text:span text:style-name="T1082">gnavimai nėra didesni už vieną dvyliktąją biudžeto projekte numatytų asignavimų dalį.</text:span></text:p>
      <text:p text:style-name="P1083"><text:span text:style-name="T1084">2</text:span><text:span text:style-name="T1085">) Atsižvelgdama į kitas šio straipsnio 1 dalies nuostatas, Administracinė taryba gali leisti didesnes nei viena dvyliktoji asignavimų dalis išlaidas.</text:span></text:p>
      <text:p text:style-name="P1086"><text:span text:style-name="T1087">3</text:span><text:span text:style-name="T1088">) Įmokos,<text:s/></text:span><text:span text:style-name="T1089">nurodytos 37 straipsnio b punkte, ir toliau mokamos laikinuoju pagrindu, laikantis reikalavimų, pagal 39 straipsnį nustatytų prieš biudžeto projekto metus ėjusiems metams.</text:span></text:p>
      <text:p text:style-name="P1090"><text:span text:style-name="T1091">4</text:span><text:span text:style-name="T1092">) Laikinuoju pagrindu ir pagal 40 straipsnio 3 bei<text:s/></text:span></text:p>
      <text:p text:style-name="P1093"><text:span text:style-name="T1094">4 dalyse nurodytą skalę Susitariančiosios Valstybės kas mėnesį moka specialiuosius finansinius įnašus, kurie yra būtini šio straipsnio 1 ir 2 dalių įgyvendinimui užtikrinti. Šiems įnašams<text:s/></text:span><text:span text:style-name="T1095">mutatis mutandis</text:span><text:span text:style-name="T1096"><text:s/>taikoma 39 straipsnio 4 dalis.</text:span></text:p>
      <text:p text:style-name="P1097"/>
      <text:p text:style-name="P1098"><text:span text:style-name="T1099">48</text:span><text:span text:style-name="T1100"><text:s/>straipsnis</text:span><text:span text:style-name="T1101">.<text:s/></text:span><text:span text:style-name="T1102">Biudžeto įgyvendinimas</text:span></text:p>
      <text:p text:style-name="P1103"/>
      <text:p text:style-name="P1104"><text:span text:style-name="T1105">1</text:span><text:span text:style-name="T1106">) Biudžetą ir bet kurį pataisytą ar papildomą biudžetus Europos patentų tarnybos prezidentas įgyvendina savo atsakomybe, neperžengdamas numatytų asignavimų ribų.</text:span></text:p>
      <text:p text:style-name="P1107"><text:span text:style-name="T1108">2</text:span><text:span text:style-name="T1109">) Europos patentų tarnybos prezidentas, laikydamasis Finan</text:span><text:span text:style-name="T1110">sinių nuostatų nustatytų ribų ir reikalavimų, gali perkelti lėšas iš biudžeto vieno skyriaus ar poskyrio į kitą.</text:span></text:p>
      <text:p text:style-name="P1111"/>
      <text:p text:style-name="P1112"><text:span text:style-name="T1113">49</text:span><text:span text:style-name="T1114"><text:s/>straipsnis.<text:s/></text:span><text:span text:style-name="T1115">Atskaitomybės auditas</text:span></text:p>
      <text:p text:style-name="P1116"/>
      <text:p text:style-name="P1117"><text:span text:style-name="T1118">1</text:span><text:span text:style-name="T1119">) Organizacijos pajamų ir išlaidų ataskaitą bei balansą tikrina auditoriai, kurių nepriklauso</text:span><text:span text:style-name="T1120">mumas nekelia abejonių ir kuriuos Administracinė taryba skiria penkerių metų laikotarpiui, kuris gali būti atnaujinamas arba pratęsiamas.</text:span></text:p>
      <text:p text:style-name="P1121"><text:span text:style-name="T1122">2</text:span><text:span text:style-name="T1123">) Auditas atliekamas remiantis pateisinamaisiais dokumentais ir, jei būtina, vietoje. Auditas nustato, ar visos p</text:span><text:span text:style-name="T1124">ajamos yra gautos ir išlaidos padarytos teisėtai bei tinkamai ir ar finansai yra gerai valdomi. Kiekvienų ataskaitinio laikotarpio pabaigoje auditoriai parengia ataskaitą.</text:span></text:p>
      <text:p text:style-name="P1125"><text:span text:style-name="T1126">3</text:span><text:span text:style-name="T1127">) Europos patentų tarnybos prezidentas kasmet Administracinei tarybai kartu su<text:s/></text:span><text:span text:style-name="T1128">auditorių ataskaita pateikia ankstesniojo ataskaitinio laikotarpio biudžetines sąskaitas ir balansą, atspindintį Organizacijos turtą ir įsipareigojimus.</text:span></text:p>
      <text:p text:style-name="P1129"><text:span text:style-name="T1130">4</text:span><text:span text:style-name="T1131">) Administracinė taryba patvirtina metinę atskaitomybę bei auditorių ataskaitą ir pažymi, kad Euro</text:span><text:span text:style-name="T1132">pos patentų tarnybos prezidentas biudžetą įvykdė.</text:span></text:p>
      <text:p text:style-name="P1133"/>
      <text:p text:style-name="P1134"><text:span text:style-name="T1135">[</text:span><text:span text:style-name="T1136">50 straipsnis. Finansiniai nuostatai</text:span></text:p>
      <text:p text:style-name="P1137"/>
      <text:p text:style-name="P1138"><text:span text:style-name="T1139">Finansiniuose nuostatuose konkrečiai nustatoma:</text:span></text:p>
      <text:p text:style-name="P1140"><text:span text:style-name="T1141">a) biudžeto sudarymo bei įgyvendinimo procedūra ir atskaitomybės pateikimo bei audito procedūra;</text:span></text:p>
      <text:p text:style-name="P1142"><text:span text:style-name="T1143">b) būdai ir</text:span><text:span text:style-name="T1144"><text:s/>procedūra, kaip Susitariančiosios Valstybės Organizacijai moka 37 straipsnyje numatytas įmokas bei įnašus ir 41 straipsnyje numatytus avansus;</text:span></text:p>
      <text:p text:style-name="P1145"><text:span text:style-name="T1146">c) taisyklės, reglamentuojančios apskaitos bei kasos darbuotojų pareigas ir jų priežiūrą;</text:span></text:p>
      <text:p text:style-name="P1147"><text:span text:style-name="T1148">d) palūkanų<text:s/></text:span><text:span text:style-name="T1149">normos, numatytos 39, 40 ir 47 straipsniuose;</text:span></text:p>
      <text:p text:style-name="P1150"><text:span text:style-name="T1151">e) pagal 146 straipsnį mokėtinų įnašų apskaičiavimo metodika;</text:span></text:p>
      <text:p text:style-name="P1152"><text:span text:style-name="T1153">f) Biudžeto ir finansų komiteto, kurį turi įsteigti Administracinė taryba, sudėtis ir jam skirtos pareigos.]</text:span></text:p>
      <text:p text:style-name="P1154"/>
      <text:p text:style-name="P1155"><text:span text:style-name="T1156">50</text:span><text:span text:style-name="T1157"><text:s/>straipsnis.</text:span><text:span text:style-name="T1158"><text:s/></text:span><text:span text:style-name="T1159">24<text:s/></text:span><text:span text:style-name="T1160">Finansiniai<text:s/></text:span><text:span text:style-name="T1161">nuostatai</text:span></text:p>
      <text:p text:style-name="P1162"/>
      <text:p text:style-name="P1163"><text:span text:style-name="T1164"><text:note text:note-class="footnote" text:id="_ftn12"><text:note-citation text:label="Finansiniu">Finansiniu</text:note-citation><text:note-body><text:p text:style-name="P1165"><text:span text:style-name="T1166">ta Europos patentų konvencijos peržiūrėjimo aktu, priimtu 2000 m. lapkričio 29 d. laikinai taikoma nuo 2000-11-29 (EPT OL 2001, Specialus leidimas Nr. 4).</text:span></text:p></text:note-body></text:note>ose nuostatuose konkrečiai nustatoma:</text:span></text:p>
      <text:p text:style-name="P1167"><text:span text:style-name="T1168">a) nuostatos dėl biudžeto sudarymo ir įgyvendinimo bei atskaitomybės pateikimo ir audito procedūra;</text:span></text:p>
      <text:p text:style-name="P1169"><text:span text:style-name="T1170">b) būdai ir procedūra, kaip Susitariančiosios Valstybės Organizacijai moka 37 straipsnyje num</text:span><text:span text:style-name="T1171">atytas įmokas bei įnašus ir 41 straipsnyje numatytus avansus;</text:span></text:p>
      <text:p text:style-name="P1172"><text:span text:style-name="T1173">c) taisyklės, reglamentuojančios apskaitos bei kasos darbuotojų pareigas ir jų priežiūrą;</text:span></text:p>
      <text:p text:style-name="P1174"><text:span text:style-name="T1175">d) palūkanų normos, numatytos 39, 40 ir 47 straipsniuose;</text:span></text:p>
      <text:p text:style-name="P1176"><text:span text:style-name="T1177">e) pagal 146 straipsnį mokėtinų įnašų ap</text:span><text:span text:style-name="T1178">skaičiavimo metodika;</text:span></text:p>
      <text:p text:style-name="P1179"><text:span text:style-name="T1180">f) Biudžeto ir finansų komiteto, kurį turi įsteigti Administracinė taryba, sudėtis ir jam skirtos pareigos;</text:span></text:p>
      <text:p text:style-name="P1181"><text:span text:style-name="T1182">g) visuotinai pripažinti apskaitos principai, kuriais turi būti grindžiami biudžetas ir metiniai finansiniai pranešimai.</text:span></text:p>
      <text:p text:style-name="P1183"/>
      <text:p text:style-name="P1184"><text:span text:style-name="T1185">51</text:span><text:span text:style-name="T1186"><text:s/>straipsnis.<text:s/></text:span><text:span text:style-name="T1187">Mokesčių taisyklės</text:span></text:p>
      <text:p text:style-name="P1188"/>
      <text:p text:style-name="P1189"><text:span text:style-name="T1190">Mokesčių taisyklės konkrečiai nustato mokesčių už paslaugas sumas ir jų mokėjimo būdus.</text:span></text:p>
      <text:p text:style-name="P1191"/>
      <text:p text:style-name="P1192"><text:span text:style-name="T1193">II DALIS. MATERIALIOJI PATENTŲ TEISĖ</text:span></text:p>
      <text:p text:style-name="P1194"/>
      <text:p text:style-name="P1195"><text:span text:style-name="T1196">I</text:span><text:span text:style-name="T1197"><text:s/>skyrius.<text:s/></text:span><text:span text:style-name="T1198">Patentabilumas</text:span></text:p>
      <text:p text:style-name="P1199"/>
      <text:p text:style-name="P1200"><text:span text:style-name="T1201">52</text:span><text:span text:style-name="T1202"><text:s/>straipsnis.<text:s/></text:span><text:span text:style-name="T1203">Patentabilūs</text:span><text:span text:style-name="T1204"><text:note text:note-class="footnote" text:id="_ftn13"><text:note-citation text:label="25">25</text:note-citation><text:note-body><text:p text:style-name="P1205"><text:span text:style-name="T1206"><text:s/></text:span><text:span text:style-name="T1207">Žr. Išplėstinės apeliacinės kolegijos sprendimus G 1/83, G 5/83,</text:span><text:span text:style-name="T1208"><text:s/>G 6/83 (I priedas).</text:span></text:p><text:p text:style-name="P1209"><text:span text:style-name="T1210">26</text:span><text:span text:style-name="T1211"><text:s/>Žr. Išplėstinės apeliacinės kolegijos sprendimus G 3/95, G 1/98 (I priedas).</text:span></text:p><text:p text:style-name="P1212"><text:span text:style-name="T1213">27</text:span><text:span text:style-name="T1214"><text:s/>Žr. Išplėstinės apeliacinės kolegijos sprendimus/nuomones G 1/83, G 5/83, G 6/83, G 2/88, G 6/88, G 1/92, G 3/93, G 2/98, G 3/98, G 2/99 (I priedas).</text:span></text:p></text:note-body></text:note><text:s/></text:span><text:span text:style-name="T1215">išradimai</text:span></text:p>
      <text:p text:style-name="P1216"/>
      <text:p text:style-name="P1217"><text:span text:style-name="T1218">1</text:span><text:span text:style-name="T1219">)</text:span><text:span text:style-name="T1220">26<text:s/></text:span><text:span text:style-name="T1221">Europos patentai išduodami išradimams, kurie turi pramoninį pritaikomumą, yra nauji ir jie yra išradimo lygio.</text:span></text:p>
      <text:p text:style-name="P1222"><text:span text:style-name="T1223">2</text:span><text:span text:style-name="T1224">) Pagal šio straipsnio 1 dalyje pateiktą apibrėžimą tai, kas toliau išvardyta, nėra laikoma išradimais:</text:span></text:p>
      <text:p text:style-name="P1225"><text:span text:style-name="T1226">a) atradimai, mokslo<text:s/></text:span><text:span text:style-name="T1227">teorijos ir matematiniai metodai;</text:span></text:p>
      <text:p text:style-name="P1228"><text:span text:style-name="T1229">b) estetiniai kūriniai;</text:span></text:p>
      <text:p text:style-name="P1230"><text:span text:style-name="T1231">c) žaidimų, intelektinės arba ūkinės veiklos planai, taisyklės ir būdai, taip pat kompiuterių programos;</text:span></text:p>
      <text:p text:style-name="P1232"><text:span text:style-name="T1233">d) informacijos teikimo būdai.</text:span></text:p>
      <text:p text:style-name="P1234"><text:span text:style-name="T1235">3</text:span><text:span text:style-name="T1236">) Pagal 2 dalies nuostatas toje dalyje nurodytas ob</text:span><text:span text:style-name="T1237">jektas ar veikla yra nepatentabilūs tik tiek, kiek Europos patento paraiška arba Europos patentas yra susiję su tokiu objektu ar veikla.</text:span></text:p>
      <text:p text:style-name="P1238"><text:span text:style-name="T1239">4</text:span><text:span text:style-name="T1240">) Žmonių ir gyvūnų chirurginiai arba terapiniai gydymo būdai, ligų diagnozavimo būdai, taikomi žmogaus arba gyvūno</text:span><text:span text:style-name="T1241"><text:s/>kūnui, nelaikomi šio straipsnio 1 dalyje apibrėžtais išradimais, turinčiais pramoninį pritaikomumą. Ši nuostata netaikoma produktams, ypač medžiagoms arba kompozicijoms, kurios naudojamos taikant kurį nors iš tokių būdų.</text:span></text:p>
      <text:p text:style-name="P1242"/>
      <text:p text:style-name="P1243"><text:span text:style-name="T1244">53</text:span><text:span text:style-name="T1245"><text:s/>straipsnis</text:span><text:span text:style-name="T1246">26</text:span><text:span text:style-name="T1247">. Patentabil</text:span><text:span text:style-name="T1248">umo išimtys</text:span></text:p>
      <text:p text:style-name="P1249"/>
      <text:p text:style-name="P1250"><text:span text:style-name="T1251">Europos patentai neišduodami:</text:span></text:p>
      <text:p text:style-name="P1252"><text:span text:style-name="T1253">a) išradimams, kurių skelbimas ar naudojimas prieštarautų viešajai tvarkai ar moralei, jei nemanoma, jog naudojimas prieštarauja viešajai tvarkai ar moralei vien tik dėl to, kad kai kuriose arba visose Susitaria</text:span><text:span text:style-name="T1254">nčiosiose Valstybėse jį draudžia įstatymai ar kiti teisės aktai;</text:span></text:p>
      <text:p text:style-name="P1255"><text:span text:style-name="T1256">b) augalų ir gyvūnų veislėms arba iš esmės biologiniams augalų ar gyvūnų produkavimo būdams; ši nuostata netaikoma mikrobiologiniams jų produkavimo būdams ir tokiais būdais gautiems produkt</text:span><text:span text:style-name="T1257">ams.</text:span></text:p>
      <text:p text:style-name="P1258"/>
      <text:p text:style-name="P1259"><text:span text:style-name="T1260">54</text:span><text:span text:style-name="T1261"><text:s/>straipsnis</text:span><text:span text:style-name="T1262">27.</text:span><text:span text:style-name="T1263"><text:s/>Naujumas</text:span></text:p>
      <text:p text:style-name="P1264"/>
      <text:p text:style-name="P1265"><text:span text:style-name="T1266">1</text:span><text:span text:style-name="T1267">) Išradimas laikomas nauju, jei jis nesudaro technikos lygio.</text:span></text:p>
      <text:p text:style-name="P1268"><text:span text:style-name="T1269">2</text:span><text:span text:style-name="T1270">) Technikos lygiu laikoma visa, kas iki Europos patento paraiškos padavimo datos visuomenei buvo prieinama dėl žodinio arba rašytinio apibūdini</text:span><text:span text:style-name="T1271">mo, naudojimo ar kuriuo kitu būdu.</text:span></text:p>
      <text:p text:style-name="P1272"><text:span text:style-name="T1273">3</text:span><text:span text:style-name="T1274">) Be to, technikos lygiu laikomas Europos patento paraiškų, kurių padavimo data yra ankstesnė už 2 dalyje nurodytą datą ir kurios pagal 93 straipsnį buvo paskelbtos tą pačią dieną ar vėliau, turinys.</text:span></text:p>
      <text:p text:style-name="P1275"><text:span text:style-name="T1276">4</text:span><text:span text:style-name="T1277">) Šio strai</text:span><text:span text:style-name="T1278">psnio 3 dalis taikoma tik tuomet, kai kuri nors Susitariančioji Valstybė, nurodyta vėlesnėje paraiškoje, buvo nurodyta ir anksčiau paskelbtoje paraiškoje.</text:span></text:p>
      <text:p text:style-name="P1279"><text:span text:style-name="T1280">5</text:span><text:span text:style-name="T1281">) Šio straipsnio 1–4 dalių nuostatos nekliudo bet kurios medžiagos ar arba kompozicijos,<text:s/></text:span><text:span text:style-name="T1282">priklausančioms technikos lygiui, patentabilumui, kai jos naudojamos taikant 52 straipsnio 4 dalyje nurodytą būdą, jei jų naudojimas toje dalyje nurodytu būdu nepriklauso technikos lygiui.</text:span></text:p>
      <text:p text:style-name="P1283"/>
      <text:p text:style-name="P1284"><text:span text:style-name="T1285">55</text:span><text:span text:style-name="T1286"><text:s/>straipsnis.<text:s/></text:span><text:span text:style-name="T1287">Nežalingas atskleidimas</text:span></text:p>
      <text:p text:style-name="P1288"/>
      <text:p text:style-name="P1289"><text:span text:style-name="T1290">1</text:span><text:span text:style-name="T1291">) Taikant 54 st</text:span><text:span text:style-name="T1292">raipsnį, į išradimo atskleidimą neatsižvelgiama, jeigu jis įvyko ne anksčiau kaip prieš šešis mėnesius iki Europos patento paraiškos padavimo dienos ir jeigu išradimas buvo atskleistas:</text:span></text:p>
      <text:p text:style-name="P1293"><text:span text:style-name="T1294">a)</text:span><text:span text:style-name="T1295"><text:note text:note-class="footnote" text:id="_ftn14"><text:note-citation text:label="28">28</text:note-citation><text:note-body><text:p text:style-name="P1296"><text:span text:style-name="T1297"><text:s/></text:span><text:span text:style-name="T1298">Žr. Išplėstinės apeliacinės kolegijos sprendimus G 3/98, G 2/99 (I priedas).</text:span></text:p><text:p text:style-name="P1299"><text:span text:style-name="T1300">29</text:span><text:span text:style-name="T1301"><text:s/>Žr. Išplėstinės apeliacinės kolegijos sprendimus/nuomonę G 2/98, G 3/98, G 2/99 (I priedas).</text:span></text:p><text:p text:style-name="P1302"><text:span text:style-name="T1303">30</text:span><text:span text:style-name="T1304"><text:s/>Žr. Išplėstinės apeliacinės kolegijos sprendimus G 1/83, G 5/83, G 6/83 (I prie</text:span><text:span text:style-name="T1305">das).</text:span></text:p><text:p text:style-name="P1306"><text:span text:style-name="T1307">31</text:span><text:span text:style-name="T1308"><text:s/>Išplėstinės apeliacinės kolegijos sprendimą G 3/99 (I priedas).</text:span></text:p><text:p text:style-name="P1309"><text:span text:style-name="T1310">32</text:span><text:span text:style-name="T1311"><text:s/>Žr. Išplėstinės apeliacinės kolegijos sprendimą G 3/92, G 2/98 (I priedas).</text:span></text:p></text:note-body></text:note></text:span><text:span text:style-name="T1312"><text:s/>akivaizdžiai pažeidus pareiškėjo arba jo teisėto pirmtako teise</text:span><text:span text:style-name="T1313">s arba</text:span></text:p>
      <text:p text:style-name="P1314"><text:span text:style-name="T1315">b) pareiškėjui arba jo teisėtam pirmtakui išradimą eksponuojant oficialioje arba oficialiai pagal Tarptautinių parodų konvenciją, pasirašytą 1928 m. lapkričio 22 d. Paryžiuje ir paskutinį kartą pakeistą 1972 m. lapkričio 30 d., pripažintoje tarpta</text:span><text:span text:style-name="T1316">utinėje parodoje.</text:span></text:p>
      <text:p text:style-name="P1317"><text:span text:style-name="T1318">2</text:span><text:span text:style-name="T1319">) Esant šio straipsnio 1 dalies b punkto atvejui, šio straipsnio 1 dalis taikoma tik tuomet, kai pareiškėjas, paduodamas Europos patento paraišką, pareiškia, kad išradimas yra buvęs taip eksponuotas, ir per Įgyvendinimo taisyklėse nu</text:span><text:span text:style-name="T1320">statytą laiką bei vykdydamas jose nustatytus reikalavimus pateikia šį faktą įrodantį liudijimą.</text:span></text:p>
      <text:p text:style-name="P1321"/>
      <text:p text:style-name="P1322"><text:span text:style-name="T1323">56</text:span><text:span text:style-name="T1324"><text:s/>straipsnis</text:span><text:span text:style-name="T1325">29.</text:span><text:span text:style-name="T1326"><text:s/>Išradimo lygis</text:span></text:p>
      <text:p text:style-name="P1327"/>
      <text:p text:style-name="P1328"><text:span text:style-name="T1329">Išradimas yra laikomas išradimo lygio, jei, atsižvelgiant į technikos lygį, jis nėra akivaizdus atitinkamos srities<text:s/></text:span><text:span text:style-name="T1330">specialistui. Jeigu technikos lygiui priklauso ir dokumentai, minėti 54 straipsnio 3 dalyje, sprendžiant, ar yra išradimo lygis, į tokius dokumentus neatsižvelgiama.</text:span></text:p>
      <text:p text:style-name="P1331"/>
      <text:p text:style-name="P1332"><text:span text:style-name="T1333">57</text:span><text:span text:style-name="T1334"><text:s/>straipsnis</text:span><text:span text:style-name="T1335">30.</text:span><text:span text:style-name="T1336"><text:s/>Pramoninis pritaikomumas</text:span></text:p>
      <text:p text:style-name="P1337"/>
      <text:p text:style-name="P1338"><text:span text:style-name="T1339">Išradimas yra laikomas turinčiu pramon</text:span><text:span text:style-name="T1340">inį pritaikomumą, jeigu jį galima pagaminti ar panaudoti bet kurioje pramonės srityje, įskaitant žemės ūkį.</text:span></text:p>
      <text:p text:style-name="P1341"/>
      <text:p text:style-name="P1342"><text:span text:style-name="T1343">II</text:span><text:span text:style-name="T1344"><text:s/>skyrius.<text:s/></text:span><text:span text:style-name="T1345">Asmenys, turintys teisę paduoti paraišką ir gauti Europos patentą. Išradėjo nurodymas</text:span></text:p>
      <text:p text:style-name="P1346"/>
      <text:p text:style-name="P1347"><text:span text:style-name="T1348">58</text:span><text:span text:style-name="T1349"><text:s/>straipsnis</text:span><text:span text:style-name="T1350">31.</text:span><text:span text:style-name="T1351"><text:s/>Teisė paduoti Europ</text:span><text:span text:style-name="T1352">os patento paraišką</text:span></text:p>
      <text:p text:style-name="P1353"/>
      <text:p text:style-name="P1354"><text:span text:style-name="T1355">Europos patento paraišką gali paduoti bet kuris fizinis arba juridinis asmuo ar bet kuri institucija, kurią ją reglamentuojantis įstatymas prilygina juridiniam asmeniui.</text:span></text:p>
      <text:p text:style-name="P1356"/>
      <text:p text:style-name="P1357"><text:span text:style-name="T1358">59</text:span><text:span text:style-name="T1359"><text:s/>straipsnis.<text:s/></text:span><text:span text:style-name="T1360">Kolektyvinis pareiškėjas</text:span></text:p>
      <text:p text:style-name="P1361"/>
      <text:p text:style-name="P1362"><text:span text:style-name="T1363">Europos<text:s/></text:span><text:span text:style-name="T1364">patento paraišką gali paduoti kolektyvinis pareiškėjas arba du ar daugiau pareiškėjų, nurodančių skirtingas Susitariančiąsias Valstybes.</text:span></text:p>
      <text:p text:style-name="P1365"/>
      <text:p text:style-name="P1366"><text:span text:style-name="T1367">60</text:span><text:span text:style-name="T1368"><text:s/>straipsnis</text:span><text:span text:style-name="T1369">32.</text:span><text:span text:style-name="T1370"><text:s/>Teisė į Europos patentą</text:span></text:p>
      <text:p text:style-name="P1371"/>
      <text:p text:style-name="P1372"><text:span text:style-name="T1373">1</text:span><text:span text:style-name="T1374">) Teisė į Europos patentą priklauso išradėjui arba jo teisių perė</text:span><text:span text:style-name="T1375">mėjui. Jei išradėjas yra samdomas darbuotojas, teisė į Europos patentą nustatoma pagal valstybės, kurioje darbuotojas dirba savo pagrindinį darbą, įstatymus; jei negalima nustatyti valstybės, kurioje darbuotojas dirba savo pagrindinį darbą, taikomi valstyb</text:span><text:span text:style-name="T1376">ės, kurioje yra darbuotojo darbdavio verslo vieta, įstatymai.</text:span></text:p>
      <text:p text:style-name="P1377"><text:span text:style-name="T1378">2</text:span><text:span text:style-name="T1379">) Jei du ar daugiau asmenų padarė tokį pat išradimą nepriklausomai vienas nuo kito, teisė į Europos patentą priklauso tam asmeniui, kurio Europos patento paraiška yra paduota anksčiau; tači</text:span><text:span text:style-name="T1380">au ši nuostata taikoma tik tada, kai minėta pirmoji paraiška buvo paskelbta pagal 93 straipsnį, ir galioja tik toje paskelbtoje paraiškoje nurodytai Susitariančiajai Valstybei.</text:span></text:p>
      <text:p text:style-name="P1381"><text:span text:style-name="T1382">3</text:span><text:span text:style-name="T1383">) Kad Europos patentų tarnyboje būtų vykdomos procedūros, laikomasi nuosta</text:span><text:span text:style-name="T1384">tos, kad pareiškėjas turi teisę įgyvendinti savo teisę į Europos patentą.</text:span></text:p>
      <text:p text:style-name="P1385"/>
      <text:p text:style-name="P1386"><text:span text:style-name="T1387">61</text:span><text:span text:style-name="T1388"><text:s/>straipsnis</text:span><text:span text:style-name="T1389">33.</text:span><text:span text:style-name="T1390"><text:s/>Europos patentų paraiškos, paduotos asmenų, neturinčių teisės į Europos patentą</text:span></text:p>
      <text:p text:style-name="P1391"/>
      <text:p text:style-name="P1392"><text:span text:style-name="T1393"><text:note text:note-class="footnote" text:id="_ftn15"><text:note-citation text:label="1">1</text:note-citation><text:note-body><text:p text:style-name="Normal"><text:span text:style-name="T1394">3</text:span><text:span text:style-name="T1395"><text:s/></text:span><text:span text:style-name="T1396">Žr. Išplėstinės apeliacinės kolegijos sprendimą G 3/92 (I priedas).</text:span></text:p></text:note-body></text:note></text:span><text:span text:style-name="T1397">) Jei galutiniame sprendime nusprendžiama, kad 60 straipsnio 1 dalyje nu</text:span><text:span text:style-name="T1398">rodytas asmuo, kuris nėra pareiškėjas, turi teisę gauti Europos patentą, tas asmuo per tris mėnesius nuo tos dienos, kai sprendimas tampa galutiniu, jei tas Europos patentas dar neišduotas Europos patento paraiškoje nurodytoms Susitariančiosioms Valstybėms</text:span><text:span text:style-name="T1399">, kuriose sprendimas yra priimtas ar pripažintas arba turi būti pripažintas pagal Pripažinimo protokolą, kuris yra šios Konvencijos priedas, gali:</text:span></text:p>
      <text:p text:style-name="P1400"><text:span text:style-name="T1401">a) vietoj pareiškėjo siekti, kad paraiška būtų nagrinėjama kaip jo paties paraiška,</text:span></text:p>
      <text:p text:style-name="P1402"><text:span text:style-name="T1403">b) paduoti naują<text:s/></text:span><text:span text:style-name="T1404">Europos patento paraišką dėl to paties išradimo arba</text:span></text:p>
      <text:p text:style-name="P1405"><text:span text:style-name="T1406">c) prašyti, kad paraiška būtų atmesta.</text:span></text:p>
      <text:p text:style-name="P1407"><text:span text:style-name="T1408">2</text:span><text:span text:style-name="T1409">) Naujai pagal šio straipsnio 1 dalį paduotai paraiškai<text:s/></text:span><text:span text:style-name="T1410">mutatis mutandis</text:span><text:span text:style-name="T1411"><text:s/>taikomos 76 straipsnio 1 dalies nuostatos.</text:span></text:p>
      <text:p text:style-name="P1412"><text:span text:style-name="T1413">3</text:span><text:span text:style-name="T1414">) Šio straipsnio 1 dalies nuostatų t</text:span><text:span text:style-name="T1415">aikymo tvarką, specialius reikalavimus pagal 1 dalį paduotai naujai paraiškai ir terminą, kada reikia sumokėti paraiškos padavimo, paieškos ir nurodymo mokesčius, nustato Įgyvendinimo taisyklės.</text:span></text:p>
      <text:p text:style-name="P1416"/>
      <text:p text:style-name="P1417"><text:span text:style-name="T1418">62</text:span><text:span text:style-name="T1419"><text:s/>straipsnis.<text:s/></text:span><text:span text:style-name="T1420">Išradėjo teisė būti nurodytam</text:span></text:p>
      <text:p text:style-name="P1421"/>
      <text:p text:style-name="P1422"><text:span text:style-name="T1423">Kartu<text:s/></text:span><text:span text:style-name="T1424">su Europos patento pareiškėju ar savininku išradėjas turi teisę Europos patentų tarnybai būti nurodytas kaip išradėjas.</text:span></text:p>
      <text:p text:style-name="P1425"/>
      <text:p text:style-name="P1426"><text:span text:style-name="T1427">III</text:span><text:span text:style-name="T1428"><text:s/>skyrius.<text:s/></text:span><text:span text:style-name="T1429">Europos patento ir Europos patento paraiškos galiojimas</text:span></text:p>
      <text:p text:style-name="P1430"/>
      <text:p text:style-name="P1431"><text:span text:style-name="T1432">63</text:span><text:span text:style-name="T1433"><text:s/>straipsnis</text:span><text:span text:style-name="T1434">34.</text:span><text:span text:style-name="T1435"><text:s/>Europos patento galiojimo terminas</text:span></text:p>
      <text:p text:style-name="P1436"/>
      <text:p text:style-name="P1437"><text:span text:style-name="T1438"><text:note text:note-class="footnote" text:id="_ftn16"><text:note-citation text:label="1">1</text:note-citation><text:note-body><text:p text:style-name="P1439"><text:span text:style-name="T1440">4</text:span><text:span text:style-name="T1441"><text:s/></text:span><text:span text:style-name="T1442">Pakeistas aktu, kuris pakeitė<text:s/></text:span><text:span text:style-name="T1443">1991 m. gruodžio 12 d. EPK 63 straipsnį ir įsigaliojo 1997 m. liepos 4 d. (EPT OL 1992, p. 1 ir toliau).</text:span></text:p><text:p text:style-name="P1444"><text:span text:style-name="T1445">35</text:span><text:span text:style-name="T1446"><text:s/>Žr. Išplėstinės apeliacinės kolegijos sprendimą G 2/88, G 1/98 (I priedas).</text:span></text:p></text:note-body></text:note></text:span><text:span text:style-name="T1447">) Europos patentas galioja 20 metų nuo paraiškos padavimo dienos.</text:span></text:p>
      <text:p text:style-name="P1448"><text:span text:style-name="T1449">2</text:span><text:span text:style-name="T1450">) Šio straipsnio 1 dalis nevaržo Susitariančiosios Valstybės teisės pratęsti Europos patento galiojimo laiką arba, kai tik baigiasi patento galiojimo terminas, suteikti atitinkamą<text:s/></text:span><text:span text:style-name="T1451">apsaugą tokiomis pat sąlygomis kaip ir nacionaliniams patentams:</text:span></text:p>
      <text:p text:style-name="P1452"><text:span text:style-name="T1453">a) kai reikia atsižvelgti į karo ar kitokią ypatingąją padėtį toje valstybėje;</text:span></text:p>
      <text:p text:style-name="P1454"><text:span text:style-name="T1455">b) jei Europos patento objektas yra gaminys, arba tokio gaminio gamybos būdas, arba jo panaudojimas, kurį no</text:span><text:span text:style-name="T1456">rint išleisti į rinką toje valstybėje pagal įstatymą būtina administracine tvarka gauti leidimą.</text:span></text:p>
      <text:p text:style-name="P1457"><text:span text:style-name="T1458">3</text:span><text:span text:style-name="T1459">) Šio straipsnio 2 dalis<text:s/></text:span><text:span text:style-name="T1460">mutatis mutandis</text:span><text:span text:style-name="T1461"><text:s/>taikoma Europos patentams, pagal 142 straipsnį išduotiems bendrai visai Susitariančiųjų Valstybių grupei.</text:span></text:p>
      <text:p text:style-name="P1462"><text:span text:style-name="T1463">4</text:span><text:span text:style-name="T1464">)</text:span><text:span text:style-name="T1465"><text:s/>Susitariančioji Valstybė, kuri priima nuostatas dėl termino pratęsimo arba atitinkamos apsaugos pagal šio straipsnio 2 dalies b punktą, sudariusi susitarimą su Organizacija, gali Europos patentų tarnybai pavesti atlikti užduotis, susijusias su atitinkamų<text:s/></text:span><text:span text:style-name="T1466">nuostatų įgyvendinimu.</text:span></text:p>
      <text:p text:style-name="P1467"/>
      <text:p text:style-name="P1468"><text:span text:style-name="T1469">64</text:span><text:span text:style-name="T1470"><text:s/>straipsnis</text:span><text:span text:style-name="T1471">35.</text:span><text:span text:style-name="T1472"><text:s/>Europos patento suteikiamos teisės</text:span></text:p>
      <text:p text:style-name="P1473"/>
      <text:p text:style-name="P1474"><text:span text:style-name="T1475">1</text:span><text:span text:style-name="T1476">) Pagal šio straipsnio 2 dalies nuostatas Europos patentas nuo jo išdavimo paskelbimo dienos kiekvienoje Susitariančiojoje Valstybėje, kuriai jis yra išduotas, savinink</text:span><text:span text:style-name="T1477">ui suteikia tokias pat teises, kokias suteikia toje valstybėje išduotas nacionalinis patentas.</text:span></text:p>
      <text:p text:style-name="P1478"><text:span text:style-name="T1479">2</text:span><text:span text:style-name="T1480">) Jei Europos patento objektas yra būdas, patento suteikiama apsauga taikoma ir tiesiogiai tokiu būdu pagamintiems gaminiams.</text:span></text:p>
      <text:p text:style-name="P1481"><text:span text:style-name="T1482">3</text:span><text:span text:style-name="T1483">) Europos patento<text:s/></text:span><text:span text:style-name="T1484">pažeidimai nagrinėjami pagal nacionalinius įstatymus.</text:span></text:p>
      <text:p text:style-name="P1485"/>
      <text:p text:style-name="P1486"><text:span text:style-name="T1487">65</text:span><text:span text:style-name="T1488"><text:s/>straipsnis.<text:s/></text:span><text:span text:style-name="T1489">Europos patento vertimas</text:span></text:p>
      <text:p text:style-name="P1490"/>
      <text:p text:style-name="P1491"><text:span text:style-name="T1492">1</text:span><text:span text:style-name="T1493">)</text:span><text:span text:style-name="T1494"><text:note text:note-class="footnote" text:id="_ftn17"><text:note-citation text:label="36">36</text:note-citation><text:note-body><text:p text:style-name="P1495"><text:span text:style-name="T1496"><text:s/></text:span><text:span text:style-name="T1497">Pakeista Administracinės tarybos 1994 m. gruodžio 13 d. sprendimu, ku</text:span><text:span text:style-name="T1498">ris įsigaliojo 1996 m. sausio 1 d. (EPT OL 1995, p. 9 ir toliau).</text:span></text:p><text:p text:style-name="P1499"><text:span text:style-name="T1500">37</text:span><text:span text:style-name="T1501"><text:s/>Žr. Išplėstinės apeliacinės kolegijos nuomonę G 4/98, G 1/98 (I priedas).</text:span></text:p><text:p text:style-name="P1502"><text:span text:style-name="T1503">38</text:span><text:span text:style-name="T1504"><text:s/>Žr. Išplėstinės apeliacinės kolegijos nuomonę G 4/98, G 1/98 (I priedas).</text:span></text:p></text:note-body></text:note><text:s/></text:span><text:span text:style-name="T1505">Kiekviena Susitariančioji Valstybė gali nustatyti, kad tais atvejais, kai Europos patentų tarnybos išduotas, pakeistas ar apribotas Europos<text:s/></text:span><text:span text:style-name="T1506">patentas nėra parašytas viena iš jos oficialiųjų kalbų, pareiškėjas arba patento savininkas privalo savo centrinei pramoninės nuosavybės tarnybai pateikti to teksto vertimą pasirinktinai į vieną iš jos oficialiųjų kalbų arba, jei toji valstybė yra nustačiu</text:span><text:span text:style-name="T1507">si, kad turi būti vartojama viena kuri oficialioji kalba, vertimą į tą kalbą. Vertimas pateiktinas per tris mėnesius nuo tos dienos, kai Europos patento išdavimas arba pakeisto Europos patento pratęsimas paskelbiamas Europos patentų biuletenyje, jei atitin</text:span><text:span text:style-name="T1508">kama valstybė nenustato ilgesnio termino.</text:span></text:p>
      <text:p text:style-name="P1509"><text:span text:style-name="T1510">2</text:span><text:span text:style-name="T1511">) Kiekviena Susitariančioji Valstybė, priėmusi nuostatas pagal šio straipsnio 1 dalį, gali nustatyti, kad patento pareiškėjas arba savininkas privalo per tos valstybės nustatytą terminą sumokėti visas tokio ve</text:span><text:span text:style-name="T1512">rtimo paskelbimo išlaidas arba jų dalį.</text:span></text:p>
      <text:p text:style-name="P1513"><text:span text:style-name="T1514">3</text:span><text:span text:style-name="T1515">) Kiekviena Susitariančioji Valstybė gali nustatyti, kad tuomet, kai nepaisoma pagal šio straipsnio 1 ir 2 dalis priimtų nuostatų, Europos patentas toje valstybėje laikomas negaliojančiu<text:s/></text:span><text:span text:style-name="T1516">ab initio</text:span><text:span text:style-name="T1517">.</text:span></text:p>
      <text:p text:style-name="P1518"/>
      <text:p text:style-name="P1519"><text:span text:style-name="T1520">66</text:span><text:span text:style-name="T1521"><text:s/>str</text:span><text:span text:style-name="T1522">aipsnis.</text:span><text:span text:style-name="T1523">37<text:s/></text:span><text:span text:style-name="T1524">Europos patento paraiškos padavimo prilyginimas nacionalinės paraiškos padavimui</text:span></text:p>
      <text:p text:style-name="P1525"/>
      <text:p text:style-name="P1526"><text:span text:style-name="T1527">Europos patento paraiška, kuriai jau suteikta jos padavimo data, nurodytoje Susitariančiojoje Valstybėje yra prilyginama įprastu būdu paduotai nacionalinei parai</text:span><text:span text:style-name="T1528">škai, tam tikrais atvejais prioritetas suteikiamas Europos patento paraiškai.</text:span></text:p>
      <text:p text:style-name="P1529"/>
      <text:p text:style-name="P1530"><text:span text:style-name="T1531">67</text:span><text:span text:style-name="T1532"><text:s/>straipsnis.</text:span><text:span text:style-name="T1533">38<text:s/></text:span><text:span text:style-name="T1534">Europos patento paraiškos suteikiamos teisės po paskelbimo</text:span></text:p>
      <text:p text:style-name="P1535"/>
      <text:p text:style-name="P1536"><text:span text:style-name="T1537">1</text:span><text:span text:style-name="T1538">) Europos patento paraiška nuo jos paskelbimo pagal 93 straipsnį dienos pareiškėjui laiki</text:span><text:span text:style-name="T1539">nai suteikia tokią apsaugą, kokią 64 straipsnis suteikia paskelbtoje paraiškoje nurodytoje Susitariančiojoje Valstybėje.</text:span></text:p>
      <text:p text:style-name="P1540"><text:span text:style-name="T1541">2</text:span><text:span text:style-name="T1542">) Kiekviena Susitariančioji Valstybė gali nustatyti, kad Europos patento paraiška nesuteikia tokios apsaugos, kokią suteikia 64 st</text:span><text:span text:style-name="T1543">raipsnis. Tačiau Europos patento paraiškos paskelbimas negali suteikti mažesnės apsaugos nei ta, kuri pagal tos valstybės įstatymus suteikiama privalomai paskelbus nenagrinėtas nacionalines patentų paraiškas. Bet kuriuo atveju, kiekviena valstybė užtikrina</text:span><text:span text:style-name="T1544"><text:s/>bent tai, kad nuo Europos patento paraiškos paskelbimo dienos pareiškėjas gali reikalauti pagal aplinkybes pagrįstos kompensacijos iš bet kurio asmens, toje valstybėje išradimą panaudojusio tokiomis aplinkybėmis, kuriomis tas asmuo pagal nacionalinius įst</text:span><text:span text:style-name="T1545">atymus turėtų atsakyti už nacionalinio patento pažeidimą.</text:span></text:p>
      <text:p text:style-name="P1546"><text:span text:style-name="T1547">3</text:span><text:span text:style-name="T1548">) Kiekviena Susitariančioji Valstybė, kurioje procedūros kalba nėra tos valstybės oficialioji kalba, gali nustatyti, kad laikinoji apsauga pagal šio straipsnio 1 ir 2 dalis neįsigalioja tol, ko</text:span><text:span text:style-name="T1549">l apibrėžties punktų vertimas pareiškėjo pasirinkimu į vieną iš jos oficialiųjų kalbų arba, jei toji valstybė yra nustačiusi, kad turi būti vartojama viena kuri oficialioji kalba, vertimas į tą kalbą:</text:span></text:p>
      <text:p text:style-name="P1550"><text:span text:style-name="T1551">a) visuomenei nėra prieinamas taip, kaip nustatyta na</text:span><text:span text:style-name="T1552">cionaliniuose įstatymuose, arba</text:span></text:p>
      <text:p text:style-name="P1553"><text:span text:style-name="T1554">b) nėra praneštas asmeniui, kuris toje valstybėje naudoja išradimą.</text:span></text:p>
      <text:p text:style-name="P1555"><text:span text:style-name="T1556">4</text:span><text:span text:style-name="T1557">) Kai Europos patento paraiška atšaukiama arba ji yra laikoma atšaukta, arba ji galutinai atmetama, ji laikoma, niekuomet neturėjusia šio straipsnio<text:s/></text:span><text:span text:style-name="T1558">1 ir 2 dalyse nurodyto poveikio. Tas pats taikoma ir Europos patento paraiškos poveikiui Susitariančiojoje Valstybėje, kurios nurodymas yra atšauktas arba laikomas atšauktu.</text:span></text:p>
      <text:p text:style-name="P1559"/>
      <text:p text:style-name="P1560"><text:span text:style-name="T1561">68</text:span><text:span text:style-name="T1562"><text:s/>straipsnis</text:span><text:span text:style-name="T1563">39.</text:span><text:span text:style-name="T1564"><text:s/>Europos patento panaikinimo poveikis</text:span></text:p>
      <text:p text:style-name="P1565"/>
      <text:p text:style-name="P1566"><text:span text:style-name="T1567"><text:note text:note-class="footnote" text:id="_ftn18"><text:note-citation text:label="Europos pa">Europos pa</text:note-citation><text:note-body><text:p text:style-name="P1568"><text:span text:style-name="T1569">sinę konsultaciją Nr. 11/8</text:span><text:span text:style-name="T1570">2 (II priedas).</text:span></text:p><text:p text:style-name="P1571"><text:span text:style-name="T1572">40</text:span><text:span text:style-name="T1573"><text:s/>Žr. Konvencijos 69 straipsnio išaiškinimo protokolą, priimtą Miuncheno diplomatinėje konferencijoje dėl Europos patentų išdavimo sistemos sukūrimo, įvykusioje 1973 m. spalio 5 d.:</text:span></text:p><text:p text:style-name="P1574">„69 straipsnis neturi būti aiškinamas taip, kad Europos patento suteikiama apsauga būtų suprantama griežtai ir paraidžiui pagal apibrėžties tekstą, aprašymu ir brėžiniais naudojamasi tik išsiaiškinant apibrėžtyje pasitaikančias dviprasmybes. Šis straipsnis taip pat neturi būti aiškinimas taip, tarsi apibrėžtis būtų tik gairė ir suteikiama faktinė apsauga galėtų būti taikoma tam, ką patentuotojas turi galvoje, sprendžiant pagal šios srities specialisto aprašymo ir brėžinių analizę. Priešingai, šį straipsnį būtina aiškinti per vidurį tarp šių dviejų kraštutinybių,<text:s/>atsižvelgiant į patentuotojo sąžiningą apsaugą ir suteikiant pakankamai užtikrintumo trečiosioms šalims“ (pagal 164 straipsnio 1 dalį Protokolas yra šios Konvencijos neatskiriama dalis).</text:p><text:p text:style-name="P1575"><text:span text:style-name="T1576">41</text:span><text:span text:style-name="T1577"><text:s/>Žr. Išplėstinės apeliacinės kolegijos nutarimus G 2/88, G 6/88 (II</text:span><text:span text:style-name="T1578"><text:s/>priedas).</text:span></text:p><text:p text:style-name="P1579"><text:span text:style-name="T1580">42</text:span><text:span text:style-name="T1581"><text:s/>Žr. Teisinę konsultaciją Nr. 17/90 (II priedas).</text:span></text:p></text:note-body></text:note>tento pa</text:span><text:span text:style-name="T1582">raiška ir pagal ją išduotas patentas yra laikomi nuo pat pradžių neturėjusiais 64 ir 67 straipsniuose nurodyto poveikio, jei patentas yra panaikinamas protesto procedūrų metu.</text:span></text:p>
      <text:p text:style-name="P1583"/>
      <text:p text:style-name="P1584"><text:span text:style-name="T1585">69</text:span><text:span text:style-name="T1586"><text:s/>straipsnis</text:span><text:span text:style-name="T1587">40<text:s/></text:span><text:span text:style-name="T1588">/</text:span><text:span text:style-name="T1589">41.</text:span><text:span text:style-name="T1590"><text:s/>Apsaugos apimtis</text:span></text:p>
      <text:p text:style-name="P1591"/>
      <text:p text:style-name="P1592"><text:span text:style-name="T1593">1</text:span><text:span text:style-name="T1594">) Europos patento ar Europos<text:s/></text:span><text:span text:style-name="T1595">patento paraiškos apsaugos apimtis nustatoma pagal apibrėžties punktus. Tačiau aiškinant apibrėžties punktus yra būtina naudotis aprašymu ir brėžiniais.</text:span></text:p>
      <text:p text:style-name="P1596"><text:span text:style-name="T1597">2</text:span><text:span text:style-name="T1598">) Iki Europos patento išdavimo Europos patento paraiškos suteikiamą apsaugą nulemia paskutinė pate</text:span><text:span text:style-name="T1599">ikta apibrėžtis, paskelbta pagal 93 straipsnį. Tačiau išduotas arba protesto procedūroje pakeistas Europos patentas Europos patento paraiškos suteikiamą apsaugą nustato atgaline data, jei tokia apsauga nėra išplečiama.</text:span></text:p>
      <text:p text:style-name="P1600"/>
      <text:p text:style-name="P1601"><text:span text:style-name="T1602">70</text:span><text:span text:style-name="T1603"><text:s/>straipsnis</text:span><text:span text:style-name="T1604">42.</text:span><text:span text:style-name="T1605"><text:s/>Europos paten</text:span><text:span text:style-name="T1606">to paraiškos arba Europos patento autentiškas tekstas</text:span></text:p>
      <text:p text:style-name="P1607"/>
      <text:p text:style-name="P1608"><text:span text:style-name="T1609">1</text:span><text:span text:style-name="T1610">) Europos patento paraiškos arba Europos patento tekstas, parašytas procedūros kalba, laikomas autentišku bet kurios Europos patentų tarnyboje vykstančios procedūros metu ir bet kurioje<text:s/></text:span><text:span text:style-name="T1611">Susitariančiojoje Valstybėje.</text:span></text:p>
      <text:p text:style-name="P1612"><text:span text:style-name="T1613">2</text:span><text:span text:style-name="T1614">) Tačiau 14 straipsnio 2 dalyje nurodytu atveju, Europos patentų tarnyboje nustatant, ar paraiškos arba patento objektas išeina už paduotos paraiškos ribų, remiamasi originalo kalba parašytu tekstu.</text:span></text:p>
      <text:p text:style-name="P1615"><text:span text:style-name="T1616">3</text:span><text:span text:style-name="T1617">) Kiekviena Susit</text:span><text:span text:style-name="T1618">ariančioji Valstybė gali numatyti, kad vertimas, kaip numatyta šioje Konvencijoje, į tos valstybės oficialiąją kalbą toje valstybėje, išskyrus panaikinimo procesus, turi būti laikomas autentišku, jei paraiška arba patentas vertimo kalba suteikia siauresnę<text:s/></text:span><text:span text:style-name="T1619">apsaugą nei procedūrų kalba parašytas tekstas.</text:span></text:p>
      <text:p text:style-name="P1620"><text:span text:style-name="T1621">4</text:span><text:span text:style-name="T1622">) Kiekviena Susitariančioji Valstybė, priimanti nuostatą pagal šio straipsnio 3 dalį:</text:span></text:p>
      <text:p text:style-name="P1623"><text:span text:style-name="T1624">a) privalo leisti pareiškėjui arba patento savininkui pateikti ištaisytą Europos patento paraiškos arba Europos pate</text:span><text:span text:style-name="T1625">nto vertimą. Toks ištaisytas vertimas neturi jokios teisinės galios, kol nebus<text:s/></text:span><text:span text:style-name="T1626">mutatis mutandis</text:span><text:span text:style-name="T1627"><text:s/>patenkinti visi Susitariančiosios Valstybės nustatyti reikalavimai pagal 65 straipsnio 2 dalį ir 67 straipsnio 3 dalį;</text:span></text:p>
      <text:p text:style-name="P1628"><text:span text:style-name="T1629">b) gali nustatyti, kad kiekvienas asmuo</text:span><text:span text:style-name="T1630">, toje valstybėje sąžiningai naudojantis arba veiksmingai ir rimtai pasirengęs naudoti išradimą, kurio naudojimas nebūtų paraiškos arba patento pradinio vertimo kalba pažeidimas, gali, įsigaliojus ištaisytam vertimui, ir toliau be jokio mokesčio naudoti iš</text:span><text:span text:style-name="T1631">radimą versdamasis savo verslu arba savo verslo poreikiams.</text:span></text:p>
      <text:p text:style-name="P1632"/>
      <text:p text:style-name="P1633"><text:span text:style-name="T1634">IV</text:span><text:span text:style-name="T1635"><text:s/>skyrius.<text:s/></text:span><text:span text:style-name="T1636">Europos patento paraiška kaip nuosavybės objektas</text:span></text:p>
      <text:p text:style-name="P1637"/>
      <text:p text:style-name="P1638"><text:span text:style-name="T1639">71</text:span><text:span text:style-name="T1640"><text:s/>straipsnis.<text:s/></text:span><text:span text:style-name="T1641">Teisių perdavimas ir nustatymas</text:span></text:p>
      <text:p text:style-name="P1642"/>
      <text:p text:style-name="P1643"><text:span text:style-name="T1644">Europos patento paraiška gali būti perduota arba sudaryti pagrindą<text:s/></text:span><text:span text:style-name="T1645">teisių atsiradimui vienai arba kelioms nurodytoms Susitariančiosioms Valstybėms.</text:span></text:p>
      <text:p text:style-name="P1646"/>
      <text:p text:style-name="P1647"><text:span text:style-name="T1648">72</text:span><text:span text:style-name="T1649"><text:s/>straipsnis.<text:s/></text:span><text:span text:style-name="T1650">Perdavimas</text:span></text:p>
      <text:p text:style-name="P1651"/>
      <text:p text:style-name="P1652"><text:span text:style-name="T1653">Teisė į Europos patento paraišką perduodama raštu, šalims pasirašius sutartį.</text:span></text:p>
      <text:p text:style-name="P1654"/>
      <text:p text:style-name="P1655"><text:span text:style-name="T1656">73</text:span><text:span text:style-name="T1657"><text:s/>straipsnis.<text:s/></text:span><text:span text:style-name="T1658">Sutartinis licencijavimas</text:span></text:p>
      <text:p text:style-name="P1659"/>
      <text:p text:style-name="P1660"><text:span text:style-name="T1661">Visa Europ</text:span><text:span text:style-name="T1662">os patento paraiška ar tam tikra jos dalis gali būti licencijuojama visoje nurodytų Susitariančiųjų Valstybių teritorijoje ar jos dalyje.</text:span></text:p>
      <text:p text:style-name="P1663"/>
      <text:p text:style-name="P1664"><text:span text:style-name="T1665">74</text:span><text:span text:style-name="T1666"><text:s/>straipsnis.<text:s/></text:span><text:span text:style-name="T1667">Taikytina teisė</text:span></text:p>
      <text:p text:style-name="P1668"/>
      <text:p text:style-name="P1669"><text:span text:style-name="T1670">Jei šioje Konvencijoje nenumatyta kitaip, Europos patento paraiškai, kaip nuo</text:span><text:span text:style-name="T1671">savybės objektui, kiekvienoje Susitariančiojoje Valstybėje yra taikomi tokie įstatymai, kurie toje valstybėje taikomi nacionalinių patentų paraiškoms.</text:span></text:p>
      <text:p text:style-name="P1672"/>
      <text:p text:style-name="P1673"><text:span text:style-name="T1674">III DALIS. EUROPOS PATENTO PARAIŠKA</text:span></text:p>
      <text:p text:style-name="P1675"/>
      <text:p text:style-name="P1676"><text:span text:style-name="T1677">I</text:span><text:span text:style-name="T1678"><text:s/>skyrius. Europos patento paraiškos padavimas<text:s/></text:span></text:p>
      <text:p text:style-name="P1679"><text:span text:style-name="T1680">ir<text:s/></text:span><text:span text:style-name="T1681">reikalavimai</text:span></text:p>
      <text:p text:style-name="P1682"/>
      <text:p text:style-name="P1683"><text:span text:style-name="T1684">75</text:span><text:span text:style-name="T1685"><text:s/>straipsnis.<text:s/></text:span><text:span text:style-name="T1686">Europos patento paraiškos padavimas</text:span></text:p>
      <text:p text:style-name="P1687"/>
      <text:p text:style-name="P1688"><text:span text:style-name="T1689">1</text:span><text:span text:style-name="T1690">) Europos patento paraiška gali būti paduota:</text:span></text:p>
      <text:p text:style-name="P1691"><text:span text:style-name="T1692">a)</text:span><text:span text:style-name="T1693"><text:note text:note-class="footnote" text:id="_ftn19"><text:note-citation text:label="43">43</text:note-citation><text:note-body><text:p text:style-name="Normal"><text:span text:style-name="T1694"><text:s/></text:span><text:span text:style-name="T1695">Žr. EPT prezidento 1989 m. gegužės 10 d. sprendimą dėl priėmimo įstaigos įsteigimo EPT Berlyno poskyryje (EPT OL 1989, p. 218) ir 1991 m. kovo 18 d. sprendimą dėl priėmimo įstaigos įsteigimo</text:span><text:span text:style-name="T1696"><text:s/>Miuncheno pastate „PschorrHõfe“ (EPT OL 1991, p. 223).</text:span></text:p><text:p text:style-name="P1697"><text:span text:style-name="T1698">44</text:span><text:span text:style-name="T1699"><text:s/>Žr. Išplėstinės apeliacinės kolegijos nuomonę G 2/88, G 4/88 (I priedas)</text:span></text:p></text:note-body></text:note><text:s/></text:span><text:span text:style-name="T1700">Europos patentų tarnyboje Miunchene arba jo skyriuje Hagoje, arba,</text:span></text:p>
      <text:p text:style-name="P1701"><text:span text:style-name="T1702">b) jei Susitariančiosios Valstybės įstatymai leidžia, tos<text:s/></text:span><text:span text:style-name="T1703">valstybės centrinėje pramoninės nuosavybės tarnyboje ar kitoje kompetentingoje tos valstybės institucijoje. Šitaip paduota paraiška turi tokią pat galią kaip ir tą pačią dieną Europos patentų tarnyboje paduota paraiška.</text:span></text:p>
      <text:p text:style-name="P1704"><text:span text:style-name="T1705">2</text:span><text:span text:style-name="T1706">) Šio straipsnio 1 dalies nuost</text:span><text:span text:style-name="T1707">atos nekliudo taikyti įstatymų ar kitų teisės aktų nuostatų, kurios bet kurioje Susitariančiojoje Valstybėje:</text:span></text:p>
      <text:p text:style-name="P1708"><text:span text:style-name="T1709">a) reglamentuoja išradimus, apie kuriuos dėl jų objekto pobūdžio negalima pranešti užsienio valstybėms be išankstinio tos valstybės kompetenting</text:span><text:span text:style-name="T1710">ų įstaigų leidimo, arba</text:span></text:p>
      <text:p text:style-name="P1711"><text:span text:style-name="T1712">b) nustato, kad kiekviena paraiška iš pradžių turi būti paduota nacionalinei įstaigai arba kad tiesiogiai paduoti paraiškas kitai įstaigai galima tik turint išankstinį leidimą.</text:span></text:p>
      <text:p text:style-name="P1713"><text:span text:style-name="T1714">3</text:span><text:span text:style-name="T1715">) Jokia Susitariančioji Valstybė negali nustatyt</text:span><text:span text:style-name="T1716">i ar leisti, kad atskirtosios Europos paraiškos būtų paduodamos šio straipsnio 1 dalies b punkte nurodytai įstaigai.</text:span></text:p>
      <text:p text:style-name="P1717"/>
      <text:p text:style-name="P1718"><text:span text:style-name="T1719">76</text:span><text:span text:style-name="T1720"><text:s/>straipsnis.</text:span><text:span text:style-name="T1721">44<text:s/></text:span><text:span text:style-name="T1722">Atskirtosios Europos paraiškos</text:span></text:p>
      <text:p text:style-name="P1723"/>
      <text:p text:style-name="P1724"><text:span text:style-name="T1725">1</text:span><text:span text:style-name="T1726">) Atskirtoji Europos paraiška turi būti paduota tiesiai Europos patentų tarnyb</text:span><text:span text:style-name="T1727">ai Miunchene arba jos skyriui Hagoje. Ją galima paduoti tik dėl tokio objekto, kurio esmė neatskleidžiama plačiau negu ankstesnėje paraiškoje; jei šios nuostatos paisoma, atskirtoji paraiška yra laikoma paduota ankstesniosios paraiškos padavimo dieną ir dė</text:span><text:span text:style-name="T1728">l to jai taikoma prioriteto teisė.</text:span></text:p>
      <text:p text:style-name="P1729"><text:span text:style-name="T1730">2</text:span><text:span text:style-name="T1731">) Atskirtojoje Europos paraiškoje negalima nurodyti jokios Susitariančiosios Valstybės, kuri nebuvo nurodyta pirminėje paraiškoje.</text:span></text:p>
      <text:p text:style-name="P1732"><text:span text:style-name="T1733">3</text:span><text:span text:style-name="T1734">) Kokia tvarka taikomos šio straipsnio 1 dalies nuostatos, specialius reikalavim</text:span><text:span text:style-name="T1735">us, kurių turi būti laikomasi atskirtojoje paraiškoje, paraiškos padavimo, paieškos ir nurodymo mokesčių sumokėjimo terminą nustato Įgyvendinimo taisyklės.</text:span></text:p>
      <text:p text:style-name="P1736"/>
      <text:p text:style-name="P1737"><text:span text:style-name="T1738">77</text:span><text:span text:style-name="T1739"><text:s/>straipsnis.<text:s/></text:span><text:span text:style-name="T1740">Europos patentų paraiškų persiuntimas</text:span></text:p>
      <text:p text:style-name="P1741"/>
      <text:p text:style-name="P1742"><text:span text:style-name="T1743">1</text:span><text:span text:style-name="T1744">) Susitariančiosios Valstybės cent</text:span><text:span text:style-name="T1745">rinė pramoninės nuosavybės tarnyba kiekvieną toje valstybėje paduotą Europos patento paraišką jai arba kitoms kompetentingoms įstaigoms tos valstybės interesais privalo per kuo trumpiausią laiką, koks tik suderinamas su nacionaliniais įstatymais dėl išradi</text:span><text:span text:style-name="T1746">mų slaptumo, persiųsti Europos patentų tarnybai.</text:span></text:p>
      <text:p text:style-name="P1747"><text:span text:style-name="T1748">2</text:span><text:span text:style-name="T1749">) Susitariančiosios Valstybės imasi visų atitinkamų veiksmų, kad užtikrintų, jog Europos patento paraiškos, kurių objektui akivaizdžiai nėra taikomi šio straipsnio 1 dalyje minėti slaptumo įstatymai,<text:s/></text:span><text:span text:style-name="T1750">Europos patentų tarnybai būtų persiųstos per šešias savaites nuo jų padavimo dienos.</text:span></text:p>
      <text:p text:style-name="P1751"><text:span text:style-name="T1752">3</text:span><text:span text:style-name="T1753">) Europos patento paraiškos, kurias dar reikia patikrinti, norint nustatyti, ar joms taikomi slaptumo reikalavimai, persiunčiamos taip, kad jos Europos patentų tarnyb</text:span><text:span text:style-name="T1754">ą pasiektų per keturis mėnesius nuo jų padavimo dienos arba, jeigu prašoma suteikti prioritetą, per keturiolika mėnesių nuo prioriteto datos.</text:span></text:p>
      <text:p text:style-name="P1755"><text:span text:style-name="T1756">4</text:span><text:span text:style-name="T1757">) Europos patento paraiška, kurios objektas yra slaptas, Europos patentų tarnybai nepersiunčiama.</text:span></text:p>
      <text:p text:style-name="P1758"><text:span text:style-name="T1759">5</text:span><text:span text:style-name="T1760">) Euro</text:span><text:span text:style-name="T1761">pos patentų paraiškos, Europos patentų tarnybos nepasiekusios per keturiolika mėnesių nuo jų padavimo dienos arba, jei buvo prašoma suteikti prioritetą, nuo prioriteto datos, yra laikomos atšauktomis. Padavimo, paieškos ir nurodymo mokesčiai grąžinami.</text:span></text:p>
      <text:p text:style-name="P1762"/>
      <text:p text:style-name="P1763"><text:span text:style-name="T1764">78</text:span><text:span text:style-name="T1765"><text:s/>straipsnis.<text:s/></text:span><text:span text:style-name="T1766">Europos patento paraiškos reikalavimai</text:span></text:p>
      <text:p text:style-name="P1767"/>
      <text:p text:style-name="P1768"><text:span text:style-name="T1769">1</text:span><text:span text:style-name="T1770">) Europos patento paraišką sudaro:</text:span></text:p>
      <text:p text:style-name="P1771"><text:span text:style-name="T1772">a)</text:span><text:span text:style-name="T1773"><text:note text:note-class="footnote" text:id="_ftn20"><text:note-citation text:label="45">45</text:note-citation><text:note-body><text:p text:style-name="P1774"><text:span text:style-name="T1775"><text:s/></text:span><text:span text:style-name="T1776">Žr. Teisinę konsultaciją Nr. 8/80 (II priedas).</text:span></text:p><text:p text:style-name="P1777"><text:span text:style-name="T1778">46</text:span><text:span text:style-name="T1779"><text:s/>Žr. Išplėstinės apeliacinės kolegijos sprendimą G 3/91 (I priedas).</text:span></text:p><text:p text:style-name="P1780"><text:span text:style-name="T1781">47</text:span><text:span text:style-name="T1782"><text:s/>Žr. Išplėstinės apeliacinės kolegijos sprendimą/nuomonę G 4/98 (I priedas).</text:span></text:p><text:p text:style-name="P1783"><text:span text:style-name="T1784">48</text:span><text:span text:style-name="T1785"><text:s/>Pakeista Administracinės tarybos 1996 m. gruodžio 5 d. sprendimu, kuris įsigaliojo 1997 m. liepos 1 d. (EPT OL 1997, p. 13 ir toliau).</text:span></text:p></text:note-body></text:note><text:s/></text:span><text:span text:style-name="T1786">prašymas išduoti Europos patentą;</text:span></text:p>
      <text:p text:style-name="P1787"><text:span text:style-name="T1788">b) išradimo aprašymas;</text:span></text:p>
      <text:p text:style-name="P1789"><text:span text:style-name="T1790">c) vienas arba keletas apibrėžties punktų;</text:span></text:p>
      <text:p text:style-name="P1791"><text:span text:style-name="T1792">d) brėžiniai, nurodyti aprašyme ar<text:s/></text:span><text:span text:style-name="T1793">apibrėžties punktuose;</text:span></text:p>
      <text:p text:style-name="P1794"><text:span text:style-name="T1795">e) referatas.</text:span></text:p>
      <text:p text:style-name="P1796"><text:span text:style-name="T1797">2</text:span><text:span text:style-name="T1798">)</text:span><text:span text:style-name="T1799">46<text:s/></text:span><text:span text:style-name="T1800">Padavus Europos patento paraišką, per vieną mėnesį nuo paraiškos padavimo dienos sumokami padavimo ir paieškos mokesčiai.</text:span></text:p>
      <text:p text:style-name="P1801"><text:span text:style-name="T1802">3</text:span><text:span text:style-name="T1803">) Europos patento paraiška turi atitikti Įgyvendinimo taisyklėse nustatytus reika</text:span><text:span text:style-name="T1804">lavimus.</text:span></text:p>
      <text:p text:style-name="P1805"/>
      <text:p text:style-name="P1806"><text:span text:style-name="T1807">79</text:span><text:span text:style-name="T1808"><text:s/>straipsnis.</text:span><text:span text:style-name="T1809">47<text:s/></text:span><text:span text:style-name="T1810">Susitariančiųjų Valstybių nurodymas</text:span></text:p>
      <text:p text:style-name="P1811"/>
      <text:p text:style-name="P1812"><text:span text:style-name="T1813">1</text:span><text:span text:style-name="T1814">) Prašyme išduoti Europos patentą turi būti nurodyta Susitariančioji Valstybė arba Valstybės, kuriose norima apsaugoti išradimą.</text:span></text:p>
      <text:p text:style-name="P1815"><text:span text:style-name="T1816">2</text:span><text:span text:style-name="T1817">)</text:span><text:span text:style-name="T1818">48</text:span><text:span text:style-name="T1819"><text:s/>Už Susitariančiosios Valstybės nurodymą mokamas nurodymo mokestis. Nurodymo mokesčiai sumokami per šešis mėnesius nuo tos dienos, kai Europos patentų biuletenyje pranešama apie Europos paieškos ataskaitos paskelbimą.</text:span></text:p>
      <text:p text:style-name="P1820"><text:span text:style-name="T1821">3</text:span><text:span text:style-name="T1822">) Bet kuriuo metu iki Europos pat</text:span><text:span text:style-name="T1823">ento išdavimo Susitariančiosios Valstybės nurodymą galima atšaukti. Jei atšaukiamas visų Susitariančiųjų Valstybių nurodymas, Europos patento paraiška yra laikoma atšaukta. Nurodymo mokesčiai negrąžinami.</text:span></text:p>
      <text:p text:style-name="P1824"/>
      <text:p text:style-name="P1825"><text:span text:style-name="T1826">80</text:span><text:span text:style-name="T1827"><text:s/>straipsnis.</text:span><text:span text:style-name="T1828">49<text:s/></text:span><text:span text:style-name="T1829">Padavimo data</text:span></text:p>
      <text:p text:style-name="P1830"/>
      <text:p text:style-name="P1831"><text:span text:style-name="T1832"><text:note text:note-class="footnote" text:id="_ftn21"><text:note-citation text:label="Europos pa">Europos pa</text:note-citation><text:note-body><text:p text:style-name="P1833"><text:span text:style-name="T1834">lėstinės apeliacinės kolegijos<text:s/></text:span><text:span text:style-name="T1835">sprendimą/nuomonę G 2/95, G 4/98 (I priedas).</text:span></text:p><text:p text:style-name="P1836"><text:span text:style-name="T1837">50</text:span><text:span text:style-name="T1838"><text:s/>Žr. Išplėstinės apeliacinės kolegijos sprendimą G 1/91, G 2/92 (I priedas).</text:span></text:p><text:p text:style-name="P1839"><text:span text:style-name="T1840">51</text:span><text:span text:style-name="T1841"><text:s/>Žr. Išplėstinės apeliacinės kolegijos sprendimą G 2/93, G 2/98 (I priedas).</text:span></text:p><text:p text:style-name="P1842"><text:span text:style-name="T1843">52</text:span><text:span text:style-name="T1844"><text:s/>Žr. Išplėstinės apeliacinės kolegijos nuomonę G 2/98 (I priedas).</text:span></text:p><text:p text:style-name="P1845"><text:span text:style-name="T1846">53</text:span><text:span text:style-name="T1847"><text:s/>Žr. Europos patento paraiškų ir patentų pratęsimo mokesčių mokėjimo nurodymus (EPT OL 1984, p. 272 ir toliau).</text:span></text:p></text:note-body></text:note></text:span><text:span text:style-name="T1848">tento paraiškos padavimo data laikoma ta diena, kai pareiškėjo pateiktuose dokumentuose:</text:span></text:p>
      <text:p text:style-name="P1849"><text:span text:style-name="T1850">a) nurodoma, kad prašoma išduoti Europos patentą;</text:span></text:p>
      <text:p text:style-name="P1851"><text:span text:style-name="T1852">b) nurodoma bent viena Susitariančioji Valstybė;</text:span></text:p>
      <text:p text:style-name="P1853"><text:span text:style-name="T1854">c) nurodomi pareiškėją identifikuojantys duomenys;</text:span></text:p>
      <text:p text:style-name="P1855"><text:span text:style-name="T1856">d) pateikia</text:span><text:span text:style-name="T1857">mas aprašymas ir vienas ar daugiau apibrėžties punktų viena iš 14 straipsnio 1 ir 2 dalyse nurodytų kalbų, net jei aprašymas ir apibrėžtis neatitinka kitų šios Konvencijos reikalavimų.</text:span></text:p>
      <text:p text:style-name="P1858"/>
      <text:p text:style-name="P1859"><text:span text:style-name="T1860">81</text:span><text:span text:style-name="T1861"><text:s/>straipsnis.<text:s/></text:span><text:span text:style-name="T1862">Išradėjo nurodymas</text:span></text:p>
      <text:p text:style-name="P1863"/>
      <text:p text:style-name="P1864"><text:span text:style-name="T1865">Europos patento paraiškoj</text:span><text:span text:style-name="T1866">e nurodomas išradėjas. Jei pareiškėjas nėra išradėjas arba jei jis nėra vienintelis išradėjas, kartu su nurodymu paaiškinama, iš kur atsiranda teisė į Europos patentą.</text:span></text:p>
      <text:p text:style-name="P1867"/>
      <text:p text:style-name="P1868"><text:span text:style-name="T1869">82</text:span><text:span text:style-name="T1870"><text:s/>straipsnis</text:span><text:span text:style-name="T1871">50.</text:span><text:span text:style-name="T1872"><text:s/>Išradimo vienumas</text:span></text:p>
      <text:p text:style-name="P1873"/>
      <text:p text:style-name="P1874"><text:span text:style-name="T1875">Europos patento paraiška paduodama tik dėl<text:s/></text:span><text:span text:style-name="T1876">vieno išradimo arba keleto išradimų, kurie yra taip susiję, kad sudaro vieną bendrą išradimo koncepciją.</text:span></text:p>
      <text:p text:style-name="P1877"/>
      <text:p text:style-name="P1878"><text:span text:style-name="T1879">83</text:span><text:span text:style-name="T1880"><text:s/>straipsnis</text:span><text:span text:style-name="T1881">51.</text:span><text:span text:style-name="T1882"><text:s/>Išradimo atskleidimas</text:span></text:p>
      <text:p text:style-name="P1883"/>
      <text:p text:style-name="P1884"><text:span text:style-name="T1885">Europos patento paraiškoje išradimas turi būti atskleistas pakankamai aiškiai ir išsamiai, kad<text:s/></text:span><text:span text:style-name="T1886">atitinkamos srities specialistas galėtų jį panaudoti.</text:span></text:p>
      <text:p text:style-name="P1887"/>
      <text:p text:style-name="P1888"><text:span text:style-name="T1889">84</text:span><text:span text:style-name="T1890"><text:s/>straipsnis</text:span><text:span text:style-name="T1891">52.</text:span><text:span text:style-name="T1892"><text:s/>Apibrėžtis</text:span></text:p>
      <text:p text:style-name="P1893"/>
      <text:p text:style-name="P1894"><text:span text:style-name="T1895">Apibrėžtis apibrėžia objektą, kuriam prašoma suteikti apsaugą. Ji turi būti aiški, glausta ir paremta aprašymu.</text:span></text:p>
      <text:p text:style-name="P1896"/>
      <text:p text:style-name="P1897"><text:span text:style-name="T1898">85</text:span><text:span text:style-name="T1899"><text:s/>straipsnis.<text:s/></text:span><text:span text:style-name="T1900">Referatas</text:span></text:p>
      <text:p text:style-name="P1901"/>
      <text:p text:style-name="P1902"><text:span text:style-name="T1903">Referatas pateiki</text:span><text:span text:style-name="T1904">ama tik kaip techninė informacija; į jį negali būti atsižvelgiama kitais tikslais, ypač aiškinant prašomos apsaugos ribas ar taikant 54 straipsnio 3 dalį.</text:span></text:p>
      <text:p text:style-name="P1905"/>
      <text:p text:style-name="P1906"><text:span text:style-name="T1907">86</text:span><text:span text:style-name="T1908"><text:s/>straipsnis</text:span><text:span text:style-name="T1909">53.</text:span><text:span text:style-name="T1910"><text:s/>Europos patentų paraiškų metų mokesčiai</text:span></text:p>
      <text:p text:style-name="P1911"/>
      <text:p text:style-name="P1912"><text:span text:style-name="T1913">1</text:span><text:span text:style-name="T1914">) Vadovaujantis Įgyvendinimo ta</text:span><text:span text:style-name="T1915">isyklėmis, už Europos patento paraiškas Europos patentų tarnybai yra mokami metų mokesčiai. Šie mokesčiai yra mokami už trečiuosius ir vėlesnius metus nuo paraiškos padavimo datos.</text:span></text:p>
      <text:p text:style-name="P1916"><text:span text:style-name="T1917">2</text:span><text:span text:style-name="T1918">) Jei nustatytą dieną ar anksčiau metų mokestis nesumokamas, jį galima</text:span><text:span text:style-name="T1919"><text:s/>teisėtai sumokėti per šešis mėnesius nuo šios datos ir kartu mokamas papildomas mokestis.</text:span></text:p>
      <text:p text:style-name="P1920"><text:span text:style-name="T1921">3</text:span><text:span text:style-name="T1922">) Jei metų mokestis ir papildomas mokestis nesumokami laiku, Europos patento paraiška yra laikoma atšaukta. Tokį sprendimą gali priimti tik Europos patentų tarn</text:span><text:span text:style-name="T1923">yba.</text:span></text:p>
      <text:p text:style-name="P1924"><text:span text:style-name="T1925">4</text:span><text:span text:style-name="T1926">) Pareiga mokėti metų mokesčius baigiasi sumokėjus tų metų, kuriais paskelbiama apie Europos patento išdavimą, metų mokestį.</text:span></text:p>
      <text:p text:style-name="P1927"/>
      <text:p text:style-name="P1928"><text:span text:style-name="T1929">II</text:span><text:span text:style-name="T1930"><text:s/>skyrius.<text:s/></text:span><text:span text:style-name="T1931">Prioritetas</text:span></text:p>
      <text:p text:style-name="P1932"/>
      <text:p text:style-name="P1933"><text:span text:style-name="T1934">87</text:span><text:span text:style-name="T1935"><text:s/>straipsnis</text:span><text:span text:style-name="T1936">54</text:span><text:span text:style-name="T1937"><text:s/>Prioriteto teisė</text:span></text:p>
      <text:p text:style-name="P1938"/>
      <text:p text:style-name="P1939"><text:span text:style-name="T1940"><text:note text:note-class="footnote" text:id="_ftn22"><text:note-citation text:label="1">1</text:note-citation><text:note-body><text:p text:style-name="P1941"><text:span text:style-name="T1942">4</text:span><text:span text:style-name="T1943"><text:s/></text:span><text:span text:style-name="T1944">Žr. Išplėstinės apeliacinės kolegijos nuomonę/sprendimą G 3/93, G 2/95,<text:s/></text:span><text:span text:style-name="T1945">G 2/98 (I priedas).</text:span></text:p><text:p text:style-name="P1946"><text:span text:style-name="T1947">55</text:span><text:span text:style-name="T1948"><text:s/>Žr. Išplėstinės apeliacinės kolegijos nuomonę G 3/93, G 2/98 (I priedas).</text:span></text:p></text:note-body></text:note></text:span><text:span text:style-name="T1949">) Asmuo, bet kurioje valstybėje, kuri yra Pa</text:span><text:span text:style-name="T1950">ryžiaus konvencijos dėl pramoninės nuosavybės apsaugos susitariančioji šalis, tinkamai padavęs patento, naudingojo modelio, naudingumo liudijimo ar išradėjo liudijimo paraišką arba jo teisių perėmėjas dvylika mėnesių nuo pirmosios paraiškos padavimo dienos</text:span><text:span text:style-name="T1951"><text:s/>turi prioriteto teisę paduoti Europos patento paraišką tam pačiam išradimui.</text:span></text:p>
      <text:p text:style-name="P1952"><text:span text:style-name="T1953">2</text:span><text:span text:style-name="T1954">) Pripažįstama, kad tokią prioriteto teisę suteikia kiekviena paraiška, kurios padavimas yra tolygus įprastam nacionalinės paraiškos padavimui pagal tos valstybės, kurioje<text:s/></text:span><text:span text:style-name="T1955">ji yra paduota, nacionalinius įstatymus arba pagal jos dvišalius ar daugiašalius susitarimus, įskaitant šią Konvenciją.</text:span></text:p>
      <text:p text:style-name="P1956"><text:span text:style-name="T1957">3</text:span><text:span text:style-name="T1958">) Įprastas nacionalinės paraiškos padavimas – tai padavimas, kurio pakanka paraiškos padavimo datai nustatyti, kad ir kokie būtų<text:s/></text:span><text:span text:style-name="T1959">paraiškos nagrinėjimo rezultatai.</text:span></text:p>
      <text:p text:style-name="P1960"><text:span text:style-name="T1961">4</text:span><text:span text:style-name="T1962">) Nustatant prioriteto teisę, vėlesnė paraiška dėl to paties objekto, kaip ir ankstesnė pirmoji paraiška, paduota toje pačioje valstybėje arba galiojimui toje pačioje valstybėje, laikoma pirmąja paraiška, jei iki vėle</text:span><text:span text:style-name="T1963">snės paraiškos padavimo datos ankstesnioji paraiška jau yra atšaukta, jos yra atsisakyta arba ji yra atmesta, viešai neprieinama, pagal ją nebelieka jokių teisių ir jos pagrindu neprašoma suteikti prioriteto teisės. Nuo to laiko anksčiau paduota paraiška n</text:span><text:span text:style-name="T1964">ebegali būti pagrindu prašyti suteikti prioriteto teisę.</text:span></text:p>
      <text:p text:style-name="P1965"><text:span text:style-name="T1966">5</text:span><text:span text:style-name="T1967">) Jei pirmoji paraiška paduodama valstybėje, kuri nėra Paryžiaus konvencijos dėl pramoninės nuosavybės apsaugos susitariančioji šalis, šio straipsnio 1–4 dalys taikomos tik tiek, kiek toji valst</text:span><text:span text:style-name="T1968">ybė, remdamasi pirmąja paraiška, paduota Europos patentų tarnybai, bei pirmąja paraiška, paduota bet kurioje Susitariančiojoje Valstybėje ar galiojimui toje Susitariančiojoje Valstybėje, ir taikydama reikalavimus, tolygius Paryžiaus konvencijoje nustatytie</text:span><text:span text:style-name="T1969">ms reikalavimams, suteikia tolygaus poveikio prioriteto teisę pagal Administracinės tarybos paskelbtą pranešimą ir dvišalius ar daugiašalius susitarimus.</text:span></text:p>
      <text:p text:style-name="P1970"/>
      <text:p text:style-name="P1971"><text:span text:style-name="T1972">88</text:span><text:span text:style-name="T1973"><text:s/>straipsnis</text:span><text:span text:style-name="T1974">55.</text:span><text:span text:style-name="T1975"><text:s/>Prašymas suteikti prioritetą</text:span></text:p>
      <text:p text:style-name="P1976"/>
      <text:p text:style-name="P1977"><text:span text:style-name="T1978">1</text:span><text:span text:style-name="T1979">) Europos patento pareiškėjas, kuris nori p</text:span><text:span text:style-name="T1980">asinaudoti ankstesniosios paraiškos prioriteto teise, pateikia prioriteto deklaraciją, ankstesniosios paraiškos kopiją ir, jei pastarosios kalba nėra viena iš Europos patentų tarnybos oficialiųjų kalbų, jos vertimą į vieną iš tokių oficialiųjų kalbų. Šių n</text:span><text:span text:style-name="T1981">uostatų taikymo tvarką nustato Įgyvendinimo taisyklės.</text:span></text:p>
      <text:p text:style-name="P1982"><text:span text:style-name="T1983">2</text:span><text:span text:style-name="T1984">) Galima prašyti kelių prioritetų vienai Europos patento paraiškai, nepaisant to, kad jų kilmė yra įvairiose šalyse. Atitinkamais atvejais galima prašyti kelių prioritetų vienam apibrėžties punktu</text:span><text:span text:style-name="T1985">i. Jeigu yra prašoma kelių prioritetų, prioriteto terminas, prasidedantis nuo prioriteto datos, skaičiuojamas nuo pačios anksčiausios prioriteto datos.</text:span></text:p>
      <text:p text:style-name="P1986"><text:span text:style-name="T1987">3</text:span><text:span text:style-name="T1988">) Jei Europos patento paraiškai prašoma suteikti vieną ar keletą prioritetų, prioriteto teisė taiko</text:span><text:span text:style-name="T1989">ma tik tiems Europos patento paraiškos elementams, kurie yra nurodyti toje paraiškoje arba paraiškose, kurių pagrindu prašoma suteikti prioritetą.</text:span></text:p>
      <text:p text:style-name="P1990"><text:span text:style-name="T1991">4</text:span><text:span text:style-name="T1992">) Jei tam tikri išradimo elementai, kuriems suteikti prioritetą yra prašoma, nėra nurodyti anksčiau padu</text:span><text:span text:style-name="T1993">otos paraiškos suformuluotuose apibrėžties punktuose, prioritetas vis dėlto gali būti suteiktas, jei ankstesniosios paraiškos dokumentų visuma tokius elementus konkrečiai atskleidžia.</text:span></text:p>
      <text:p text:style-name="P1994"/>
      <text:p text:style-name="P1995"><text:span text:style-name="T1996">89</text:span><text:span text:style-name="T1997"><text:s/>straipsnis</text:span><text:span text:style-name="T1998">56.</text:span><text:span text:style-name="T1999"><text:s/>Prioriteto teisės poveikis</text:span></text:p>
      <text:p text:style-name="P2000"/>
      <text:p text:style-name="P2001"><text:span text:style-name="T2002"><text:note text:note-class="footnote" text:id="_ftn23"><text:note-citation text:label="Prioriteto">Prioriteto</text:note-citation><text:note-body><text:p text:style-name="P2003"><text:span text:style-name="T2004">lėstinės apeliacinės kolegijos nuomonę G 3/93, G 2/98, G 3/98, G 2/99 (I priedas).</text:span></text:p><text:p text:style-name="P2005"><text:span text:style-name="T2006">57</text:span><text:span text:style-name="T2007"><text:s/>Žr. Išplėstinės apeliacinės kolegijos nuomonę G 4/98 (I priedas</text:span><text:span text:style-name="T2008">).</text:span></text:p><text:p text:style-name="P2009"><text:span text:style-name="T2010">58</text:span><text:span text:style-name="T2011"><text:s/>Žr. Išplėstinės apeliacinės kolegijos nuomonę G 4/98 (I priedas).</text:span></text:p></text:note-body></text:note><text:s/>teisė r</text:span><text:span text:style-name="T2012">eiškia, kad, taikant 54 straipsnio 2 bei 3 dalis ir 60 straipsnio 2 dalį, prioriteto data laikoma Europos patento padavimo data.</text:span></text:p>
      <text:p text:style-name="P2013"/>
      <text:p text:style-name="P2014"><text:span text:style-name="T2015">IV DALIS. PROCEDŪRA IKI PATENTO<text:s/></text:span></text:p>
      <text:p text:style-name="P2016"><text:span text:style-name="T2017">IŠDAVIMO</text:span></text:p>
      <text:p text:style-name="P2018"/>
      <text:p text:style-name="P2019"><text:span text:style-name="T2020">90</text:span><text:span text:style-name="T2021"><text:s/>straipsnis.</text:span><text:span text:style-name="T2022">57<text:s/></text:span><text:span text:style-name="T2023">Ekspertizė paraiškos padavimo metu</text:span></text:p>
      <text:p text:style-name="P2024"/>
      <text:p text:style-name="P2025"><text:span text:style-name="T2026">1</text:span><text:span text:style-name="T2027">) Priėmimo<text:s/></text:span><text:span text:style-name="T2028">poskyris tikrina, ar:</text:span></text:p>
      <text:p text:style-name="P2029"><text:span text:style-name="T2030">a) Europos patento paraiška atitinka padavimo datos pripažinimo reikalavimus;</text:span></text:p>
      <text:p text:style-name="P2031"/>
      <text:p text:style-name="P2032"><text:span text:style-name="T2033">b) padavimo ir paieškos mokesčiai sumokėti laiku;</text:span></text:p>
      <text:p text:style-name="P2034"><text:span text:style-name="T2035">c) 14 straipsnio 2 dalyje nustatytais atvejais Europos patento paraiškos vertimas į proceso kalbą p</text:span><text:span text:style-name="T2036">ateiktas laiku.</text:span></text:p>
      <text:p text:style-name="P2037"><text:span text:style-name="T2038">2</text:span><text:span text:style-name="T2039">) Jei paraiškos padavimo data negali būti pripažinta, Priėmimo poskyris pareiškėjui suteikia progą pagal Įgyvendinimo taisykles ištaisyti trūkumus. Jei trūkumai per nustatytą laiką neištaisomi, paraiška nenagrinėjama kaip Europos paten</text:span><text:span text:style-name="T2040">to paraiška.</text:span></text:p>
      <text:p text:style-name="P2041"><text:span text:style-name="T2042">3</text:span><text:span text:style-name="T2043">) Jei padavimo ir paieškos mokestis nesumokėtas laiku arba, taikant 14 straipsnio 2 dalį, paraiškos vertimas į procedūrų kalbą nepateiktas laiku, paraiška yra laikoma atšaukta.</text:span></text:p>
      <text:p text:style-name="P2044"/>
      <text:p text:style-name="P2045"><text:span text:style-name="T2046">91</text:span><text:span text:style-name="T2047"><text:s/>straipsnis.</text:span><text:span text:style-name="T2048">58<text:s/></text:span><text:span text:style-name="T2049">Formalių reikalavimų ekspertizė</text:span></text:p>
      <text:p text:style-name="P2050"/>
      <text:p text:style-name="P2051"><text:span text:style-name="T2052">1</text:span><text:span text:style-name="T2053">) Jei Europos patento paraiškai yra suteikta padavimo data ir ji nelaikoma atšaukta pagal 90 straipsnį, Priėmimo poskyris tikrina, ar:</text:span></text:p>
      <text:p text:style-name="P2054"><text:span text:style-name="T2055">a) paraiška atitinka 133 straipsnio 2 dalies reikalavimus;</text:span></text:p>
      <text:p text:style-name="P2056"><text:span text:style-name="T2057">b) paraiška atitinka fizinius reikalavimus, kuriuos šios<text:s/></text:span><text:span text:style-name="T2058">nuostatos įgyvendinimui nustato Įgyvendinimo taisyklės;</text:span></text:p>
      <text:p text:style-name="P2059"><text:span text:style-name="T2060">c) pateiktas referatas;</text:span></text:p>
      <text:p text:style-name="P2061"><text:span text:style-name="T2062">d) prašymas išduoti Europos patentą atitinka Įgyvendinimo taisyklių privalomas nuostatas dėl jo turinio ir atitinkamais atvejais – ar jis atitinka šios Konvencijos reikalav</text:span><text:span text:style-name="T2063">imus dėl prioriteto suteikimo;</text:span></text:p>
      <text:p text:style-name="P2064"><text:span text:style-name="T2065">e) sumokėti nurodymo mokesčiai;</text:span></text:p>
      <text:p text:style-name="P2066"><text:span text:style-name="T2067">f) pagal 81 straipsnį nurodytas išradėjas;</text:span></text:p>
      <text:p text:style-name="P2068"><text:span text:style-name="T2069">g) paraiškos padavimo datą yra pateikti 78 straipsnio 1 dalies d punkte minėti brėžiniai.</text:span></text:p>
      <text:p text:style-name="P2070"><text:span text:style-name="T2071">2</text:span><text:span text:style-name="T2072">) Jei Priėmimo poskyris pastebi, kad yra trūkumų,</text:span><text:span text:style-name="T2073"><text:s/>kuriuos galima ištaisyti, pareiškėjui suteikiama galimybė juos ištaisyti pagal Įgyvendinimo taisykles.</text:span></text:p>
      <text:p text:style-name="P2074"><text:span text:style-name="T2075">3</text:span><text:span text:style-name="T2076">) Jei, tikrinant pagal a–d punktus, pastebėti trūkumai neištaisomi pagal Įgyvendinimo taisykles, paraiška atmetama; kai šio straipsnio 1 dalies d p</text:span><text:span text:style-name="T2077">unkte nurodytos nuostatos yra susijusios su prioriteto teise, toji teisė paraiškai prarandama.</text:span></text:p>
      <text:p text:style-name="P2078"><text:span text:style-name="T2079">4</text:span><text:span text:style-name="T2080">) Kai šio straipsnio 1 dalies e punkte nurodytu atveju laiku nesumokamas kurios nors valstybės nurodymo mokestis, šios valstybės nurodymas yra laikomas atša</text:span><text:span text:style-name="T2081">uktu.</text:span></text:p>
      <text:p text:style-name="P2082"><text:span text:style-name="T2083">5</text:span><text:span text:style-name="T2084">) Kai šio straipsnio 1 dalies f punkte nurodytu atveju išradėjo nenurodymas pagal Įgyvendinimo taisykles ir jose nustatytas išimtis neištaisomas per 16 mėnesių nuo Europos patento paraiškos padavimo datos arba, jei prašoma suteikti prioritetą,<text:s/></text:span><text:span text:style-name="T2085">nuo prioriteto datos, paraiška yra laikoma atšaukta.</text:span></text:p>
      <text:p text:style-name="P2086"><text:span text:style-name="T2087">6</text:span><text:span text:style-name="T2088">) Kai šio straipsnio 1 dalies g punkte nurodytu atveju paraiškos padavimo dieną nepateikiami brėžiniai ir nesiimama priemonių šiam trūkumui pašalinti pagal Įgyvendinimo taisykles, atsižvelgiant į ta</text:span><text:span text:style-name="T2089">i, ką pareiškėjas pasirenka pagal Įgyvendinimo taisykles, turi būti arba paraiškos padavimo data pakeista brėžinių pateikimo data, arba bet kokios nuorodos į brėžinius paraiškoje laikomos išbrauktomis.</text:span></text:p>
      <text:p text:style-name="P2090"/>
      <text:p text:style-name="P2091"><text:span text:style-name="T2092">92</text:span><text:span text:style-name="T2093"><text:s/>straipsnis.<text:s/></text:span><text:span text:style-name="T2094">Europos paieškos ataskaitos reng</text:span><text:span text:style-name="T2095">imas</text:span></text:p>
      <text:p text:style-name="P2096"/>
      <text:p text:style-name="P2097"><text:span text:style-name="T2098">1</text:span><text:span text:style-name="T2099">) Jei yra nustatyta Europos patento paraiškos padavimo data ir ji nelaikoma atšaukta pagal 90 straipsnio 3 dalį, paieškos skyrius, remdamasis apibrėžtimi ir atsižvelgdamas į aprašymą bei brėžinius, parengia Įgyvendinimo taisyklėse nustatytos for</text:span><text:span text:style-name="T2100">mos Europos paieškos ataskaitą.</text:span></text:p>
      <text:p text:style-name="P2101"><text:span text:style-name="T2102">2</text:span><text:span text:style-name="T2103">) Kai tik Europos paieškos ataskaita parengiama, ji nedelsiant perduodama pareiškėjui kartu su dokumentų, kuriais joje remiamasi, kopijomis.</text:span></text:p>
      <text:p text:style-name="P2104"/>
      <text:p text:style-name="P2105"><text:span text:style-name="T2106">93</text:span><text:span text:style-name="T2107"><text:s/>straipsnis.</text:span><text:span text:style-name="T2108">59<text:s/></text:span><text:span text:style-name="T2109">Europos patento paraiškos skelbimas</text:span></text:p>
      <text:p text:style-name="P2110"/>
      <text:p text:style-name="P2111"><text:span text:style-name="T2112"><text:note text:note-class="footnote" text:id="_ftn24"><text:note-citation text:label="1">1</text:note-citation><text:note-body><text:p text:style-name="P2113"><text:span text:style-name="T2114">9</text:span><text:span text:style-name="T2115"><text:s/></text:span><text:span text:style-name="T2116">Žr. Išplėstinės apeliacinės kolegijos nuomonę G 2/98 (I priedas).</text:span></text:p><text:p text:style-name="P2117"><text:span text:style-name="T2118">60</text:span><text:span text:style-name="T2119"><text:s/>Žr. Teisinę konsultaciją Nr. 10/93 patais. (II priedas).</text:span></text:p></text:note-body></text:note></text:span><text:span text:style-name="T2120">) Europos pa</text:span><text:span text:style-name="T2121">tento paraiška kuo greičiau skelbiama praėjus 18 mėnesių nuo jos padavimo datos arba, jei prašoma suteikti prioritetą, nuo prioriteto datos. Tačiau pareiškėjo prašymu paraiška gali būti skelbiama iki šio termino pabaigos. Kai patento išdavimas įsigalioja i</text:span><text:span text:style-name="T2122">ki pirmiau nurodyto termino pabaigos, paraiška paskelbiama tuo pačiu metu kaip ir Europos patento aprašymas.</text:span></text:p>
      <text:p text:style-name="P2123"><text:span text:style-name="T2124">2</text:span><text:span text:style-name="T2125">) Skelbiamas aprašymas, apibrėžtis ir visi pateikti brėžiniai tokie, kaip paduoti, o priede – Europos paieškos ataskaita ir referatas, jei šis</text:span><text:span text:style-name="T2126"><text:s/>pateikiamas prieš baigiant techniškai rengtis skelbimui. Jei Europos paieškos ataskaita ir referatas nėra paskelbti tuo pačiu metu kaip ir paraiška, jie turi būti skelbiami atskirai.</text:span></text:p>
      <text:p text:style-name="P2127"/>
      <text:p text:style-name="P2128"><text:span text:style-name="T2129">94</text:span><text:span text:style-name="T2130"><text:s/>straipsnis.<text:s/></text:span><text:span text:style-name="T2131">Prašymas atlikti ekspertizę</text:span></text:p>
      <text:p text:style-name="P2132"/>
      <text:p text:style-name="P2133"><text:span text:style-name="T2134">1</text:span><text:span text:style-name="T2135">) Pateikus<text:s/></text:span><text:span text:style-name="T2136">prašymą raštu, Europos patentų tarnyba atlieka ekspertizę, ar Europos patento paraiška ir išradimas, dėl kurio ji paduota, atitinka šios Konvencijos reikalavimus.</text:span></text:p>
      <text:p text:style-name="P2137"><text:span text:style-name="T2138">2</text:span><text:span text:style-name="T2139">)</text:span><text:span text:style-name="T2140">60</text:span><text:span text:style-name="T2141"><text:s/>Prašymą atlikti ekspertizę pareiškėjas gali pateikti per šešis mėnesius nuo tos dien</text:span><text:span text:style-name="T2142">os, kai Europos patentų biuletenyje pranešama apie Europos paieškos ataskaitos paskelbimą. Prašymas nelaikomas pateiktu tol, kol nesumokamas ekspertizės mokestis. Šio prašymo atšaukti negalima.</text:span></text:p>
      <text:p text:style-name="P2143"><text:span text:style-name="T2144">3</text:span><text:span text:style-name="T2145">) Jei iki šio straipsnio 2 dalyje nurodyto termino pabaig</text:span><text:span text:style-name="T2146">os nepateikiamas prašymas atlikti ekspertizę, paraiška yra laikoma atšaukta.</text:span></text:p>
      <text:p text:style-name="P2147"/>
      <text:p text:style-name="P2148"><text:span text:style-name="T2149">95</text:span><text:span text:style-name="T2150"><text:s/>straipsnis.<text:s/></text:span><text:span text:style-name="T2151">Termino, per kurį galima pateikti prašymus atlikti ekspertizę, pratęsimas</text:span></text:p>
      <text:p text:style-name="P2152"/>
      <text:p text:style-name="P2153"><text:span text:style-name="T2154">1</text:span><text:span text:style-name="T2155">) Administracinė taryba gali pratęsti terminą, per kurį galima pateikti<text:s/></text:span><text:span text:style-name="T2156">prašymus atlikti ekspertizę, jei nustatoma, kad neįmanoma laiku atlikti Europos patentų paraiškų ekspertizės.</text:span></text:p>
      <text:p text:style-name="P2157"><text:span text:style-name="T2158">2</text:span><text:span text:style-name="T2159">) Jei Administracinė taryba pratęsia terminą, ji gali nuspręsti, kad trečiosios šalys gali pateikti prašymus atlikti ekspertizę. Tokiais atve</text:span><text:span text:style-name="T2160">jais Įgyvendinimo taisyklėse ji nustato atitinkamas taisykles.</text:span></text:p>
      <text:p text:style-name="P2161"><text:span text:style-name="T2162">3</text:span><text:span text:style-name="T2163">) Bet kuris Administracinės tarybos sprendimas pratęsti terminą taikomas tik toms paraiškoms, kurios yra paduotos po tokio sprendimo paskelbimo Europos patentų organizacijos Oficialiame le</text:span><text:span text:style-name="T2164">idinyje.</text:span></text:p>
      <text:p text:style-name="P2165"><text:span text:style-name="T2166">3</text:span><text:span text:style-name="T2167">) Jei Administracinė taryba pratęsia terminą, ji privalo nustatyti priemones, kuriomis siekiama kuo greičiau atnaujinti pradinį terminą.</text:span></text:p>
      <text:p text:style-name="P2168"/>
      <text:p text:style-name="P2169"><text:span text:style-name="T2170">96</text:span><text:span text:style-name="T2171"><text:s/>straipsnis.<text:s/></text:span><text:span text:style-name="T2172">Europos patento paraiškos ekspertizė</text:span></text:p>
      <text:p text:style-name="P2173"/>
      <text:p text:style-name="P2174"><text:span text:style-name="T2175">1</text:span><text:span text:style-name="T2176">) Jei Europos patento pareiškėjas prašym</text:span><text:span text:style-name="T2177">ą atlikti paraiškos ekspertizę pateikia dar negavęs Europos paieškos ataskaitos, Europos patentų tarnyba ataskaitą jau perdavus paprašo, kad pareiškėjas per tam tikrą nustatytą laiką praneštų, ar jis nori, kad Europos patento paraiška būtų toliau nagrinėja</text:span><text:span text:style-name="T2178">ma.</text:span></text:p>
      <text:p text:style-name="P2179"><text:span text:style-name="T2180">2</text:span><text:span text:style-name="T2181">)</text:span><text:span text:style-name="T2182"><text:note text:note-class="footnote" text:id="_ftn25"><text:note-citation text:label="61">61</text:note-citation><text:note-body><text:p text:style-name="P2183"><text:span text:style-name="T2184"><text:s/></text:span><text:span text:style-name="T2185">Žr. Išplėstinės apeliacinės kolegijos sprendimus G 7</text:span><text:span text:style-name="T2186">/93, G 10/93 (I priedas).</text:span></text:p><text:p text:style-name="P2187"><text:span text:style-name="T2188">62</text:span><text:span text:style-name="T2189"><text:s/>Žr. Išplėstinės apeliacinės kolegijos sprendimą G 10/93 (I priedas) ir Teisinę konsultaciją Nr. 17/90 (II priedas).</text:span></text:p><text:p text:style-name="P2190"><text:span text:style-name="T2191">63</text:span><text:span text:style-name="T2192"><text:s/>Straipsnio dalis, įterpta Administracinės tarybos 1995 m. spalio 20 d. sprendimu, kuris įsigaliojo 1996 m. s</text:span><text:span text:style-name="T2193">ausio 1 d. (EPT OL 1995, p. 741).</text:span></text:p><text:p text:style-name="P2194"><text:span text:style-name="T2195">64</text:span><text:span text:style-name="T2196"><text:s/>Žr. Teisinę konsultaciją Nr. 17/90 patais. (II priedas).</text:span></text:p></text:note-body></text:note></text:span><text:span text:style-name="T2197"><text:s/>Jei, atliekant Europos patento paraiškos ekspertizę, paaiškėja, kad paraiška arba išradimas, dėl kurio ji paduota, neatitinka šios Konvencijos reikalavimų, ekspertizės skyrius, vadovaudamasis Įgyvendinimo taisyklėmis, tiek kartų, kiek mano esa</text:span><text:span text:style-name="T2198">nt reikalinga, paprašo pareiškėjo per ekspertizės skyriaus nustatytą laiką pateikti savo samprotavimus.</text:span></text:p>
      <text:p text:style-name="P2199"><text:span text:style-name="T2200">3</text:span><text:span text:style-name="T2201">) Jei pareiškėjas laiku neatsako į kurį nors prašymą pagal šio straipsnio 1 ar 2 dalį, paraiška yra laikoma atšaukta.</text:span></text:p>
      <text:p text:style-name="P2202"/>
      <text:p text:style-name="P2203"><text:span text:style-name="T2204">97</text:span><text:span text:style-name="T2205"><text:s/>straipsnis.</text:span><text:span text:style-name="T2206">62<text:s/></text:span><text:span text:style-name="T2207">Parai</text:span><text:span text:style-name="T2208">škos atmetimas arba patento išdavimas</text:span></text:p>
      <text:p text:style-name="P2209"/>
      <text:p text:style-name="P2210"><text:span text:style-name="T2211">1</text:span><text:span text:style-name="T2212">) Ekspertizės skyrius Europos patento paraišką atmeta, jei mano, kad paraiška arba išradimas, dėl kurio ji paduota, neatitinka šios Konvencijos reikalavimų, išskyrus atvejus, kai ši Konvencija nustato kitokią san</text:span><text:span text:style-name="T2213">kciją.</text:span></text:p>
      <text:p text:style-name="P2214"><text:span text:style-name="T2215">2</text:span><text:span text:style-name="T2216">) Jei ekspertizės skyrius mano, kad paraiška ir išradimas, dėl kurio ji paduota, atitinka šios Konvencijos reikalavimus, jis nusprendžia išduoti nurodytoje Susitariančiojoje Valstybėje galiojantį patentą, jeigu:</text:span></text:p>
      <text:p text:style-name="P2217"><text:span text:style-name="T2218">a) pagal Įgyvendinimo taisykli</text:span><text:span text:style-name="T2219">ų nuostatas nustatoma, kad pareiškėjas pritaria patento tekstui, kurį ekspertizės skyrius ketina išduoti;</text:span></text:p>
      <text:p text:style-name="P2220"><text:span text:style-name="T2221">b) per Įgyvendinimo taisyklėse nustatytą terminą yra sumokėti išdavimo ir spausdinimo mokesčiai;</text:span></text:p>
      <text:p text:style-name="P2222"><text:span text:style-name="T2223">c) yra sumokėti metų mokesčiai ir visi kiti papil</text:span><text:span text:style-name="T2224">domi mokesčiai, kurių mokėjimo terminas jau yra suėjęs.</text:span></text:p>
      <text:p text:style-name="P2225"><text:span text:style-name="T2226">3</text:span><text:span text:style-name="T2227">) Jei išdavimo ir spausdinimo mokesčiai nesumokami laiku, paraiška yra laikoma atšaukta.</text:span></text:p>
      <text:p text:style-name="P2228"><text:span text:style-name="T2229">4</text:span><text:span text:style-name="T2230">) Sprendimas išduoti Europos patentą neįsigalioja tol, kol apie patento išdavimą nepaskelbiama<text:s/></text:span><text:span text:style-name="T2231">Europos patentų biuletenyje. Šis skelbimas turi pasirodyti praėjus ne mažiau kaip 3 mėnesiams nuo šio straipsnio 2 dalies b punkte nurodyto termino pradžios.</text:span></text:p>
      <text:p text:style-name="P2232"><text:span text:style-name="T2233">5</text:span><text:span text:style-name="T2234">) Įgyvendinimo taisyklėse gali būti nurodyta, kad pareiškėjas privalo pateikti apibrėžties, k</text:span><text:span text:style-name="T2235">uri bus ekspertizės skyriaus ketinamame išduoti patento tekste, vertimą į dvi Europos patento tarnybos oficialiąsias kalbas, kuriomis nevyksta procedūra. Tokiu atveju šio straipsnio 4 dalyje nustatytas terminas turi būti ne mažesnis kaip penki mėnesiai. Je</text:span><text:span text:style-name="T2236">i vertimas nepateikiamas laiku, paraiška yra laikoma atšaukta.</text:span></text:p>
      <text:p text:style-name="P2237"><text:span text:style-name="T2238">6</text:span><text:span text:style-name="T2239">)</text:span><text:span text:style-name="T2240">63</text:span><text:span text:style-name="T2241"><text:s/>Pareiškėjo prašymu apie Europos patento išdavimą paskelbiama nepasibaigus šio straipsnio 4 arba 5 dalyje nurodytam terminui. Tokį prašymą galima pateikti tik tada, kai yra laikomasi ši</text:span><text:span text:style-name="T2242">o straipsnio 2 ir 5 dalių reikalavimų.</text:span></text:p>
      <text:p text:style-name="P2243"/>
      <text:p text:style-name="P2244"><text:span text:style-name="T2245">98</text:span><text:span text:style-name="T2246"><text:s/>straipsnis</text:span><text:span text:style-name="T2247">64.</text:span><text:span text:style-name="T2248"><text:s/>Europos patento aprašymo skelbimas</text:span></text:p>
      <text:p text:style-name="P2249"/>
      <text:p text:style-name="P2250"><text:span text:style-name="T2251">Tuo pačiu metu, kai Europos patentų tarnyba paskelbia apie Europos patento išdavimą, ji paskelbia ir Europos patento aprašymą, į kurį įeina aprašymas,<text:s/></text:span><text:span text:style-name="T2252">apibrėžtis ir visi brėžiniai.</text:span></text:p>
      <text:p text:style-name="P2253"/>
      <text:p text:style-name="P2254"><text:span text:style-name="T2255">V DALIS. PROTESTO PROCEDŪRA</text:span></text:p>
      <text:p text:style-name="P2256"/>
      <text:p text:style-name="P2257"><text:span text:style-name="T2258">99</text:span><text:span text:style-name="T2259"><text:s/>straipsnis</text:span><text:span text:style-name="T2260">65.</text:span><text:span text:style-name="T2261"><text:s/>Protestas</text:span></text:p>
      <text:p text:style-name="P2262"/>
      <text:p text:style-name="P2263"><text:span text:style-name="T2264"><text:note text:note-class="footnote" text:id="_ftn26"><text:note-citation text:label="1">1</text:note-citation><text:note-body><text:p text:style-name="Normal"><text:span text:style-name="T2265">5</text:span><text:span text:style-name="T2266"><text:s/></text:span><text:span text:style-name="T2267">Žr. Išplėstinės apeliacinės kolegijos nuomones/sprendimus G 4/88, G 5/88, G 7/88, G 8/88, G 10/91, G 9/93, G 1/95, G 7/95, G 3/97, G 4/97, G 3/99 (I priedas).</text:span></text:p><text:p text:style-name="Normal"><text:span text:style-name="T2268">66</text:span><text:span text:style-name="T2269"><text:s/>Žr. Išplėstinės apeliacinės kolegijos nuomones/sprendimus G 3/89, G 10/91, G 11/91, G 1/95, G 2/95, G 7/95, G 1/99 (I priedas).</text:span></text:p><text:p text:style-name="Normal"><text:span text:style-name="T2270">67</text:span><text:span text:style-name="T2271"><text:s/>Žr. Išplėstinės apeliacinės kolegijos sprendimus/nuomonę G 9/91, G 10/91, G 9/92, G 1/99 (I priedas).</text:span></text:p></text:note-body></text:note></text:span><text:span text:style-name="T2272">) Per devynis mėnesius nuo Europos patento išdavimo paskelbimo bet kuris asmuo gali Europos patentų tarnybai pranešti apie protestą prieš išduotą Europos</text:span><text:span text:style-name="T2273"><text:s/>patentą. Apie protestą pranešama pagrįstu raštišku pareiškimu. Jis nelaikomas paduotu tol, kol nesumokamas protesto mokestis.</text:span></text:p>
      <text:p text:style-name="P2274"><text:span text:style-name="T2275">2</text:span><text:span text:style-name="T2276">) Protestas prieš Europos patentą taikomas visose Susitariančiosiose Valstybėse, kuriose patentas galioja.</text:span></text:p>
      <text:p text:style-name="P2277"><text:span text:style-name="T2278">3</text:span><text:span text:style-name="T2279">) Protestą g</text:span><text:span text:style-name="T2280">alima paduoti net ir tais atvejais, kai Europos patento nebereikalaujama arba jis visoms nurodytoms valstybėms nebegalioja.</text:span></text:p>
      <text:p text:style-name="P2281"><text:span text:style-name="T2282">4</text:span><text:span text:style-name="T2283">) Oponentai ir patento savininkas yra protesto proceso šalys.</text:span></text:p>
      <text:p text:style-name="P2284"><text:span text:style-name="T2285">5</text:span><text:span text:style-name="T2286">) Kai asmuo pateikia įrodymus, kad, įsigaliojus galutiniam s</text:span><text:span text:style-name="T2287">prendimui, Susitariančiojoje Valstybėje jis buvo įrašytas į tos valstybės patentų registrą vietoj buvusio savininko, toks asmuo jo paties prašymu pakeičia buvusį savininką tos valstybės atžvilgiu. Skirtingai nei numatyta 118 straipsnyje, ankstesnis savinin</text:span><text:span text:style-name="T2288">kas ir prašytojas nelaikomi bendrasavininkiais, nebent jie abu to prašo.</text:span></text:p>
      <text:p text:style-name="P2289"/>
      <text:p text:style-name="P2290"><text:span text:style-name="T2291">100</text:span><text:span text:style-name="T2292"><text:s/>straipsnis</text:span><text:span text:style-name="T2293">66.</text:span><text:span text:style-name="T2294"><text:s/>Protesto pagrindas</text:span></text:p>
      <text:p text:style-name="P2295"/>
      <text:p text:style-name="P2296"><text:span text:style-name="T2297">Protestą galima paduoti tik tuo pagrindu, kad:</text:span></text:p>
      <text:p text:style-name="P2298"><text:span text:style-name="T2299">a) Europos patento objektas nėra patentabilus 52– 57 straipsniuose nustatytais<text:s/></text:span><text:span text:style-name="T2300">pagrindais;</text:span></text:p>
      <text:p text:style-name="P2301"><text:span text:style-name="T2302">b) Europos patentas neatskleidžia išradimo pakankamai aiškiai ir išsamiai, kad atitinkamos srities specialistas galėtų jį panaudoti;</text:span></text:p>
      <text:p text:style-name="P2303"><text:span text:style-name="T2304">c) Europos patento objekto esmė atskleidžiama plačiau negu paduotoje paraiškoje arba, jei patentas buvo išd</text:span><text:span text:style-name="T2305">uotas pagal atskirtąją arba naują paraišką, paduotą pagal 61 straipsnį, – negu pirminės paraiškos turinys.</text:span></text:p>
      <text:p text:style-name="P2306"/>
      <text:p text:style-name="P2307"><text:span text:style-name="T2308">101</text:span><text:span text:style-name="T2309"><text:s/>straipsnis</text:span><text:span text:style-name="T2310">67.</text:span><text:span text:style-name="T2311"><text:s/>Protesto nagrinėjimas</text:span></text:p>
      <text:p text:style-name="P2312"/>
      <text:p text:style-name="P2313"><text:span text:style-name="T2314">1</text:span><text:span text:style-name="T2315">) Jei protestas yra priimtinas, protestų skyrius tikrina, ar 100 straipsnyje nustatytas protes</text:span><text:span text:style-name="T2316">to pagrindas tikrai neleidžia palikti galioti Europos patento.</text:span></text:p>
      <text:p text:style-name="P2317"><text:span text:style-name="T2318">2</text:span><text:span text:style-name="T2319">) Protesto nagrinėjimo, kuris turi vykti pagal Įgyvendinimo taisyklių nuostatas, metu protestų skyrius prašo šalis per jo nustatytą laiką ir tiek kartų, kiek yra reikalinga, pateikti savo<text:s/></text:span><text:span text:style-name="T2320">samprotavimus apie kitų šalių ar savo pačios pateiktus pareiškimus.</text:span></text:p>
      <text:p text:style-name="P2321"/>
      <text:p text:style-name="P2322"><text:span text:style-name="T2323">102</text:span><text:span text:style-name="T2324"><text:s/>straipsnis</text:span><text:span text:style-name="T2325">68.</text:span><text:span text:style-name="T2326"><text:s/>Europos patento panaikinimas arba palikimas galioti</text:span></text:p>
      <text:p text:style-name="P2327"/>
      <text:p text:style-name="P2328"><text:span text:style-name="T2329"><text:note text:note-class="footnote" text:id="_ftn27"><text:note-citation text:label="1">1</text:note-citation><text:note-body><text:p text:style-name="P2330"><text:span text:style-name="T2331">8</text:span><text:span text:style-name="T2332"><text:s/></text:span><text:span text:style-name="T2333">Žr. Teisinę konsu</text:span><text:span text:style-name="T2334">ltaciją Nr. 11/82 (II priedas) ir Išplėstinės apeliacinės kolegijos sprendimus/nuomones G 1/88, G 1/90, G 1/91, G 9/91, G 10/91, G1/99 (I priedas).</text:span></text:p></text:note-body></text:note></text:span><text:span text:style-name="T2335">) Jei protestų skyrius mano, kad 100 straipsnyje nurodytas protesto pagrindas neleidžia palikti galioti<text:s/></text:span><text:span text:style-name="T2336">Europos patento, jis patentą panaikina.</text:span></text:p>
      <text:p text:style-name="P2337"><text:span text:style-name="T2338">2</text:span><text:span text:style-name="T2339">) Jei protestų skyrius mano, kad 100 straipsnyje nurodytas pagrindas leidžia palikti galioti nepakeistą patentą, jis protestą atmeta.</text:span></text:p>
      <text:p text:style-name="P2340"><text:span text:style-name="T2341">3</text:span><text:span text:style-name="T2342">) Jei protestų skyrius mano, kad, atsižvelgiant į protesto nagrinėjimo m</text:span><text:span text:style-name="T2343">etu patento savininko padarytus pakeitimus, patentas ir su juo susijęs išradimas atitinka šios Konvencijos reikalavimus, jis nusprendžia palikti galioti pakeistą patentą, kai:</text:span></text:p>
      <text:p text:style-name="P2344"><text:span text:style-name="T2345">a) laikantis Įgyvendinimo taisyklių nuostatų, nustatoma, kad patento savininka</text:span><text:span text:style-name="T2346">s pritaria paliekamo galioti patento tekstui;</text:span></text:p>
      <text:p text:style-name="P2347"><text:span text:style-name="T2348">b) mokestis už Europos patento naujų aprašymų spausdinimą yra sumokėtas per Įgyvendinimo taisyklėse nustatytą terminą.</text:span></text:p>
      <text:p text:style-name="P2349"><text:span text:style-name="T2350">4</text:span><text:span text:style-name="T2351">) Jei mokestis už naujų aprašymų spausdinimą laiku nesumokamas, patentas panaikinama</text:span><text:span text:style-name="T2352">s.</text:span></text:p>
      <text:p text:style-name="P2353"><text:span text:style-name="T2354">5</text:span><text:span text:style-name="T2355">) Įgyvendinimo taisyklėse gali būti nurodyta, kad patento savininkas privalo pateikti visų pataisytų apibrėžties punktų vertimą į dvi Europos patento tarnybos oficialiąsias kalbas, kuriomis procedūra nevyksta. Jei vertimas nepateikiamas laiku, pate</text:span><text:span text:style-name="T2356">ntas panaikinamas.</text:span></text:p>
      <text:p text:style-name="P2357"/>
      <text:p text:style-name="P2358"><text:span text:style-name="T2359">103</text:span><text:span text:style-name="T2360"><text:s/>straipsnis.<text:s/></text:span><text:span text:style-name="T2361">Europos patento naujo aprašymo paskelbimas</text:span></text:p>
      <text:p text:style-name="P2362"/>
      <text:p text:style-name="P2363"><text:span text:style-name="T2364">Jei Europos patentas yra pakeistas pagal 102 straipsnio 3 dalį, Europos patentų tarnyba Europos patento naują aprašymą, kuriame yra pakeistas aprašymas, apibrėžtis ir v</text:span><text:span text:style-name="T2365">isi brėžiniai, paskelbia tuo pačiu metu kaip ir pranešimą apie sprendimą dėl protesto.</text:span></text:p>
      <text:p text:style-name="P2366"/>
      <text:p text:style-name="P2367"><text:span text:style-name="T2368">104</text:span><text:span text:style-name="T2369"><text:s/>straipsnis.</text:span><text:span text:style-name="T2370">69<text:s/></text:span><text:span text:style-name="T2371">Išlaidos</text:span></text:p>
      <text:p text:style-name="P2372"/>
      <text:p text:style-name="P2373"><text:span text:style-name="T2374"><text:note text:note-class="footnote" text:id="_ftn28"><text:note-citation text:label="1">1</text:note-citation><text:note-body><text:p text:style-name="P2375"><text:span text:style-name="T2376">9</text:span><text:span text:style-name="T2377"><text:s/></text:span><text:span text:style-name="T2378">Žr. Išplėstinės apeliacinės kolegijos sprendimą G 3/99 (I priedas).</text:span></text:p><text:p text:style-name="P2379"><text:span text:style-name="T2380">70</text:span><text:span text:style-name="T2381"><text:s/>Žr. Išplėstinės apeliacinės kolegi</text:span><text:span text:style-name="T2382">jos sprendimus G 4/91, G 1/94 (I priedas).</text:span></text:p><text:p text:style-name="P2383"><text:span text:style-name="T2384">71</text:span><text:span text:style-name="T2385"><text:s/>Žr. Išplėstinės apeliacinės kolegijos nuomonę/sprendimus G 1/90, G 1/97, G 1/99 (I priedas).</text:span></text:p></text:note-body></text:note></text:span><text:span text:style-name="T2386">) Kiekviena proceso šalis dengia dėl jos veiksmų atsiradusias išlaidas, jei teisingumo sumetimais ir vadovaudamasis Įgyvendinimo<text:s/></text:span><text:span text:style-name="T2387">taisyklėmis protestų skyrius arba apeliacinė kolegija savo sprendimu neįsako išlaidų, atsiradusių renkant įrodymus arba žodinio proceso metu, paskirstyti kitaip.</text:span></text:p>
      <text:p text:style-name="P2388"><text:span text:style-name="T2389">2</text:span><text:span text:style-name="T2390">) Gavusi prašymą, protestų skyriaus kanceliarija nustato išlaidų sumą, kurią reikia sumok</text:span><text:span text:style-name="T2391">ėti pagal sprendimą dėl išlaidų paskirstymo. Per Įgyvendinimo taisyklėse nustatytą laiką pateikus prašymą, kanceliarijos nustatytos išlaidos gali būti persvarstytos ir protestų skyriaus sprendimu pakeistos.</text:span></text:p>
      <text:p text:style-name="P2392"><text:span text:style-name="T2393">3</text:span><text:span text:style-name="T2394">) Bet kuris išlaidų sumą nustatantis Europos</text:span><text:span text:style-name="T2395"><text:s/>patentų tarnybos galutinis sprendimas, vykdomas Susitariančiosiose Valstybėse, prilyginamas valstybės, kurioje jis vykdomas, civilinio teismo galutiniam sprendimui. Tikrinant tokį sprendimą, tikrinamas tik jo autentiškumas.</text:span></text:p>
      <text:p text:style-name="P2396"/>
      <text:p text:style-name="P2397"><text:span text:style-name="T2398">105</text:span><text:span text:style-name="T2399"><text:s/>straipsnis</text:span><text:span text:style-name="T2400">70.</text:span><text:span text:style-name="T2401"><text:s/>Tariam</text:span><text:span text:style-name="T2402">o pažeidėjo įstojimas</text:span></text:p>
      <text:p text:style-name="P2403"/>
      <text:p text:style-name="P2404"><text:span text:style-name="T2405">1</text:span><text:span text:style-name="T2406">) Jei yra pateiktas protestas prieš Europos patentą, bet kuri trečioji šalis, įrodžiusi, kad jai yra iškelta byla dėl to paties patento pažeidimo, pasibaigus protesto terminui gali įstoti į protesto nagrinėjimo procesą, jei apie</text:span><text:span text:style-name="T2407"><text:s/>įstojimą ji praneša per tris mėnesius nuo tos dienos, kai buvo iškelta pažeidimo byla. Tos pačios nuostatos taikomos ir trečiajai šaliai, įrodžiusiai, kad patento savininkas jos paprašė baigti tariamą patento pažeidinėjimą ir kad ji teisme yra iškėlusi by</text:span><text:span text:style-name="T2408">lą, reikalaudama, kad teismas priimtų sprendimą, jog ji patento nepažeidžia.</text:span></text:p>
      <text:p text:style-name="P2409"><text:span text:style-name="T2410">2</text:span><text:span text:style-name="T2411">) Apie įstojimą pranešama raštišku pagrįstu pareiškimu. Pranešimas nelaikomas pateiktu tol, kol nesumokamas protesto mokestis. Po to įstojimas, atsižvelgiant į visas Įgyvendi</text:span><text:span text:style-name="T2412">nimo taisyklėse nustatytas išimtis, prilyginamas protestui.</text:span></text:p>
      <text:p text:style-name="P2413"/>
      <text:p text:style-name="P2414"><text:span text:style-name="T2415">VI DALIS. APELIACIJŲ PROCEDŪRA</text:span></text:p>
      <text:p text:style-name="P2416"/>
      <text:p text:style-name="P2417"><text:span text:style-name="T2418">106</text:span><text:span text:style-name="T2419"><text:s/>straipsnis</text:span><text:span text:style-name="T2420">71.</text:span><text:span text:style-name="T2421"><text:s/>Sprendimai, dėl kurių galima skųstis</text:span></text:p>
      <text:p text:style-name="P2422"/>
      <text:p text:style-name="P2423"><text:span text:style-name="T2424">1</text:span><text:span text:style-name="T2425">) Apskųsti galima Priėmimo poskyrio, ekspertizės, protestų ir Juridinio skyrių sprendimus.<text:s/></text:span><text:span text:style-name="T2426">Padavus apeliaciją, sprendimo vykdymas laikinai sustabdomas.</text:span></text:p>
      <text:p text:style-name="P2427"><text:span text:style-name="T2428">2</text:span><text:span text:style-name="T2429">) Apeliaciją dėl protestų skyriaus sprendimo galima paduoti net ir tais atvejais, kai Europos patento yra atsisakyta arba jis visose nurodytose valstybėse nebegalioja.</text:span></text:p>
      <text:p text:style-name="P2430"><text:span text:style-name="T2431">3</text:span><text:span text:style-name="T2432">) Sprendimą,<text:s/></text:span><text:span text:style-name="T2433">kuriuo vienai iš šalių procesas nenutraukiamas, galima apskųsti tik kartu su galutiniu sprendimu, jei tas sprendimas nenumato atskiros apeliacijos galimybės.</text:span></text:p>
      <text:p text:style-name="P2434"><text:span text:style-name="T2435">4</text:span><text:span text:style-name="T2436">) Protesto proceso išlaidų paskirstymas negali būti vienintelis apeliacijos objektas.</text:span></text:p>
      <text:p text:style-name="P2437"><text:span text:style-name="T2438">5</text:span><text:span text:style-name="T2439">)<text:s/></text:span><text:span text:style-name="T2440">Sprendimo, nustatančio protesto proceso išlaidų sumą, negalima apskųsti, jei toji suma nėra didesnė už sumą, nustatytą Mokesčių taisyklėse.</text:span></text:p>
      <text:p text:style-name="P2441"/>
      <text:p text:style-name="P2442"><text:span text:style-name="T2443">107</text:span><text:span text:style-name="T2444"><text:s/>straipsnis</text:span><text:span text:style-name="T2445">72</text:span><text:span text:style-name="T2446"><text:s/>Asmenys, turintys teisę paduoti apeliaciją ir būti apeliacijos proceso šalimis</text:span></text:p>
      <text:p text:style-name="P2447"/>
      <text:p text:style-name="P2448"><text:span text:style-name="T2449"><text:note text:note-class="footnote" text:id="_ftn29"><text:note-citation text:label="Apeliaciją">Apeliaciją</text:note-citation><text:note-body><text:p text:style-name="P2450"><text:span text:style-name="T2451">lėstinės apeliacinės kolegijos sprendimus G 1/88, G 2/91, G 4/91, G 9/92, G 1/99, G 3/99 (I priedas).</text:span></text:p><text:p text:style-name="P2452"><text:span text:style-name="T2453">73</text:span><text:span text:style-name="T2454"><text:s/>Žr</text:span><text:span text:style-name="T2455">. Išplėstinės apeliacinės kolegijos sprendimus G 1/86, G 2/97, G 1/99 (I priedas).</text:span></text:p><text:p text:style-name="P2456"><text:span text:style-name="T2457">74</text:span><text:span text:style-name="T2458"><text:s/>Pakeista Administracinės tarybos 1998 m. gruodžio 10 d. sprendimu, kuris įsigaliojo 1999 m. sausio 1 d. (EPT OL 1999, p. 1 ir toliau).</text:span></text:p><text:p text:style-name="P2459"><text:span text:style-name="T2460">75</text:span><text:span text:style-name="T2461"><text:s/>Žr. Išplėstinės apeliacinės kole</text:span><text:span text:style-name="T2462">gijos sprendimus/nuomonę G 9/91, G 10/91, G 10/93, G 1/97 (I priedas).<text:s/></text:span></text:p><text:p text:style-name="P2463"><text:span text:style-name="T2464">76</text:span><text:span text:style-name="T2465"><text:s/>Žr. Išplėstinės apeliacinės kolegijos sprendimus G 9/92, G 10/93, G 1/97 (I priedas).</text:span></text:p></text:note-body></text:note></text:span><text:span text:style-name="T2466"><text:s/>gali paduoti bet kuri proceso šalis, kuriai sprendimas sukelia neigiamas pasekmes. Kitos proceso šalys apeliacijos proceso šalimis tampa pagal joms priklausančią teisę.</text:span></text:p>
      <text:p text:style-name="P2467"/>
      <text:p text:style-name="P2468"><text:span text:style-name="T2469">108</text:span><text:span text:style-name="T2470"><text:s/>straipsnis</text:span><text:span text:style-name="T2471">73.</text:span><text:span text:style-name="T2472"><text:s/>Apeliacijos padavimo terminas ir forma</text:span></text:p>
      <text:p text:style-name="P2473"/>
      <text:p text:style-name="P2474"><text:span text:style-name="T2475">Apeliacija paduodam</text:span><text:span text:style-name="T2476">a raštu Europos patentų tarnyboje per du mėnesius nuo pranešimo apie skundžiamą sprendimą paskelbimo dienos. Apeliacija nelaikoma paduota, kol nesumokamas apeliacijos mokestis. Per keturis mėnesius nuo pranešimo apie sprendimą dienos privalo būti pateiktas</text:span><text:span text:style-name="T2477"><text:s/>raštiškas pareiškimas, kuo apeliacija grindžiama.</text:span></text:p>
      <text:p text:style-name="P2478"/>
      <text:p text:style-name="P2479"><text:span text:style-name="T2480">109</text:span><text:span text:style-name="T2481"><text:s/>straipsnis.<text:s/></text:span><text:span text:style-name="T2482">Prejudicinis apeliacijos įvertinimas</text:span></text:p>
      <text:p text:style-name="P2483"/>
      <text:p text:style-name="P2484"><text:span text:style-name="T2485">1</text:span><text:span text:style-name="T2486">) Jei skyrius, kurio sprendimas yra ginčijamas, mano, kad apeliacija yra priimtina ir tinkamai pagrįsta, jis savo sprendimą ištaiso. Ši nuo</text:span><text:span text:style-name="T2487">stata netaikoma, kai apeliacijos pareiškėjui prieštaravimus kelia kita proceso šalis.</text:span></text:p>
      <text:p text:style-name="P2488"><text:span text:style-name="T2489">2</text:span><text:span text:style-name="T2490">)</text:span><text:span text:style-name="T2491">74</text:span><text:span text:style-name="T2492"><text:s/>Jei per tris mėnesius nuo pareiškimo, kuo apeliacija pagrįsta, gavimo dienos apeliacijos pagrįstumas nepatvirtinamas, ji nedelsiant be jokių komentarų dėl jos es</text:span><text:span text:style-name="T2493">mės perduodama apeliacinei kolegijai.</text:span></text:p>
      <text:p text:style-name="P2494"/>
      <text:p text:style-name="P2495"><text:span text:style-name="T2496">110</text:span><text:span text:style-name="T2497"><text:s/>straipsnis</text:span><text:span text:style-name="T2498">75.</text:span><text:span text:style-name="T2499"><text:s/>Apeliacijų nagrinėjimas</text:span></text:p>
      <text:p text:style-name="P2500"/>
      <text:p text:style-name="P2501"><text:span text:style-name="T2502">1</text:span><text:span text:style-name="T2503">) Jei apeliacija priimtina, apeliacinė kolegija nagrinėja, ar apeliacija yra pagrįsta.</text:span></text:p>
      <text:p text:style-name="P2504"><text:span text:style-name="T2505">2</text:span><text:span text:style-name="T2506">) Apeliaciją nagrinėjant pagal Įgyvendinimo taisyklių nuostatas apeliac</text:span><text:span text:style-name="T2507">inė kolegija šalis prašo per apeliacinės kolegijos nustatytą laiką ir tiek kartų, kiek reikia, pateikti samprotavimus apie kitų šalių ar savo pačios pateiktus pareiškimus.</text:span></text:p>
      <text:p text:style-name="P2508"><text:span text:style-name="T2509">3</text:span><text:span text:style-name="T2510">) Jei pareiškėjas laiku nereaguoja į šio straipsnio 2 dalyje minėtą prašymą, Eu</text:span><text:span text:style-name="T2511">ropos patento paraiška laikoma atšaukta, išskyrus, kai skundžiamą sprendimą yra priėmęs Juridinis skyrius.</text:span></text:p>
      <text:p text:style-name="P2512"/>
      <text:p text:style-name="P2513"><text:span text:style-name="T2514">111</text:span><text:span text:style-name="T2515"><text:s/>straipsnis</text:span><text:span text:style-name="T2516">76.</text:span><text:span text:style-name="T2517"><text:s/>Sprendimas dėl apeliacijų</text:span></text:p>
      <text:p text:style-name="P2518"/>
      <text:p text:style-name="P2519"><text:span text:style-name="T2520">1</text:span><text:span text:style-name="T2521">) Išnagrinėjusi apeliacijos pagrįstumą, apeliacinė kolegija priima sprendimą dėl<text:s/></text:span><text:span text:style-name="T2522">apeliacijos. Apeliacinė kolegija gali pasinaudoti skyriaus, kuris buvo atsakingas už skundžiamą sprendimą, kompetencijai priklausančiomis galiomis arba toliau nagrinėti bylą perduoti tam skyriui.</text:span></text:p>
      <text:p text:style-name="P2523"><text:span text:style-name="T2524">2</text:span><text:span text:style-name="T2525">) Jei apeliacinė kolegija toliau nagrinėti bylą perduoda skyriui, kurio sprendimas skundžiamas, tas skyrius, kai apeliacijos objektas yra tas pats, privalo paisyti apeliacinės kolegijos<text:s/></text:span><text:span text:style-name="T2526">ratio decidendi</text:span><text:span text:style-name="T2527">. Jei skundžiamas Priėmimo poskyrio sprendimas, ekspert</text:span><text:span text:style-name="T2528">izės skyrius taip pat privalo paisyti apeliacinės kolegijos<text:s/></text:span><text:span text:style-name="T2529">ratio decidendi</text:span><text:span text:style-name="T2530">.</text:span></text:p>
      <text:p text:style-name="P2531"/>
      <text:p text:style-name="P2532"><text:span text:style-name="T2533">112</text:span><text:span text:style-name="T2534"><text:s/>straipsnis</text:span><text:span text:style-name="T2535">77.</text:span><text:span text:style-name="T2536"><text:s/>Išplėstinės apeliacinės kolegijos sprendimas arba nuomonė</text:span></text:p>
      <text:p text:style-name="P2537"/>
      <text:p text:style-name="P2538"><text:span text:style-name="T2539"><text:note text:note-class="footnote" text:id="_ftn30"><text:note-citation text:label="1">1</text:note-citation><text:note-body><text:p text:style-name="P2540"><text:span text:style-name="T2541">7</text:span><text:span text:style-name="T2542"><text:s/></text:span><text:span text:style-name="T2543">Žr. Išplėstinės apeliacinės kolegijos sprendimus/nuomones G 1/86, G 2/88, G 4/88, G 5/88, G<text:s/></text:span><text:span text:style-name="T2544">6/88, G 7/88, G 8/88, G 1/89, G 2/89, G 1/90, G 1/92, G 3/95, G 6/95, G 2/97, G 2/98, G 3/98, G 4/98, G 1/99, G 2/99, G 3/99 (I priedas).</text:span></text:p><text:p text:style-name="P2545"><text:span text:style-name="T2546">78</text:span><text:span text:style-name="T2547"><text:s/>Žr. Teisinę konsultaciją Nr. 11/82 (II priedas) ir Išplėstinės apeliacinės kolegijos nuomonę/sprendimus G 7/91, G 8</text:span><text:span text:style-name="T2548">/91, G 4/92, G 7/93, G 1/97 (I priedas).</text:span></text:p><text:p text:style-name="P2549"/><text:p text:style-name="P2550"><text:span text:style-name="T2551">79</text:span><text:span text:style-name="T2552"><text:s/>Žr. Išplėstinės apeliacinės kolegijos sprendimus/nuomones G 7/91, G 8/91, G 9/91, G 10/91, G 4/92, G 9/92, G 8/93, G 10/93, G 1/95, G 7/95, G1/97, G 1/99 (I priedas).</text:span></text:p><text:p text:style-name="P2553"><text:span text:style-name="T2554">80</text:span><text:span text:style-name="T2555"><text:s/>Žr. Išplėstinės apeliacinės kolegijos sprendimus G 2/94, G 4/95, G 1/97 (I priedas).</text:span></text:p></text:note-body></text:note></text:span><text:span text:style-name="T2556">) Siekiant užtikrinti vienodą įstatymo taikymą arba iškilus svarbiam teisės klausimui:</text:span></text:p>
      <text:p text:style-name="P2557"><text:span text:style-name="T2558">a</text:span><text:span text:style-name="T2559">) apeliacinė kolegija, vykstant bylos procesui arba savo pačios siūlymu, arba gavusi apeliacijos šalies prašymą, klausimą perduoda Išplėstinei apeliacinei kolegijai, jei mano, kad dėl pirmiau nurodytų priežasčių reikalingas sprendimas. Jei apeliacinė koleg</text:span><text:span text:style-name="T2560">ija tokį prašymą atmeta, savo galutiniame sprendime ji turi nurodyti atmetimo priežastis.</text:span></text:p>
      <text:p text:style-name="P2561"><text:span text:style-name="T2562">b) Europos patentų tarnybos prezidentas gali perduoti teisės klausimą spręsti Išplėstinei apeliacinei kolegijai, kai dvi atskiros apeliacinės kolegijos tuo klausimu</text:span><text:span text:style-name="T2563"><text:s/>pateikia skirtingus sprendimus.</text:span></text:p>
      <text:p text:style-name="P2564"><text:span text:style-name="T2565">2</text:span><text:span text:style-name="T2566">) Šio straipsnio 1 dalies a punkte nurodytais atvejais apeliacijos proceso šalys tampa proceso Išplėstinėje apeliacinėje kolegijoje šalimis.</text:span></text:p>
      <text:p text:style-name="P2567"><text:span text:style-name="T2568">3</text:span><text:span text:style-name="T2569">) Išplėstinės apeliacinės kolegijos sprendimas, minėtas šio straipsnio 1</text:span><text:span text:style-name="T2570"><text:s/>dalies a punkte, apeliacinei kolegijai tos apeliacijos atžvilgiu yra privalomas.</text:span></text:p>
      <text:p text:style-name="P2571"/>
      <text:p text:style-name="P2572"><text:span text:style-name="T2573">VII DALIS. BENDROSIOS NUOSTATOS</text:span></text:p>
      <text:p text:style-name="P2574"/>
      <text:p text:style-name="P2575"><text:span text:style-name="T2576">I</text:span><text:span text:style-name="T2577"><text:s/>skyrius.<text:s/></text:span><text:span text:style-name="T2578">Procedūrą reglamentuojančios bendrosios nuostatos</text:span></text:p>
      <text:p text:style-name="P2579"/>
      <text:p text:style-name="P2580"><text:span text:style-name="T2581">113</text:span><text:span text:style-name="T2582"><text:s/>straipsnis</text:span><text:span text:style-name="T2583">78.</text:span><text:span text:style-name="T2584"><text:s/>Sprendimų pagrindas</text:span></text:p>
      <text:p text:style-name="P2585"/>
      <text:p text:style-name="P2586"><text:span text:style-name="T2587">1</text:span><text:span text:style-name="T2588">) Europos<text:s/></text:span><text:span text:style-name="T2589">patentų tarnybos sprendimai gali būti paremti tik pagrindais ir įrodymais, dėl kurių atitinkamos šalys turėjo galimybę pateikti savo paaiškinimus.</text:span></text:p>
      <text:p text:style-name="P2590"><text:span text:style-name="T2591">2</text:span><text:span text:style-name="T2592">) Europos patentų tarnyba svarsto ir priima sprendimus tik dėl Europos patento paraiškos arba Europos pa</text:span><text:span text:style-name="T2593">tento teksto, kuris yra jai pateiktas arba kuriam pritaria pareiškėjas ar patento savininkas.</text:span></text:p>
      <text:p text:style-name="P2594"/>
      <text:p text:style-name="P2595"><text:span text:style-name="T2596">114</text:span><text:span text:style-name="T2597"><text:s/>straipsnis</text:span><text:span text:style-name="T2598">79.</text:span><text:span text:style-name="T2599"><text:s/>Pačios Europos patentų tarnybos iškeltų faktų tyrimas</text:span></text:p>
      <text:p text:style-name="P2600"/>
      <text:p text:style-name="P2601"><text:span text:style-name="T2602">1</text:span><text:span text:style-name="T2603">) Vykstant procesui Europos patentų tarnyboje, Europos patentų tarnyba tiria<text:s/></text:span><text:span text:style-name="T2604">savo pačios iškeltus faktus; ji neprivalo šio tyrimo apriboti tik šalių pateiktais faktais, įrodymais bei argumentais ir tuo, ko šalys reikalauja.</text:span></text:p>
      <text:p text:style-name="P2605"><text:span text:style-name="T2606">2</text:span><text:span text:style-name="T2607">) Europos patentų tarnyba gali nekreipti dėmesio į faktus ir įrodymus, kurių atitinkamos šalys nepateiki</text:span><text:span text:style-name="T2608">a laiku.</text:span></text:p>
      <text:p text:style-name="P2609"/>
      <text:p text:style-name="P2610"><text:span text:style-name="T2611">115</text:span><text:span text:style-name="T2612"><text:s/>straipsnis.<text:s/></text:span><text:span text:style-name="T2613">Trečiųjų šalių samprotavimai</text:span></text:p>
      <text:p text:style-name="P2614"/>
      <text:p text:style-name="P2615"><text:span text:style-name="T2616">1</text:span><text:span text:style-name="T2617">) Paskelbus Europos patento paraišką, bet kuris asmuo gali pateikti savo samprotavimus dėl atitinkamo išradimo patentabilumo. Tokius samprotavimus būtina pateikti raštu ir nurodyti, kokiais</text:span><text:span text:style-name="T2618"><text:s/>motyvais jos pagrįstos. Toks asmuo neturi būti Europos patentų tarnyboje vykstančio proceso šalis.</text:span></text:p>
      <text:p text:style-name="P2619"><text:span text:style-name="T2620">2</text:span><text:span text:style-name="T2621">) Su šio straipsnio 1 dalyje nurodytomis pastabomis supažindinamas pareiškėjas arba patento savininkas, kurie gali pareikšti savo pastabas dėl tokių pa</text:span><text:span text:style-name="T2622">stabų.</text:span></text:p>
      <text:p text:style-name="P2623"/>
      <text:p text:style-name="P2624"><text:span text:style-name="T2625">116</text:span><text:span text:style-name="T2626"><text:s/>straipsnis</text:span><text:span text:style-name="T2627">80.</text:span><text:span text:style-name="T2628"><text:s/>Žodinis nagrinėjimas</text:span></text:p>
      <text:p text:style-name="P2629"/>
      <text:p text:style-name="P2630"><text:span text:style-name="T2631">1</text:span><text:span text:style-name="T2632">) Žodinis nagrinėjimas vyksta Europos patentų tarnybos pageidavimu, jei ji mano, kad tai tikslinga, arba vienos iš proceso šalių prašymu. Tačiau Europos patentų tarnyba gali atmesti prašymą žodinį<text:s/></text:span><text:span text:style-name="T2633">nagrinėjimą tęsti tame pačiame skyriuje, kuriame šalys ir proceso objektas yra tie patys.</text:span></text:p>
      <text:p text:style-name="P2634"><text:span text:style-name="T2635">2</text:span><text:span text:style-name="T2636">) Tačiau Priėmimo poskyryje žodinis procesas pareiškėjo prašymu vyksta tik tada, kai Priėmimo poskyris mano, jog tai tikslinga, arba kai jis ketina Europos paten</text:span><text:span text:style-name="T2637">to paraišką atmesti.</text:span></text:p>
      <text:p text:style-name="P2638"><text:span text:style-name="T2639">3</text:span><text:span text:style-name="T2640">) Priėmimo poskyryje, ekspertizės ir Juridiniame skyriuose vykstantys žodiniai nagrinėjimai nėra vieši.</text:span></text:p>
      <text:p text:style-name="P2641"><text:span text:style-name="T2642">4</text:span><text:span text:style-name="T2643">) Paskelbus Europos patento paraišką, apeliacinėse kolegijose ir Išplėstinėje apeliacinėje kolegijoje, taip pat ir protes</text:span><text:span text:style-name="T2644">tų skyriuje vykstantys žodiniai nagrinėjimai, įskaitant sprendimų priėmimą, turi būti vieši, jei skyrius, kuriame tas nagrinėjimas vyksta, nenusprendžia kitaip tais atvejais, kai viešumo padariniai galėtų būti rimti ir nepateisinamai neigiami, ypač vienai<text:s/></text:span><text:span text:style-name="T2645">iš proceso šalių.</text:span></text:p>
      <text:p text:style-name="P2646"/>
      <text:p text:style-name="P2647"><text:span text:style-name="T2648">117</text:span><text:span text:style-name="T2649"><text:s/>straipsnis</text:span><text:span text:style-name="T2650">81</text:span><text:span text:style-name="T2651"><text:s/>Įrodymų rinkimas</text:span></text:p>
      <text:p text:style-name="P2652"/>
      <text:p text:style-name="P2653"><text:span text:style-name="T2654"><text:note text:note-class="footnote" text:id="_ftn31"><text:note-citation text:label="1">1</text:note-citation><text:note-body><text:p text:style-name="Normal"><text:span text:style-name="T2655">1</text:span><text:span text:style-name="T2656"><text:s/></text:span><text:span text:style-name="T2657">. Išplėstinės apeliacinės kolegijos nuomonę/sprendimus G 3/89, G 11/91, G 4/95 (I priedas).</text:span></text:p></text:note-body></text:note></text:span><text:span text:style-name="T2658">) Procesams vykstant ekspertizės, protestų, Juridiniame skyriuose arba apeliacinėje kolegijoje, įrodymai gaunami ir pateikiami šiais būdais:</text:span></text:p>
      <text:p text:style-name="P2659"><text:span text:style-name="T2660">a) išklausant šalis;</text:span></text:p>
      <text:p text:style-name="P2661"><text:span text:style-name="T2662">b) paprašius informacijos</text:span><text:span text:style-name="T2663">;</text:span></text:p>
      <text:p text:style-name="P2664"><text:span text:style-name="T2665">c) pateikiant dokumentus;</text:span></text:p>
      <text:p text:style-name="P2666"><text:span text:style-name="T2667">d) išklausant liudytojus;</text:span></text:p>
      <text:p text:style-name="P2668"><text:span text:style-name="T2669">e) išklausant ekspertų nuomonės;</text:span></text:p>
      <text:p text:style-name="P2670"><text:span text:style-name="T2671">f) tikrinant;</text:span></text:p>
      <text:p text:style-name="P2672"><text:span text:style-name="T2673">g) su priesaika pateiktais rašytinais pareiškimais.</text:span></text:p>
      <text:p text:style-name="P2674"><text:span text:style-name="T2675">2</text:span><text:span text:style-name="T2676">) Ekspertizės ir protestų skyriai arba apeliacinė kolegija gali įpareigoti vieną iš savo</text:span><text:span text:style-name="T2677"><text:s/>narių ištirti pateiktus įrodymus.</text:span></text:p>
      <text:p text:style-name="P2678"><text:span text:style-name="T2679">3</text:span><text:span text:style-name="T2680">) Jei Europos patentų tarnyba mano, kad kuri nors šalis, liudytojas arba ekspertas turi pateikti įrodymus žodžiu, ji arba:</text:span></text:p>
      <text:p text:style-name="P2681"><text:span text:style-name="T2682">a) išduoda atitinkamam asmeniui šaukimą atvykti, arba</text:span></text:p>
      <text:p text:style-name="P2683"><text:span text:style-name="T2684">b) paprašo, kad, vadovaujantis 131<text:s/></text:span><text:span text:style-name="T2685">straipsnio 2 dalies nuostatomis, atitinkamo asmens gyvenamosios šalies kompetentingas teismas surinktų tokius įrodymus.</text:span></text:p>
      <text:p text:style-name="P2686"><text:span text:style-name="T2687">4</text:span><text:span text:style-name="T2688">) Šalis, liudytojas arba ekspertas, šaukiamas į Europos patentų tarnybą, gali tarnybos prašyti leisti jam įrodymus pateikti savo gy</text:span><text:span text:style-name="T2689">venamosios šalies kompetentingam teismui. Jei toks prašymas buvo pateiktas arba jei per Europos patentų tarnybos nustatytą laiką į šaukimą neatsakoma, Europos patentų tarnyba, vadovaudamasi 131 straipsnio 2 dalies nuostatomis, gali prašyti kompetentingą te</text:span><text:span text:style-name="T2690">ismą išklausyti atitinkamą asmenį.</text:span></text:p>
      <text:p text:style-name="P2691"><text:span text:style-name="T2692">5</text:span><text:span text:style-name="T2693">) Kai šalis, liudytojas arba ekspertas duoda parodymus Europos patentų tarnybai, ši, jei mano, kad tokie parodymai turėtų būti duodami prisiekus arba kitokia įpareigojančia forma, atitinkamo asmens gyvenamosios<text:s/></text:span><text:span text:style-name="T2694">šalies kompetentingą teismą prašo dar kartą tokiomis sąlygomis išnagrinėti jo parodymus.</text:span></text:p>
      <text:p text:style-name="P2695"><text:span text:style-name="T2696">6</text:span><text:span text:style-name="T2697">) Kai Europos patentų tarnyba prašo kompetentingą teismą surinkti įrodymus, jis gali prašyti, kad teismas išklausytų parodymus, duodamus prisiekus ar kitokia įpar</text:span><text:span text:style-name="T2698">eigojančia forma, ir leistų atitinkamo skyriaus nariui dalyvauti teismo posėdyje bei per teismo tarpininką ar tiesiogiai šaliai, liudytojui arba ekspertui užduoti klausimus.</text:span></text:p>
      <text:p text:style-name="P2699"/>
      <text:p text:style-name="P2700"><text:span text:style-name="T2701">118</text:span><text:span text:style-name="T2702"><text:s/>straipsnis.<text:s/></text:span><text:span text:style-name="T2703">Europos patento paraiškos arba Europos patento vienumas</text:span></text:p>
      <text:p text:style-name="P2704"/>
      <text:p text:style-name="P2705"><text:span text:style-name="T2706">Kai pareiškėjai arba Europos patento savininkai įvairioms nurodytoms Susitariančiosioms Valstybėms yra ne tie patys asmenys, Europos patentų tarnyboje vykstant procedūroms jie turi būti laikomi bendrais pareiškėjas arba savininkais. Paraiškos ar patento vi</text:span><text:span text:style-name="T2707">enumui vykstant šioms procedūroms tai įtakos neturi; svarbiausia, kad paraiškos ar patento tekstas būtų toks pat visoms nurodytoms Susitariančiosioms Valstybėms, jei šioje Konvencijoje nėra numatyta kitaip.</text:span></text:p>
      <text:p text:style-name="P2708"/>
      <text:p text:style-name="P2709"><text:span text:style-name="T2710">119</text:span><text:span text:style-name="T2711"><text:s/>straipsnis.<text:s/></text:span><text:span text:style-name="T2712">Pranešimas</text:span></text:p>
      <text:p text:style-name="P2713"/>
      <text:p text:style-name="P2714"><text:span text:style-name="T2715">Kaip nustaty</text:span><text:span text:style-name="T2716">ta, Europos patentų tarnyba suinteresuotiems asmenims praneša apie sprendimus, šaukimus ir visus įspėjimus ar informacijos pranešimus, nuo kurių skaičiuojamas terminas arba apie kuriuos suinteresuotiems asmenims turi būti pranešta pagal kitas šios Konvenci</text:span><text:span text:style-name="T2717">jos nuostatas ar Europos patentų tarnybos prezidento įsakymu. Jeigu tai reikalinga dėl išskirtinių aplinkybių, pranešimai gali būti perduodami per Susitariančiųjų Valstybių centrines pramoninės nuosavybės tarnybas.</text:span></text:p>
      <text:p text:style-name="P2718"/>
      <text:p text:style-name="P2719"><text:span text:style-name="T2720">120</text:span><text:span text:style-name="T2721"><text:s/>straipsnis.<text:s/></text:span><text:span text:style-name="T2722">Terminai</text:span></text:p>
      <text:p text:style-name="P2723"/>
      <text:p text:style-name="P2724"><text:span text:style-name="T2725">Įgyven</text:span><text:span text:style-name="T2726">dinimo taisyklėse nurodoma:</text:span></text:p>
      <text:p text:style-name="P2727"><text:span text:style-name="T2728">a) kaip skaičiuojami terminai ir kokių sąlygų laikantis jie gali būti pratęsti dėl to, kad Europos patentų tarnyba arba 75 straipsnio 1 dalies b punkte nurodytos įstaigos nedirba ir nepriima dokumentų, ar dėl to, kad vietovėse,<text:s/></text:span><text:span text:style-name="T2729">kuriose yra Europos patentų tarnyba ar tokios įstaigos, nepristatomas paštas ar apskritai neteikiamos pašto paslaugos, ar dėl to, kad po tokios pertraukos jos sutrinka;</text:span></text:p>
      <text:p text:style-name="P2730"><text:span text:style-name="T2731">b) ilgiausi ir trumpiausi terminai, kuriuos gali nustatyti Europos patentų tarnyba.</text:span></text:p>
      <text:p text:style-name="P2732"/>
      <text:p text:style-name="P2733"><text:span text:style-name="T2734">121</text:span><text:span text:style-name="T2735"><text:s/>straipsnis</text:span><text:span text:style-name="T2736">82.</text:span><text:span text:style-name="T2737"><text:s/>Tolesnis Europos patento paraiškos nagrinėjimas</text:span></text:p>
      <text:p text:style-name="P2738"/>
      <text:p text:style-name="P2739"><text:span text:style-name="T2740"><text:note text:note-class="footnote" text:id="_ftn32"><text:note-citation text:label="1">1</text:note-citation><text:note-body><text:p text:style-name="Normal"><text:span text:style-name="T2741">2</text:span><text:span text:style-name="T2742"><text:s/></text:span><text:span text:style-name="T2743">Žr. Teisinę konsultaciją Nr. 13/82 (II priedas).</text:span></text:p><text:p text:style-name="Normal"><text:span text:style-name="T2744">83<text:s/></text:span><text:span text:style-name="T2745">Žr. Išplėstinės apel</text:span><text:span text:style-name="T2746">iacinės kolegijos sprendimus G 1/86, G 3/91, G 5/92, G 6/92, G 5/93, G 1/97 (I priedas).</text:span></text:p></text:note-body></text:note></text:span><text:span text:style-name="T2747">) Jei Europos patento paraišką numatoma atmesti arba jei ji jau atmesta, arba laikoma atšaukta po to, kai per Europos patentų tarnybos nustatytą laiką nebuvo gauta atsakymo, tu</text:span><text:span text:style-name="T2748">omet neatsiranda jokių numatytų teisinių pasekmių, o jei jų jau atsirado, jos panaikinamos, pareiškėjui paprašius nenutraukti paraiškos nagrinėjimo.</text:span></text:p>
      <text:p text:style-name="P2749"><text:span text:style-name="T2750">2</text:span><text:span text:style-name="T2751">) Prašymas pateikiamas raštu per du mėnesius nuo tos dienos, kai buvo pranešta apie sprendimą atmesti<text:s/></text:span><text:span text:style-name="T2752">paraišką arba apie tai, kad paraiška laikoma atšaukta. Per šį laiką būtina atlikti neatliktą veiksmą. Prašymas nelaikomas paduotu tol, kol nesumokamas mokestis už tolesnį paraiškos nagrinėjimą.</text:span></text:p>
      <text:p text:style-name="P2753"><text:span text:style-name="T2754">3</text:span><text:span text:style-name="T2755">) Sprendimą dėl tokio prašymo priima skyrius, kompetentin</text:span><text:span text:style-name="T2756">gas nuspręsti dėl neatlikto veiksmo.</text:span></text:p>
      <text:p text:style-name="P2757"/>
      <text:p text:style-name="P2758"><text:span text:style-name="T2759">122</text:span><text:span text:style-name="T2760"><text:s/>straipsnis</text:span><text:span text:style-name="T2761">83.</text:span><text:span text:style-name="T2762"><text:s/></text:span><text:span text:style-name="T2763">Restitutio in integrum</text:span></text:p>
      <text:p text:style-name="P2764"/>
      <text:p text:style-name="P2765"><text:span text:style-name="T2766">1</text:span><text:span text:style-name="T2767">) Pareiškėjo arba Europos patento savininko, kuris, nepaisant visų tam tikromis aplinkybėmis būtinų pastangų, negalėjo laikytis Europos patentų tarnybos nustatyto<text:s/></text:span><text:span text:style-name="T2768">termino, prašymu jo teisės atnaujinamos, jei termino nesilaikymas pagal šią Konvenciją yra tiesioginė priežastis to, kad Europos patento paraiška ar prašymas atmetamas, arba to, kad Europos patento paraiška laikoma atšaukta, arba to, kad Europos patentas p</text:span><text:span text:style-name="T2769">anaikinamas, ar to, kad prarandama bet kuri kita teisė ar žalos atlyginimo priemonė.</text:span></text:p>
      <text:p text:style-name="P2770"><text:span text:style-name="T2771">2</text:span><text:span text:style-name="T2772">) Prašymas turi būti pateiktas raštu per du mėnesius nuo tos dienos, kai pašalinama termino nesilaikymo priežastis. Per šį laikotarpį būtina atlikti neatliktą veiksmą</text:span><text:span text:style-name="T2773">. Prašymą priimti galima tik vienerius metus nuo praleisto termino paskutinės dienos. Jei nesumokamas metų mokestis, 86 straipsnio 2 dalyje nurodytas laikotarpis atimamas iš tų vienerių metų laikotarpio.</text:span></text:p>
      <text:p text:style-name="P2774"><text:span text:style-name="T2775">3</text:span><text:span text:style-name="T2776">) Prašyme turi būti nurodytas jo pagrindas ir i</text:span><text:span text:style-name="T2777">šdėstyti faktai, kuriais jis pagrįstas. Prašymas nelaikomas paduotu tol, kol nesumokamas teisių atnaujinimo mokestis.</text:span></text:p>
      <text:p text:style-name="P2778"><text:span text:style-name="T2779">4</text:span><text:span text:style-name="T2780">) Sprendimą dėl tokio prašymo priima skyrius, kompetentingas nuspręsti dėl neatlikto veiksmo.</text:span></text:p>
      <text:p text:style-name="P2781"><text:span text:style-name="T2782">5</text:span><text:span text:style-name="T2783">) Šio straipsnio nuostatos netaiko</text:span><text:span text:style-name="T2784">mos šio straipsnio 2 dalyje, 61 straipsnio 3 dalyje, 76 straipsnio 3 dalyje, 78 straipsnio 2 dalyje, 79 straipsnio 2 dalyje, 87 straipsnio 1 dalyje ir 94 straipsnio 2 dalyje nurodytiems terminams.</text:span></text:p>
      <text:p text:style-name="P2785"><text:span text:style-name="T2786">6</text:span><text:span text:style-name="T2787">) Kiekvienas asmuo, kuris nurodytoje Susitariančiojoje</text:span><text:span text:style-name="T2788"><text:s/>Valstybėje nuo šio straipsnio 1 dalyje minėto teisių praradimo iki tų teisių atnaujinimo paskelbimo sąžiningai naudojo išradimą arba tikrųjų ir rimtai rengėsi naudoti išradimą, kuris yra paskelbtos Europos patento paraiškos ar Europos patento objektas, ga</text:span><text:span text:style-name="T2789">li ir toliau be mokesčio naudoti jį savo versle arba to verslo poreikiams.</text:span></text:p>
      <text:p text:style-name="P2790"><text:span text:style-name="T2791">7</text:span><text:span text:style-name="T2792">) Šis straipsnis neapriboja jokios Susitariančiosios Valstybės teisės atnaujinti teises dėl šioje Konvencijoje nustatytų terminų praleidimo ir reikalauti, kad tos valstybės ins</text:span><text:span text:style-name="T2793">titucijos tas teises vykdytų.</text:span></text:p>
      <text:p text:style-name="P2794"/>
      <text:p text:style-name="P2795"><text:span text:style-name="T2796">123</text:span><text:span text:style-name="T2797"><text:s/>straipsnis</text:span><text:span text:style-name="T2798">84.</text:span><text:span text:style-name="T2799"><text:s/>Pakeitimai</text:span></text:p>
      <text:p text:style-name="P2800"/>
      <text:p text:style-name="P2801"><text:span text:style-name="T2802"><text:note text:note-class="footnote" text:id="_ftn33"><text:note-citation text:label="1">1</text:note-citation><text:note-body><text:p text:style-name="P2803"><text:span text:style-name="T2804">4</text:span><text:span text:style-name="T2805"><text:s/></text:span><text:span text:style-name="T2806">Žr. Išplėstinės apeliacinės kolegijos sprendimus/nuomonę G 2/88, G 3/89, G 11/91, G 1/93, G 7/93, G 2/95, G 2/98, G 1/99 (I priedas).</text:span></text:p><text:p text:style-name="P2807"><text:span text:style-name="T2808">85</text:span><text:span text:style-name="T2809"><text:s/>Žr. Išplėstinės apeliacinės</text:span><text:span text:style-name="T2810"><text:s/>kolegijos sprendimus G 1/97, G 1/99 (I priedas).</text:span></text:p></text:note-body></text:note></text:span><text:span text:style-name="T2811">) Sąlygos, kuriomis Europos patentų tarnyboje vykstant procedūrai gali būti pakeista Europos patento paraiška arba Europos patentas, yra nustatytos Įgyvendinimo taisyklėse. Visais<text:s/></text:span><text:span text:style-name="T2812">atvejais pareiškėjui suteikiama galimybė bent vieną kartą savo valia pakeisti aprašymą, apibrėžtį ir brėžinius.</text:span></text:p>
      <text:p text:style-name="P2813"><text:span text:style-name="T2814">2</text:span><text:span text:style-name="T2815">) Europos patento paraiška ar Europos patentas negali būti pakeistas taip, kad jo objektas būtų atskleistas plačiau negu jau paduotoje para</text:span><text:span text:style-name="T2816">iškoje.</text:span></text:p>
      <text:p text:style-name="P2817"><text:span text:style-name="T2818">3</text:span><text:span text:style-name="T2819">) Vykstant protesto procesui, Europos patento apibrėžties negalima keisti taip, kad jau suteikta apsauga būtų išplėsta.</text:span></text:p>
      <text:p text:style-name="P2820"/>
      <text:p text:style-name="P2821"><text:span text:style-name="T2822">124</text:span><text:span text:style-name="T2823"><text:s/>straipsnis.<text:s/></text:span><text:span text:style-name="T2824">Informacija dėl nacionalinių patentų paraiškų</text:span></text:p>
      <text:p text:style-name="P2825"/>
      <text:p text:style-name="P2826"><text:span text:style-name="T2827">1</text:span><text:span text:style-name="T2828">) Ekspertizės skyrius arba apeliacinė kolegija g</text:span><text:span text:style-name="T2829">ali paprašyti, kad pareiškėjas per jų nustatytą laiką nurodytų valstybes, kuriose jis yra padavęs paraiškas išduoti nacionalinį patentą visam išradimui ar tik daliai išradimo, dėl kurio yra paduota Europos patento paraiška, ir nurodytų tokių paraiškų ident</text:span><text:span text:style-name="T2830">ifikacijos numerius.</text:span></text:p>
      <text:p text:style-name="P2831"><text:span text:style-name="T2832">2</text:span><text:span text:style-name="T2833">) Jei pareiškėjas per nustatytą laiką neatsako į šio straipsnio 1 dalyje minėtą prašymą, Europos patento paraiška yra laikoma atšaukta.</text:span></text:p>
      <text:p text:style-name="P2834"/>
      <text:p text:style-name="P2835"><text:span text:style-name="T2836">125</text:span><text:span text:style-name="T2837"><text:s/>straipsnis</text:span><text:span text:style-name="T2838">85</text:span><text:span text:style-name="T2839">.</text:span><text:span text:style-name="T2840"><text:s/></text:span><text:span text:style-name="T2841">Vadovavimasis bendraisiais principais</text:span></text:p>
      <text:p text:style-name="P2842"/>
      <text:p text:style-name="P2843"><text:span text:style-name="T2844">Trūkstant šioje Konvencijoje</text:span><text:span text:style-name="T2845"><text:s/>procesinių nuostatų, Europos patentų tarnyba atsižvelgia į Susitariančiosiose Valstybėse visuotinai pripažintus proceso teisės principus.</text:span></text:p>
      <text:p text:style-name="P2846"/>
      <text:p text:style-name="P2847"><text:span text:style-name="T2848">126</text:span><text:span text:style-name="T2849"><text:s/>straipsnis.<text:s/></text:span><text:span text:style-name="T2850">Finansinių įsipareigojimų pabaiga</text:span></text:p>
      <text:p text:style-name="P2851"/>
      <text:p text:style-name="P2852"><text:span text:style-name="T2853">1</text:span><text:span text:style-name="T2854">) Organizacijos teisės reikalauti sumokėti mokestį Eur</text:span><text:span text:style-name="T2855">opos patentų tarnybai baigiasi praėjus ketveriems metams nuo kalendorinių metų, kuriais mokestis atsirado.</text:span></text:p>
      <text:p text:style-name="P2856"><text:span text:style-name="T2857">2</text:span><text:span text:style-name="T2858">) Teisė iš Organizacijos reikalauti, kad Europos patentų tarnyba grąžintų mokesčius arba pinigų sumas, viršijančias mokesčius, baigiasi praėjus<text:s/></text:span><text:span text:style-name="T2859">ketveriems metams nuo kalendorinių metų, kuriais tokia teisė atsirado.</text:span></text:p>
      <text:p text:style-name="P2860"><text:span text:style-name="T2861">3</text:span><text:span text:style-name="T2862">) Šio straipsnio 1 ir 2 dalyse nustatytas laikotarpis pertraukiamas 1 dalyje numatytu atveju paprašius sumokėti mokestį ir 2 dalyje numatytu atveju raštu pateikus pagrįstas pretenz</text:span><text:span text:style-name="T2863">ijas. Pertrauktas laikotarpis vėl tuojau pat pradedamas skaičiuoti ir baigiasi ne vėliau kaip praėjus šešeriems metams nuo tų metų, kuriais jis iš pradžių prasidėjo, jei tuo tarpu neprasideda teismo procesas dėl teisių įgyvendinimo; tokiu atveju laikotarpi</text:span><text:span text:style-name="T2864">s baigiasi ne anksčiau kaip po vienerių metų nuo teismo sprendimo įsigaliojimo.</text:span></text:p>
      <text:p text:style-name="P2865"/>
      <text:p text:style-name="P2866"><text:span text:style-name="T2867">II</text:span><text:span text:style-name="T2868"><text:s/>skyrius.<text:s/></text:span><text:span text:style-name="T2869">Informacija viešosioms arba oficialiosioms įstaigoms</text:span></text:p>
      <text:p text:style-name="P2870"/>
      <text:p text:style-name="P2871"><text:span text:style-name="T2872">127</text:span><text:span text:style-name="T2873"><text:s/>straipsnis.</text:span><text:span text:style-name="T2874">86</text:span><text:span text:style-name="T2875">Europos patentų registras</text:span></text:p>
      <text:p text:style-name="P2876"/>
      <text:p text:style-name="P2877"><text:span text:style-name="T2878"><text:note text:note-class="footnote" text:id="_ftn34"><text:note-citation text:label="Europos pa">Europos pa</text:note-citation><text:note-body><text:p text:style-name="Normal"><text:span text:style-name="T2879">lėstinės apeliacinės kolegijos sprendimą G 1/97 (I priedas)</text:span></text:p></text:note-body></text:note>tentų tarnyba turi registrą, vadinamą Eur</text:span><text:span text:style-name="T2880">opos patentų registru, kuriame registruojami šioje Konvencijoje nurodyti duomenys. Kol Europos patento paraiška nepaskelbiama, registre jokie duomenys neregistruojami. Registras yra viešai prieinamas.</text:span></text:p>
      <text:p text:style-name="P2881"/>
      <text:p text:style-name="P2882"><text:span text:style-name="T2883">128</text:span><text:span text:style-name="T2884"><text:s/>straipsnis.<text:s/></text:span><text:span text:style-name="T2885">Susipažinimas su bylomis</text:span></text:p>
      <text:p text:style-name="P2886"/>
      <text:p text:style-name="P2887"><text:span text:style-name="T2888">1</text:span><text:span text:style-name="T2889">)</text:span><text:span text:style-name="T2890"><text:s/>Su dar nepaskelbtų Europos patentų paraiškų bylomis negalima susipažinti, jei nėra pareiškėjo sutikimo.</text:span></text:p>
      <text:p text:style-name="P2891"><text:span text:style-name="T2892">2</text:span><text:span text:style-name="T2893">) Kiekvienas asmuo, kuris gali įrodyti, kad Europos patento pareiškėjas pasirėmė savo paraiškos teisėmis prieš jį, su byla gali susipažinti dar<text:s/></text:span><text:span text:style-name="T2894">nepaskelbus tos paraiškos ir be pareiškėjo sutikimo.</text:span></text:p>
      <text:p text:style-name="P2895"><text:span text:style-name="T2896">3</text:span><text:span text:style-name="T2897">) Kai atskirtoji Europos patento paraiška arba nauja Europos patento paraiška, paduota pagal 61 straipsnio 1 dalį, yra paskelbta, kiekvienas asmuo susipažinti su ankstesnės paraiškos bylomis gali da</text:span><text:span text:style-name="T2898">r nepaskelbus tos paraiškos ir be atitinkamo pareiškėjo sutikimo.</text:span></text:p>
      <text:p text:style-name="P2899"><text:span text:style-name="T2900">4</text:span><text:span text:style-name="T2901">) Paskelbus Europos patento paraišką, taikant Įgyvendinimo taisyklėse nustatytus apribojimus galima leisti asmeniui, pareiškusiam pageidavimą, susipažinti su byla, susijusia su tokia pa</text:span><text:span text:style-name="T2902">raiška, ir su pagal ją išduotu Europos patentu.</text:span></text:p>
      <text:p text:style-name="P2903"><text:span text:style-name="T2904">5</text:span><text:span text:style-name="T2905">) Net dar nepaskelbus Europos patento paraiškos, Europos patentų tarnyba gali trečiosioms šalims pranešti šiuos bibliografinius duomenis arba juos paskelbti:</text:span></text:p>
      <text:p text:style-name="P2906"><text:span text:style-name="T2907">a) Europos patento paraiškos numerį;</text:span></text:p>
      <text:p text:style-name="P2908"><text:span text:style-name="T2909">b) E</text:span><text:span text:style-name="T2910">uropos patento paraiškos padavimo datą ir, kai prašoma suteikti ankstesniosios paraiškos prioritetą, ankstesniosios paraiškos datą, valstybę ir bylos numerį;</text:span></text:p>
      <text:p text:style-name="P2911"><text:span text:style-name="T2912">c) pareiškėjo pavardę;</text:span></text:p>
      <text:p text:style-name="P2913"><text:span text:style-name="T2914">d) išradimo pavadinimą;</text:span></text:p>
      <text:p text:style-name="P2915"><text:span text:style-name="T2916">e) nurodytas Susitariančiąsias Valstybes.</text:span></text:p>
      <text:p text:style-name="P2917"/>
      <text:p text:style-name="P2918"><text:span text:style-name="T2919">129</text:span><text:span text:style-name="T2920"><text:s/>straipsnis.<text:s/></text:span><text:span text:style-name="T2921">Periodiniai leidiniai</text:span></text:p>
      <text:p text:style-name="P2922"/>
      <text:p text:style-name="P2923"><text:span text:style-name="T2924">Europos patentų tarnyba leidžia šiuos periodinius leidinius:</text:span></text:p>
      <text:p text:style-name="P2925"><text:span text:style-name="T2926">a) Europos patentų biuletenį, kuriame skelbia Europos patentų registro įrašus ir kitokią informaciją, kurią skelbti reikalauja ši Konvencija;</text:span></text:p>
      <text:p text:style-name="P2927"><text:span text:style-name="T2928">b) Eur</text:span><text:span text:style-name="T2929">opos patentų tarnybos Oficialųjį leidinį, kuriame spausdina Europos patentų tarnybos prezidento skelbiamus bendro pobūdžio pranešimus ir informaciją, taip pat kitokią su šia Konvencija ar jos įgyvendinimu susijusią informaciją.</text:span></text:p>
      <text:p text:style-name="P2930"/>
      <text:p text:style-name="P2931"><text:span text:style-name="T2932">130</text:span><text:span text:style-name="T2933"><text:s/>straipsnis.<text:s/></text:span><text:span text:style-name="T2934">Kei</text:span><text:span text:style-name="T2935">timasis informacija</text:span></text:p>
      <text:p text:style-name="P2936"/>
      <text:p text:style-name="P2937"><text:span text:style-name="T2938">1</text:span><text:span text:style-name="T2939">) Europos patentų tarnyba ir, taikant 75 straipsnio 2 dalyje nurodytas įstatymų ir kitų teisės aktų nuostatas, bet kurios Susitariančiosios Valstybės centrinė pramoninės nuosavybės tarnyba viena kitos pareikalavimu tarpusavyje kei</text:span><text:span text:style-name="T2940">čiasi visa naudinga informacija apie Europos ar nacionalinių patentų paraiškų padavimą ir visas procedūras, susijusias su tokiomis paraiškomis ir pagal jas išduotais patentais.</text:span></text:p>
      <text:p text:style-name="P2941"><text:span text:style-name="T2942">2</text:span><text:span text:style-name="T2943">) Informacija pagal šio straipsnio 1 dalies nuostatas teikiama, kai yra su</text:span><text:span text:style-name="T2944">daryti bendradarbiavimo susitarimai tarp Europos patentų tarnybos ir:</text:span></text:p>
      <text:p text:style-name="P2945"><text:span text:style-name="T2946">a) bet kurios valstybės, kuri nėra šios Konvencijos šalis, centrinės pramoninės nuosavybės tarnybos;</text:span></text:p>
      <text:p text:style-name="P2947"><text:span text:style-name="T2948">b) bet kurios tarpvyriausybinės organizacijos, kuriai pavesta išduoti patentus;</text:span></text:p>
      <text:p text:style-name="P2949"><text:span text:style-name="T2950">c) bet kurios kitos organizacijos.</text:span></text:p>
      <text:p text:style-name="P2951"><text:span text:style-name="T2952">3</text:span><text:span text:style-name="T2953">) Informacijai pagal šio straipsnio 1 dalį ir 2 dalies a ir b punktus netaikomi 128 straipsnyje nustatyti apribojimai. Administracinė taryba gali nuspręsti, kad informacijai pagal šio straipsnio 2 dalies c punktą ga</text:span><text:span text:style-name="T2954">lima netaikyti tokių apribojimų, jei atitinkama organizacija iki Europos patento paraiškos paskelbimo suteiktą informaciją laiko slapta.</text:span></text:p>
      <text:p text:style-name="P2955"/>
      <text:p text:style-name="P2956"><text:span text:style-name="T2957">131</text:span><text:span text:style-name="T2958"><text:s/>straipsnis.<text:s/></text:span><text:span text:style-name="T2959">Administracinis ir teisinis bendradarbiavimas</text:span></text:p>
      <text:p text:style-name="P2960"/>
      <text:p text:style-name="P2961"><text:span text:style-name="T2962">1</text:span><text:span text:style-name="T2963">) Jei šioje Konvencijoje ar nacionaliniuose<text:s/></text:span><text:span text:style-name="T2964">įstatymuose nenumatyta kitaip, Europos patentų tarnyba ir teismai arba Susitariančiųjų Valstybių institucijos viena kitos prašymu padeda viena kitai, suteikdamos informaciją arba leisdamos susipažinti su bylomis. Kai Europos patentų tarnyba leidžia su bylo</text:span><text:span text:style-name="T2965">mis susipažinti teismams, prokuratūroms ar centrinėms pramoninės nuosavybės tarnyboms, 128 straipsnyje nustatyti apribojimai netaikomi.</text:span></text:p>
      <text:p text:style-name="P2966"><text:span text:style-name="T2967">2</text:span><text:span text:style-name="T2968">) Gavę Europos patentų tarnybos pavedamuosius raštus, teismai arba kitos Susitariančiųjų Valstybių kompetentingos i</text:span><text:span text:style-name="T2969">nstitucijos Europos patentų tarnybos vardu ir neperžengdamos savo jurisdikcijos ribų imasi būtino tyrimo ir kitų teisinių priemonių.</text:span></text:p>
      <text:p text:style-name="P2970"/>
      <text:p text:style-name="P2971"><text:span text:style-name="T2972">132</text:span><text:span text:style-name="T2973"><text:s/>straipsnis.<text:s/></text:span><text:span text:style-name="T2974">Keitimasis leidiniais</text:span></text:p>
      <text:p text:style-name="P2975"/>
      <text:p text:style-name="P2976"><text:span text:style-name="T2977">1</text:span><text:span text:style-name="T2978">) Europos patentų tarnyba ir Susitariančiųjų Valstybių centrinės pramoni</text:span><text:span text:style-name="T2979">nės nuosavybės tarnybos viena kitos prašymu nemokamai viena kitai siunčia vieną ar keletą savo atitinkamų leidinių egzempliorių joms pačioms naudoti.</text:span></text:p>
      <text:p text:style-name="P2980"><text:span text:style-name="T2981">2</text:span><text:span text:style-name="T2982">) Europos patentų tarnyba gali sudaryti sutartis dėl keitimosi leidiniais arba jų tiekimo.</text:span></text:p>
      <text:p text:style-name="P2983"/>
      <text:p text:style-name="P2984"><text:span text:style-name="T2985">III</text:span><text:span text:style-name="T2986"><text:s/>skyrius.<text:s/></text:span><text:span text:style-name="T2987">Atstovavimas</text:span></text:p>
      <text:p text:style-name="P2988"/>
      <text:p text:style-name="P2989"><text:span text:style-name="T2990">133</text:span><text:span text:style-name="T2991"><text:s/>straipsnis</text:span><text:span text:style-name="T2992">87.</text:span><text:span text:style-name="T2993"><text:s/>Bendrieji atstovavimo principai</text:span></text:p>
      <text:p text:style-name="P2994"/>
      <text:p text:style-name="P2995"><text:span text:style-name="T2996"><text:note text:note-class="footnote" text:id="_ftn35"><text:note-citation text:label="1">1</text:note-citation><text:note-body><text:p text:style-name="P2997"><text:span text:style-name="T2998">7</text:span><text:span text:style-name="T2999"><text:s/></text:span><text:span text:style-name="T3000">Žr. Išplėstinės apeliacinės kolegijos sprendimus G 2/94, G 4/95, G 3/99 (I priedas).</text:span></text:p><text:p text:style-name="P3001"><text:span text:style-name="T3002">88</text:span><text:span text:style-name="T3003"><text:s/>Žr. Teisinę konsultaciją Nr. 6/91 rev. (II priedas).</text:span></text:p></text:note-body></text:note></text:span><text:span text:style-name="T3004">)</text:span><text:span text:style-name="T3005">88</text:span><text:span text:style-name="T3006"><text:s/>Atsižvelgiant į šio straipsnio 2 dalies nuostatas, jokio asmens negalima versti sutikti, kad šios Konvencijos nustatytose procedūrose jam atstovautų profesionalus ats</text:span><text:span text:style-name="T3007">tovas.</text:span></text:p>
      <text:p text:style-name="P3008"><text:span text:style-name="T3009">2</text:span><text:span text:style-name="T3010">) Fiziniams ir juridiniams asmenims, neturintiems nuolatinės gyvenamosios vietos ar pagrindinės verslo vietos vienoje iš Susitariančiųjų Valstybių, privalo atstovauti profesionalus atstovas ir visose šios Konvencijos nustatytose procedūrose, iš</text:span><text:span text:style-name="T3011">skyrus Europos patento paraiškos padavimą, tokie asmenys turi veikti per profesionalų atstovą; Įgyvendinimo taisyklės gali numatyti ir kitas išimtis.</text:span></text:p>
      <text:p text:style-name="P3012"><text:span text:style-name="T3013">3</text:span><text:span text:style-name="T3014">) Fiziniams ir juridiniams asmenims, turintiems nuolatinę gyvenamąją vietą ar pagrindinę verslo vietą</text:span><text:span text:style-name="T3015"><text:s/>vienoje iš Susitariančiųjų Valstybių, šios Konvencijos nustatytose procedūrose gali atstovauti darbuotojas, kuris nebūtinai turi būti profesionalus atstovas, bet jis turi būti įgaliotas būti atstovu pagal Įgyvendinimo taisykles. Įgyvendinimo taisyklės gal</text:span><text:span text:style-name="T3016">i nustatyti, ar tokio juridinio asmens darbuotojas gali atstovauti ir kitiems juridiniams asmenims, turintiems pagrindinę verslo vietą vienoje iš Susitariančiųjų Valstybių, kurie su pirmuoju juridiniu asmeniu yra susiję ekonominiais ryšiais, ir kokiomis są</text:span><text:span text:style-name="T3017">lygomis toks darbuotojas gali tai daryti.</text:span></text:p>
      <text:p text:style-name="P3018"><text:span text:style-name="T3019">4</text:span><text:span text:style-name="T3020">) Įgyvendinimo taisyklėse gali būti numatytos specialios nuostatos dėl bendro atstovavimo drauge veikiančioms šalims.</text:span></text:p>
      <text:p text:style-name="P3021"/>
      <text:p text:style-name="P3022"><text:span text:style-name="T3023">134</text:span><text:span text:style-name="T3024"><text:s/>straipsnis</text:span><text:span text:style-name="T3025">89.</text:span><text:span text:style-name="T3026"><text:s/>Profesionalūs atstovai</text:span></text:p>
      <text:p text:style-name="P3027"/>
      <text:p text:style-name="P3028"><text:span text:style-name="T3029"><text:note text:note-class="footnote" text:id="_ftn36"><text:note-citation text:label="1">1</text:note-citation><text:note-body><text:p text:style-name="P3030"><text:span text:style-name="T3031">9</text:span><text:span text:style-name="T3032"><text:s/></text:span><text:span text:style-name="T3033">Žr. Išplėstinės apeliacinės kolegijos sprendimus G 2/94, G 4/95, G 3/99 (I priedas).</text:span></text:p><text:p text:style-name="P3034"><text:span text:style-name="T3035">90</text:span><text:span text:style-name="T3036"><text:s/>Žr. Teisinę konsultaciją Nr. 6/91 rev. (II priedas).<text:s/></text:span></text:p><text:p text:style-name="P3037"><text:span text:style-name="T3038">91</text:span><text:span text:style-name="T3039"><text:s/>Žr. 1993 m. gruodžio 9 d. Profesionalių atstovų Europo</text:span><text:span text:style-name="T3040">s patentų tarnyboje Europos kvalifikacinio egzamino reglamentą (EPT OL 1994, p. 7 ir toliau) ir 1995 m. balandžio 25 d. įgyvendinimo nuostatas (EPT OL 1994, p. 595; 1995, p. 652).</text:span></text:p><text:p text:style-name="P3041"><text:span text:style-name="T3042">92</text:span><text:span text:style-name="T3043"><text:s/>Žr. 1997 m. kovo 5 d. Profesionalių atstovų Europos patentų tarnyboje ins</text:span><text:span text:style-name="T3044">titucijos įsteigimo reglamentą (OJ EPO 1997, p. 350).</text:span></text:p><text:p text:style-name="P3045"><text:span text:style-name="T3046">93</text:span><text:span text:style-name="T3047"><text:s/>Žr. 1977 m. spalio 21 d. Profesionalių atstovų drausmės reglamentą (EPT OL 1978, p. 91 ir toliau), 1980 m. birželio 6 d. Trijų drausmės tarnybų papildomas darbo tvarkos taisykles (EPT OL 1980, p. 176</text:span><text:span text:style-name="T3048"><text:s/>ir toliau) ir 1985 m. lapkričio 5 d. Profesionalių atstovų Europos patentų tarnyboje institucijos elgesio kodeksą (EPT OL 1956, p. 331 ir toliau).</text:span></text:p></text:note-body></text:note></text:span><text:span text:style-name="T3049">) Šios Konvencijos nustatytose<text:s/></text:span><text:span text:style-name="T3050">procedūrose fiziniams ir juridiniams asmenims gali atstovauti tik profesionalūs atstovai, kurių pavardės yra įrašytos į tam tikslui sudarytą Europos patentų tarnybos sąrašą.</text:span></text:p>
      <text:p text:style-name="P3051"><text:span text:style-name="T3052">2</text:span><text:span text:style-name="T3053">) Kiekvienas fizinis asmuo, atitinkantis toliau nurodytus reikalavimus, gali<text:s/></text:span><text:span text:style-name="T3054">būti įrašytas į profesionalių atstovų sąrašą:</text:span></text:p>
      <text:p text:style-name="P3055"><text:span text:style-name="T3056">a) jis turi būti vienos iš Susitariančiųjų Valstybių pilietis;</text:span></text:p>
      <text:p text:style-name="P3057"><text:span text:style-name="T3058">b) jis vienoje iš Susitariančiųjų Valstybių teritorijoje turi turėti verslo ar darbo vietą;</text:span></text:p>
      <text:p text:style-name="P3059"><text:span text:style-name="T3060">c) jis turi būti išlaikęs Europos kvalifikacinį e</text:span><text:span text:style-name="T3061">gzaminą.</text:span></text:p>
      <text:p text:style-name="P3062"><text:span text:style-name="T3063">3</text:span><text:span text:style-name="T3064">) Asmuo į sąrašą įrašomas gavus prašymą kartu su pažymėjimais, patvirtinančiais, kad šio straipsnio 2 dalyje nurodyti reikalavimai yra įvykdyti.</text:span></text:p>
      <text:p text:style-name="P3065"><text:span text:style-name="T3066">4</text:span><text:span text:style-name="T3067">) Asmuo, įrašytas į profesionalių atstovų sąrašą, turi teisę būti profesionaliu atstovu viso</text:span><text:span text:style-name="T3068">se šios Konvencijos nustatytose procedūrose.</text:span></text:p>
      <text:p text:style-name="P3069"><text:span text:style-name="T3070">5</text:span><text:span text:style-name="T3071">) Kad galėtų veikti kaip profesionalus atstovas, kiekvienas į šio straipsnio 1 dalyje nurodytą sąrašą įrašytas asmuo turi teisę pagal šios Konvencijos Centralizacijos Protokolą bet kurioje Susitariančiojoje</text:span><text:span text:style-name="T3072"><text:s/>Valstybėje įsteigti verslo vietą, kurioje galėtų vykti šios Konvencijos nustatytos procedūros. Tokios valstybės institucijos tam tikrais atvejais šią teisę gali panaikinti tik pritaikiusios teisės nuostatas dėl valstybės saugumo ir viešosios tvarkos apsau</text:span><text:span text:style-name="T3073">gos. Prieš imantis tokio veiksmo būtina pasitarti su Europos patentų tarnybos prezidentu.</text:span></text:p>
      <text:p text:style-name="P3074"><text:span text:style-name="T3075">6</text:span><text:span text:style-name="T3076">) Esant ypatingoms aplinkybėms, Europos patentų tarnybos prezidentas gali šio straipsnio 2 dalies a punkto reikalavimams nustatyti išimtis.</text:span></text:p>
      <text:p text:style-name="P3077"><text:span text:style-name="T3078">7</text:span><text:span text:style-name="T3079">)</text:span><text:span text:style-name="T3080">90</text:span><text:span text:style-name="T3081"><text:s/>Šios Konvencijos nustatytose procedūrose profesionaliu atstovu gali būti ir kiekvienas teisininkas, turintis atitinkamą kvalifikaciją ir verslo vietą vienoje iš Susitariančiųjų Valstybių, jei jis toje valstybėje turi teisę būti profesionaliu atstovu paten</text:span><text:span text:style-name="T3082">tų reikalais. Šio straipsnio 5 dalis taikoma<text:s/></text:span><text:span text:style-name="T3083">mutatis mutandis</text:span><text:span text:style-name="T3084">.</text:span></text:p>
      <text:p text:style-name="P3085"><text:span text:style-name="T3086">8</text:span><text:span text:style-name="T3087">) Administracinė taryba gali priimti nuostatas, reglamentuojančias:</text:span></text:p>
      <text:p text:style-name="P3088"><text:span text:style-name="T3089">a)</text:span><text:span text:style-name="T3090">91</text:span><text:span text:style-name="T3091"><text:s/>kvalifikacijas ir būtiną pasirengimą, kad asmeniui būtų leista laikyti Europos kvalifikacinį egzaminą, ir tokio e</text:span><text:span text:style-name="T3092">gzamino organizavimą;</text:span></text:p>
      <text:p text:style-name="P3093"><text:span text:style-name="T3094">b)</text:span><text:span text:style-name="T3095">92</text:span><text:span text:style-name="T3096"><text:s/>institucijos, kurią sudaro asmenys, teisę būti profesionaliais atstovais turintys dėl to, kad yra išlaikę Europos kvalifikacinį egzaminą, arba remiantis 163 straipsnio 7 dalimi, steigimą ir pripažinimą;</text:span></text:p>
      <text:p text:style-name="P3097"><text:span text:style-name="T3098">c)</text:span><text:span text:style-name="T3099">93</text:span><text:span text:style-name="T3100"><text:s/>bet kurią drausminančią priemonę, kurią tokia institucija arba Europos patentų tarnyba turi taikyti tokiems asmenims.</text:span></text:p>
      <text:p text:style-name="P3101"/>
      <text:p text:style-name="P3102"><text:span text:style-name="T3103">VIII DALIS. POVEIKIS NACIONALINEI TEISEI</text:span></text:p>
      <text:p text:style-name="P3104"/>
      <text:p text:style-name="P3105"><text:span text:style-name="T3106">I</text:span><text:span text:style-name="T3107"><text:s/>skyrius.<text:s/></text:span><text:span text:style-name="T3108">Pakeitimas nacionaline patento paraiška</text:span></text:p>
      <text:p text:style-name="P3109"/>
      <text:p text:style-name="P3110"><text:span text:style-name="T3111">135</text:span><text:span text:style-name="T3112"><text:s/>straipsnis.<text:s/></text:span><text:span text:style-name="T3113">Prašymas t</text:span><text:span text:style-name="T3114">aikyti nacionalinę procedūrą</text:span></text:p>
      <text:p text:style-name="P3115"/>
      <text:p text:style-name="P3116"><text:span text:style-name="T3117">1</text:span><text:span text:style-name="T3118">) Susitariančiosios Valstybės centrinė pramoninės nuosavybės tarnyba nacionalinio patento išdavimo procedūrą taiko tik Europos patento pareiškėjo arba savininko prašymu šiomis aplinkybėmis:</text:span></text:p>
      <text:p text:style-name="P3119"><text:span text:style-name="T3120">a) kai Europos patento paraiš</text:span><text:span text:style-name="T3121">ka yra laikoma atšaukta pagal 77 straipsnio 5 dalį arba pagal 162 straipsnio 4 dalį;</text:span></text:p>
      <text:p text:style-name="P3122"><text:span text:style-name="T3123">b) tokiais nacionaliniuose įstatymuose numatytais atvejais, kai Europos patento paraiška atmetama, atšaukiama arba laikoma atšaukta arba kai Europos patentas yra panaiki</text:span><text:span text:style-name="T3124">ntas pagal šią Konvenciją.</text:span></text:p>
      <text:p text:style-name="P3125"><text:span text:style-name="T3126">2</text:span><text:span text:style-name="T3127">) Prašymas pakeisti nacionaline patento paraiška paduodamas per tris mėnesius nuo tos dienos, kai Europos patento paraiška yra atšaukiama, arba nuo pranešimo, kad paraiška laikoma atšaukta, dienos, arba nuo tos dienos, kai p</text:span><text:span text:style-name="T3128">ranešama apie sprendimą atmesti paraišką arba panaikinti Europos patentą. 66 straipsnyje nurodytas poveikis nebegalioja, jei prašymas nacionaline patento paraiška nėra paduotas laiku.</text:span></text:p>
      <text:p text:style-name="P3129"/>
      <text:p text:style-name="P3130"><text:span text:style-name="T3131">136</text:span><text:span text:style-name="T3132"><text:s/>straipsnis.<text:s/></text:span><text:span text:style-name="T3133">Prašymo pateikimas ir perdavimas</text:span></text:p>
      <text:p text:style-name="P3134"/>
      <text:p text:style-name="P3135"><text:span text:style-name="T3136">1</text:span><text:span text:style-name="T3137">) Prašymas</text:span><text:span text:style-name="T3138"><text:s/>pakeisti nacionaline patento paraiška paduodamas Europos patentų tarnybai; jame nurodomos Susitariančiosios Valstybės, kuriose pageidaujama taikyti nacionalinio patento išdavimo procedūrą. Prašymas nelaikomas paduotu tol, kol nesumokamas pakeitimo mokesti</text:span><text:span text:style-name="T3139">s. Europos patentų tarnyba prašyme nurodytos Susitariančiosios Valstybės centrinei pramoninės nuosavybės įstaigai prašymą perduoda kartu su bylų, susijusių su Europos patento paraiška arba Europos patentu, kopija.</text:span></text:p>
      <text:p text:style-name="P3140"><text:span text:style-name="T3141">2</text:span><text:span text:style-name="T3142">) Tačiau jei pareiškėjui yra pranešta</text:span><text:span text:style-name="T3143">, kad Europos patento paraiška laikoma atšaukta pagal 77 straipsnio 5 dalį, prašymas pateikiamas centrinei pramoninės nuosavybės tarnybai, kuriai paraiška buvo paduota. Laikydamasi nacionalinio saugumo nuostatų, toji įstaiga prašymą kartu su Europos patent</text:span><text:span text:style-name="T3144">o paraiškos kopija perduoda tiesiai tų Susitariančiųjų Valstybių, kurias pareiškėjas nurodo savo prašyme, centrinėms pramoninės nuosavybės tarnyboms. 66 straipsnyje nurodytas poveikis nebegalioja, jei tie dokumentai neperduodami per dvidešimt mėnesių nuo j</text:span><text:span text:style-name="T3145">ų pateikimo dienos arba, jei prašoma suteikti prioritetą, nuo prioriteto datos.</text:span></text:p>
      <text:p text:style-name="P3146"/>
      <text:p text:style-name="P3147"><text:span text:style-name="T3148">137</text:span><text:span text:style-name="T3149"><text:s/>straipsnis.<text:s/></text:span><text:span text:style-name="T3150">Formalūs pertvarkymo reikalavimai</text:span></text:p>
      <text:p text:style-name="P3151"/>
      <text:p text:style-name="P3152"><text:span text:style-name="T3153">1</text:span><text:span text:style-name="T3154">) Europos patento paraiškai, perduotai pagal 136 straipsnį, netaikomi formalūs nacionalinės teisės reikalavimai,<text:s/></text:span><text:span text:style-name="T3155">kurie skiriasi nuo šios Konvencijos reikalavimų arba juos papildo.</text:span></text:p>
      <text:p text:style-name="P3156"><text:span text:style-name="T3157">2</text:span><text:span text:style-name="T3158">) Centrinė pramoninės nuosavybės tarnyba, kuriai yra perduota paraiška, gali reikalauti, kad pareiškėjas ne mažiau kaip per du mėnesius:</text:span></text:p>
      <text:p text:style-name="P3159"><text:span text:style-name="T3160">a) sumokėtų nacionalinės paraiškos mokestį;</text:span></text:p>
      <text:p text:style-name="P3161"><text:span text:style-name="T3162">b) pateiktų Europos patento paraiškos, kurią pareiškėjas nori pateikti nacionalinei procedūrai, originalo ir atitinkamais atvejais – Europos patentų tarnyboje vykusios procedūros metu pakeisto jos teksto vertimą į vieną iš atitinkamos valstybės<text:s/></text:span><text:span text:style-name="T3163">oficialiųjų kalbų.</text:span></text:p>
      <text:p text:style-name="P3164"/>
      <text:p text:style-name="P3165"><text:span text:style-name="T3166">II</text:span><text:span text:style-name="T3167"><text:s/>skyrius.<text:s/></text:span><text:span text:style-name="T3168">Panaikinimas ir prioriteto teisės</text:span></text:p>
      <text:p text:style-name="P3169"/>
      <text:p text:style-name="P3170"><text:span text:style-name="T3171">138</text:span><text:span text:style-name="T3172"><text:s/>straipsnis.<text:s/></text:span><text:span text:style-name="T3173">Panaikinimo pagrindas</text:span></text:p>
      <text:p text:style-name="P3174"/>
      <text:p text:style-name="P3175"><text:span text:style-name="T3176">1</text:span><text:span text:style-name="T3177">) Atsižvelgiant į 139 straipsnį, Europos patentą Susitariančiojoje Valstybėje galima panaikinti tik pagal jos teritorijoje veikiančiu</text:span><text:span text:style-name="T3178">s įstatymus dėl šių priežasčių:</text:span></text:p>
      <text:p text:style-name="P3179"><text:span text:style-name="T3180">a) jei Europos patento objektas nėra patentabilus pagal 52–57 straipsnių reikalavimus;</text:span></text:p>
      <text:p text:style-name="P3181"><text:span text:style-name="T3182">b) jei Europos patentas pakankamai aiškiai ir išsamiai neatskleidžia išradimo, kad atitinkamos srities specialistas galėtų jį panaudo</text:span><text:span text:style-name="T3183">ti;</text:span></text:p>
      <text:p text:style-name="P3184"><text:span text:style-name="T3185">c)</text:span><text:span text:style-name="T3186"><text:note text:note-class="footnote" text:id="_ftn37"><text:note-citation text:label="94">94</text:note-citation><text:note-body><text:p text:style-name="Normal"><text:span text:style-name="T3187"><text:s/></text:span><text:span text:style-name="T3188">Žr. Išplėstinės apeliacinės kolegijos nuomonę/sprendimus G 3/89, G 11/91, G 2/95, G 11/91, G 2/95 (I prie</text:span><text:span text:style-name="T3189">das).</text:span></text:p></text:note-body></text:note></text:span><text:span text:style-name="T3190"><text:s/>jei Europos patento objektas yra platesnis negu paduotos paraiškos turinys arba, kai patentas buvo išduotas pagal atskirtąją paraišką arba pagal vadovaujantis 61 straipsniu paduotą naują paraišką, jei tokio patento objektas yra platesnis už anks</text:span><text:span text:style-name="T3191">tesnės paraiškos turinį;</text:span></text:p>
      <text:p text:style-name="P3192"><text:span text:style-name="T3193">d) jei yra pratęsta Europos patento suteikiama apsauga;</text:span></text:p>
      <text:p text:style-name="P3194"><text:span text:style-name="T3195">e) jei Europos patento savininkas neturi teisės į patentą pagal 60 straipsnio 1 dalį.</text:span></text:p>
      <text:p text:style-name="P3196"><text:span text:style-name="T3197">2</text:span><text:span text:style-name="T3198">) Jei panaikinimo priežastys yra susijusios tik su tam tikra Europos patento dal</text:span><text:span text:style-name="T3199">imi, panaikinimas pasireiškia apribojant tik tą patento dalį. Jei nacionaliniai įstatymai leidžia, apribojimas įvykdomas atitinkamai pataisius apibrėžtį, aprašymą ar brėžinius.</text:span></text:p>
      <text:p text:style-name="P3200"/>
      <text:p text:style-name="P3201"><text:span text:style-name="T3202">139</text:span><text:span text:style-name="T3203"><text:s/>straipsnis.<text:s/></text:span><text:span text:style-name="T3204">Ankstesnės arba tos pačios datos teisės</text:span></text:p>
      <text:p text:style-name="P3205"/>
      <text:p text:style-name="P3206"><text:span text:style-name="T3207">1</text:span><text:span text:style-name="T3208">) Bet kuri</text:span><text:span text:style-name="T3209">oje nurodytoje Susitariančiojoje Valstybėje Europos patento paraiška ir Europos patentas nacionalinės patento paraiškos ir nacionalinio patento atžvilgiu turi tokį pat ankstesnės teisės poveikį kaip ir nacionalinio patento paraiška ir nacionalinis patentas</text:span><text:span text:style-name="T3210">.</text:span></text:p>
      <text:p text:style-name="P3211"><text:span text:style-name="T3212">2</text:span><text:span text:style-name="T3213">) Nacionalinė patento paraiška ir nacionalinis patentas Susitariančiojoje Valstybėje Europos patento, kuriame yra nurodyta Susitariančioji Valstybė, atžvilgiu turi tokį pat ankstesniosios teisės poveikį kaip ir nacionalinio patento atžvilgiu.</text:span></text:p>
      <text:p text:style-name="P3214"><text:span text:style-name="T3215">3</text:span><text:span text:style-name="T3216">)</text:span><text:span text:style-name="T3217"><text:s/>Kiekviena Susitariančioji Valstybė gali nustatyti, ar išradimą, paskelbtą Europos patento paraiškoje ar patente ir nacionalinėje paraiškoje ar patente, kurie turi tą pačią padavimo datą arba, jei prašoma suteikti prioritetą, tą pačią prioriteto datą, gali</text:span><text:span text:style-name="T3218"><text:s/>vienu metu apsaugoti abi paraiškos ar patentai ir kokiomis sąlygomis ta apsauga gali būti įgyvendinta.</text:span></text:p>
      <text:p text:style-name="P3219"/>
      <text:p text:style-name="P3220"><text:span text:style-name="T3221">III</text:span><text:span text:style-name="T3222"><text:s/>skyrius.<text:s/></text:span><text:span text:style-name="T3223">Įvairios nuostatos</text:span></text:p>
      <text:p text:style-name="P3224"/>
      <text:p text:style-name="P3225"><text:span text:style-name="T3226">140</text:span><text:span text:style-name="T3227"><text:s/>straipsnis.<text:s/></text:span><text:span text:style-name="T3228">Nacionaliniai naudingi modeliai ir naudingumo liudijimai</text:span></text:p>
      <text:p text:style-name="P3229"/>
      <text:p text:style-name="P3230"><text:span text:style-name="T3231">66, 124, 135–137 ir 139 straip</text:span><text:span text:style-name="T3232">sniai taikomi naudingiems modeliams bei naudingumo liudijimams ir naudingų modelių paraiškoms bei naudingumo liudijimams, registruotiems ar deponuotiems Susitariančiosiose Valstybėse, kurių įstatymai numato tokius modelius ir liudijimus.</text:span></text:p>
      <text:p text:style-name="P3233"/>
      <text:p text:style-name="P3234"><text:span text:style-name="T3235">141</text:span><text:span text:style-name="T3236"><text:s/>straips</text:span><text:span text:style-name="T3237">nis.<text:s/></text:span><text:span text:style-name="T3238">Europos patentų metų mokesčiai</text:span></text:p>
      <text:p text:style-name="P3239"/>
      <text:p text:style-name="P3240"><text:span text:style-name="T3241">1</text:span><text:span text:style-name="T3242">) Mokėti Europos patento metų mokesčius gali būti reikalaujama tik už vėlesnius nei nurodyta 86 straipsnio 4 dalyje metus.</text:span></text:p>
      <text:p text:style-name="P3243"><text:span text:style-name="T3244">2</text:span><text:span text:style-name="T3245">) Jei metų mokesčiai, kuriuos reikia sumokėti per du mėnesius nuo Europos patento<text:s/></text:span><text:span text:style-name="T3246">išdavimo paskelbimo dienos, per tą laiką yra sumokami, jie yra laikomi sumokėtais tinkamai. Jokio papildomo nacionalinių įstatymų numatyto mokesčio nebereikalaujama.</text:span></text:p>
      <text:p text:style-name="P3247"/>
      <text:p text:style-name="P3248"><text:span text:style-name="T3249">IX DALIS. SPECIALŪS SUSITARIMAI</text:span></text:p>
      <text:p text:style-name="P3250"/>
      <text:p text:style-name="P3251"><text:span text:style-name="T3252">142</text:span><text:span text:style-name="T3253"><text:s/>straipsnis.<text:s/></text:span><text:span text:style-name="T3254">Bendrieji patentai</text:span></text:p>
      <text:p text:style-name="P3255"/>
      <text:p text:style-name="P3256"><text:span text:style-name="T3257">1</text:span><text:span text:style-name="T3258">) Susit</text:span><text:span text:style-name="T3259">ariančiųjų Valstybių grupė, specialiu susitarimu numačiusi, kad toms valstybėms išduotas Europos patentas galioja visoje jų teritorijoje, gali nustatyti, kad visoms toms valstybėms Europos patentą galima išduoti tik kaip bendrą patentą.</text:span></text:p>
      <text:p text:style-name="P3260"><text:span text:style-name="T3261">2</text:span><text:span text:style-name="T3262">) Tais atvejai</text:span><text:span text:style-name="T3263">s, kai Susitariančiųjų Valstybių grupė naudojasi šio straipsnio 1 dalies suteiktu leidimu, taikomos šios dalies nuostatos.</text:span></text:p>
      <text:p text:style-name="P3264"/>
      <text:p text:style-name="P3265"><text:span text:style-name="T3266">143</text:span><text:span text:style-name="T3267"><text:s/>straipsnis.<text:s/></text:span><text:span text:style-name="T3268">Europos patentų tarnybos specialieji skyriai</text:span></text:p>
      <text:p text:style-name="P3269"/>
      <text:p text:style-name="P3270"><text:span text:style-name="T3271">1</text:span><text:span text:style-name="T3272">) Susitariančiųjų Valstybių grupė Europos patentų tarnybai<text:s/></text:span><text:span text:style-name="T3273">gali skirti papildomas užduotis.</text:span></text:p>
      <text:p text:style-name="P3274"><text:span text:style-name="T3275">2</text:span><text:span text:style-name="T3276">) Europos patentų tarnyboje Susitariančiųjų Valstybių grupei gali būti įsteigti specialūs bendri skyriai, kuriems būtų pavesta atlikti tas papildomas užduotis. Tokiems specialiems skyriams vadovauja Europos patentų tar</text:span><text:span text:style-name="T3277">nybos prezidentas; 10 straipsnio 2 ir 3 dalys taikomos<text:s/></text:span><text:span text:style-name="T3278">mutatis mutandis</text:span><text:span text:style-name="T3279">.</text:span></text:p>
      <text:p text:style-name="P3280"/>
      <text:p text:style-name="P3281"><text:span text:style-name="T3282">144</text:span><text:span text:style-name="T3283"><text:s/>straipsnis.<text:s/></text:span><text:span text:style-name="T3284">Atstovavimas specialiuosiuose skyriuose</text:span></text:p>
      <text:p text:style-name="P3285"/>
      <text:p text:style-name="P3286"><text:span text:style-name="T3287">Susitariančiųjų Valstybių grupė gali nustatyti specialias nuostatas, reglamentuojančias šalių atstovavimą 143 straips</text:span><text:span text:style-name="T3288">nio 2 dalyje minėtuose skyriuose.</text:span></text:p>
      <text:p text:style-name="P3289"/>
      <text:p text:style-name="P3290"><text:span text:style-name="T3291">145</text:span><text:span text:style-name="T3292"><text:s/>straipsnis.<text:s/></text:span><text:span text:style-name="T3293">Administracinės tarybos specialusis komitetas</text:span></text:p>
      <text:p text:style-name="P3294"/>
      <text:p text:style-name="P3295"><text:span text:style-name="T3296">1</text:span><text:span text:style-name="T3297">) Susitariančiųjų Valstybių grupė gali sudaryti Administracinės tarybos specialųjį komitetą specialiųjų skyrių, sudarytų pagal 143 straipsnio 2 dal</text:span><text:span text:style-name="T3298">į, veiklai prižiūrėti; Europos patentų tarnyba šiam komitetui skiria jo užduotims atlikti reikalingus darbuotojus, patalpas ir įrangą. Europos patentų tarnybos prezidentas už specialiųjų skyrių veiklą yra atskaitingas Administracinės tarybos specialiajam k</text:span><text:span text:style-name="T3299">omitetui.</text:span></text:p>
      <text:p text:style-name="P3300"><text:span text:style-name="T3301">2</text:span><text:span text:style-name="T3302">) Specialiojo komiteto sudėtį, įgaliojimus ir funkcijas nustato Susitariančiųjų Valstybių grupė.</text:span></text:p>
      <text:p text:style-name="P3303"/>
      <text:p text:style-name="P3304"><text:span text:style-name="T3305">146</text:span><text:span text:style-name="T3306"><text:s/>straipsnis.<text:s/></text:span><text:span text:style-name="T3307">Specialiųjų užduočių atlikimo išlaidų dengimas</text:span></text:p>
      <text:p text:style-name="P3308"/>
      <text:p text:style-name="P3309"><text:span text:style-name="T3310">Kai Europos patentų tarnybai pagal 143 straipsnį yra skiriamos papildom</text:span><text:span text:style-name="T3311">os užduotys, Susitariančiųjų Valstybių grupė dengia Organizacijos išlaidas, susijusias su tų užduočių atlikimu. Kai Europos patentų tarnyboje įsteigiami specialūs skyriai toms papildomoms užduotims atlikti, grupė dengia darbuotojų, patalpų ir įrangos išlai</text:span><text:span text:style-name="T3312">das, kurias tiesiogiai patiria tie skyriai. 39 straipsnio 3 ir 4 dalys, 41 ir 47 straipsniai taikomi<text:s/></text:span><text:span text:style-name="T3313">mutatis mutandis</text:span><text:span text:style-name="T3314">.</text:span></text:p>
      <text:p text:style-name="P3315"/>
      <text:p text:style-name="P3316"><text:span text:style-name="T3317">147</text:span><text:span text:style-name="T3318"><text:s/>straipsnis.<text:s/></text:span><text:span text:style-name="T3319">Bendrųjų patentų metų mokesčių mokėjimas</text:span></text:p>
      <text:p text:style-name="P3320"/>
      <text:p text:style-name="P3321"><text:span text:style-name="T3322">Jei Susitariančiųjų Valstybių grupė yra nustačiusi bendrą Europos patentų metų mokesčių skalę, 39 straipsnio 1 dalyje nurodyta dalis apskaičiuojama pagal tą bendrą skalę; bendrajam patentui taikoma minimali suma, nurodyta 39 straipsnio 1 dalyje. 39 straips</text:span><text:span text:style-name="T3323">nio 3 ir 4 dalys taikomos<text:s/></text:span><text:span text:style-name="T3324">mutatis mutandis</text:span><text:span text:style-name="T3325">.</text:span></text:p>
      <text:p text:style-name="P3326"/>
      <text:p text:style-name="P3327"><text:span text:style-name="T3328">148</text:span><text:span text:style-name="T3329"><text:s/>straipsnis.<text:s/></text:span><text:span text:style-name="T3330">Europos patento paraiška kaip nuosavybės objektas</text:span></text:p>
      <text:p text:style-name="P3331"/>
      <text:p text:style-name="P3332"><text:span text:style-name="T3333">1</text:span><text:span text:style-name="T3334">) Jei Susitariančiųjų Valstybių grupė nėra nurodžiusi kitaip, taikomas 74 straipsnis.</text:span></text:p>
      <text:p text:style-name="P3335"><text:span text:style-name="T3336">2</text:span><text:span text:style-name="T3337">) Susitariančiųjų Valstybių grupė gali num</text:span><text:span text:style-name="T3338">atyti, kad Europos patento paraiška, kurioje šios Susitariančiosios Valstybės yra nurodytos, gali būti perduota, įkeista ar koks nors kitas teisinis veiksmas su ja gali būti atliktas tik visų grupės Susitariančiųjų Valstybių atžvilgiu ir tik pagal speciala</text:span><text:span text:style-name="T3339">us susitarimo nuostatas.</text:span></text:p>
      <text:p text:style-name="P3340"/>
      <text:p text:style-name="P3341"><text:span text:style-name="T3342">149</text:span><text:span text:style-name="T3343"><text:s/>straipsnis</text:span><text:span text:style-name="T3344">95.</text:span><text:span text:style-name="T3345"><text:s/>Bendras nurodymas</text:span></text:p>
      <text:p text:style-name="P3346"/>
      <text:p text:style-name="P3347"><text:span text:style-name="T3348"><text:note text:note-class="footnote" text:id="_ftn38"><text:note-citation text:label="1">1</text:note-citation><text:note-body><text:p text:style-name="P3349"><text:span text:style-name="T3350">5</text:span><text:span text:style-name="T3351"><text:s/></text:span><text:span text:style-name="T3352">Žr. 1978 m. gruodžio 22 d. Šveicarijos Konfederacijos ir Lichtenšteino Kunigaikštystės sutartį dėl patentų apsaugos (EPT OL 1980, p. 407 ir toliau).</text:span></text:p></text:note-body></text:note></text:span><text:span text:style-name="T3353">) Susitariančiųjų Valstybių grupė gali numatyti, kad šios valstybės gali būti nurodomos tik visos drauge ir kad vienos arba tik kelių tokių valstybių nurodymas laikomas visų grupės<text:s/></text:span><text:span text:style-name="T3354">valstybių nurodymu.</text:span></text:p>
      <text:p text:style-name="P3355"><text:span text:style-name="T3356">2</text:span><text:span text:style-name="T3357">) Kai Europos patentų tarnyba veikia kaip nurodytoji įstaiga pagal 153 straipsnio 1 dalį, taikoma šio straipsnio 1 dalis, jei pareiškėjas tarptautinėje paraiškoje nurodo, kad jis nori gauti Europos patentą vienai arba kelioms nurod</text:span><text:span text:style-name="T3358">ytoms grupės valstybėms. Tas pats taikoma, jei pareiškėjas tarptautinėje paraiškoje nurodo vieną grupės Susitariančiąją Valstybę, kurios nacionaliniai įstatymai numato, jog tos valstybės nurodymas reiškia, kad tai yra paraiška gauti Europos patentą.</text:span></text:p>
      <text:p text:style-name="P3359"/>
      <text:p text:style-name="P3360"><text:span text:style-name="T3361">X DALIS. TARPTAUTINĖ PARAIŠKA PAGAL PATENTINĖS KOOPERACIJOS SUTARTĮ</text:span></text:p>
      <text:p text:style-name="P3362"/>
      <text:p text:style-name="P3363"><text:span text:style-name="T3364">150</text:span><text:span text:style-name="T3365"><text:s/>straipsnis</text:span><text:span text:style-name="T3366">96.</text:span><text:span text:style-name="T3367"><text:s/>Patentinės kooperacijos sutarties taikymas</text:span></text:p>
      <text:p text:style-name="P3368"/>
      <text:p text:style-name="P3369"><text:span text:style-name="T3370"><text:note text:note-class="footnote" text:id="_ftn39"><text:note-citation text:label="1">1</text:note-citation><text:note-body><text:p text:style-name="Normal"><text:span text:style-name="T3371">6</text:span><text:span text:style-name="T3372"><text:s/></text:span><text:span text:style-name="T3373">Žr. Išplėstinės apeliacinės kolegijos sprendimą G 5/93 rev. (I priedas).</text:span></text:p></text:note-body></text:note></text:span><text:span text:style-name="T3374">) 1970 m. birželio 19 d. Patentinės kooperacijos sutartis (toliau – Kooperacijos sutartis) taikoma pagal šios Konve</text:span><text:span text:style-name="T3375">ncijos šios dalies nuostatas.</text:span></text:p>
      <text:p text:style-name="P3376"/>
      <text:p text:style-name="P3377"><text:span text:style-name="T3378">2</text:span><text:span text:style-name="T3379">) Pagal Kooperacijos sutartį paduotos tarptautinės paraiškos gali būti Europos patentų tarnybos procedūrų objektas. Tokiose procedūrose taikomos tos sutarties nuostatos, papildomai – šios Konvencijos nuostatos. Jei yra p</text:span><text:span text:style-name="T3380">rieštaravimas tarp nuostatų, viršenybę turi Kooperacijos sutarties nuostatos. Ypač svarbu, kad laikas, per kurį pagal šios Konvencijos 94 straipsnio 2 dalį reikia pateikti prašymą išnagrinėti tarptautinę paraišką, neturi pasibaigti anksčiau, nei laikas, nu</text:span><text:span text:style-name="T3381">statytas Kooperacijos sutarties 22 arba 39 straipsnyje.</text:span></text:p>
      <text:p text:style-name="P3382"><text:span text:style-name="T3383">3</text:span><text:span text:style-name="T3384">) Tarptautinė paraiška, kurią Europos patentų tarnyba nagrinėja kaip nurodytoji arba pasirinktoji įstaiga, yra laikoma Europos patento paraiška.</text:span></text:p>
      <text:p text:style-name="P3385"><text:span text:style-name="T3386">4</text:span><text:span text:style-name="T3387">) Šioje Konvencijoje darant nuorodą į Koopera</text:span><text:span text:style-name="T3388">cijos sutartį, kartu daroma nuoroda ir į tos sutarties Taisykles.</text:span></text:p>
      <text:p text:style-name="P3389"/>
      <text:p text:style-name="P3390"><text:span text:style-name="T3391">151</text:span><text:span text:style-name="T3392"><text:s/>straipsnis.<text:s/></text:span><text:span text:style-name="T3393">Europos patentų tarnyba kaip gaunančioji tarnyba</text:span></text:p>
      <text:p text:style-name="P3394"/>
      <text:p text:style-name="P3395"><text:span text:style-name="T3396">1</text:span><text:span text:style-name="T3397">) Jei pareiškėjas gyvena šios Konvencijos Susitariančiojoje Valstybėje, kuriai yra įsigaliojusi Kooperacijos sut</text:span><text:span text:style-name="T3398">artis, arba yra jos pilietis, Europos patentų tarnyba gali veikti kaip Kooperacijos sutarties 2 straipsnio xv dalyje apibrėžta gaunančioji tarnyba.</text:span></text:p>
      <text:p text:style-name="P3399"><text:span text:style-name="T3400">2</text:span><text:span text:style-name="T3401">) Jei pareiškėjas gyvena valstybėje ar yra jos pilietis, kuri nėra šios Konvencijos Susitariančioji Val</text:span><text:span text:style-name="T3402">stybė, bet yra Kooperacijos sutarties Susitariančioji Valstybė ir yra sudariusi su Organizacija susitarimą, pagal kurį Europos patentų tarnyba yra gaunančioji tarnyba vietoj tos valstybės nacionalinės tarnybos pagal Kooperacijos sutarties nuostatas, Europo</text:span><text:span text:style-name="T3403">s patentų tarnyba taip pat gali būti gaunančioji tarnyba.</text:span></text:p>
      <text:p text:style-name="P3404"><text:span text:style-name="T3405">3</text:span><text:span text:style-name="T3406">) Iš anksto pritarus Administracinei tarybai, pagal Organizacijos ir Pasaulio intelektinės nuosavybės organizacijos Tarptautinio biuro susitarimą Europos patentų tarnyba bet kuriam kitam<text:s/></text:span><text:span text:style-name="T3407">pareiškėjui taip pat gali būti gaunančioji tarnyba.</text:span></text:p>
      <text:p text:style-name="P3408"/>
      <text:p text:style-name="P3409"><text:span text:style-name="T3410">152</text:span><text:span text:style-name="T3411"><text:s/>straipsnis.<text:s/></text:span><text:span text:style-name="T3412">Tarptautinės paraiškos padavimas ir persiuntimas</text:span></text:p>
      <text:p text:style-name="P3413"/>
      <text:p text:style-name="P3414"><text:span text:style-name="T3415">1</text:span><text:span text:style-name="T3416">) Jei pareiškėjas savo tarptautinės paraiškos gaunančiąja tarnyba pasirenka Europos patentų tarnybą, jis ją persiunčia tiesiai Europos patentų tarnybai. Vis dėlto 75 straipsnio 2 dalis taikoma<text:s/></text:span><text:span text:style-name="T3417">mutatis mutandis</text:span><text:span text:style-name="T3418">.</text:span></text:p>
      <text:p text:style-name="P3419"><text:span text:style-name="T3420">2</text:span><text:span text:style-name="T3421">) Jei tarptautinė paraiška Europos paten</text:span><text:span text:style-name="T3422">tų tarnybai paduodama per kompetentingą centrinę pramoninės nuosavybės tarnybą, Susitariančioji Valstybė imasi visų reikiamų priemonių, užtikrinančių paraiškos Europos patentų tarnybai persiuntimą laiku, kad Europos patentų tarnyba galėtų laikytis Kooperac</text:span><text:span text:style-name="T3423">ijos sutartyje persiuntimui nustatytų sąlygų.</text:span></text:p>
      <text:p text:style-name="P3424"><text:span text:style-name="T3425">3</text:span><text:span text:style-name="T3426">)<text:s/></text:span><text:span text:style-name="T3427"><text:note text:note-class="footnote" text:id="_ftn40"><text:note-citation text:label="97">97</text:note-citation><text:note-body><text:p text:style-name="P3428"><text:span text:style-name="T3429"><text:s/></text:span><text:span text:style-name="T3430">Pataisyta Išplėstin</text:span><text:span text:style-name="T3431">ės apeliacinės kolegijos 1978 m. gruodžio 21 d. sprendimu, kuris įsigaliojo 1979 m. kovo 1 d. (EPT OL 1979, p. 3).</text:span></text:p></text:note-body></text:note><text:s/></text:span><text:span text:style-name="T3432">Už kiekvieną tarptautinę paraišką per vieną mėnesį nuo jos gavimo dienos būtina sumokėti persiuntimo mokestį.</text:span></text:p>
      <text:p text:style-name="P3433"/>
      <text:p text:style-name="P3434"><text:span text:style-name="T3435">153</text:span><text:span text:style-name="T3436"><text:s/>straipsnis</text:span><text:span text:style-name="T3437">98.</text:span><text:span text:style-name="T3438"><text:s/>Europos patentų tarnyba kaip nurodytoji įstaiga</text:span></text:p>
      <text:p text:style-name="P3439"/>
      <text:p text:style-name="P3440"><text:span text:style-name="T3441"><text:note text:note-class="footnote" text:id="_ftn41"><text:note-citation text:label="1">1</text:note-citation><text:note-body><text:p text:style-name="P3442"><text:span text:style-name="T3443">8</text:span><text:span text:style-name="T3444"><text:s/></text:span><text:span text:style-name="T3445">Žr. Teisinę konsultaciją Nr. 10/92 rev. (II priedas).</text:span></text:p><text:p text:style-name="P3446"><text:span text:style-name="T3447">99</text:span><text:span text:style-name="T3448"><text:s/>Žr. 2001 m. lapkričio 1 d. EPO ir WIPO susitarimą pagal PCT (EPT OL 2001, p. 601<text:s/></text:span><text:span text:style-name="T3449">ir toliau) ir EPT prezidento 2001 m. lapkričio 26 d. pranešimą dėl EPO kompetencijos kaip PCT institucijos apribojimo (EPT OL, 202, p. 52 ir toliau).</text:span></text:p><text:p text:style-name="P3450"><text:span text:style-name="T3451">100</text:span><text:span text:style-name="T3452"><text:s/>Žr. Išplėstinės apeliacinės kolegijos nuomonę G 1/89, G 2/89 (I priedas).</text:span></text:p><text:p text:style-name="P3453"><text:span text:style-name="T3454">101</text:span><text:span text:style-name="T3455"><text:s/>Žr. Teisinę konsultaciją</text:span><text:span text:style-name="T3456"><text:s/>Nr. 18/92 (II priedas).</text:span></text:p></text:note-body></text:note></text:span><text:span text:style-name="T3457">) Europos p</text:span><text:span text:style-name="T3458">atentų tarnyba toms šios Konvencijos Susitariančiosioms Valstybėms, kurioms yra įsigaliojusi Kooperacijos sutartis ir kurios yra nurodytos tarptautinėje paraiškoje, yra Kooperacijos sutarties 2 straipsnio xiii dalyje apibrėžta nurodytoji įstaiga, jei parei</text:span><text:span text:style-name="T3459">škėjas tarptautinėje paraiškoje gaunančiajai tarnybai nurodo, kad jis nori gauti toms valstybėms galiojantį Europos patentą. Tas pats taikoma, jei tarptautinėje paraiškoje pareiškėjas nurodo Susitariančiąją Valstybę, kurios nacionaliniai įstatymai numato,<text:s/></text:span><text:span text:style-name="T3460">kad tos valstybės nurodymas reiškia, jog yra paduota paraiška gauti Europos patentą.</text:span></text:p>
      <text:p text:style-name="P3461"><text:span text:style-name="T3462">2</text:span><text:span text:style-name="T3463">) Kai Europos patentų tarnyba yra nurodytoji įstaiga, ekspertizės skyrius turi teisę priimti Kooperacijos sutarties 25 straipsnio 2 dalies a punkte reikalaujamus spre</text:span><text:span text:style-name="T3464">ndimus.</text:span></text:p>
      <text:p text:style-name="P3465"/>
      <text:p text:style-name="P3466"><text:span text:style-name="T3467">154</text:span><text:span text:style-name="T3468"><text:s/>straipsnis.<text:s/></text:span><text:span text:style-name="T3469">Europos patentų tarnyba kaip tarptautinė paieškos įstaiga</text:span></text:p>
      <text:p text:style-name="P3470"/>
      <text:p text:style-name="P3471"><text:span text:style-name="T3472">1</text:span><text:span text:style-name="T3473">)</text:span><text:span text:style-name="T3474">99</text:span><text:span text:style-name="T3475"><text:s/>Jei Organizacija ir Pasaulio intelektinės nuosavybės organizacijos Tarptautinis biuras yra sudarę susitarimą, pareiškėjams, gyvenantiems Susitariančiojoje Va</text:span><text:span text:style-name="T3476">lstybėje, kuriai yra įsigaliojusi Kooperacijos sutartis, arba esantiems jos piliečiais, Kooperacijos sutarties I skyriuje apibrėžta Europos patentų tarnyba yra tarptautinė paieškos įstaiga.</text:span></text:p>
      <text:p text:style-name="P3477"><text:span text:style-name="T3478">2</text:span><text:span text:style-name="T3479">) Iš anksto pritarus Administracinei tarybai, Europos patentų</text:span><text:span text:style-name="T3480"><text:s/>tarnyba bet kurio kito pareiškėjo atžvilgiu pagal Organizacijos ir Pasaulio intelektinės nuosavybės organizacijos Tarptautinio biuro susitarimą taip pat gali būti tarptautine paieškos įstaiga.</text:span></text:p>
      <text:p text:style-name="P3481"><text:span text:style-name="T3482">3</text:span><text:span text:style-name="T3483">)</text:span><text:span text:style-name="T3484">100</text:span><text:span text:style-name="T3485"><text:s/>Apeliacinė kolegija nagrinėja pareiškėjų protestus d</text:span><text:span text:style-name="T3486">ėl Europos patentų tarnybos reikalaujamo papildomo mokesčio pagal Kooperacijos sutarties 17 straipsnio 3 dalies a punkto nuostatas.</text:span></text:p>
      <text:p text:style-name="P3487"/>
      <text:p text:style-name="P3488"><text:span text:style-name="T3489">155</text:span><text:span text:style-name="T3490"><text:s/>straipsnis.<text:s/></text:span><text:span text:style-name="T3491">Europos patentų tarnyba kaip tarptautinė preliminariosios ekspertizės įstaiga</text:span></text:p>
      <text:p text:style-name="P3492"/>
      <text:p text:style-name="P3493"><text:span text:style-name="T3494">1</text:span><text:span text:style-name="T3495">)74</text:span><text:span text:style-name="T3496"><text:s/>Jei Organizacija ir Pasaulio intelektinės nuosavybės organizacijos Tarptautinis biuras yra sudarę susitarimą, pareiškėjams, gyvenantiems Susitariančiojoje Valstybėje, kuriai tas skyrius yra įsigaliojęs, arba esantiems jos piliečiais, Europos patentų tarny</text:span><text:span text:style-name="T3497">ba yra Kooperacijos sutarties II skyriuje apibrėžta tarptautinė preliminariosios ekspertizės įstaiga.</text:span></text:p>
      <text:p text:style-name="P3498"><text:span text:style-name="T3499">2</text:span><text:span text:style-name="T3500">) Iš anksto pritarus Administracinei tarybai, Europos patentų tarnyba bet kuriam kitam pareiškėjui pagal Organizacijos ir Pasaulio intelektinės nuosa</text:span><text:span text:style-name="T3501">vybės organizacijos Tarptautinio biuro susitarimą taip pat gali būti tarptautine preliminariosios ekspertizės įstaiga.</text:span></text:p>
      <text:p text:style-name="P3502"><text:span text:style-name="T3503">3</text:span><text:span text:style-name="T3504">) Apeliacinė kolegija nagrinėja pareiškėjų protestus dėl Europos patentų tarnybos reikalaujamo papildomo mokesčio pagal Kooperacijos</text:span><text:span text:style-name="T3505"><text:s/>sutarties 34 straipsnio 3 dalies a punkto nuostatas.</text:span></text:p>
      <text:p text:style-name="P3506"/>
      <text:p text:style-name="P3507"><text:span text:style-name="T3508">156</text:span><text:span text:style-name="T3509"><text:s/>straipsnis</text:span><text:span text:style-name="T3510">101.</text:span><text:span text:style-name="T3511"><text:s/>Europos patentų tarnyba kaip pasirinktoji įstaiga</text:span></text:p>
      <text:p text:style-name="P3512"/>
      <text:p text:style-name="P3513"><text:span text:style-name="T3514">Jei pareiškėjas yra pasirinkęs kurią nors iš nurodytųjų valstybių, paminėtų 153 straipsnio 1 dalyje arba 149 straipsnio 2 d</text:span><text:span text:style-name="T3515">alyje, kuriai yra įsigaliojęs tos sutarties II skyrius, Europos patentų tarnyba yra Kooperacijos sutarties 2 straipsnio xiv dalyje apibrėžta pasirinktoji įstaiga. Esant išankstiniam Administracinės tarybos pritarimui, tas pats galioja ir tais atvejais, kai</text:span><text:span text:style-name="T3516"><text:s/>pareiškėjas yra valstybės, kuri nėra tos sutarties šalis arba kuriai tos sutarties II skyrius negalioja, pilietis arba joje gyvena, jeigu jis yra vienas iš tų asmenų, kuriems Tarptautinės patentinės kooperacijos sąjungos asamblėja, vadovaudamasi Kooperaci</text:span><text:span text:style-name="T3517">jos sutarties 31 straipsnio 2 dalies b punktu, yra nutarusi leisti kreiptis dėl preliminariosios tarptautinės ekspertizės.</text:span></text:p>
      <text:p text:style-name="P3518"/>
      <text:p text:style-name="P3519"><text:span text:style-name="T3520">157</text:span><text:span text:style-name="T3521"><text:s/>straipsnis.<text:s/></text:span><text:span text:style-name="T3522">Tarptautinės paieškos ataskaita</text:span></text:p>
      <text:p text:style-name="P3523"/>
      <text:p text:style-name="P3524"><text:span text:style-name="T3525">1</text:span><text:span text:style-name="T3526">) Nepažeidžiant šio straipsnio 2–4 dalių nuostatų, tarptautinės paieškos</text:span><text:span text:style-name="T3527"><text:s/>ataskaita pagal Kooperacijos sutarties 18 straipsnį arba bet koks pareiškimas pagal tos sutarties 17 straipsnio 2 dalies a punktą ir jų paskelbimas pagal tos sutarties 21 straipsnį atstoja Europos paieškos ataskaitą ir jos paskelbimą Europos patentų biule</text:span><text:span text:style-name="T3528">tenyje.</text:span></text:p>
      <text:p text:style-name="P3529"><text:span text:style-name="T3530">2</text:span><text:span text:style-name="T3531">) Atsižvelgiant į Administracinės tarybos sprendimus, nurodytus šio straipsnio 3 dalyje:</text:span></text:p>
      <text:p text:style-name="P3532"><text:span text:style-name="T3533">a) visoms tarptautinėms paraiškoms parengiama papildoma Europos paieškos ataskaita;</text:span></text:p>
      <text:p text:style-name="P3534"><text:span text:style-name="T3535">b)<text:s/></text:span><text:span text:style-name="T3536"><text:note text:note-class="footnote" text:id="_ftn42"><text:note-citation text:label="102">102</text:note-citation><text:note-body><text:p text:style-name="P3537"><text:span text:style-name="T3538"><text:s/></text:span><text:span text:style-name="T3539">Žr. Išplėstinės apeliacinės kolegijos sprendimus G 3/91, G 5/93 (I priedas).</text:span></text:p><text:p text:style-name="P3540"><text:span text:style-name="T3541">103</text:span><text:span text:style-name="T3542"><text:s/>Žr. Administracinės tarybos 1978 m. gruodžio 21 d., 1979 m. gegužės 17 d. ir 1995 m. birželio 9 d. sprendimus dėl to, kokiais atvejais papildomos<text:s/></text:span><text:span text:style-name="T3543">Europos paieškos ataskaitos nereikia (EPT OL 1979, p. 4, 50 ir 248; 1995, p. 511).<text:s/></text:span></text:p><text:p text:style-name="P3544"><text:span text:style-name="T3545">104</text:span><text:span text:style-name="T3546"><text:s/>Žr. Administracinės tarybos 1979 m. rugsėjo 14 d., 1980 m. gruodžio 11 d. ir 1993 m. gruodžio 9 d. sprendimus dėl paieškos mokesčio už papildomą Europos paieškos ataska</text:span><text:span text:style-name="T3547">itą sumažinimo (EPT OL 1979, p. 368; 1981, p. 5; 1994, p. 6).</text:span></text:p></text:note-body></text:note></text:span><text:span text:style-name="T3548"><text:s/>pareiškėjas paieškos mokestį sumoka kartu su nacionaliniu m</text:span><text:span text:style-name="T3549">okesčiu, nurodytu Kooperacijos sutarties 22 straipsnio 1 dalyje arba 39 straipsnio 1 dalyje. Jei paieškos mokestis laiku nesumokamas, paraiška yra laikoma atšaukta.</text:span></text:p>
      <text:p text:style-name="P3550"><text:span text:style-name="T3551">3</text:span><text:span text:style-name="T3552">) Administracinė taryba gali nuspręsti, kokiomis aplinkybėmis ir kokia dalimi:</text:span></text:p>
      <text:p text:style-name="P3553"><text:span text:style-name="T3554">a)<text:s/></text:span><text:span text:style-name="T3555">10</text:span><text:span text:style-name="T3556">3</text:span><text:span text:style-name="T3557"><text:s/>galima atsisakyti papildomos Europos paieškos ataskaitos;</text:span></text:p>
      <text:p text:style-name="P3558"><text:span text:style-name="T3559">b)<text:s/></text:span><text:span text:style-name="T3560">104</text:span><text:span text:style-name="T3561"><text:s/>reikia sumažinti paieškos mokestį.</text:span></text:p>
      <text:p text:style-name="P3562"><text:span text:style-name="T3563">4</text:span><text:span text:style-name="T3564">) Administracinė taryba bet kuriuo metu gali atšaukti pagal šio straipsnio 3 dalį priimtus sprendimus.</text:span></text:p>
      <text:p text:style-name="P3565"/>
      <text:p text:style-name="P3566"><text:span text:style-name="T3567">158</text:span><text:span text:style-name="T3568"><text:s/>straipsnis.<text:s/></text:span><text:span text:style-name="T3569">Tarptautinės<text:s/></text:span><text:span text:style-name="T3570">paraiškos paskelbimas ir jos pateikimas Europos patentų tarnybai</text:span></text:p>
      <text:p text:style-name="P3571"/>
      <text:p text:style-name="P3572"><text:span text:style-name="T3573">1</text:span><text:span text:style-name="T3574">) Vadovaujantis šio straipsnio 3 dalimi, tarptautinės paraiškos, kuriai Europos patentų tarnyba yra nurodytoji įstaiga, paskelbimas pagal Kooperacijos sutarties 21 straipsnį atstoja Eur</text:span><text:span text:style-name="T3575">opos patento paraiškos paskelbimą, ir apie tai turi būti paskelbta Europos patentų biuletenyje. Tačiau jei tokioje paraiškoje nesilaikoma šio straipsnio 2 dalies reikalavimų, ji nėra laikoma technikos lygio, kaip nurodyta 54 straipsnio 3 dalyje.</text:span></text:p>
      <text:p text:style-name="P3576"><text:span text:style-name="T3577">2</text:span><text:span text:style-name="T3578">)<text:s/></text:span><text:span text:style-name="T3579"><text:note text:note-class="footnote" text:id="_ftn43"><text:note-citation text:label="105">105</text:note-citation><text:note-body><text:p text:style-name="Normal"><text:span text:style-name="T3580"><text:s/></text:span><text:span text:style-name="T3581">Žr. Išplėstinės apeliacinės kolegijos sprendimus G 3/91, G 5/93 (I priedas).</text:span></text:p></text:note-body></text:note></text:span><text:span text:style-name="T3582"><text:s/>Tarptautinė paraiška Europos patentų tarnybai pateikiama viena iš jos oficialiųjų kalbų. Pareiškėjas Europos patentų tarnybai sumoka nacionalinį mokestį, nurodytą Kooperacijos sutarties 22 straipsnio 1 dalyje arba 39 straipsnio 1 dalyje.</text:span></text:p>
      <text:p text:style-name="P3583"><text:span text:style-name="T3584">3</text:span><text:span text:style-name="T3585">) Jei tarpta</text:span><text:span text:style-name="T3586">utinė paraiška yra paskelbta ne viena iš Europos patentų tarnybos oficialiųjų kalbų, tarptautinę paraišką, paduotą pagal šio straipsnio 2 dalį, paskelbia Tarnyba. Atsižvelgiant į 67 straipsnio 3 dalies nuostatas, laikinoji apsauga pagal 67 straipsnio 1 ir<text:s/></text:span><text:span text:style-name="T3587">2 dalis įsigalioja nuo tokio paskelbimo dienos.</text:span></text:p>
      <text:p text:style-name="P3588"/>
      <text:p text:style-name="P3589"><text:span text:style-name="T3590">XI DALIS. PEREINAMOJO LAIKOTARPIO NUOSTATOS</text:span></text:p>
      <text:p text:style-name="P3591"/>
      <text:p text:style-name="P3592"><text:span text:style-name="T3593">159</text:span><text:span text:style-name="T3594"><text:s/>straipsnis.<text:s/></text:span><text:span text:style-name="T3595">Administracinė taryba pereinamuoju laikotarpiu</text:span></text:p>
      <text:p text:style-name="P3596"/>
      <text:p text:style-name="P3597"><text:span text:style-name="T3598">1</text:span><text:span text:style-name="T3599">) Valstybės, nurodytos 169 straipsnio 1 dalyje, paskiria savo atstovus į Administra</text:span><text:span text:style-name="T3600">cinę tarybą; Vokietijos Federacinės Respublikos vyriausybės kvietimu Administracinė taryba susirenka ne vėliau kaip po dviejų mėnesių nuo šios Konvencijos įsigaliojimo, svarbiausia tam, kad paskirtų Europos patentų tarnybos prezidentą.</text:span></text:p>
      <text:p text:style-name="P3601"><text:span text:style-name="T3602">2</text:span><text:span text:style-name="T3603">) Pirmasis po š</text:span><text:span text:style-name="T3604">ios Konvencijos įsigaliojimo Administracinės tarybos pirmininkas skiriamas ketveriems metams.</text:span></text:p>
      <text:p text:style-name="P3605"><text:span text:style-name="T3606">3</text:span><text:span text:style-name="T3607">) Administracinės tarybos, sudarytos įsigaliojus šiai Konvencijai, pirmosios valdybos du nariai renkami atitinkamai penkeriems ir ketveriems metams.</text:span></text:p>
      <text:p text:style-name="P3608"/>
      <text:p text:style-name="P3609"><text:span text:style-name="T3610">160</text:span><text:span text:style-name="T3611"><text:s/>straipsnis.<text:s/></text:span><text:span text:style-name="T3612">Darbuotojų skyrimas pereinamuoju laikotarpiu</text:span></text:p>
      <text:p text:style-name="P3613"/>
      <text:p text:style-name="P3614"><text:span text:style-name="T3615">1</text:span><text:span text:style-name="T3616">) Kol bus priimti Europos patentų tarnybos nuolatinių darbuotojų Tarnybos nuostatai ir nustatytos kitų darbuotojų įdarbinimo sąlygos, Administracinė taryba ir Europos patentų tarnybos<text:s/></text:span><text:span text:style-name="T3617">prezidentas pagal savo įgaliojimus samdo reikalingus darbuotojus ir sudaro su jais trumpalaikes darbo sutartis. Administracinė taryba gali nustatyti bendruosius darbuotojų samdos principus.</text:span></text:p>
      <text:p text:style-name="P3618"><text:span text:style-name="T3619">2</text:span><text:span text:style-name="T3620">) Administracinė taryba pereinamuoju laikotarpiu, kurio pabai</text:span><text:span text:style-name="T3621">gą ji nustato, pasitarusi su Europos patentų tarnybos prezidentu, Išplėstinės apeliacinės kolegijos arba apeliacinių kolegijų nariais, gali paskirti techninę arba teisinę kvalifikaciją turinčius Susitariančiųjų Valstybių nacionalinių teismų ir institucijų<text:s/></text:span><text:span text:style-name="T3622">narius, kurie gali ir toliau eiti savo pareigas nacionaliniuose teismuose bei institucijose. Jie gali būti skiriami trumpesniam nei penkerių metų laikotarpiui, bet ne mažiau kaip vieneriems metams, ir gali būti skiriami dar vienai kadencijai.</text:span></text:p>
      <text:p text:style-name="P3623"/>
      <text:p text:style-name="P3624"><text:span text:style-name="T3625">161</text:span><text:span text:style-name="T3626"><text:s/>st</text:span><text:span text:style-name="T3627">raipsnis.<text:s/></text:span><text:span text:style-name="T3628">Pirmasis ataskaitinis laikotarpis</text:span></text:p>
      <text:p text:style-name="P3629"/>
      <text:p text:style-name="P3630"><text:span text:style-name="T3631">1</text:span><text:span text:style-name="T3632">) Pirmasis ataskaitinis Organizacijos laikotarpis skaičiuojamas nuo šios Konvencijos įsigaliojimo dienos iki tų pačių metų gruodžio 31 d. Jei toji diena yra antroje metų pusėje, ataskaitinis laikotarpis bai</text:span><text:span text:style-name="T3633">giasi kitų metų gruodžio 31 d.</text:span></text:p>
      <text:p text:style-name="P3634"><text:span text:style-name="T3635">2</text:span><text:span text:style-name="T3636">) Pirmojo ataskaitinio laikotarpio biudžetas kuo greičiau sudaromas šiai Konvencijai įsigaliojus. Kol Organizacija gaus 40 straipsnyje nustatytus įnašus į pirmąjį biudžetą, Administracinės tarybos prašymu Susitariančiosi</text:span><text:span text:style-name="T3637">os Valstybės įmoka Tarybos nustatytą avansą, kuris išskaičiuojamas iš jų įnašų į tą biudžetą. Avanso dydis nustatomas pagal 40 straipsnyje ir 39 straipsnio 3 bei 4 dalyse nurodytą skalę, kuri avansui taikoma<text:s/></text:span><text:span text:style-name="T3638">mutatis mutandis</text:span><text:span text:style-name="T3639">.</text:span></text:p>
      <text:p text:style-name="P3640"/>
      <text:p text:style-name="P3641"><text:span text:style-name="T3642">162</text:span><text:span text:style-name="T3643"><text:s/>straipsnis.<text:s/></text:span><text:span text:style-name="T3644">Laipsni</text:span><text:span text:style-name="T3645">škas Europos patentų tarnybos veiklos plėtimas</text:span></text:p>
      <text:p text:style-name="P3646"/>
      <text:p text:style-name="P3647"><text:span text:style-name="T3648">1</text:span><text:span text:style-name="T3649">)<text:s/></text:span><text:span text:style-name="T3650"><text:note text:note-class="footnote" text:id="_ftn44"><text:note-citation text:label="106">106</text:note-citation><text:note-body><text:p text:style-name="Normal"><text:span text:style-name="T3651"><text:s/></text:span><text:span text:style-name="T3652">1978 m. birželio 1 d.</text:span></text:p></text:note-body></text:note></text:span><text:span text:style-name="T3653"><text:s/>Europos patento paraiškos Europos patentų tarnybai gali būti paduodamos nuo tos datos, kurią Europos patentų tarnybos prezidento patarimu nustato Administracinė taryba.</text:span></text:p>
      <text:p text:style-name="P3654"><text:span text:style-name="T3655">2</text:span><text:span text:style-name="T3656">) Europos patentų tarny</text:span><text:span text:style-name="T3657">bos prezidento patarimu Administracinė taryba gali nuspręsti, kad nuo šio straipsnio 1 dalyje nurodytos dienos Europos patento paraiškų nagrinėjimas gali būti ribojamas. Ribojamos gali būti tam tikros technologijos sritys. Tačiau kiekvienu atveju Europos p</text:span><text:span text:style-name="T3658">atento paraiškos išnagrinėjamos tiek, kad būtų galima nuspręsti, ar joms galima suteikti padavimo datą.</text:span></text:p>
      <text:p text:style-name="P3659"><text:span text:style-name="T3660">3</text:span><text:span text:style-name="T3661">) Priėmus sprendimą pagal šio straipsnio 2 dalį, Administracinė taryba po to nebegali dar labiau apriboti Europos patento paraiškų nagrinėjimo.</text:span></text:p>
      <text:p text:style-name="P3662"><text:span text:style-name="T3663">4</text:span><text:span text:style-name="T3664">) Jei dėl procedūros apribojimo pagal šio straipsnio 2 dalį Europos patento paraiškos toliau nagrinėti nebegalima, Europos patentų tarnyba apie tai praneša pareiškėjui ir nurodo, kad jis gali pateikti prašymą pakeisti nacionaline patento paraiška. Gavus<text:s/></text:span><text:span text:style-name="T3665">tokį pranešimą, Europos patento paraiška yra laikoma atšaukta.</text:span></text:p>
      <text:p text:style-name="P3666"/>
      <text:p text:style-name="P3667"><text:span text:style-name="T3668">163</text:span><text:span text:style-name="T3669"><text:s/>straipsnis.<text:s/></text:span><text:span text:style-name="T3670">Profesionalūs atstovai pereinamuoju laikotarpiu</text:span></text:p>
      <text:p text:style-name="P3671"/>
      <text:p text:style-name="P3672"><text:span text:style-name="T3673">1</text:span><text:span text:style-name="T3674">) Nepaisant 134 straipsnio 2 dalies nuostatų, pereinamuoju laikotarpiu, kurio pabaigą</text:span><text:span text:style-name="T3675"><text:note text:note-class="footnote" text:id="_ftn45"><text:note-citation text:label="107">107</text:note-citation><text:note-body><text:p text:style-name="Normal"><text:span text:style-name="T3676"><text:s/></text:span><text:span text:style-name="T3677">Pereinamasis laikotarpis baigėsi 1981 m. spalio 7 d. (EPT OL 1978, p. 327).</text:span></text:p></text:note-body></text:note><text:s/></text:span><text:span text:style-name="T3678">nustato Administracinė tary</text:span><text:span text:style-name="T3679">ba, į profesionalių atstovų sąrašą galima įrašyti bet kurį fizinį asmenį, atitinkantį šiuos reikalavimus:</text:span></text:p>
      <text:p text:style-name="P3680"><text:span text:style-name="T3681">a) jis turi būti kurios nors Susitariančiosios Valstybės pilietis;</text:span></text:p>
      <text:p text:style-name="P3682"><text:span text:style-name="T3683">b) jis turi turėti verslo ar darbo vietą vienoje iš Susitariančiųjų Valstybių;</text:span></text:p>
      <text:p text:style-name="P3684"><text:span text:style-name="T3685">c) jis turi turėti teisę Susitariančiosios Valstybės, kurioje turi verslo ar darbo vietą, centrinėje pramoninės nuosavybės tarnyboje atstovauti fiziniams arba juridiniams asmenims patentų klausimais.</text:span></text:p>
      <text:p text:style-name="P3686"><text:span text:style-name="T3687">2</text:span><text:span text:style-name="T3688">) Įrašas daromas remiantis prašymu, prie kurio pr</text:span><text:span text:style-name="T3689">idedamas centrinės pramoninės nuosavybės tarnybos išduotas pažymėjimas, patvirtinantis, kad šio straipsnio 1 dalyje nustatyti reikalavimai yra įvykdyti.</text:span></text:p>
      <text:p text:style-name="P3690"><text:span text:style-name="T3691">3</text:span><text:span text:style-name="T3692">) Jei kurioje nors Susitariančiojoje Valstybėje šio straipsnio 1 dalies c punkte minėta teisė nepr</text:span><text:span text:style-name="T3693">iklauso nuo specialių profesinių kvalifikacijų, asmenys, kurie prašo juos įrašyti į tos valstybės centrinės pramoninės nuosavybės tarnyboje patentų klausimais atstovaujančių asmenų sąrašą, turi būti bent penkerius metus dalyvavę tokioje veikloje. Tačiau as</text:span><text:span text:style-name="T3694">menims, kurių profesinė kvalifikacija patentų klausimais vienos iš Susitariančiųjų Valstybių centrinėje pramoninės nuosavybės įstaigoje atstovauti fiziniams arba juridiniams asmenims yra oficialiai pripažinta pagal tokios valstybės nustatytas taisykles, ne</text:span><text:span text:style-name="T3695">taikomas reikalavimas, kad jie turi būti jau dirbę pagal tą kvalifikaciją. Centrinės pramoninės nuosavybės tarnybos išduodamame pažymėjime turi būti nurodyta, kad pareiškėjas atitinka vieną iš šio straipsnio šioje dalyje nurodytų reikalavimų.</text:span></text:p>
      <text:p text:style-name="P3696"><text:span text:style-name="T3697">4</text:span><text:span text:style-name="T3698">) Europo</text:span><text:span text:style-name="T3699">s patentų tarnybos prezidentas gali taikyti išimtį:</text:span></text:p>
      <text:p text:style-name="P3700"><text:span text:style-name="T3701">a) šio straipsnio 3 dalies pirmo sakinio reikalavimui, jei pareiškėjas pateikia įrodymus, kad jis reikalingą kvalifikaciją yra įgijęs kitokiu būdu;</text:span></text:p>
      <text:p text:style-name="P3702"><text:span text:style-name="T3703">b) esant tam tikroms aplinkybėms – šio straipsnio 1<text:s/></text:span><text:span text:style-name="T3704">dalies a punkto reikalavimui.</text:span></text:p>
      <text:p text:style-name="P3705"><text:span text:style-name="T3706">5</text:span><text:span text:style-name="T3707">) Europos patentų tarnybos prezidentas gali šio straipsnio 1 dalies a punkto reikalavimui taikyti išimtį, jei pareiškėjas 1973 m. spalio 5 d. buvo įvykdęs šio straipsnio 1 dalies b ir c punktų reikalavimus.</text:span></text:p>
      <text:p text:style-name="P3708"><text:span text:style-name="T3709">6</text:span><text:span text:style-name="T3710">) Asmenys</text:span><text:span text:style-name="T3711">, verslo ar darbo vietą turintys valstybėje, kuri prie šios Konvencijos prisijungė likus mažiau nei metams iki šio straipsnio 1 dalyje nurodyto pereinamojo laikotarpio pabaigos arba pasibaigus pereinamajam laikotarpiui, į profesionalių atstovų sąrašą, atsi</text:span><text:span text:style-name="T3712">žvelgiant į 1–5 dalyse nurodytus reikalavimus, gali būti įrašyti vienerius metus nuo tos valstybės prisijungimo įsigaliojimo dienos.</text:span></text:p>
      <text:p text:style-name="P3713"><text:span text:style-name="T3714">7</text:span><text:span text:style-name="T3715">) Pasibaigus pereinamajam laikotarpiui, nepažeidžiant jokių drausminių priemonių, kurių buvo imtasi pagal 134<text:s/></text:span><text:span text:style-name="T3716">straipsnio 8 dalies c punktą, kiekvienas asmuo, kurio pavardė tuo laikotarpiu buvo įrašyta į profesionalių atstovų sąrašą, gali likti tame sąraše arba jo prašymu jis gali būti atstatydintas, jei atitinka šio straipsnio 1 dalies b punkto reikalavimus.</text:span></text:p>
      <text:p text:style-name="P3717"/>
      <text:p text:style-name="P3718"><text:span text:style-name="T3719">XII DALIS. BAIGIAMOSIOS NUOSTATOS</text:span></text:p>
      <text:p text:style-name="P3720"/>
      <text:p text:style-name="P3721"><text:span text:style-name="T3722">164</text:span><text:span text:style-name="T3723"><text:s/>straipsnis.<text:s/></text:span><text:span text:style-name="T3724">Įgyvendinimo taisyklės ir protokolai</text:span></text:p>
      <text:p text:style-name="P3725"/>
      <text:p text:style-name="P3726"><text:span text:style-name="T3727">1</text:span><text:span text:style-name="T3728">) Įgyvendinimo taisyklės, Protokolas dėl pripažinimo, Protokolas dėl privilegijų ir imunitetų, Protokolas dėl centralizacijos, Protokolas dėl 69 straipsnio<text:s/></text:span><text:span text:style-name="T3729">išaiškinimo yra šios Konvencijos neatskiriamos dalys.</text:span></text:p>
      <text:p text:style-name="P3730"><text:span text:style-name="T3731">2</text:span><text:span text:style-name="T3732">)<text:s/></text:span><text:span text:style-name="T3733"><text:note text:note-class="footnote" text:id="_ftn46"><text:note-citation text:label="108">108</text:note-citation><text:note-body><text:p text:style-name="Normal"><text:span text:style-name="T3734"><text:s/></text:span><text:span text:style-name="T3735">Žr.</text:span><text:span text:style-name="T3736"><text:s/>Išplėstinės apeliacinės kolegijos sprendimus G 2/95, G 6/95 (I priedas).</text:span></text:p></text:note-body></text:note></text:span><text:span text:style-name="T3737"><text:s/>Esant šios Konvencijos ir Įgyvendinimo taisyklių nuostatų prieštaravimui, viršenybę turi šios Konvencijos nuostatos.</text:span></text:p>
      <text:p text:style-name="P3738"/>
      <text:p text:style-name="P3739"><text:span text:style-name="T3740">165</text:span><text:span text:style-name="T3741"><text:s/>straipsnis.<text:s/></text:span><text:span text:style-name="T3742">Pasirašymas-ratifikavimas</text:span></text:p>
      <text:p text:style-name="P3743"/>
      <text:p text:style-name="P3744"><text:span text:style-name="T3745">1</text:span><text:span text:style-name="T3746">)</text:span><text:span text:style-name="T3747"><text:note text:note-class="footnote" text:id="_ftn47"><text:note-citation text:label="109">109</text:note-citation><text:note-body><text:p text:style-name="P3748"><text:span text:style-name="T3749"><text:s/></text:span><text:span text:style-name="T3750">Pasirašiusiosios valstybės: AT, BE, CH, DE, DK, FR, GB, GR, IE, IT, LI, LU, MC, NL, NO, SE.</text:span></text:p><text:p text:style-name="P3751">Konferencijos dalyvės: pasirašiusiosios valstybės ir ES, FI, PT, TR, YU.</text:p><text:p text:style-name="P3752">Pakviestosios<text:s/>valstybės: konferencijos dalyvės ir CY, IS.</text:p><text:p text:style-name="P3753"><text:span text:style-name="T3754">110</text:span><text:span text:style-name="T3755"><text:s/>Žr. Išplėstinės apeliacinės kolegijos sprendimus G 3/92, G 7/93 (I priedas).</text:span></text:p><text:p text:style-name="P3756"><text:span text:style-name="T3757">111</text:span><text:span text:style-name="T3758"><text:s/>Austrija padarė išlygas, numatytas 167 straipsnio 2 dalies a ir d punktuose (EPT OL 1979, p. 289); šios išlygos nebegalioja nu</text:span><text:span text:style-name="T3759">o 1987 m. spalio 7 d. Graikija ir Ispanija padarė išlygas, numatytas 167 straipsnio 2 dalies a punkte (EPT OL 1986, 200). Šios išlygos nebegalioja nuo 1992 m. spalio 7 d. (EPT OL 1992, p. 301) (bet žr. 167 straipsnio 5 dalį).</text:span></text:p><text:p text:style-name="P3760"><text:span text:style-name="T3761">112</text:span><text:span text:style-name="T3762"><text:s/>Žr. Teisinę konsultaciją N</text:span><text:span text:style-name="T3763">r. 4/80 (II priedas).</text:span></text:p><text:p text:style-name="P3764"><text:span text:style-name="T3765">113</text:span><text:span text:style-name="T3766"><text:s/>Laikotarpis, kuriam Graikija ir Ispanija taikė išlygas, buvo pratęstas penkeriems metams nuo 1987 m. spalio 7 d. (Administracinės tarybos 1986 m. gruodžio 5 d. sprendimas, kuris įsigaliojo 1986 m. gruodžio 5 d. (EPT OL 1987, p. 91</text:span><text:span text:style-name="T3767"><text:s/>ir toliau)).</text:span></text:p></text:note-body></text:note></text:span><text:span text:style-name="T3768"><text:s/>Ši Konvencija iki 1974 m. balandžio 5 d. pateikiama pasirašyti valstybėms, kurios dalyvavo tarpvyriausybinėje konferencijoje Europos patentų išdavimo sistemos sudarymo klausimais arba kurioms buvo pranešta apie tą konferenciją ir pasiūlyta joje dalyvauti.</text:span></text:p>
      <text:p text:style-name="P3769"><text:span text:style-name="T3770">2</text:span><text:span text:style-name="T3771">) Ši Konvencija turi būti ratifikuota; ratifikavimo dokumentai deponuojami Vokietijos Federacinės Respublikos vyriausybei.</text:span></text:p>
      <text:p text:style-name="P3772"/>
      <text:p text:style-name="P3773"><text:span text:style-name="T3774">166</text:span><text:span text:style-name="T3775"><text:s/>straipsnis.<text:s/></text:span><text:span text:style-name="T3776">Prisijungimas</text:span></text:p>
      <text:p text:style-name="P3777"/>
      <text:p text:style-name="P3778"><text:span text:style-name="T3779">1</text:span><text:span text:style-name="T3780">) Prie šios Konvencijos gali prisijungti:</text:span></text:p>
      <text:p text:style-name="P3781"><text:span text:style-name="T3782">a) 165 straipsnio 1 dalyje nurodytos val</text:span><text:span text:style-name="T3783">stybės;</text:span></text:p>
      <text:p text:style-name="P3784"><text:span text:style-name="T3785">b) bet kuri Europos valstybė Administracinės tarybos kvietimu.</text:span></text:p>
      <text:p text:style-name="P3786"><text:span text:style-name="T3787">2</text:span><text:span text:style-name="T3788">) Kiekviena valstybė, buvusi Konvencijos šalimi, bet, pritaikius 172 straipsnio 4 dalį, nustojusi ja būti, vėl tapti Konvencijos šalimi gali prie jos prisijungdama.</text:span></text:p>
      <text:p text:style-name="P3789"><text:span text:style-name="T3790">3</text:span><text:span text:style-name="T3791">) Prisij</text:span><text:span text:style-name="T3792">ungimo dokumentai deponuojami Vokietijos Federacinės Respublikos vyriausybei.</text:span></text:p>
      <text:p text:style-name="P3793"/>
      <text:p text:style-name="P3794"><text:span text:style-name="T3795">167</text:span><text:span text:style-name="T3796"><text:s/>straipsnis.</text:span><text:span text:style-name="T3797">110/111<text:s/></text:span><text:span text:style-name="T3798">Išlygos</text:span></text:p>
      <text:p text:style-name="P3799"/>
      <text:p text:style-name="P3800"><text:span text:style-name="T3801">1</text:span><text:span text:style-name="T3802">) Kiekviena Susitariančioji Valstybė, pasirašydama arba deponuodama savo ratifikavimo ar prisijungimo dokumentus, gali daryti tik šio<text:s/></text:span><text:span text:style-name="T3803">straipsnio 2 dalyje nurodytas išlygas.</text:span></text:p>
      <text:p text:style-name="P3804"><text:span text:style-name="T3805">2</text:span><text:span text:style-name="T3806">)Kiekviena Susitariančioji Valstybė gali pasilaikyti teisę numatyti, kad:</text:span></text:p>
      <text:p text:style-name="P3807"><text:span text:style-name="T3808">a)<text:s/></text:span><text:span text:style-name="T3809">112</text:span><text:span text:style-name="T3810"><text:s/>Europos patentai, suteikiantys apsaugą chemijos gaminiams, vaistams ir maisto produktams, nustoja galioti ir yra atšaukiami pagal</text:span><text:span text:style-name="T3811"><text:s/>nacionaliniams patentams taikomas nuostatas; ši nuostata netaikoma patento suteikiamai chemijos gaminio gamybos būdo ar naudojimo ir vaisto ar maisto produkto gamybos būdo apsaugai;</text:span></text:p>
      <text:p text:style-name="P3812"><text:span text:style-name="T3813">b) atsižvelgiant į nacionaliniams patentams taikomas nuostatas, Europos</text:span><text:span text:style-name="T3814"><text:s/>patentai, suteikiantys apsaugą žemės ūkio ir sodininkystės-daržininkystės būdams, išskyrus būdus, kuriems taikoma 53 straipsnio b pastraipa, nustoja galioti arba yra atšaukiami;</text:span></text:p>
      <text:p text:style-name="P3815"><text:span text:style-name="T3816">c) atsižvelgiant į nacionaliniams patentams taikomas nuostatas, Europos<text:s/></text:span><text:span text:style-name="T3817">patentai galioja trumpiau nei dvidešimt metų;</text:span></text:p>
      <text:p text:style-name="P3818"><text:span text:style-name="T3819">d) Protokolas dėl pripažinimo jai nėra įpareigojantis.</text:span></text:p>
      <text:p text:style-name="P3820"><text:span text:style-name="T3821">3</text:span><text:span text:style-name="T3822">)<text:s/></text:span><text:span text:style-name="T3823">113</text:span><text:span text:style-name="T3824"><text:s/>Bet kuri Susitariančiosios Valstybės išlyga galioja ne ilgiau kaip dešimt metų nuo šios Konvencijos įsigaliojimo dienos. Tačiau kai Susitariančioji Valstybė yra padariusi kokią nors šio straipsnio 2 dalies a ir b punktuose minėtą išlygą, Administracinė ta</text:span><text:span text:style-name="T3825">ryba tokiai valstybei gali visos tokios išlygos ar tik jos dalies galiojimą pratęsti ne ilgiau kaip penkeriems metams, jei toji valstybė ne vėliau kaip likus metams iki dešimties metų laikotarpio pabaigos pateikia pagrįstą prašymą, kuris Administracinę tar</text:span><text:span text:style-name="T3826">ybą įtikina, jog valstybė pasibaigus dešimties metų laikotarpiui tos išlygos atsisakyti negali.</text:span></text:p>
      <text:p text:style-name="P3827"><text:span text:style-name="T3828">4</text:span><text:span text:style-name="T3829">) Bet kuri išlygą padariusi Susitariančioji Valstybė tą išlygą atšaukia, kai tik leidžia aplinkybės. Išlyga atšaukiama Vokietijos Federacinės Respublikos v</text:span><text:span text:style-name="T3830">yriausybei skirtu pranešimu, ir toks atšaukimas įsigalioja po mėnesio nuo pranešimo gavimo dienos.</text:span></text:p>
      <text:p text:style-name="P3831"><text:span text:style-name="T3832">5</text:span><text:span text:style-name="T3833">) Bet kuri pagal šio straipsnio 2 dalies a arba c punktą padaryta išlyga taikoma pagal išlygos galiojimo laikotarpiu paduotas Europos patentų paraiškas<text:s/></text:span><text:span text:style-name="T3834">išduotiems Europos patentams. Išlyga galioja visą patento galiojimo laiką.</text:span></text:p>
      <text:p text:style-name="P3835"><text:span text:style-name="T3836">6</text:span><text:span text:style-name="T3837">) Nepažeidžiant šio straipsnio 4 ir 5 dalių, bet kuri išlyga nustoja galiojusi pasibaigus 3 dalies pirmame sakinyje nurodytam laikotarpiui arba, jei laikotarpis yra pratęstas,<text:s/></text:span><text:span text:style-name="T3838">pasibaigus pratęsimo laikotarpiui.</text:span></text:p>
      <text:p text:style-name="P3839"/>
      <text:p text:style-name="P3840"><text:span text:style-name="T3841">168</text:span><text:span text:style-name="T3842"><text:s/>straipsnis.<text:s/></text:span><text:span text:style-name="T3843">Teritorinė taikymo sritis</text:span></text:p>
      <text:p text:style-name="P3844"/>
      <text:p text:style-name="P3845"><text:span text:style-name="T3846">1</text:span><text:span text:style-name="T3847">) Bet kuri Susitariančioji Valstybė savo ratifikavimo ar prisijungimo dokumente gali pareikšti arba bet kuriuo metu po ratifikavimo ar prisijungimo Vokietijos Federac</text:span><text:span text:style-name="T3848">inės Respublikos vyriausybei raštu pranešti, kad ši Konvencija yra taikoma vienai ar kelioms teritorijoms, už kurių išorės santykius ji yra atsakinga. Tai Susitariančiajai Valstybei išduoti Europos patentai galioja ir tose teritorijose, kuriose galioja tok</text:span><text:span text:style-name="T3849">s pareiškimas.</text:span></text:p>
      <text:p text:style-name="P3850"><text:span text:style-name="T3851">2</text:span><text:span text:style-name="T3852">) Jei šio straipsnio 1 dalyje nurodytas pareiškimas yra įrašytas į ratifikavimo ar prisijungimo dokumentą, jis įsigalioja tą pačią dieną, kaip ir ratifikavimas ar prisijungimas; jei pareiškimas yra padarytas pranešime jau deponavus rati</text:span><text:span text:style-name="T3853">fikavimo ar prisijungimo dokumentą, toks pranešimas įsigalioja po šešių mėnesių nuo tos dienos, kai jį gavo Vokietijos Federacinės Respublikos vyriausybė.</text:span></text:p>
      <text:p text:style-name="P3854"><text:span text:style-name="T3855">3</text:span><text:span text:style-name="T3856">) Bet kuri Susitariančioji Valstybė bet kuriuo metu gali pareikšti, kad Konvencija nustoja galio</text:span><text:span text:style-name="T3857">jusi kai kuriose arba visose teritorijose, apie kurias ji yra pranešusi pagal šio straipsnio 1 dalį. Toks pareiškimas įsigalioja po metų nuo tos dienos, kai pranešimą apie tokį pareiškimą gavo Vokietijos Federacinės Respublikos vyriausybė.</text:span></text:p>
      <text:p text:style-name="P3858"/>
      <text:p text:style-name="P3859"><text:span text:style-name="T3860">169</text:span><text:span text:style-name="T3861"><text:s/>strai</text:span><text:span text:style-name="T3862">psnis.<text:s/></text:span><text:span text:style-name="T3863">Įsigaliojimas</text:span><text:span text:style-name="T3864"><text:note text:note-class="footnote" text:id="_ftn48"><text:note-citation text:label="114">114</text:note-citation><text:note-body><text:p text:style-name="P3865"><text:span text:style-name="T3866"><text:s/></text:span><text:span text:style-name="T3867">Belgijai, Vokietijos Federacinei Respublikai, Prancūzijai, Liuksemburgui, Nyderlandams, Šveicarijai ir Jungtinei Karalystei: 1977 m. spalio 7 d.; Švedijai: 1978 m. gegužės 1 d.; Italijai: 1978 m. gruodžio 1 d.; Austrijai: 1979 m. gegužės<text:s/></text:span><text:span text:style-name="T3868">1 d.; Lichtenšteinui: 1980 m. balandžio 1 d.; Graikijai ir Ispanijai: 1986 m. spalio 1 d.; Danijai: 1990 m. sausio 1 d.; Monakui: 1991 m. gruodžio 1 d; Portugalijai: 1992 m. sausio 1 d.; Airijai: 1992 m. rugpjūčio 1 d.; Suomijai: 1996 m. kovo 1 d.; Kiprui:</text:span><text:span text:style-name="T3869"><text:s/>1998 m. balandžio 1 d.; Turkijai: 2000 m. lapkričio 1 d.; Bulgarijai, Čekijos Respublikai, Estijai, Slovakijai: 2002 m. liepos 1 d.</text:span></text:p></text:note-body></text:note><text:s/></text:span></text:p>
      <text:p text:style-name="P3870"/>
      <text:p text:style-name="P3871"><text:span text:style-name="T3872">1</text:span><text:span text:style-name="T3873">) Ši Konvencija įsigalioja po trijų mėnesių nuo tos dienos, kai šešios valstybės, kurių teritorijoje 1970 m. iš viso buvo paduota visoms toms valstybėms ne mažiau kaip 180 000 patento paraiškų, deponuoja paskutinį ratifikavim</text:span><text:span text:style-name="T3874">o ar prisijungimo dokumentą.</text:span></text:p>
      <text:p text:style-name="P3875"><text:span text:style-name="T3876">2</text:span><text:span text:style-name="T3877">) Šiai Konvencijai įsigaliojus, kiekvienas ratifikavimas ar prisijungimas įsigalioja trečio mėnesio nuo ratifikavimo ar prisijungimo dokumento deponavimo pirmos dienos.</text:span></text:p>
      <text:p text:style-name="P3878"/>
      <text:p text:style-name="P3879"><text:span text:style-name="T3880">170</text:span><text:span text:style-name="T3881"><text:s/>straipsnis.<text:s/></text:span><text:span text:style-name="T3882">Pradinis įnašas</text:span></text:p>
      <text:p text:style-name="P3883"/>
      <text:p text:style-name="P3884"><text:span text:style-name="T3885">1</text:span><text:span text:style-name="T3886">) Kiekvi</text:span><text:span text:style-name="T3887">ena valstybė, ratifikuojanti šią Konvenciją arba prie jos prisijungianti jai įsigaliojus, Organizacijai sumoka pradinį įnašą, kuris negrąžinamas.</text:span></text:p>
      <text:p text:style-name="P3888"><text:span text:style-name="T3889">2</text:span><text:span text:style-name="T3890">) Pradinio įnašo dydis – 5 % nuo sumos, ratifikavimo ar prisijungimo įsigaliojimo dieną apskaičiuotos ati</text:span><text:span text:style-name="T3891">tinkamai valstybei pagal 40 straipsnio 3 ir 4 dalyse minėtą skalę, gautą procentą taikant visų specialių finansinių įnašų sumai, kurią kitos Susitariančios Valstybės turi sumokėti už ataskaitinius laikotarpius, einančius prieš pirmiau nurodytą dieną.</text:span></text:p>
      <text:p text:style-name="P3892"><text:span text:style-name="T3893">3</text:span><text:span text:style-name="T3894">) Jei už ataskaitinį laikotarpį iki šio straipsnio 2 dalyje nurodytos dienos nebuvo reikalaujama specialių finansinių įnašų, taikoma tokia įnašų skalė, kuri atitinkamai valstybei būtų buvusi taikyta paskutiniais metais, už kuriuos buvo reikalaujama finansi</text:span><text:span text:style-name="T3895">nių įnašų.</text:span></text:p>
      <text:p text:style-name="P3896"/>
      <text:p text:style-name="P3897"><text:span text:style-name="T3898">171</text:span><text:span text:style-name="T3899"><text:s/>straipsnis.<text:s/></text:span><text:span text:style-name="T3900">Konvencijos galiojimo terminas</text:span></text:p>
      <text:p text:style-name="P3901"/>
      <text:p text:style-name="P3902"><text:span text:style-name="T3903">Šios Konvencijos galiojimo trukmė neribota.</text:span></text:p>
      <text:p text:style-name="P3904"/>
      <text:p text:style-name="P3905"><text:span text:style-name="T3906">172</text:span><text:span text:style-name="T3907"><text:s/>straipsnis.<text:s/></text:span><text:span text:style-name="T3908">Persvarstymas</text:span></text:p>
      <text:p text:style-name="P3909"/>
      <text:p text:style-name="P3910"><text:span text:style-name="T3911">1</text:span><text:span text:style-name="T3912">) Susitariančiųjų Valstybių konferencija gali šią Konvenciją persvarstyti.</text:span></text:p>
      <text:p text:style-name="P3913"><text:span text:style-name="T3914">2</text:span><text:span text:style-name="T3915">) Konferenciją rengia</text:span><text:span text:style-name="T3916"><text:s/>ir sušaukia Administracinė taryba. Konferencija nelaikoma įvykusia, jei joje nedalyvauja bent trijų ketvirtadalių Susitariančiųjų Valstybių atstovai. Pataisytas tekstas priimamas konferencijoje atstovaujamų ir balsuojančių trijų ketvirtadalių Susitarianči</text:span><text:span text:style-name="T3917">ųjų Valstybių balsų dauguma. Susilaikę Susitariančiųjų Valstybių atstovai laikomi nebalsavusiais.</text:span></text:p>
      <text:p text:style-name="P3918"><text:span text:style-name="T3919">3</text:span><text:span text:style-name="T3920">) Po persvarstymo pataisytas tekstas įsigalioja jį ratifikavus ar prie jo prisijungus konferencijos nustatytam skaičiui Susitariančiųjų Valstybių ir konf</text:span><text:span text:style-name="T3921">erencijos nustatytu laiku.</text:span></text:p>
      <text:p text:style-name="P3922"><text:span text:style-name="T3923">4</text:span><text:span text:style-name="T3924">) Valstybės, kurios pataisyto Konvencijos teksto įsigaliojimo metu nėra jo ratifikavusios ar prie jo prisijungusios, nuo to laiko nustoja buvusios šios Konvencijos šalimis.</text:span></text:p>
      <text:p text:style-name="P3925"/>
      <text:p text:style-name="P3926"><text:span text:style-name="T3927">173</text:span><text:span text:style-name="T3928"><text:s/>straipsnis.<text:s/></text:span><text:span text:style-name="T3929">Susitariančiųjų Valstybių gi</text:span><text:span text:style-name="T3930">nčai</text:span></text:p>
      <text:p text:style-name="P3931"/>
      <text:p text:style-name="P3932"><text:span text:style-name="T3933">1</text:span><text:span text:style-name="T3934">) Bet kuris Susitariančiųjų Valstybių ginčas dėl šios Konvencijos aiškinimo ar taikymo, neišspręstas derybomis, vienos iš atitinkamų valstybių prašymu perduodamas Administracinei tarybai, kuri stengiasi išspręsti atitinkamų valstybių ginčą.</text:span></text:p>
      <text:p text:style-name="P3935"><text:span text:style-name="T3936">2</text:span><text:span text:style-name="T3937">) Jeigu toks ginčas neišsprendžiamas per šešis mėnesius nuo tos dienos, kai Administracinė taryba perėmė jo sprendimą, bet kuri suinteresuota valstybė gali ginčą pateikti Tarptautiniam Teisingumo Teismui, kad šis priimtų įpareigojantį sprendimą.</text:span></text:p>
      <text:p text:style-name="P3938"/>
      <text:p text:style-name="P3939"><text:span text:style-name="T3940">174</text:span><text:span text:style-name="T3941"><text:s/>straipsnis.<text:s/></text:span><text:span text:style-name="T3942">Denonsavimas</text:span></text:p>
      <text:p text:style-name="P3943"/>
      <text:p text:style-name="P3944"><text:span text:style-name="T3945">Bet kuri Susitariančioji Valstybė bet kuriuo metu gali denonsuoti šią Konvenciją. Apie denonsavimą pranešama Vokietijos Federacinės Respublikos vyriausybei. Denonsavimas įsigalioja praėjus metams nuo tokio pranešimo gavimo die</text:span><text:span text:style-name="T3946">nos.</text:span></text:p>
      <text:p text:style-name="P3947"/>
      <text:p text:style-name="P3948"><text:span text:style-name="T3949">175</text:span><text:span text:style-name="T3950"><text:s/>straipsnis.<text:s/></text:span><text:span text:style-name="T3951">Įgytų teisių išlaikymas</text:span></text:p>
      <text:p text:style-name="P3952"/>
      <text:p text:style-name="P3953"><text:span text:style-name="T3954">1</text:span><text:span text:style-name="T3955">) Jei pagal 172 straipsnio 4 dalį arba 174 straipsnį kuri nors valstybė nustoja būti šios Konvencijos šalimi, pagal šią Konvenciją įgytoms teisėms tai nepakenkia.</text:span></text:p>
      <text:p text:style-name="P3956"><text:span text:style-name="T3957">2</text:span><text:span text:style-name="T3958">) Europos patento paraišką,<text:s/></text:span><text:span text:style-name="T3959">dar nagrinėjamą tuo metu, kai kuri nors nurodytoji valstybė nustoja buvusi šios Konvencijos šalimi, Europos patentų tarnyba tos valstybės atžvilgiu ir toliau nagrinėja, tarsi Konvencija vis dar būtų jai taikytina.</text:span></text:p>
      <text:p text:style-name="P3960"><text:span text:style-name="T3961">3</text:span><text:span text:style-name="T3962">) Šio straipsnio 2 dalies nuostatos t</text:span><text:span text:style-name="T3963">aikomos Europos patentams, kurių užprotestavimas dar nagrinėjamas toje dalyje nurodytą dieną arba užprotestavimui skirtas laikas dar nepasibaigęs.</text:span></text:p>
      <text:p text:style-name="P3964"><text:span text:style-name="T3965">4</text:span><text:span text:style-name="T3966">) Šis straipsnis nekeičia valstybės, nustojusios būti šios Konvencijos šalimi, teisės Europos patentą ve</text:span><text:span text:style-name="T3967">rtinti pagal tą Konvencijos tekstą, kurio šalimi ji buvo.</text:span></text:p>
      <text:p text:style-name="P3968"/>
      <text:p text:style-name="P3969"><text:span text:style-name="T3970">176</text:span><text:span text:style-name="T3971"><text:s/>straipsnis.<text:s/></text:span><text:span text:style-name="T3972">Buvusios Susitariančiosios Valstybės finansinės teisės ir pareigos</text:span></text:p>
      <text:p text:style-name="P3973"/>
      <text:p text:style-name="P3974"><text:span text:style-name="T3975">1</text:span><text:span text:style-name="T3976">) Bet kuriai valstybei, nustojusiai būti šios Konvencijos šalimi pagal 172 straipsnio 4 dalį arba 174<text:s/></text:span><text:span text:style-name="T3977">straipsnį, Organizacija jos pagal 40 straipsnio 2 dalį sumokėtus specialiuosius finansinius įnašus grąžina tik tokiu laiku ir tokiomis sąlygomis, kuriomis Organizacija grąžina kitų valstybių per tą patį ataskaitinį laikotarpį sumokėtus specialius finansini</text:span><text:span text:style-name="T3978">us įnašus.</text:span></text:p>
      <text:p text:style-name="P3979"><text:span text:style-name="T3980">2</text:span><text:span text:style-name="T3981">) Šio straipsnio 1 dalyje minėta valstybė, net ir nustojusi būti šios Konvencijos šalimi, ir toliau pagal 39 straipsnį moka metų mokesčio už toje valstybėje likusius galioti patentus dalį; taikoma normą, tą dieną, kurią ji nustojo būti Konv</text:span><text:span text:style-name="T3982">encijos šalimi, galiojusi norma.</text:span></text:p>
      <text:p text:style-name="P3983"/>
      <text:p text:style-name="P3984"><text:span text:style-name="T3985">177</text:span><text:span text:style-name="T3986"><text:s/>straipsnis.<text:s/></text:span><text:span text:style-name="T3987">Konvencijos kalbos</text:span></text:p>
      <text:p text:style-name="P3988"/>
      <text:p text:style-name="P3989"><text:span text:style-name="T3990">1</text:span><text:span text:style-name="T3991">) Ši Konvencija, sudaryta vienu originalu anglų, prancūzų ir vokiečių kalbomis, deponuojama Vokietijos Federacinės Respublikos vyriausybės archyvuose, visi trys tekstai yra<text:s/></text:span><text:span text:style-name="T3992">autentiški.</text:span></text:p>
      <text:p text:style-name="P3993"><text:span text:style-name="T3994">2</text:span><text:span text:style-name="T3995">) Šios Konvencijos tekstai, sudaryti ne šio straipsnio 1 dalyje nurodytomis Susitariančiųjų Valstybių kalbomis, laikomi oficialiais tekstais, jei juos yra patvirtinusi Administracinė taryba. Jei dėl įvairių tekstų aiškinimo kyla ginčas, au</text:span><text:span text:style-name="T3996">tentiškais laikomi šio straipsnio 1 dalyje nurodyti tekstai.</text:span></text:p>
      <text:p text:style-name="P3997"/>
      <text:p text:style-name="P3998"><text:span text:style-name="T3999">178</text:span><text:span text:style-name="T4000"><text:s/>straipsnis.<text:s/></text:span><text:span text:style-name="T4001">Perdavimas ir pranešimai</text:span></text:p>
      <text:p text:style-name="P4002"/>
      <text:p text:style-name="P4003"><text:span text:style-name="T4004">1</text:span><text:span text:style-name="T4005">) Vokietijos Federacinės Respublikos vyriausybė parengia patvirtintas Konvencijos kopijas ir jas perduoda visų pasirašiusių ir prisijungusių<text:s/></text:span><text:span text:style-name="T4006">valstybių vyriausybėms.</text:span></text:p>
      <text:p text:style-name="P4007"><text:span text:style-name="T4008">2</text:span><text:span text:style-name="T4009">) Vokietijos Federacinės Respublikos vyriausybė šio straipsnio 1 dalyje nurodytų valstybių vyriausybėms praneša apie:</text:span></text:p>
      <text:p text:style-name="P4010"><text:span text:style-name="T4011">a) visus pasirašymus;</text:span></text:p>
      <text:p text:style-name="P4012"><text:span text:style-name="T4013">b) visų ratifikavimo ar prisijungimo dokumentų deponavimą;</text:span></text:p>
      <text:p text:style-name="P4014"><text:span text:style-name="T4015">c) visas išlygas arba<text:s/></text:span><text:span text:style-name="T4016">išlygų panaikinimus pagal 167 straipsnio nuostatas;</text:span></text:p>
      <text:p text:style-name="P4017"><text:span text:style-name="T4018">d) visus pareiškimus ir pranešimus, gautus pagal 168 straipsnio nuostatas;</text:span></text:p>
      <text:p text:style-name="P4019"><text:span text:style-name="T4020">e) šios Konvencijos įsigaliojimo datą;</text:span></text:p>
      <text:p text:style-name="P4021"><text:span text:style-name="T4022">f) visus pagal 174 straipsnį gautus denonsavimus ir datą, kada toks denonsavimas<text:s/></text:span><text:span text:style-name="T4023">įsigalioja.</text:span></text:p>
      <text:p text:style-name="P4024"><text:span text:style-name="T4025">3</text:span><text:span text:style-name="T4026">) Vokietijos Federacinės Respublikos vyriausybė šią Konvenciją registruoja Jungtinių Tautų Sekretoriate.</text:span></text:p>
      <text:p text:style-name="P4027"/>
      <text:p text:style-name="P4028"><text:span text:style-name="T4029">TAI PATVIRTINDAMI, toliau nurodyti tinkamai įgalioti asmenys pasirašė šią Konvenciją.</text:span></text:p>
      <text:p text:style-name="P4030"/>
      <text:p text:style-name="P4031"><text:span text:style-name="T4032">Priimta Miunchene tūkstantis devyni šimtai sep</text:span><text:span text:style-name="T4033">tyniasdešimt trečių metų spalio penktą dieną.</text:span></text:p>
      <text:p text:style-name="P4034"><text:span text:style-name="T4035">______________</text:span></text:p>
      <text:p text:style-name="P4036"><text:span text:style-name="T4037">EUROPOS PATENTŲ IŠDAVIMO KONVENCIJOS ĮGYVENDINIMO TAISYKLĖS,</text:span></text:p>
      <text:p text:style-name="P4038"/>
      <text:p text:style-name="P4039"><text:span text:style-name="T4040">priimtos 1973 m. spalio 5 d.,</text:span></text:p>
      <text:p text:style-name="P4041"/>
      <text:p text:style-name="P4042"><text:span text:style-name="T4043">su paskutiniais pakeitimais, padarytais Europos patentų organizacijos Administracinės tarybos</text:span><text:span text:style-name="T4044"><text:s/>2001 m. gruodžio 13 d. sprendimu</text:span></text:p>
      <text:p text:style-name="P4045"/>
      <text:p text:style-name="P4046"><text:span text:style-name="T4047">I DALIS. KONVENCIJOS I DALIES ĮGYVENDINIMO TAISYKLĖS</text:span></text:p>
      <text:p text:style-name="P4048"/>
      <text:p text:style-name="P4049"><text:span text:style-name="T4050">I</text:span><text:span text:style-name="T4051"><text:s/>skyrius.<text:s/></text:span><text:span text:style-name="T4052">Europos patentų tarnybos kalbos</text:span></text:p>
      <text:p text:style-name="P4053"/>
      <text:p text:style-name="P4054"><text:span text:style-name="T4055">1 taisyklė</text:span><text:span text:style-name="T4056"><text:note text:note-class="footnote" text:id="_ftn49"><text:note-citation text:label="1">1</text:note-citation><text:note-body><text:p text:style-name="P4057"><text:span text:style-name="T4058"><text:s/></text:span><text:span text:style-name="T4059">Pakeista Administracinės tarybos 1990 m. gruodžio 7 d. sprendimu, kuris įsigaliojo 1991 m. birželio 1 d. (EPT OL 1991, p.</text:span><text:span text:style-name="T4060"><text:s/>4 ir toliau). Žr. Išplėstinės apeliacinės kolegijos sprendimą G 3/99 (I priedas).</text:span></text:p><text:p text:style-name="P4061"><text:span text:style-name="T4062">2<text:s/></text:span><text:span text:style-name="T4063">Pakeista Administracinės tarybos 1988 m. birželio 10 d. sprendimu, kuris įsigaliojo 1988 m. spalio 1 d. (EPT OL 1988, p. 290).</text:span></text:p><text:p text:style-name="P4064"><text:span text:style-name="T4065">3<text:s/></text:span><text:span text:style-name="T4066">Pataisyta Administracinės tarybos 1991 m.<text:s/></text:span><text:span text:style-name="T4067">liepos 5 d. sprendimu, kuris įsigaliojo 1991 m. spalio 1 d. (EPT OL 1991, p. 421)</text:span></text:p></text:note-body></text:note></text:span></text:p>
      <text:p text:style-name="P4068"><text:span text:style-name="T4069">Nukrypimai, daromi nuostatoms dėl rašytinio proceso kalbos</text:span></text:p>
      <text:p text:style-name="P4070"/>
      <text:p text:style-name="P4071"><text:span text:style-name="T4072">1</text:span><text:span text:style-name="T4073">) Europos patentų tarnyboje<text:s/></text:span><text:span text:style-name="T4074">vykstant rašytiniam procesui bet kuri šalis gali vartoti bet kurią Europos patentų tarnybos oficialiąją kalbą. 14 straipsnio 4 dalyje minėtą vertimą galima pateikti bet kuria Europos patentų tarnybos oficialiąja kalba.</text:span></text:p>
      <text:p text:style-name="P4075"><text:span text:style-name="T4076">2</text:span><text:span text:style-name="T4077">) Europos patento paraiškos arba</text:span><text:span text:style-name="T4078"><text:s/>Europos patento pakeitimus būtina pateikti proceso kalba.</text:span></text:p>
      <text:p text:style-name="P4079"><text:span text:style-name="T4080">3</text:span><text:span text:style-name="T4081">) Įrodymams Europos patentų tarnybai pateikiami dokumentai, ypač spaudiniai, gali būti pateikti bet kuria kalba. Tačiau Europos patentų tarnyba gali reikalauti per tam tikrą nustatytą laiką, n</text:span><text:span text:style-name="T4082">e trumpesnį kaip mėnuo, pateikti vertimą į vieną iš savo oficialiųjų kalbų.</text:span></text:p>
      <text:p text:style-name="P4083"/>
      <text:p text:style-name="P4084"><text:span text:style-name="T4085">2 taisyklė</text:span></text:p>
      <text:p text:style-name="P4086"><text:span text:style-name="T4087">Nukrypimai, daromi nuostatoms dėl žodinio nagrinėjimo kalbos</text:span></text:p>
      <text:p text:style-name="P4088"/>
      <text:p text:style-name="P4089"><text:span text:style-name="T4090">1</text:span><text:span text:style-name="T4091">)</text:span><text:span text:style-name="T4092">2<text:s/></text:span><text:span text:style-name="T4093">Bet kuri Europos patentų tarnyboje vykstančio žodinio nagrinėjimo šalis gali vietoj proceso ka</text:span><text:span text:style-name="T4094">lbos vartoti bet kurią kitą Europos patentų tarnybos oficialiąją kalbą, jei ji bent prieš mėnesį iki nustatyto tokio nagrinėjimo dienos apie tai įspėja Europos patentų tarnybą arba jei ji pasirūpina vertimu į proceso kalbą. Bet kuri šalis taip pat gali var</text:span><text:span text:style-name="T4095">toti vieną iš Susitariančiųjų Valstybių oficialiųjų kalbų, jei ji pasirūpina vertimu į proceso kalbą. Europos patentų tarnyba gali leisti nukrypti nuo šios taisyklės dalies nuostatų.</text:span></text:p>
      <text:p text:style-name="P4096"><text:span text:style-name="T4097">2</text:span><text:span text:style-name="T4098">) Vykstant žodiniam nagrinėjimui, Europos patentų tarnybos darbuotoj</text:span><text:span text:style-name="T4099">ai gali vietoj proceso kalbos vartoti bet kurią kitą Europos patentų tarnybos oficialiąją kalbą.</text:span></text:p>
      <text:p text:style-name="P4100"><text:span text:style-name="T4101">3</text:span><text:span text:style-name="T4102">) Kai yra išklausomi parodymai, bet kuri išklausoma šalis, liudytojas ar ekspertas, negalintis tinkamai išsireikšti viena iš Europos patentų tarnybos ar S</text:span><text:span text:style-name="T4103">usitariančiųjų Valstybių oficialiųjų kalbų, gali vartoti kitą kalbą. Jei proceso šalies prašymu nusprendžiama išklausyti parodymus, šalys, liudytojai ar ekspertai, kalbantys ne Europos patentų tarnybos oficialiosiomis kalbomis, gali būti išklausyti tik tad</text:span><text:span text:style-name="T4104">a, kai prašančioji šalis pasirūpina vertimu į proceso kalbą; tačiau Europos patentų tarnyba gali leisti versti į vieną iš kitų savo oficialiųjų kalbų.</text:span></text:p>
      <text:p text:style-name="P4105"><text:span text:style-name="T4106">4</text:span><text:span text:style-name="T4107">) Šalių ir Europos patentų tarnybos susitarimu žodinio nagrinėjimo metu gali būti vartojama bet kuri</text:span><text:span text:style-name="T4108"><text:s/>kalba.</text:span></text:p>
      <text:p text:style-name="P4109"><text:span text:style-name="T4110">5</text:span><text:span text:style-name="T4111">) Prireikus Europos patentų tarnyba savo sąskaita pasirūpina vertimu į proceso kalbą arba atitinkamais atvejais – į kitas savo oficialiąsias kalbas, jei už tokį vertimą nėra atsakinga viena iš proceso šalių.</text:span></text:p>
      <text:p text:style-name="P4112"><text:span text:style-name="T4113">6</text:span><text:span text:style-name="T4114">)</text:span><text:span text:style-name="T4115">3<text:s/></text:span><text:span text:style-name="T4116">Europos patentų tarnybos da</text:span><text:span text:style-name="T4117">rbuotojų, proceso šalių, liudytojų ir ekspertų pareiškimai, žodinio nagrinėjimo metu padaryti viena iš Europos patentų tarnybos oficialiųjų kalbų, protokoluojami ta kalba, kuria jie buvo padaryti. Pareiškimai bet kuria kita kalba protokoluojami ta oficiali</text:span><text:span text:style-name="T4118">ąja kalba, į kurią jie yra verčiami. Europos patento paraiškos arba Europos patento aprašymo ar apibrėžties punktų teksto pakeitimai protokoluojami proceso kalba.</text:span></text:p>
      <text:p text:style-name="P4119"/>
      <text:p text:style-name="P4120"><text:span text:style-name="T4121">3 taisyklė (išbraukta)</text:span><text:span text:style-name="T4122"><text:note text:note-class="footnote" text:id="_ftn50"><text:note-citation text:label="4">4</text:note-citation><text:note-body><text:p text:style-name="P4123"><text:span text:style-name="T4124"><text:s/></text:span><text:span text:style-name="T4125">Išbraukta Administracinės tarybos 1990 m. gruodžio 7 d. sprendimu, kuris įsigaliojo 1991 m. birželio 1 d. (EPT OL 1991, p. 4 ir toliau).</text:span></text:p><text:p text:style-name="P4126"><text:span text:style-name="T4127">5</text:span><text:span text:style-name="T4128"><text:s/>Pataisyta Administracinės tarybos</text:span><text:span text:style-name="T4129"><text:s/>1990 m. gruodžio 7 d. sprendimu, kuris įsigaliojo 1991 m. birželio 1 d. (EPT OL 1991, p. 4 ir toliau).</text:span></text:p><text:p text:style-name="P4130"><text:span text:style-name="T4131">6</text:span><text:span text:style-name="T4132"><text:s/>Pataisyta Administracinės tarybos 1977 m. spalio 20 d. sprendimu, kuris įsigaliojo 1978 m. vasario 1 d. (EPT OL 1978, p. 12 ir toliau).</text:span></text:p><text:p text:style-name="P4133"><text:span text:style-name="T4134">7</text:span><text:span text:style-name="T4135"><text:s/>Žr. Išplėsti</text:span><text:span text:style-name="T4136">nės apeliacinės kolegijos sprendimą G 6/91 (I priedas).</text:span></text:p></text:note-body></text:note><text:s/></text:span></text:p>
      <text:p text:style-name="P4137"/>
      <text:p text:style-name="P4138"><text:span text:style-name="T4139">4 taisyklė</text:span><text:span text:style-name="T4140">5<text:s/></text:span></text:p>
      <text:p text:style-name="P4141"><text:span text:style-name="T4142">Europos atskirtosios paraiškos kalba</text:span></text:p>
      <text:p text:style-name="P4143"/>
      <text:p text:style-name="P4144"><text:span text:style-name="T4145">Europ</text:span><text:span text:style-name="T4146">os atskirtosios paraiškos arba 14 straipsnio 2 dalyje nurodytu atveju jų vertimai turi būti pateikti ta kalba, kuria buvo nagrinėjama ankstesnė Europos patento paraiška.</text:span></text:p>
      <text:p text:style-name="P4147"/>
      <text:p text:style-name="P4148"><text:span text:style-name="T4149">5 taisyklė</text:span></text:p>
      <text:p text:style-name="P4150"><text:span text:style-name="T4151">Vertimų tvirtinimas</text:span></text:p>
      <text:p text:style-name="P4152"/>
      <text:p text:style-name="P4153"><text:span text:style-name="T4154">Kai turi būti pateiktas kokio nors dokumento<text:s/></text:span><text:span text:style-name="T4155">vertimas, Europos patentų tarnyba gali reikalauti per tam tikrą savo nustatytą laiką pateikti pažymą, kad vertimas atitinka teksto originalą. Laiku nepateikus pažymos, dokumentas laikomas negautu, jei Konvencijoje nenumatyta kitaip.</text:span></text:p>
      <text:p text:style-name="P4156"/>
      <text:p text:style-name="P4157"><text:span text:style-name="T4158">6 taisyklė</text:span></text:p>
      <text:p text:style-name="P4159"><text:span text:style-name="T4160">Terminai<text:s/></text:span><text:span text:style-name="T4161">ir mokesčių sumažinimas</text:span></text:p>
      <text:p text:style-name="P4162"/>
      <text:p text:style-name="P4163"><text:span text:style-name="T4164">1</text:span><text:span text:style-name="T4165">)</text:span><text:span text:style-name="T4166">6<text:s/></text:span><text:span text:style-name="T4167">14 straipsnio 2 dalyje minėtą vertimą būtina pateikti per tris mėnesius nuo Europos patento paraiškos padavimo, bet ne vėliau kaip per trylika mėnesių nuo prioriteto datos. Tačiau vertimą, susijusį su Europos atskirtąja par</text:span><text:span text:style-name="T4168">aiška arba nauja Europos patento paraiška, paduodama pagal 61 straipsnio 1 dalies b punktą, galima pateikti bet kuriuo metu per vieną mėnesį nuo tokios paraiškos padavimo.</text:span></text:p>
      <text:p text:style-name="P4169"><text:span text:style-name="T4170">2</text:span><text:span text:style-name="T4171">) 14 straipsnio 4 dalyje minėtą vertimą būtina pateikti per vieną mėnesį nuo do</text:span><text:span text:style-name="T4172">kumento pateikimo dienos. Kai dokumentas yra pranešimas apie protestą arba apeliaciją, šį terminą prireikus galima pratęsti iki protesto ar apeliacijos laikotarpio pabaigos.</text:span></text:p>
      <text:p text:style-name="P4173"><text:span text:style-name="T4174">3</text:span><text:span text:style-name="T4175">)</text:span><text:span text:style-name="T4176">7<text:s/></text:span><text:span text:style-name="T4177">Pareiškėjui, savininkui ar protestuotojui, pasinaudojusiam 14 straipsnio 2</text:span><text:span text:style-name="T4178"><text:s/>ir 4 dalyse nurodytomis galimybėmis, padavimo, ekspertizės, protesto ar apeliacijos mokesčiai gali būti sumažinti. Sumažinimas procentais nuo visų mokesčių nustatomas Mokesčių taisyklėse.</text:span></text:p>
      <text:p text:style-name="P4179"/>
      <text:p text:style-name="P4180"><text:span text:style-name="T4181">7 taisyklė</text:span></text:p>
      <text:p text:style-name="P4182"><text:span text:style-name="T4183">Europos patento paraiškos vertimo teisinis autentiš</text:span><text:span text:style-name="T4184">kumas</text:span></text:p>
      <text:p text:style-name="P4185"/>
      <text:p text:style-name="P4186"><text:span text:style-name="T4187">Jei nėra priešingų įrodymų, Europos patentų tarnyba, spręsdama, ar Europos patento paraiškos ar Europos patento objekto esmė neatskleidžiama plačiau negu paduotoje Europos patento paraiškoje, gali daryti prielaidą, kad 14 straipsnio 2 dalyje minėt</text:span><text:span text:style-name="T4188">as vertimas atitinka paraiškos originalo tekstą.</text:span></text:p>
      <text:p text:style-name="P4189"/>
      <text:p text:style-name="P4190"><text:span text:style-name="T4191">II</text:span><text:span text:style-name="T4192"><text:s/>skyrius.<text:s/></text:span><text:span text:style-name="T4193">Europos patentų tarnybos organizacinė struktūra</text:span></text:p>
      <text:p text:style-name="P4194"/>
      <text:p text:style-name="P4195"><text:span text:style-name="T4196">8 taisyklė</text:span></text:p>
      <text:p text:style-name="P4197"><text:span text:style-name="T4198">Patentų klasifikacija</text:span></text:p>
      <text:p text:style-name="P4199"/>
      <text:p text:style-name="P4200"><text:span text:style-name="T4201">1</text:span><text:span text:style-name="T4202">) Europos patentų tarnyba taiko:</text:span></text:p>
      <text:p text:style-name="P4203"><text:span text:style-name="T4204">a) iki įsigaliojant 1971 m. kovo 24 d. Strasbūro susitarimui dė</text:span><text:span text:style-name="T4205">l tarptautinės patentų klasifikacijos – 1954 m. gruodžio 19 d. Europos tarptautinės išradimų patentų klasifikacijos konvencijos 1 straipsnyje nurodytą klasifikaciją;</text:span></text:p>
      <text:p text:style-name="P4206"><text:span text:style-name="T4207">b) tam susitarimui įsigaliojus – minėto Strasbūro susitarimo 1 straipsnyje nurodytą<text:s/></text:span><text:span text:style-name="T4208">klasifikaciją.</text:span></text:p>
      <text:p text:style-name="P4209"><text:span text:style-name="T4210">2</text:span><text:span text:style-name="T4211">) Šios taisyklės 1 dalyje minėta klasifikacija toliau vadinama tarptautine klasifikacija.</text:span></text:p>
      <text:p text:style-name="P4212"/>
      <text:p text:style-name="P4213"><text:span text:style-name="T4214">9 taisyklė</text:span></text:p>
      <text:p text:style-name="P4215"><text:span text:style-name="T4216">Pareigų pirmosios instancijos skyriams paskirstymas</text:span></text:p>
      <text:p text:style-name="P4217"/>
      <text:p text:style-name="P4218"><text:span text:style-name="T4219">1</text:span><text:span text:style-name="T4220">) Europos patentų tarnybos prezidentas nustato paieškos, ekspertizės ir<text:s/></text:span><text:span text:style-name="T4221">protestų skyrių skaičių. Remdamasis tarptautine klasifikacija, jis paskirsto šiems skyriams pareigas ir prireikus pagal tą klasifikaciją priima sprendimą dėl Europos patento paraiškos ar Europos patento priskyrimo tam tikrai klasei.</text:span></text:p>
      <text:p text:style-name="P4222"><text:span text:style-name="T4223">2</text:span><text:span text:style-name="T4224">)</text:span><text:span text:style-name="T4225"><text:note text:note-class="footnote" text:id="_ftn51"><text:note-citation text:label="8">8</text:note-citation><text:note-body><text:p text:style-name="Normal"><text:span text:style-name="T4226"><text:s/></text:span><text:span text:style-name="T4227">Žr. EPT prezidento 1989 m. kovo 10 d. sprendimą dėl Juridinio skyriaus atsakomybės (EPT OL 1989, p. 177 ir toliau)</text:span></text:p></text:note-body></text:note><text:s/></text:span><text:span text:style-name="T4228">Be tos atsakomy</text:span><text:span text:style-name="T4229">bės, kuri Priėmimo poskyriui, paieškos, ekspertizės, protestų ir Juridiniam skyriams yra priskiriama pagal šią Konvenciją, Europos patentų tarnybos prezidentas gali šiems skyriams skirti ir papildomas pareigas.</text:span></text:p>
      <text:p text:style-name="P4230"><text:span text:style-name="T4231">3</text:span><text:span text:style-name="T4232">)</text:span><text:span text:style-name="T4233"><text:note text:note-class="footnote" text:id="_ftn52"><text:note-citation text:label="9">9</text:note-citation><text:note-body><text:p text:style-name="P4234"><text:span text:style-name="T4235"><text:s/></text:span><text:span text:style-name="T4236">Žr. 1999 m. balandžio 28 d. pranešimą apie tam tikrų pareigų, kurias paprastai at</text:span><text:span text:style-name="T4237">lieka Ekspertizės ar Protestų skyriai, pavedimą darbuotojams, kurie nepriklauso ekspertizių personalui (EPT OL 1999, p. 503 ir toliau), ir Išplėstinės apeliacinės kolegijos sprendimą G 2/90 (I priedas)</text:span></text:p></text:note-body></text:note><text:s/></text:span><text:span text:style-name="T4238">Darbuotojams, kurie nėra kvalifikuoti</text:span><text:span text:style-name="T4239"><text:s/>technikos arba teisės ekspertai, Europos patentų tarnybos prezidentas gali pavesti atlikti atskiras su techniniais ar teisiniais sunkumais nesusijusias ekspertizės ar protestų skyrių užduotis.</text:span></text:p>
      <text:p text:style-name="P4240"><text:span text:style-name="T4241">4</text:span><text:span text:style-name="T4242">) Europos patentų tarnybos prezidentas gali vienai iš pro</text:span><text:span text:style-name="T4243">testų skyriams priklausančių kanceliarijų suteikti išskirtines pareigas nustatyti 104 straipsnio 2 dalyje numatytų išlaidų sumą.</text:span></text:p>
      <text:p text:style-name="P4244"/>
      <text:p text:style-name="P4245"><text:span text:style-name="T4246">10 taisyklė</text:span><text:span text:style-name="T4247"><text:note text:note-class="footnote" text:id="_ftn53"><text:note-citation text:label="10">10</text:note-citation><text:note-body><text:p text:style-name="P4248"><text:span text:style-name="T4249"><text:s/></text:span><text:span text:style-name="T4250">Pakeista Administracinės tarybos 2001 m. sausio 2d.</text:span><text:span text:style-name="T4251"><text:s/>sprendimu, kuris įsigaliojo 2002 m. sausio 2 d. (EPT OL 2001, p. 485 ir toliau). Žr. Išplėstinės apeliacinės kolegijos sprendimus G 6/95, G1/97 (I priedas)</text:span></text:p></text:note-body></text:note><text:s/></text:span></text:p>
      <text:p text:style-name="P4252"><text:span text:style-name="T4253">Apeliacinių kolegijų prezidiumas</text:span></text:p>
      <text:p text:style-name="P4254"/>
      <text:p text:style-name="P4255"><text:span text:style-name="T4256">1</text:span><text:span text:style-name="T4257">) Organizacinio vieneto, kurį sudaro apeliacinės kolegijos, autonomi</text:span><text:span text:style-name="T4258">nę instituciją (Apeliacinių kolegijų prezidiumą) sudaro viceprezidentas, atsakingas už apeliacines kolegijas, kuris vykdo pirmininko funkcijas, ir dvylika apeliacinių kolegijų narių, iš kurių – šeši pirmininkai ir šeši kiti nariai.</text:span></text:p>
      <text:p text:style-name="P4259"><text:span text:style-name="T4260">2</text:span><text:span text:style-name="T4261">) Visus prezidiumo<text:s/></text:span><text:span text:style-name="T4262">narius renka pirmininkai ir apeliacinių kolegijų nariai vieneriems darbo metams. Jei negalima sudaryti visos sudėties prezidiumo, laisvos vietos užpildomos paskiriant vyriausius pirmininkus ir narius.</text:span></text:p>
      <text:p text:style-name="P4263"><text:span text:style-name="T4264">3</text:span><text:span text:style-name="T4265">) Prezidiumas priima apeliacinių kolegijų darbo tv</text:span><text:span text:style-name="T4266">arkos taisykles ir nustato narių rinkimo bei skyrimo tvarką. Prezidiumas teikia konsultacijas viceprezidentui, atsakingam už apeliacines kolegijas, klausimais, susijusiais su bendru apeliacijų kolegijų veikimu.</text:span></text:p>
      <text:p text:style-name="P4267"><text:span text:style-name="T4268">4</text:span><text:span text:style-name="T4269">) Prieš kiekvienų darbo metų pradžią išp</text:span><text:span text:style-name="T4270">lėstinės sudėties prezidiumas, kurį sudaro visi pirmininkai, apeliacinėms kolegijoms paskirsto pareigas. Dirbdamas ta pačia sudėtimi, prezidiumas priima sprendimus dėl konfliktų, susijusių su pareigų paskirstymu tarp dviejų ar daugiau apeliacinių kolegijų.</text:span><text:span text:style-name="T4271"><text:s/>Išplėstinės sudėties prezidiumas skiria nuolatinius ir pakaitinius įvairių apeliacinių kolegijų narius. Apeliacinės kolegijos narys gali būti skiriamas vienos arba kelių apeliacinių kolegijų nariu. Prireikus atitinkamais darbo metais šie paskirstymai ir p</text:span><text:span text:style-name="T4272">askyrimai gali būti keičiami.</text:span></text:p>
      <text:p text:style-name="P4273"><text:span text:style-name="T4274">5</text:span><text:span text:style-name="T4275">) Prezidiumas gali priimti sprendimą tik tada, kai dalyvauja bent penki nariai, tai – viceprezidentas, atsakingas už apeliacines kolegijas, arba jo pavaduotojas, ir dviejų apeliacinių kolegijų pirmininkai. Kai kalbama api</text:span><text:span text:style-name="T4276">e 4 dalyje nurodytas užduotis, privalo dalyvauti devyni nariai, įskaitant viceprezidentą, atsakingą už apeliacines kolegijas, arba jo pavaduotoją, ir trijų apeliacinių kolegijų pirmininkus. Sprendimai priimami balsų dauguma, esant vienodam balsų skaičiui,<text:s/></text:span><text:span text:style-name="T4277">pirmininko arba jo pavaduotojo balsas yra sprendžiamasis. Susilaikymas balsuojant nėra skaičiuojamas kaip balsas.</text:span></text:p>
      <text:p text:style-name="P4278"><text:span text:style-name="T4279">6</text:span><text:span text:style-name="T4280">) Administracinė taryba gali paskirstyti apeliacinių kolegijų pareigas pagal 134 straipsnio 8 dalies c punktą.</text:span></text:p>
      <text:p text:style-name="P4281"/>
      <text:p text:style-name="P4282"><text:span text:style-name="T4283">11 taisyklė</text:span><text:span text:style-name="T4284"><text:note text:note-class="footnote" text:id="_ftn54"><text:note-citation text:label="11">11</text:note-citation><text:note-body><text:p text:style-name="P4285"><text:span text:style-name="T4286"><text:s/></text:span><text:span text:style-name="T4287">Pakeista Administracinės tarybos 2001 m. sausio 2d. sprendimu, kuris įsigaliojo 2002 m. sausio 2</text:span><text:span text:style-name="T4288"><text:s/>d. (EPT OL 2001, p. 485 ir toliau). Žr. Išplėstinės apeliacinės kolegijos sprendimus G 6/95, G1/97 (I priedas).</text:span></text:p><text:p text:style-name="P4289"><text:span text:style-name="T4290">12</text:span><text:span text:style-name="T4291"><text:s/>Žr. EPT prezidento 1989 m. kovo 10 d. sprendimą dėl Juridinio skyriaus įgaliojimų (EPT OL 1989, p. 177 ir toliau) ir EPT 5-ojo GD viceprezid</text:span><text:span text:style-name="T4292">ento 1990 m. liepos 5 d. pranešimą dėl susirašinėjimo su Juridiniu skyriumi (EPT OL 1990, p. 404 ir toliau).</text:span></text:p><text:p text:style-name="P4293"><text:span text:style-name="T4294">13</text:span><text:span text:style-name="T4295"><text:s/>Žr. Išplėstinės apeliacinės kolegijos sprendimą G 3/92 (I priedas).</text:span></text:p></text:note-body></text:note><text:s/></text:span></text:p>
      <text:p text:style-name="P4296"><text:span text:style-name="T4297">Išplėstinės apeliacinės kolegijos darbo paskirstymo struktūra ir darbo tvarkos taisyklių priėmimas</text:span></text:p>
      <text:p text:style-name="P4298"/>
      <text:p text:style-name="P4299"><text:span text:style-name="T4300">1</text:span><text:span text:style-name="T4301">) Prieš kiekvienų darbo metų pradžią Išplėstinės apeliacinės kolegijos nariai, kurie buvo paskirti pagal 160 straipsnio 2 dalį, skiria Išplėstinės apel</text:span><text:span text:style-name="T4302">iacinės kolegijos nuolatinius ir pakaitinius narius.</text:span></text:p>
      <text:p text:style-name="P4303"><text:span text:style-name="T4304">2</text:span><text:span text:style-name="T4305">) Išplėstinės apeliacinės kolegijos nariai, kurie nebuvo paskirti pagal 160 straipsnio 2 dalį, priima Išplėstinės apeliacinės kolegijos darbo tvarkos taisykles.</text:span></text:p>
      <text:p text:style-name="P4306"><text:span text:style-name="T4307">3</text:span><text:span text:style-name="T4308">) Sprendimai dėl 1 ir 2 dalyje n</text:span><text:span text:style-name="T4309">urodytų klausimų gali būti priimami tik tada, kai dalyvauja bent penki nariai, įskaitant Išplėstinės apeliacinės kolegijos pirmininką arba jo pavaduotoją; esant vienodam balsų skaičiui, pirmininko arba jo pavaduotojo balsas yra sprendžiamasis. Susilaikymas</text:span><text:span text:style-name="T4310"><text:s/>balsuojant nėra skaičiuojamas kaip balsas.</text:span></text:p>
      <text:p text:style-name="P4311"/>
      <text:p text:style-name="P4312"><text:span text:style-name="T4313">12 taisyklė</text:span></text:p>
      <text:p text:style-name="P4314"><text:span text:style-name="T4315">Administracinė Europos patentų tarnybos struktūra</text:span></text:p>
      <text:p text:style-name="P4316"/>
      <text:p text:style-name="P4317"><text:span text:style-name="T4318">1</text:span><text:span text:style-name="T4319">) Administraciniu atžvilgiu ekspertizės ir protestų skyriai grupuojami kartu ir sudaro Direktoratus, kurių skaičių nustato Europos patentų<text:s/></text:span><text:span text:style-name="T4320">tarnybos prezidentas.</text:span></text:p>
      <text:p text:style-name="P4321"><text:span text:style-name="T4322">2</text:span><text:span text:style-name="T4323">) Direktoratai, Juridinis skyrius, apeliacinės kolegijos bei Išplėstinė apeliacinė kolegija ir Europos patentų tarnybos administracinės tarnybos administraciniu atžvilgiu jungiamos į Generalinius direktoratus. Priėmimo poskyris i</text:span><text:span text:style-name="T4324">r paieškos skyriai administraciniu atžvilgiu jungiami į vieną grupę ir sudaro vieną Generalinį direktoratą.</text:span></text:p>
      <text:p text:style-name="P4325"><text:span text:style-name="T4326">3</text:span><text:span text:style-name="T4327">) Kiekvienam Generaliniam direktoratui vadovauja viceprezidentas. Dėl viceprezidento skyrimo Generalinio direktorato vadovu sprendžia<text:s/></text:span><text:span text:style-name="T4328">Administracinė taryba, pasitarusi su Europos patentų tarnybos prezidentu.</text:span></text:p>
      <text:p text:style-name="P4329"/>
      <text:p text:style-name="P4330"><text:span text:style-name="T4331">II DALIS. KONVENCIJOS II DALIES ĮGYVENDINIMO TAISYKLĖS</text:span></text:p>
      <text:p text:style-name="P4332"/>
      <text:p text:style-name="P4333"><text:span text:style-name="T4334">I</text:span><text:span text:style-name="T4335"><text:s/>skyrius.<text:s/></text:span><text:span text:style-name="T4336">Procedūra, kai pareiškėjas arba savininkas neturi teisės gauti patentą</text:span></text:p>
      <text:p text:style-name="P4337"/>
      <text:p text:style-name="P4338"><text:span text:style-name="T4339">13 taisyklė</text:span><text:span text:style-name="T4340">12 /13<text:s/></text:span></text:p>
      <text:p text:style-name="P4341"><text:span text:style-name="T4342">Procedūros sustabdymas</text:span></text:p>
      <text:p text:style-name="P4343"/>
      <text:p text:style-name="P4344"><text:span text:style-name="T4345">1</text:span><text:span text:style-name="T4346">) Jei trečioji šalis Europos patentų tarnybai pateikia įrodymų, jog ji, siekdama sprendimo, kad turi teisę gauti Europos patentą, yra pradėjusi procesą prieš pareiškėją, Europos patentų tarnyba sustabdo patento išdavimo procedū</text:span><text:span text:style-name="T4347">rą, nebent trečioji šalis sutinka, kad ta procedūra būtų tęsiama. Toks sutikimas Europos patentų tarnybai privalo būti pateiktas raštu; jis yra neatšaukiamas. Tačiau patento išdavimo procedūros negalima sustabdyti anksčiau, nei paskelbiama Europos patento<text:s/></text:span><text:span text:style-name="T4348">paraiška.</text:span></text:p>
      <text:p text:style-name="P4349"><text:span text:style-name="T4350">2</text:span><text:span text:style-name="T4351">) Kai Europos patentų tarnybai pateikiama įrodymų, kad procedūroje dėl teisės į Europos patentą yra priimtas galutinis sprendimas, Europos patentų tarnyba pareiškėjui ir visoms kitoms šalims praneša, kad patento išdavimo procedūra atnaujinam</text:span><text:span text:style-name="T4352">a nuo pranešime nurodytos dienos, jei nėra pagal 61 straipsnio 1 dalies b punktą paduotos naujos Europos patento paraiškos visoms nurodytosioms Susitariančiosioms Valstybėms. Jei sprendimas priimamas trečiosios šalies naudai, procedūrą galima atnaujinti ti</text:span><text:span text:style-name="T4353">k po trijų mėnesių nuo to sprendimo įsiteisėjimo, nebent trečioji šalis prašo atnaujinti patento išdavimo procedūrą.</text:span></text:p>
      <text:p text:style-name="P4354"><text:span text:style-name="T4355">3</text:span><text:span text:style-name="T4356">) Priimdama sprendimą sustabdyti procedūrą ir vėliau, Europos patentų tarnyba, neatsižvelgdama į tai, kokia yra šios taisyklės 1 dalyj</text:span><text:span text:style-name="T4357">e minėto prieš pareiškėją pradėto proceso stadija, gali nustatyti datą, kada ji ketina vėl tęsti pradėtą procedūrą. Šią datą būtina pranešti trečiajai šaliai, pareiškėjui ir visoms kitoms šalims. Jei iki tos dienos nepateikiama įrodymų, kad yra priimtas ga</text:span><text:span text:style-name="T4358">lutinis sprendimas, Europos patentų tarnyba gali tęsti procedūrą.</text:span></text:p>
      <text:p text:style-name="P4359"><text:span text:style-name="T4360">4</text:span><text:span text:style-name="T4361">) Jei nagrinėjant protestą ar per protestams pateikti skirtą laiką trečioji šalis Europos patentų tarnybai pateikia įrodymų, jog ji, siekdama sprendimo, kad turi teisę gauti Europos pat</text:span><text:span text:style-name="T4362">entą, yra pradėjusi procesą prieš Europos patento savininką, Europos patentų tarnyba sustabdo protesto nagrinėjimą, nebent trečioji šalis sutinka, kad toks procesas būtų tęsiamas. Toks sutikimas Europos patentų tarnybai turi būti pateiktas raštu; jis yra n</text:span><text:span text:style-name="T4363">eatšaukiamas. Tačiau įsakyti sustabdyti procedūrą negalima, kol protestų skyrius nenustato, kad protestas yra priimtinas. Šio straipsnio 2 ir 3 dalys taikomos<text:s/></text:span><text:span text:style-name="T4364">mutatis mutandis</text:span><text:span text:style-name="T4365">.</text:span></text:p>
      <text:p text:style-name="P4366"><text:span text:style-name="T4367">5</text:span><text:span text:style-name="T4368">) Sustabdžius procedūrą, yra sustabdomas sustabdymo dieną galiojančių term</text:span><text:span text:style-name="T4369">inų skaičiavimas, išskyrus metų mokesčio mokėjimo terminus. Dar nepasibaigęs terminas vėl pradedamas skaičiuoti nuo procedūros atnaujinimo dienos; tačiau terminas po procedūros atnaujinimo negali būti trumpesnis nei du mėnesiai.</text:span></text:p>
      <text:p text:style-name="P4370"/>
      <text:p text:style-name="P4371"><text:span text:style-name="T4372">14 taisyklė</text:span><text:span text:style-name="T4373"><text:note text:note-class="footnote" text:id="_ftn55"><text:note-citation text:label="14">14</text:note-citation><text:note-body><text:p text:style-name="P4374"><text:span text:style-name="T4375"><text:s/></text:span><text:span text:style-name="T4376">Žr. Išplėstinės apeliacinės kolegijos sprendimą G 3/92 (I priedas).</text:span></text:p><text:p text:style-name="P4377"><text:span text:style-name="T4378">15</text:span><text:span text:style-name="T4379"><text:s/>Žr</text:span><text:span text:style-name="T4380">. Išplėstinės apeliacinės kolegijos sprendimą/nuomonę G 3/92, G 4/98 (I priedas).</text:span></text:p><text:p text:style-name="P4381"><text:span text:style-name="T4382">16</text:span><text:span text:style-name="T4383"><text:s/>Pakeista Administracinės tarybos 1999 m. spalio 13 d. sprendimu, kuris įsigaliojo 2000 m. kovo 1 d. (EPT OL 1999, p. 660 ir toliau)</text:span></text:p></text:note-body></text:note><text:s/></text:span></text:p>
      <text:p text:style-name="P4384"><text:span text:style-name="T4385">Galimyb</text:span><text:span text:style-name="T4386">ės atšaukti Europos patento paraišką apribojimas</text:span></text:p>
      <text:p text:style-name="P4387"/>
      <text:p text:style-name="P4388"><text:span text:style-name="T4389">Nuo tos dienos, kai trečioji šalis Europos patentų tarnybai įrodo, kad ji yra pradėjusi procesą dėl teisės į patentą, iki tos dienos, kai Europos patentų tarnyba vėl pradeda patento išdavimo procedūrą, ne</text:span><text:span text:style-name="T4390">i Europos patento paraiškos, nei jokios Susitariančiosios Valstybės nurodymo atšaukti negalima.</text:span></text:p>
      <text:p text:style-name="P4391"/>
      <text:p text:style-name="P4392"><text:span text:style-name="T4393">15 taisyklė</text:span><text:span text:style-name="T4394">15<text:s/></text:span></text:p>
      <text:p text:style-name="P4395"><text:span text:style-name="T4396">Naujos Europos patento paraiškos padavimas, kai asmuo turi teisę paduoti paraišką</text:span></text:p>
      <text:p text:style-name="P4397"/>
      <text:p text:style-name="P4398"><text:span text:style-name="T4399">1</text:span><text:span text:style-name="T4400">) Kai asmuo, galutiniu sprendimu pripažintas turinčiu<text:s/></text:span><text:span text:style-name="T4401">teisę į Europos patentą, paduoda naują Europos patento paraišką pagal 61 straipsnio 1 dalies b punktą, pradinė Europos patento paraiška yra laikoma atšaukta tą dieną, kai yra paduota nauja paraiška toms joje nurodytoms Susitariančiosioms Valstybėms, kurios</text:span><text:span text:style-name="T4402">e sprendimas yra priimtas ar pripažintas.</text:span></text:p>
      <text:p text:style-name="P4403"><text:span text:style-name="T4404">2</text:span><text:span text:style-name="T4405">)</text:span><text:span text:style-name="T4406">16<text:s/></text:span><text:span text:style-name="T4407">Paraiškos padavimo ir paieškos mokestis už naują Europos patento paraišką turi būti sumokėtas per vieną mėnesį nuo jos padavimo. Nurodymo mokesčiai sumokami per šešis mėnesius nuo tos dienos, kai Europos<text:s/></text:span><text:span text:style-name="T4408">patentų biuletenyje paskelbiama su nauja Europos patento paraiška susijusi Europos paieškos ataskaita.</text:span></text:p>
      <text:p text:style-name="P4409"><text:span text:style-name="T4410">3</text:span><text:span text:style-name="T4411">) 77 straipsnio 3 ir 5 dalyse numatytas naujos Europos patento paraiškos persiuntimo terminas – keturi mėnesiai nuo tos paraiškos faktiško padavimo<text:s/></text:span><text:span text:style-name="T4412">dienos.</text:span></text:p>
      <text:p text:style-name="P4413"/>
      <text:p text:style-name="P4414"><text:span text:style-name="T4415">16 taisyklė</text:span><text:span text:style-name="T4416"><text:note text:note-class="footnote" text:id="_ftn56"><text:note-citation text:label="17">17</text:note-citation><text:note-body><text:p text:style-name="P4417"><text:span text:style-name="T4418"><text:s/></text:span><text:span text:style-name="T4419">Žr. Išplėstinės apeliacinės<text:s/></text:span><text:span text:style-name="T4420">kolegijos sprendimą G 3/92 (I priedas).</text:span></text:p><text:p text:style-name="P4421"><text:span text:style-name="T4422">18<text:s/></text:span><text:span text:style-name="T4423">Pakeista Administracinės tarybos 1988 m. gruodžio 8 d. sprendimu, kuris įsigaliojo 1989 m. balandžio 1 d. (EPT OL 1989, p. 1).</text:span></text:p><text:p text:style-name="P4424"><text:span text:style-name="T4425">19<text:s/></text:span><text:span text:style-name="T4426">Su paskutiniais pakeitimais, padarytais Administracinės tarybos 1999 m. spalio 13<text:s/></text:span><text:span text:style-name="T4427">d. sprendimu, kuris įsigaliojo 2000 m. kovo 1 d. (EPT OL 1999, p. 660 ir toliau).</text:span></text:p></text:note-body></text:note><text:s/></text:span></text:p>
      <text:p text:style-name="P4428"><text:span text:style-name="T4429">Galutiniu sprendimu patvirtintas dalinis teisės perdavimas</text:span></text:p>
      <text:p text:style-name="P4430"/>
      <text:p text:style-name="P4431"><text:span text:style-name="T4432">1</text:span><text:span text:style-name="T4433">) Jei priimamas galutinis sprendimas, kad trečioji šalis turi teisę gauti Europos patentą tik tam tikrai Europos patento paraiškoje nurodyto išradimo daliai, 61 straipsnis ir 15 taisyklė tokiai daliai taikomi<text:s/></text:span><text:span text:style-name="T4434">mutatis mutandis.</text:span></text:p>
      <text:p text:style-name="P4435"><text:span text:style-name="T4436">2</text:span><text:span text:style-name="T4437">) Prireikus pradinėje Eu</text:span><text:span text:style-name="T4438">ropos patento paraiškoje toms nurodytosioms Susitariančiosioms Valstybėms, kuriose sprendimas buvo priimtas ar pripažintas, pateikiami apibrėžties punktai, aprašymas ir brėžiniai, kurie skiriasi nuo apibrėžties punktų, aprašymo ir brėžinių kitoms nurodytos</text:span><text:span text:style-name="T4439">ioms Susitariančiosioms Valstybėms.</text:span></text:p>
      <text:p text:style-name="P4440"><text:span text:style-name="T4441">3</text:span><text:span text:style-name="T4442">) Kai pagal 99 straipsnio 5 dalį trečioji šalis vienai ar kelioms nurodytosioms Susitariančiosioms Valstybėms yra pakeitusi ankstesnį savininką, po protesto išlikusiame patente toms valstybėms gali būti nurodyti api</text:span><text:span text:style-name="T4443">brėžties punktai, aprašymas ir brėžiniai, kurie skiriasi nuo kitoms nurodytosioms Susitariančiosioms Valstybėms nurodytų apibrėžties punktų, aprašymų ir brėžinių.</text:span></text:p>
      <text:p text:style-name="P4444"/>
      <text:p text:style-name="P4445"><text:span text:style-name="T4446">II</text:span><text:span text:style-name="T4447"><text:s/>skyrius.<text:s/></text:span><text:span text:style-name="T4448">Išradėjo nurodymas</text:span></text:p>
      <text:p text:style-name="P4449"/>
      <text:p text:style-name="P4450"><text:span text:style-name="T4451">17 taisyklė</text:span></text:p>
      <text:p text:style-name="P4452"><text:span text:style-name="T4453">Išradėjo nurodymas</text:span></text:p>
      <text:p text:style-name="P4454"/>
      <text:p text:style-name="P4455"><text:span text:style-name="T4456">1</text:span><text:span text:style-name="T4457">) Išradėjas n</text:span><text:span text:style-name="T4458">urodomas prašyme išduoti Europos patentą. Tačiau jei pareiškėjas nėra išradėjas arba vienintelis išradėjas, išradėjas nurodomas atskirame dokumente; nurodant išradėją, nurodoma jo pavardė, vardai, adresas ir 81 straipsnyje minėtas pareiškimas; dokumentą pa</text:span><text:span text:style-name="T4459">sirašo pareiškėjas arba jo atstovas.</text:span></text:p>
      <text:p text:style-name="P4460"><text:span text:style-name="T4461">2</text:span><text:span text:style-name="T4462">) Europos patentų tarnyba netikrina, ar tiksliai nurodytas išradėjas.</text:span></text:p>
      <text:p text:style-name="P4463"><text:span text:style-name="T4464">3</text:span><text:span text:style-name="T4465">)</text:span><text:span text:style-name="T4466">18<text:s/></text:span><text:span text:style-name="T4467">Jei pareiškėjas nėra išradėjas arba vienintelis išradėjas, Europos patentų tarnyba nurodytajam išradėjui praneša dokumento, kuriame jis</text:span><text:span text:style-name="T4468"><text:s/>nurodytas, duomenis ir 128 straipsnio 5 dalyje nurodytus duomenis.</text:span></text:p>
      <text:p text:style-name="P4469"><text:span text:style-name="T4470">4</text:span><text:span text:style-name="T4471">) Jei 3 dalyje minėtas pranešimas neatsiunčiamas arba jei jame yra klaidų, tai negali būti pagrindas pareiškėjui ir išradėjui tuo remtis.</text:span></text:p>
      <text:p text:style-name="P4472"/>
      <text:p text:style-name="P4473"><text:span text:style-name="T4474">18 taisyklė</text:span><text:span text:style-name="T4475">19<text:s/></text:span></text:p>
      <text:p text:style-name="P4476"><text:span text:style-name="T4477">Išradėjo nurodymo<text:s/></text:span><text:span text:style-name="T4478">paskelbimas</text:span></text:p>
      <text:p text:style-name="P4479"/>
      <text:p text:style-name="P4480"><text:span text:style-name="T4481">1</text:span><text:span text:style-name="T4482">) Paskelbtoje Europos patento paraiškoje ir Europos patento aprašyme nurodomas asmuo, kuris yra nurodytas kaip išradėjas, nebent tas asmuo Europos patentų tarnybai raštu praneša, kad jis atsisako teisės būti paminėtas skelbiant.</text:span></text:p>
      <text:p text:style-name="P4483"><text:span text:style-name="T4484">2</text:span><text:span text:style-name="T4485">) Je</text:span><text:span text:style-name="T4486">i trečioji šalis Europos patentų tarnybai pateikia galutinį sprendimą, kuriuo reikalaujama, kad patento pareiškėjas ar savininkas nurodytų ją kaip išradėją, taikomos šio straipsnio 1 dalies nuostatos.</text:span></text:p>
      <text:p text:style-name="P4487"/>
      <text:p text:style-name="P4488"><text:span text:style-name="T4489">19 taisyklė</text:span></text:p>
      <text:p text:style-name="P4490"><text:span text:style-name="T4491">Išradėjo nurodymo ištaisymas</text:span></text:p>
      <text:p text:style-name="P4492"/>
      <text:p text:style-name="P4493"><text:span text:style-name="T4494">1</text:span><text:span text:style-name="T4495">) N</text:span><text:span text:style-name="T4496">eteisingai nurodžius išradėją, klaidą ištaisyti galima tik remiantis prašymu, kuris pateikiamas kartu su neteisingai nurodyto asmens sutikimu, o jei tokį prašymą pateikia ne Europos patento pareiškėjas ar savininkas, – kartu su tos šalies sutikimu. 17 tais</text:span><text:span text:style-name="T4497">yklės nuostatos taikomos<text:s/></text:span><text:span text:style-name="T4498">mutatis mutandis</text:span><text:span text:style-name="T4499">.</text:span></text:p>
      <text:p text:style-name="P4500"><text:span text:style-name="T4501">2</text:span><text:span text:style-name="T4502">)</text:span><text:span text:style-name="T4503"><text:note text:note-class="footnote" text:id="_ftn57"><text:note-citation text:label="20">20</text:note-citation><text:note-body><text:p text:style-name="P4504"><text:span text:style-name="T4505"><text:s/></text:span><text:span text:style-name="T4506">20<text:s/></text:span><text:span text:style-name="T4507">Pakeista Administracinės tarybos 1990 m. gruodžio 7 d. sprendimu, kuris įsigaliojo 1991 m. birželio 1 d. (EPT OL 1991, p. 4 ir toliau).</text:span></text:p><text:p text:style-name="P4508"><text:span text:style-name="T4509">21<text:s/></text:span><text:span text:style-name="T4510">Pakeista Administracinės tary</text:span><text:span text:style-name="T4511">bos 1994 m. gruodžio 13 d. sprendimu, kuris įsigaliojo 1995 m. birželio 1 d. (EPT OL 1995, p. 9 ir toliau).<text:s/></text:span></text:p><text:p text:style-name="P4512"><text:span text:style-name="T4513">22<text:s/></text:span><text:span text:style-name="T4514">Žr. EPT prezidento 1989 m. kovo 10 d. sprendimą dėl Juridinio skyriaus atsakomybės (EPT OL, 1989, p. 177 ir toliau) ir EPT 5-ojo GD vicepreziden</text:span><text:span text:style-name="T4515">to 1990 m. liepos 5 d. pranešimą dėl susirašinėjimo su Juridiniu skyriumi (EPT OL 1990, p. 404 ir toliau).</text:span></text:p><text:p text:style-name="P4516"><text:span text:style-name="T4517">23<text:s/></text:span><text:span text:style-name="T4518">Žr. EPT prezidento 1989 m. kovo 10 d. sprendimą dėl Juridinio skyriaus atsakomybės (EPT OL, 1989, p. 177 ir toliau) ir EPT 5-ojo GD viceprezidento</text:span><text:span text:style-name="T4519"><text:s/>1990 m. liepos 5 d. pranešimą dėl susirašinėjimo su Juridiniu skyriumi (EPT OL 1990, p. 404 ir toliau).</text:span></text:p><text:p text:style-name="P4520"><text:span text:style-name="T4521">24<text:s/></text:span><text:span text:style-name="T4522">Žr. EPT prezidento 1989 m. kovo 10 d. sprendimą dėl Juridinio skyriaus atsakomybės (EPT OL, 1989, p. 177 ir toliau) ir EPT 5-ojo GD viceprezidento 1</text:span><text:span text:style-name="T4523">990 m. liepos 5 d. pranešimą dėl susirašinėjimo su Juridiniu skyriumi (EPT OL 1990, p. 404 ir toliau).</text:span></text:p></text:note-body></text:note><text:s/></text:span><text:span text:style-name="T4524">Jei neteisingai nurodytas išradėjas yra įregistruotas Europos patentų registre arba paskelbtas Europos patentų biuletenyje, toks įrašas ar skelbimas turi būti ištaisytas.</text:span></text:p>
      <text:p text:style-name="P4525"><text:span text:style-name="T4526">3</text:span><text:span text:style-name="T4527">) Šio straipsnio 2 dalis<text:s/></text:span><text:span text:style-name="T4528">mut</text:span><text:span text:style-name="T4529">atis mutandis</text:span><text:span text:style-name="T4530"><text:s/>taikoma atšaukiant neteisingą išradėjo nurodymą.</text:span></text:p>
      <text:p text:style-name="P4531"/>
      <text:p text:style-name="P4532"><text:span text:style-name="T4533">III</text:span><text:span text:style-name="T4534"><text:s/>skyrius.<text:s/></text:span><text:span text:style-name="T4535">Perdavimo, licencijų ir kitų teisių registravimas</text:span></text:p>
      <text:p text:style-name="P4536"/>
      <text:p text:style-name="P4537"><text:span text:style-name="T4538">20 taisyklė</text:span><text:span text:style-name="T4539">21 /22<text:s/></text:span></text:p>
      <text:p text:style-name="P4540"><text:span text:style-name="T4541">Perdavimo registravimas</text:span></text:p>
      <text:p text:style-name="P4542"/>
      <text:p text:style-name="P4543"><text:span text:style-name="T4544">1</text:span><text:span text:style-name="T4545">) Europos patento paraiškos perdavimas Europos patentų registre<text:s/></text:span><text:span text:style-name="T4546">registruojamas suinteresuotos šalies prašymu pateikus Europos patentų tarnybai dokumentus, iš kurių Europos patentų tarnyba įsitikina, kad perdavimas įvyko.</text:span></text:p>
      <text:p text:style-name="P4547"><text:span text:style-name="T4548">2</text:span><text:span text:style-name="T4549">) Prašymas nelaikomas paduotu, kol nėra sumokėtas administracinis mokestis. Atmesti prašymą ga</text:span><text:span text:style-name="T4550">lima tik tuomet, kai nesilaikoma šios taisyklės 1 dalyje nurodytų reikalavimų.</text:span></text:p>
      <text:p text:style-name="P4551"><text:span text:style-name="T4552">3</text:span><text:span text:style-name="T4553">) Europos patentų tarnyba perdavimą pripažįsta tik tuomet, kai yra pateikti šios taisyklės 1 dalyje minėti dokumentai, ir tik tokiuose dokumentuose nurodytu mastu.</text:span></text:p>
      <text:p text:style-name="P4554"/>
      <text:p text:style-name="P4555"><text:span text:style-name="T4556">21<text:s/></text:span><text:span text:style-name="T4557">taisyklė</text:span><text:span text:style-name="T4558">2 3</text:span></text:p>
      <text:p text:style-name="P4559"><text:span text:style-name="T4560">Licencijų ir kitokių teisių registravimas</text:span></text:p>
      <text:p text:style-name="P4561"/>
      <text:p text:style-name="P4562"><text:span text:style-name="T4563">1</text:span><text:span text:style-name="T4564">) 20 taisyklės 1 ir 2 dalys<text:s/></text:span><text:span text:style-name="T4565">mutatis mutandis</text:span><text:span text:style-name="T4566"><text:s/>taikomos registruojant licencijos išdavimą ar perdavimą, teisės<text:s/></text:span><text:span text:style-name="T4567">in rem,</text:span><text:span text:style-name="T4568"><text:s/>susijusios su Europos patento paraiška, nustatymą ar perdavimą ir bet kurį toki</text:span><text:span text:style-name="T4569">os paraiškos įforminimo teisinį veiksmą.</text:span></text:p>
      <text:p text:style-name="P4570"><text:span text:style-name="T4571">2</text:span><text:span text:style-name="T4572">) Šios taisyklės 1 dalyje minėta registracija panaikinama pateikus prašymą, kuris nelaikomas paduotu tol, kol nėra sumokėtas administracinis mokestis. Kartu su prašymu pateikiamas dokumentas, įrodantis, kad tei</text:span><text:span text:style-name="T4573">sė nebegalioja, arba pareiškimas, jog teisės turėtojas sutinka, kad registracija būtų panaikinta; prašymą galima atmesti tik tuo atveju, kai šie reikalavimai nėra įvykdyti.</text:span></text:p>
      <text:p text:style-name="P4574"/>
      <text:p text:style-name="P4575"><text:span text:style-name="T4576">22 taisyklė</text:span><text:span text:style-name="T4577">24</text:span></text:p>
      <text:p text:style-name="P4578"><text:span text:style-name="T4579">Specialūs nurodymai dėl licencijos registravimo</text:span></text:p>
      <text:p text:style-name="P4580"/>
      <text:p text:style-name="P4581"><text:span text:style-name="T4582">1</text:span><text:span text:style-name="T4583">) Su Europ</text:span><text:span text:style-name="T4584">os patento paraiška susijusi licencija Europos patentų registre registruojama kaip išimtinė licencija, jei to reikalauja pareiškėjas ir licenciatas.</text:span></text:p>
      <text:p text:style-name="P4585"><text:span text:style-name="T4586">2</text:span><text:span text:style-name="T4587">) Su Europos patento paraiška susijusi licencija Europos patentų registre registruojama kaip sublicenc</text:span><text:span text:style-name="T4588">ija, kai ją suteikia licenciatas, kurio licencija yra įregistruota minėtame registre.</text:span></text:p>
      <text:p text:style-name="P4589"/>
      <text:p text:style-name="P4590"><text:span text:style-name="T4591">IV</text:span><text:span text:style-name="T4592"><text:s/>skyrius.<text:s/></text:span><text:span text:style-name="T4593">Parodos liudijimas</text:span></text:p>
      <text:p text:style-name="P4594"/>
      <text:p text:style-name="P4595"><text:span text:style-name="T4596">23 taisyklė</text:span><text:span text:style-name="T4597"><text:note text:note-class="footnote" text:id="_ftn58"><text:note-citation text:label="25">25</text:note-citation><text:note-body><text:p text:style-name="P4598"><text:span text:style-name="T4599"><text:s/></text:span><text:span text:style-name="T4600">Žr. Išplėstinės apeliacinės kolegijos sprendimus G 3/98, G 2/99 (I priedas).</text:span></text:p><text:p text:style-name="P4601"><text:span text:style-name="T4602">26</text:span><text:span text:style-name="T4603"><text:s/>Įterpta Administracinės tarybos 1996 m. gruodžio 5 d. sprendimu, kuris</text:span><text:span text:style-name="T4604"><text:s/>įsigaliojo 1997 m. liepos 1 d. (EPT OL 1997, p. 13 ir toliau).</text:span></text:p><text:p text:style-name="P4605"><text:span text:style-name="T4606">27</text:span><text:span text:style-name="T4607"><text:s/>Įterpta Administracinės tarybos 1999 m. birželio 16 d. sprendimu, kuris įsigaliojo 1999 m. rugsėjo 1 d. (EPT OL 1999, p. 437 ir toliau).</text:span></text:p><text:p text:style-name="P4608"><text:span text:style-name="T4609">28</text:span><text:span text:style-name="T4610"><text:s/>Žr. Išplėstinės apeliacinės tarybos sprendimą G 1</text:span><text:span text:style-name="T4611">/98 (I priedas).</text:span></text:p><text:p text:style-name="P4612"><text:span text:style-name="T4613">29<text:s/></text:span><text:span text:style-name="T4614">Žr. EPT OL 1999, p. 101.</text:span></text:p></text:note-body></text:note></text:span></text:p>
      <text:p text:style-name="P4615"><text:span text:style-name="T4616">Parodos liudijimas</text:span></text:p>
      <text:p text:style-name="P4617"/>
      <text:p text:style-name="P4618"><text:span text:style-name="T4619">Per keturis mėnesius nuo Europos paraiškos padavimo dienos pareiškėjas privalo pateikti 55<text:s/></text:span><text:span text:style-name="T4620">straipsnio 2 dalyje minėtą už pramoninę nuosavybės apsaugą parodoje atsakingos institucijos išduotą liudijimą, kuris patvirtina, kad išradimas parodoje tikrai buvo eksponuotas. Šiame liudijime taip pat nurodoma parodos atidarymo data ir, jei išradimo pirmo</text:span><text:span text:style-name="T4621">jo atskleidimo data nesutampa su parodos atidarymo data, – data, kada išradimas buvo pirmą kartą atskleistas. Kartu su šiuo liudijimu pateikiamas išradimą identifikuojantis minėtos institucijos tinkamai patvirtintas dokumentas.</text:span></text:p>
      <text:p text:style-name="P4622"/>
      <text:p text:style-name="P4623"><text:span text:style-name="T4624">V</text:span><text:span text:style-name="T4625"><text:s/>skyrius.</text:span><text:span text:style-name="T4626">26</text:span><text:span text:style-name="T4627"><text:s/>Ankstesnės Europos paraiškos</text:span></text:p>
      <text:p text:style-name="P4628"/>
      <text:p text:style-name="P4629"><text:span text:style-name="T4630">23a taisyklė</text:span></text:p>
      <text:p text:style-name="P4631"><text:span text:style-name="T4632">Ankstesnė paraiška, priklausanti technikos lygiui</text:span></text:p>
      <text:p text:style-name="P4633"/>
      <text:p text:style-name="P4634"><text:span text:style-name="T4635">Europos patento paraiška yra laikoma priklausančia technikos lygiui pagal 54 straipsnio 3 ir 4 dalis tik tada, kai nurodymo mokesčiai yra tinkamai sumokėti p</text:span><text:span text:style-name="T4636">agal 79 straipsnio 2 dalį.</text:span></text:p>
      <text:p text:style-name="P4637"/>
      <text:p text:style-name="P4638"><text:span text:style-name="T4639">VI</text:span><text:span text:style-name="T4640"><text:s/>skyrius.</text:span><text:span text:style-name="T4641">27</text:span><text:span text:style-name="T4642"><text:s/>Biotechnologiniai išradimai</text:span></text:p>
      <text:p text:style-name="P4643"/>
      <text:p text:style-name="P4644"><text:span text:style-name="T4645">23b taisyklė</text:span><text:span text:style-name="T4646">28</text:span></text:p>
      <text:p text:style-name="P4647"><text:span text:style-name="T4648">Bendrosios nuostatos ir sąvokos</text:span></text:p>
      <text:p text:style-name="P4649"/>
      <text:p text:style-name="P4650"><text:span text:style-name="T4651">1</text:span><text:span text:style-name="T4652">) Biotechnologinių išradimų Europos patento paraiškoms ir patentams Konvencijos atitinkamos nuostatos taikomos ir aiškinamos</text:span><text:span text:style-name="T4653"><text:s/>pagal šio skyriaus nuostatas. Kaip papildoma aiškinimo priemonė naudojama 1998 m. liepos 6 d. Direktyva 98/44/EB</text:span><text:span text:style-name="T4654">29</text:span><text:span text:style-name="T4655"><text:s/>dėl teisinės biotechnologinių išradimų apsaugos.</text:span></text:p>
      <text:p text:style-name="P4656"><text:span text:style-name="T4657">2</text:span><text:span text:style-name="T4658">) „Biotechnologiniai išradimai“ – išradimai, kurie yra susiję su biologinės medžiagos<text:s/></text:span><text:span text:style-name="T4659">turinčiu arba tik iš tokios medžiagos sudarytu produktu arba su biologinės medžiagos gamybos, apdorojimo ar naudojimo būdu.</text:span></text:p>
      <text:p text:style-name="P4660"><text:span text:style-name="T4661">3</text:span><text:span text:style-name="T4662">) „Biologinė medžiaga“ – bet kokia medžiaga, kurioje yra genetinės informacijos ir kuri gali reprodukuotis arba būti reprodukuo</text:span><text:span text:style-name="T4663">ta biologinėje sistemoje.</text:span></text:p>
      <text:p text:style-name="P4664"><text:span text:style-name="T4665">4</text:span><text:span text:style-name="T4666">) „Augalų veislė“ – bet kokia augalų grupė viename žemiausio rango botanikos taksone; tokią grupę, neatsižvelgiant į tai, ar yra įvykdyti visi augalų veislės teisei gauti keliami reikalavimai, galima:</text:span></text:p>
      <text:p text:style-name="P4667"><text:span text:style-name="T4668">a) apibrėžti pasireišk</text:span><text:span text:style-name="T4669">iančiais požymiais, kuriuos lemia tam tikras konkretus genotipas ar genotipų derinys,</text:span></text:p>
      <text:p text:style-name="P4670"><text:span text:style-name="T4671">b) atskirti nuo bet kurios kitos augalų grupės bent vieno minėto požymio pasireiškimu ir</text:span></text:p>
      <text:p text:style-name="P4672"><text:span text:style-name="T4673">c) laikyti vienetu, kuris nė kiek nepakeistas tinka dauginimui.</text:span></text:p>
      <text:p text:style-name="P4674"><text:span text:style-name="T4675">5</text:span><text:span text:style-name="T4676">) Augalų</text:span><text:span text:style-name="T4677"><text:s/>ar gyvūnų produkavimo būdas iš esmės yra biologinis, jei susideda tik iš natūralių reiškinių, tokių kaip kryžminimas ar selekcija.</text:span></text:p>
      <text:p text:style-name="P4678"><text:span text:style-name="T4679">6</text:span><text:span text:style-name="T4680">) „Mikrobiologinis būdas“ – bet koks būdas, kuriame dalyvauja ar susidaro mikrobiologinė medžiaga arba kuriuo tokia med</text:span><text:span text:style-name="T4681">žiaga yra veikiama.</text:span></text:p>
      <text:p text:style-name="P4682"/>
      <text:p text:style-name="P4683"><text:span text:style-name="T4684">23c taisyklė</text:span></text:p>
      <text:p text:style-name="P4685"><text:span text:style-name="T4686">Patentabilūs biotechnologiniai išradimai</text:span></text:p>
      <text:p text:style-name="P4687"/>
      <text:p text:style-name="P4688"><text:span text:style-name="T4689">Biotechnologiniai išradimai taip pat yra patentabilūs, jei jie susiję su:</text:span></text:p>
      <text:p text:style-name="P4690"><text:span text:style-name="T4691">a) biologine medžiaga, kuri yra išskirta iš savo gamtinės aplinkos arba kuri yra pagaminta techninio</text:span><text:span text:style-name="T4692"><text:s/>proceso būdu, net jei anksčiau buvo randama gamtoje;</text:span></text:p>
      <text:p text:style-name="P4693"><text:span text:style-name="T4694">b) augalais ar gyvūnais, jei išradimo techninė galimybė neapsiriboja tik tam tikra augalų ar gyvūnų veisle;</text:span></text:p>
      <text:p text:style-name="P4695"><text:span text:style-name="T4696">c) mikrobiologiniu ar kitokiu techniniu būdu arba tokiu būdu gautu produktu, išskyrus<text:s/></text:span><text:span text:style-name="T4697">augalų ar gyvūnų veislę.</text:span></text:p>
      <text:p text:style-name="P4698"/>
      <text:p text:style-name="P4699"><text:span text:style-name="T4700">23d taisyklė</text:span></text:p>
      <text:p text:style-name="P4701"><text:span text:style-name="T4702">Patentabilumo išimtys</text:span></text:p>
      <text:p text:style-name="P4703"/>
      <text:p text:style-name="P4704"><text:span text:style-name="T4705">Pagal 53 straipsnio a punktą Europos patentai neišduodami biotechnologiniams išradimams, susijusiems būtent su:</text:span></text:p>
      <text:p text:style-name="P4706"><text:span text:style-name="T4707">a) žmogaus klonavimo būdais;</text:span></text:p>
      <text:p text:style-name="P4708"><text:span text:style-name="T4709">b) žmogaus lytinių ląstelių linijos genetinio</text:span><text:span text:style-name="T4710"><text:s/>tapatumo keitimo būdais;</text:span></text:p>
      <text:p text:style-name="P4711"><text:span text:style-name="T4712">c) žmogaus embrionų panaudojimu pramoniniais ar komerciniais tikslais;</text:span></text:p>
      <text:p text:style-name="P4713"><text:span text:style-name="T4714">d) gyvūnų genetinio tapatumo keitimo būdais, kurie gali jiems suteikti kančių be jokios didesnės medicininės naudos žmonėms ar gyvūnams, taip pat tokiu būd</text:span><text:span text:style-name="T4715">u produkuotais gyvūnais.</text:span></text:p>
      <text:p text:style-name="P4716"/>
      <text:p text:style-name="P4717"><text:span text:style-name="T4718">23e taisyklė</text:span></text:p>
      <text:p text:style-name="P4719"><text:span text:style-name="T4720">Žmogaus kūnas ir jo elementai</text:span></text:p>
      <text:p text:style-name="P4721"/>
      <text:p text:style-name="P4722"><text:span text:style-name="T4723">1</text:span><text:span text:style-name="T4724">) Žmogaus kūnas įvairiose formavimosi bei vystymosi stadijose ir paprastas vieno kurio jo elemento atradimas, įskaitant geno seką ar dalinę seką, negali būti patentabilus išradi</text:span><text:span text:style-name="T4725">mas.</text:span></text:p>
      <text:p text:style-name="P4726"><text:span text:style-name="T4727">2</text:span><text:span text:style-name="T4728">) Elementas, išskirtas iš žmogaus kūno, ar kitaip techniniu būdu produkuotas elementas, įskaitant geno seką ar dalinę seką, gali būti patentabilus išradimas net ir tada, kai to elemento struktūra yra tapati natūralaus elemento struktūrai.</text:span></text:p>
      <text:p text:style-name="P4729"><text:span text:style-name="T4730">3</text:span><text:span text:style-name="T4731">)<text:s/></text:span><text:span text:style-name="T4732">Patentinėje paraiškoje turi būti atskleistas geno sekos ar dalinės sekos pramoninis pritaikomumas.</text:span></text:p>
      <text:p text:style-name="P4733"/>
      <text:p text:style-name="P4734"><text:span text:style-name="T4735">III DALIS. KONVENCIJOS III DALIES ĮGYVENDINIMO TAISYKLĖS</text:span></text:p>
      <text:p text:style-name="P4736"/>
      <text:p text:style-name="P4737"><text:span text:style-name="T4738">I</text:span><text:span text:style-name="T4739"><text:s/>skyrius.<text:s/></text:span><text:span text:style-name="T4740">Europos patento paraiškos padavimas</text:span></text:p>
      <text:p text:style-name="P4741"/>
      <text:p text:style-name="P4742"><text:span text:style-name="T4743">24 taisyklė</text:span></text:p>
      <text:p text:style-name="P4744"><text:span text:style-name="T4745">Bendrosios nuostatos</text:span></text:p>
      <text:p text:style-name="P4746"/>
      <text:p text:style-name="P4747"><text:span text:style-name="T4748">1</text:span><text:span text:style-name="T4749">)</text:span><text:span text:style-name="T4750"><text:note text:note-class="footnote" text:id="_ftn59"><text:note-citation text:label="30">30</text:note-citation><text:note-body><text:p text:style-name="P4751"><text:span text:style-name="T4752"><text:s/></text:span><text:span text:style-name="T4753">Pakeista Administracinės tarybos 1987 m. birželio 5 d. sprendimu, kuris įsigaliojo 1987 m. spalio 1 d. (EPT OL 1987, p. 274). Žr. EPT prezidento 1992 m. gegužės 26 d. sprendimą dėl techninių ryšių priemonių n</text:span><text:span text:style-name="T4754">audojimo paduodant patento paraiškas ir kitus dokumentus (EPT OL 1992, p. 299 ir toliau), kurių data yra 2000 m. gruodžio 7 d., dėl Europos patento paraiškos pildymo elektroniniu būdu ir vėlesni dokumentai (EPT OL Nr. 4/2001 priedas) ir EPT 1992 m. birželi</text:span><text:span text:style-name="T4755">o 2 d. skelbimą dėl patento paraiškų ir kitų dokumentų padavimo (EPT OL 1992, p. 306 ir toliau)</text:span></text:p></text:note-body></text:note></text:span><text:span text:style-name="T4756"><text:s/>Europos patento paraiškas 75 straipsnyje nurodytoms institucijoms galima paduoti raštu tiesiogiai arba paštu. Europos patentų tarnybos prezidentas gali leisti Europos patento paraiškas paduoti pasinaudojant kitomis ryšių priemonėmis ir nustatyti tok</text:span><text:span text:style-name="T4757">io jų naudojimo reikalavimus. Svarbiausia jis gali reikalauti, kad per Europos patentų tarnybos nustatytą laiką pagal šių Įgyvendinimo taisyklių reikalavimus būtų pateiktas rašytinis patvirtinimas, kuriame būtų pakartotas taip paduotų paraiškų turinys.</text:span></text:p>
      <text:p text:style-name="P4758"><text:span text:style-name="T4759">2</text:span><text:span text:style-name="T4760">) Institucija, kuriai paduota Europos patento paraiška, paraišką sudarančius dokumentus pažymi jų gavimo data. Institucija nedelsdama išduoda pareiškėjui pažymą, kurioje nurodo bent paraiškos numerį, dokumentų pobūdį bei kiekį ir jų gavimo datą.</text:span></text:p>
      <text:p text:style-name="P4761"><text:span text:style-name="T4762">3</text:span><text:span text:style-name="T4763">)<text:s/></text:span><text:span text:style-name="T4764">Jei Europos patento paraiška yra paduota 75 straipsnio 1 dalies b punkte minėtai institucijai, toji institucija apie paraišką sudarančių dokumentų gavimą nedelsdama praneša Europos patentų tarnybai. Europos patentų tarnybai ji praneša, koks yra dokumentų p</text:span><text:span text:style-name="T4765">obūdis, jų gavimo datą, paraiškos numerį bei pareikštą prioriteto datą.</text:span></text:p>
      <text:p text:style-name="P4766"><text:span text:style-name="T4767">4</text:span><text:span text:style-name="T4768">) Kai Europos patentų tarnyba gauna Susitariančiosios Valstybės centrinės pramoninės nuosavybės tarnybos jai persiųstą Europos patento paraišką, ji apie tai atitinkamai praneša pa</text:span><text:span text:style-name="T4769">reiškėjui ir nurodo paraiškos gavimo Europos patentų tarnyboje datą.</text:span></text:p>
      <text:p text:style-name="P4770"/>
      <text:p text:style-name="P4771"><text:span text:style-name="T4772">25 taisyklė</text:span></text:p>
      <text:p text:style-name="P4773"><text:span text:style-name="T4774">Europos atskirtųjų paraiškų nuostatos</text:span></text:p>
      <text:p text:style-name="P4775"/>
      <text:p text:style-name="P4776"><text:span text:style-name="T4777">1</text:span><text:span text:style-name="T4778">)</text:span><text:span text:style-name="T4779"><text:note text:note-class="footnote" text:id="_ftn60"><text:note-citation text:label="31">31</text:note-citation><text:note-body><text:p text:style-name="P4780"><text:span text:style-name="T4781"><text:s/></text:span><text:span text:style-name="T4782"><text:s/></text:span><text:span text:style-name="T4783">Paskutinį kartą pakeista Administracinės tarybos 2001 m. spalio 18 d. sprendimu, kuris įsigaliojo 2002 m. sausio 2 d. (EPT OL 2001, p. 488 ir toliau).<text:s/></text:span></text:p><text:p text:style-name="P4784"><text:span text:style-name="T4785">32<text:s/></text:span><text:span text:style-name="T4786">P</text:span><text:span text:style-name="T4787">askutinį kartą pakeista Administracinės tarybos 1999 m. spalio 13 d. sprendimu, kuris įsigaliojo 2000 m. kovo 1 d. (EPT OL 1999, p. 660 ir toliau).</text:span></text:p><text:p text:style-name="P4788"><text:span text:style-name="T4789">33<text:s/></text:span><text:span text:style-name="T4790">Žr. EPT 1999 m. balandžio 16 d. pranešimą apie pataisytą prašymo išduoti Europos patentą formą (EPT OL 19</text:span><text:span text:style-name="T4791">99, p. 359 ir toliau).<text:s/></text:span></text:p><text:p text:style-name="P4792"><text:span text:style-name="T4793">34<text:s/></text:span><text:span text:style-name="T4794">Pakeista Administracinės tarybos 1980 m. gruodžio 11 d. sprendimu, kuris įsigaliojo 1981 m. sausio 31 d. (EPT OL 1981, p. 3 ir toliau).</text:span></text:p></text:note-body></text:note></text:span><text:span text:style-name="T4795"><text:s/>Pareiškėjas gali paduoti atskirtąją paraišką, susijusią su nagrinėjama ankstesne Europos patento paraiška.</text:span></text:p>
      <text:p text:style-name="P4796"><text:span text:style-name="T4797">2</text:span><text:span text:style-name="T4798">)</text:span><text:span text:style-name="T4799">32</text:span><text:span text:style-name="T4800"><text:s/>Paraiškos padavimo ir paieškos mokesčiai už Europos atskirtąją paraišką sumokami per vieną mėnesį nuo jos padavimo. Nurodymo mokestis sumokamas per šešis mėnesius nuo tos dienos, kai Europos patentų biuletenyje paskelbiama Europos paieškos ataskaita, susi</text:span><text:span text:style-name="T4801">jusi su ta Europos atskirtąja paraiška.</text:span></text:p>
      <text:p text:style-name="P4802"/>
      <text:p text:style-name="P4803"><text:span text:style-name="T4804">II</text:span><text:span text:style-name="T4805"><text:s/>skyrius.<text:s/></text:span><text:span text:style-name="T4806">Paraišką reglamentuojančios nuostatos</text:span></text:p>
      <text:p text:style-name="P4807"/>
      <text:p text:style-name="P4808"><text:span text:style-name="T4809">26 taisyklė</text:span></text:p>
      <text:p text:style-name="P4810"><text:span text:style-name="T4811">Prašymas išduoti Europos patentą</text:span></text:p>
      <text:p text:style-name="P4812"/>
      <text:p text:style-name="P4813"><text:span text:style-name="T4814">1</text:span><text:span text:style-name="T4815">)</text:span><text:span text:style-name="T4816">33</text:span><text:span text:style-name="T4817"><text:s/>Prašymas išduoti Europos patentą paduodamas užpildžius Europos patentų tarnybos sudarytą formą. Spa</text:span><text:span text:style-name="T4818">usdintas formas pareiškėjai gauna nemokamai 75 straipsnio 1 dalyje minėtose institucijose.</text:span></text:p>
      <text:p text:style-name="P4819"><text:span text:style-name="T4820">2</text:span><text:span text:style-name="T4821">) Prašyme nurodoma:</text:span></text:p>
      <text:p text:style-name="P4822"><text:span text:style-name="T4823">a) prašymas išduoti Europos patentą;</text:span></text:p>
      <text:p text:style-name="P4824"><text:span text:style-name="T4825">b)</text:span><text:span text:style-name="T4826">34</text:span><text:span text:style-name="T4827"><text:s/>išradimo pavadinimas, kuriuo aiškiai ir glaustai nusakoma techninė išradimo koncepcija; jame n</text:span><text:span text:style-name="T4828">eturi būti jokių metaforinių ar išgalvotų pavadinimų;</text:span></text:p>
      <text:p text:style-name="P4829"><text:span text:style-name="T4830">c)</text:span><text:span text:style-name="T4831"><text:note text:note-class="footnote" text:id="_ftn61"><text:note-citation text:label="35">35</text:note-citation><text:note-body><text:p text:style-name="Normal"><text:span text:style-name="T4832"><text:s/></text:span><text:span text:style-name="T4833">Pakeista Administracinės tarybos 1978 m. gruodžio 21 d. sprendimu, kuris įsigaliojo 1979 m</text:span><text:span text:style-name="T4834">. gegužės 1 d. (EPT OL 1979, p. 5 ir toliau). Žr. Išplėstinės apeliacinės kolegijos sprendimą G 3/99 (I priedas).</text:span></text:p></text:note-body></text:note></text:span><text:span text:style-name="T4835"><text:s/>pareiškėjo pavardė, adresas, pilietybė ir valstybė, kurioje jis gyvena ar turi pagrindinę verslo vietą. Nurodoma fizinio asmens pavardė ir vardas (vardai); pavardė eina prieš vardą (vardus). Juri</text:span><text:span text:style-name="T4836">dinių asmenų ir įmonių, kurios pagal jas reglamentuojančius įstatymus laikomos juridiniais asmenimis, nurodomas oficialus pavadinimas. Adresai nurodomi pagal įprastus reikalavimus taip, kad paštas galėtų greitai pristatyti siuntas nurodytu adresu. Visais a</text:span><text:span text:style-name="T4837">tvejais jame turi būti nurodyti visi būtini administraciniai vienetai, įskaitant namo numerį, jei toks yra. Rekomenduojama nurodyti ir telegrafo bei telekso adresą, taip pat telefono numerį;</text:span></text:p>
      <text:p text:style-name="P4838"><text:span text:style-name="T4839">d) jei pareiškėjas yra paskyręs atstovą, jo pavardė ir veiklos<text:s/></text:span><text:span text:style-name="T4840">vietos adresas pagal c punkto reikalavimus;</text:span></text:p>
      <text:p text:style-name="P4841"><text:span text:style-name="T4842">e) prireikus – kad paraiška yra Europos atskirtoji paraiška ir koks yra ankstesnės Europos patento paraiškos numeris;</text:span></text:p>
      <text:p text:style-name="P4843"><text:span text:style-name="T4844">f) atvejais, kuriems taikomas 61 straipsnio 1 dalies b punktas, – pradinės Europos patento</text:span><text:span text:style-name="T4845"><text:s/>paraiškos numeris;</text:span></text:p>
      <text:p text:style-name="P4846"><text:span text:style-name="T4847">g) atitinkamais atvejais pareiškimas – kuriuo reikalaujama ankstesnės paraiškos prioriteto, data, kada ankstesnė paraiška buvo paduota, ir valstybė, kurioje ar kurios atžvilgiu ji buvo paduota;</text:span></text:p>
      <text:p text:style-name="P4848"><text:span text:style-name="T4849">h) Susitariančiosios Valstybės ar vals</text:span><text:span text:style-name="T4850">tybių, kuriose pageidaujama išradimo apsaugos, nurodymas;</text:span></text:p>
      <text:p text:style-name="P4851"><text:span text:style-name="T4852">i) pareiškėjo ar jo atstovo parašas;</text:span></text:p>
      <text:p text:style-name="P4853"><text:span text:style-name="T4854">j) pridedamų prie prašymo dokumentų sąrašas. Sąraše taip pat nurodoma su prašymu paduotų aprašymo, apibrėžties, brėžinių ir referato puslapių skaičius;</text:span></text:p>
      <text:p text:style-name="P4855"><text:span text:style-name="T4856">k)<text:s/></text:span><text:span text:style-name="T4857">išradėjo nurodymas, kai pareiškėjas yra išradėjas.</text:span></text:p>
      <text:p text:style-name="P4858"><text:span text:style-name="T4859">3</text:span><text:span text:style-name="T4860">)</text:span><text:span text:style-name="T4861"><text:note text:note-class="footnote" text:id="_ftn62"><text:note-citation text:label="36">36</text:note-citation><text:note-body><text:p text:style-name="P4862"><text:span text:style-name="T4863"><text:s/></text:span><text:span text:style-name="T4864">1980 m. gruodžio 11 d. Administracinės tarybos sprendimu buvo pakeistas tik EPK tekstas prancūzų kalba; sprendimas įsigaliojo 1981 m. sausi</text:span><text:span text:style-name="T4865">o 31 d. (EPT OL 1981, p. 3 ir toliau).</text:span></text:p><text:p text:style-name="P4866"><text:span text:style-name="T4867">37</text:span><text:span text:style-name="T4868"><text:s/>Pakeista Administracinės tarybos 1990 m. gruodžio 7 d. sprendimu, kuris įsigaliojo 1991 m. birželio 1 d. (EPT OL 1991, p. 4 ir toliau).</text:span></text:p><text:p text:style-name="P4869"><text:span text:style-name="T4870">38</text:span><text:span text:style-name="T4871"><text:s/>Įterpta Administracinės tarybos 1992 m. birželio 5 d. sprendimu, kuris įsigaliojo 1993 m. sausio 1 d. (EPT OL 1992, p. 342 ir toliau).</text:span></text:p><text:p text:style-name="P4872"><text:span text:style-name="T4873">39</text:span><text:span text:style-name="T4874"><text:s/>Žr. EPT prezidento 1998 m. spalio 2 d. sprendimą dėl nukleotidų ir amino rūgščių sekų pateikimo patento paraiškose ir</text:span><text:span text:style-name="T4875"><text:s/>sekų sąrašų pateikimo (EPT OL 11/1998 priedas Nr. 2).</text:span></text:p></text:note-body></text:note></text:span><text:span text:style-name="T4876"><text:s/>Jei yra keli pareiškėjai, prašyme pageidautina nurodyti vieną bendrai jiems atstovaujantį pareiškėją ar atstovą.</text:span></text:p>
      <text:p text:style-name="P4877"/>
      <text:p text:style-name="P4878"><text:span text:style-name="T4879">27 taisyklė</text:span></text:p>
      <text:p text:style-name="P4880"><text:span text:style-name="T4881">Aprašymo turinys</text:span></text:p>
      <text:p text:style-name="P4882"/>
      <text:p text:style-name="P4883"><text:span text:style-name="T4884">1</text:span><text:span text:style-name="T4885">)</text:span><text:span text:style-name="T4886">37</text:span><text:span text:style-name="T4887"><text:s/>Išradimo aprašyme:</text:span></text:p>
      <text:p text:style-name="P4888"><text:span text:style-name="T4889">a) nurodoma<text:s/></text:span><text:span text:style-name="T4890">techninė sritis, su kuria išradimas yra susijęs;</text:span></text:p>
      <text:p text:style-name="P4891"><text:span text:style-name="T4892">b) nurodomos bendros technikos lygio žinios, kurios, pareiškėjo manymu, gali padėti suprasti išradimą, rengiant Europos paieškos ataskaitą ir atliekant ekspertizę; pageidautina, kad būtų nurodyti dokumenta</text:span><text:span text:style-name="T4893">i, kuriuose tokios žinios atsispindi;</text:span></text:p>
      <text:p text:style-name="P4894"><text:span text:style-name="T4895">c) pateikiamas išradimas atskleidžiamas tokiais žodžiais ir terminais, kurie leidžia suprasti techninę problemą (net jei ji ir nėra konkrečiai nurodyta) bei jos sprendimą, ir, lyginant su techniniu lygiu, nurodomi iš</text:span><text:span text:style-name="T4896">radimo pranašumai;</text:span></text:p>
      <text:p text:style-name="P4897"><text:span text:style-name="T4898">d) trumpai apibūdinamos brėžinių, jei jų yra, figūros;</text:span></text:p>
      <text:p text:style-name="P4899"><text:span text:style-name="T4900">e) atitinkamais atvejais pateikiant pavyzdžius ir remiantis brėžiniais, jei jų yra, smulkiai aprašomas bent vienas išradimo įdiegimo būdas;</text:span></text:p>
      <text:p text:style-name="P4901"><text:span text:style-name="T4902">f) tais atvejais, kai iš išradimo ap</text:span><text:span text:style-name="T4903">rašymo ar jo pobūdžio nėra akivaizdu, aiškiai nurodoma, kaip išradimą galima panaudoti pramonėje.</text:span></text:p>
      <text:p text:style-name="P4904"><text:span text:style-name="T4905">2</text:span><text:span text:style-name="T4906">) Išradimo aprašymas pateikiamas taip ir tokia tvarka, kaip nurodyta šios taisyklės 1 dalyje, nebent dėl išradimo pobūdžio kitas būdas ir kitokia tvarka<text:s/></text:span><text:span text:style-name="T4907">leistų jį geriau suprasti ar ekonomiškiau pristatyti.</text:span></text:p>
      <text:p text:style-name="P4908"/>
      <text:p text:style-name="P4909"><text:span text:style-name="T4910">27a taisyklė</text:span><text:span text:style-name="T4911">38/39</text:span></text:p>
      <text:p text:style-name="P4912"><text:span text:style-name="T4913">Su nukleotidų ir amino rūgščių sekomis susijusių Europos patento paraiškų reikalavimai</text:span></text:p>
      <text:p text:style-name="P4914"/>
      <text:p text:style-name="P4915"><text:span text:style-name="T4916">1</text:span><text:span text:style-name="T4917">) Jei Europos patento paraiškoje atskleidžiamos nukleotidų ar amino rūgščių sekos, apr</text:span><text:span text:style-name="T4918">ašyme turi būti pateiktas sekų sąrašas, parengtas pagal Europos patentų tarnybos prezidento nustatytas nukleotidų ir amino rūgščių sekų standartizuoto pateikimo taisykles.</text:span></text:p>
      <text:p text:style-name="P4919"><text:span text:style-name="T4920">2</text:span><text:span text:style-name="T4921">) Be raštu pateikiamų paraiškos dokumentų, Europos patentų tarnybos prezidentas</text:span><text:span text:style-name="T4922"><text:s/>gali reikalauti, kad pagal šios taisyklės 1 dalį pateikiamas sekų sąrašas būtų jo nustatytoje duomenų laikmenoje kartu su pareiškimu, jog laikmenoje esanti informacija yra ta pati, kaip ir raštu pateikiamame sekų sąraše.</text:span></text:p>
      <text:p text:style-name="P4923"><text:span text:style-name="T4924">3</text:span><text:span text:style-name="T4925">) Jei seka pateikiama ar išta</text:span><text:span text:style-name="T4926">isoma po padavimo datos, pareiškėjas pateikia pareiškimą, kad taip pateiktoje ar ištaisytoje sekoje nėra nieko, kas išeitų už paduotos paraiškos turinio ribų.</text:span></text:p>
      <text:p text:style-name="P4927"><text:span text:style-name="T4928">4</text:span><text:span text:style-name="T4929">) Seka, pateikta po padavimo datos, nėra aprašymo sudedamoji dalis.</text:span></text:p>
      <text:p text:style-name="P4930"/>
      <text:p text:style-name="P4931"><text:span text:style-name="T4932">28 taisyklė</text:span><text:span text:style-name="T4933"><text:note text:note-class="footnote" text:id="_ftn63"><text:note-citation text:label="40">40</text:note-citation><text:note-body><text:p text:style-name="P4934"><text:span text:style-name="T4935"><text:s/></text:span><text:span text:style-name="T4936">Su paskutiniais pakeitimais, padarytais Administracinės tarybos 1996 m. birželio 14 d. sprendimu, kuris įsigaliojo 1996 m. spalio 1 d. (EPT OL 1996, p. 390).</text:span></text:p><text:p text:style-name="P4937"><text:span text:style-name="T4938">41<text:s/></text:span><text:span text:style-name="T4939">Žr. Išplėstinės apeliacinės kolegijos</text:span><text:span text:style-name="T4940"><text:s/>sprendimą G 2/93 (I priedas).</text:span></text:p></text:note-body></text:note></text:span></text:p>
      <text:p text:style-name="P4941"><text:span text:style-name="T4942">Biologinės medžiagos deponavimas</text:span></text:p>
      <text:p text:style-name="P4943"/>
      <text:p text:style-name="P4944"><text:span text:style-name="T4945">1</text:span><text:span text:style-name="T4946">) Jei išradimas yra susijęs su biologine medžiaga, kuri nėra prieinama visuomenei ir kuri negali būti aprašyta Europos patento paraiškoje taip, kad išradimą galėtų panaudoti tos srities specialistas, ar su jos naudoji</text:span><text:span text:style-name="T4947">mu, išradimas yra laikomas atskleistu 83 straipsnyje nustatytu būdu tik jei:</text:span></text:p>
      <text:p text:style-name="P4948"><text:span text:style-name="T4949">a) biologinės medžiagos pavyzdys yra deponuotas pripažintai deponavimo institucijai ne vėliau kaip paraiškos padavimo data;</text:span></text:p>
      <text:p text:style-name="P4950"><text:span text:style-name="T4951">b) paduotoje paraiškoje yra nurodyta pareiškėjui ži</text:span><text:span text:style-name="T4952">noma svarbi informacija apie biologinės medžiagos charakteristikas;</text:span></text:p>
      <text:p text:style-name="P4953"><text:span text:style-name="T4954">c)</text:span><text:span text:style-name="T4955">41</text:span><text:span text:style-name="T4956"><text:s/>paraiškoje yra nurodyta institucija, kurioje medžiaga yra deponuota, ir deponuotos biologinės medžiagos identifikacinis numeris;</text:span></text:p>
      <text:p text:style-name="P4957"><text:span text:style-name="T4958">d) kai biologinę medžiagą yra deponavęs ne<text:s/></text:span><text:span text:style-name="T4959">pareiškėjas, o kitas asmuo, paraiškoje yra nurodyta deponavusio asmens pavardė bei adresas ir yra pateiktas dokumentas, Europos patentų tarnybą įtikinantis, kad pastarasis leido pareiškėjui paraiškoje daryti nuorodas į deponuotą biologinę medžiagą ir be jo</text:span><text:span text:style-name="T4960">kių išlygų neatšaukiamai sutiko, kad deponuota medžiaga būtų prieinama visuomenei pagal šią taisyklę.</text:span></text:p>
      <text:p text:style-name="P4961"><text:span text:style-name="T4962">2</text:span><text:span text:style-name="T4963">) Informaciją, minėtą šios Taisyklės 1 dalies c punkte ir atitinkamais atvejais – d punkte galima pateikti:</text:span></text:p>
      <text:p text:style-name="P4964"><text:span text:style-name="T4965">a) per šešiolika mėnesių nuo paraiškos<text:s/></text:span><text:span text:style-name="T4966">padavimo dienos arba, jei prašoma prioriteto, nuo prioriteto datos; šio termino yra laikomasi, jei informacija yra pranešta nebaigus techniškai pasirengti Europos patento paraiškos paskelbimui;</text:span></text:p>
      <text:p text:style-name="P4967"><text:span text:style-name="T4968">b) iki prašymo anksčiau paskelbti paraišką padavimo dienos;</text:span></text:p>
      <text:p text:style-name="P4969"><text:span text:style-name="T4970">c) per vieną mėnesį nuo tos dienos, kai Europos patentų tarnyba pareiškėjui pranešė, kad pagal 128 straipsnio 2 dalį jis turi teisę susipažinti su bylomis.</text:span></text:p>
      <text:p text:style-name="P4971"><text:span text:style-name="T4972">Laikomasi to termino, kuris baigiasi anksčiausiai. Tariama, kad šios informacijos suteikimas reišk</text:span><text:span text:style-name="T4973">ia neatšaukiamą ir be jokių išlygų pareiškėjo sutikimą, kad deponuota biologinė medžiaga būtų prieinama visuomenei pagal šią taisyklę.</text:span></text:p>
      <text:p text:style-name="P4974"><text:span text:style-name="T4975">3</text:span><text:span text:style-name="T4976">) Deponuota medžiaga bet kuriam asmeniui jo prašymu yra prieinama nuo Europos patento paraiškos paskelbimo dienos, o</text:span><text:span text:style-name="T4977"><text:s/>prieš Europos patento paraiškos paskelbimo dieną – kiekvienam asmeniui, turinčiam teisę pagal 128 straipsnio 2 dalį susipažinti su bylomis. Atsižvelgiant į šios taisyklės 4 dalį, biologinė medžiaga yra prieinama išdavus prašymą pateikusiam asmeniui (tolia</text:span><text:span text:style-name="T4978">u – prašytojas) biologinės medžiagos pavyzdį.</text:span></text:p>
      <text:p text:style-name="P4979"><text:span text:style-name="T4980">Toks pavyzdys išduodamas tik tada, kai prašytojas pareiškėjui arba patento savininkui įsipareigoja tos biologinės medžiagos ar iš jos išvestos kokios nors biologinės medžiagos nesuteikti jokiai trečiajai šaliai</text:span><text:span text:style-name="T4981"><text:s/>ir tą medžiagą naudoti tik eksperimentiniais tikslais tol, kol patento paraiška nebus atmesta, atšaukta ar laikoma atšaukta ir kol patento galiojimas nepasibaigs toje nurodytojoje valstybėje, kurioje jo galiojimas baigiasi vėliausiai, nebent pareiškėjas a</text:span><text:span text:style-name="T4982">r patento savininkas aiškiai pareikštų, kad nereikalauja tokio įsipareigojimo.</text:span></text:p>
      <text:p text:style-name="P4983"><text:span text:style-name="T4984">Įsipareigojimas naudoti biologinę medžiagą tik eksperimentiniais tikslais nereikalingas, jei prašytojas tą medžiagą naudoja pagal išimtinę licenciją. Terminas „išimtinė licencij</text:span><text:span text:style-name="T4985">a“ apima<text:s/></text:span><text:span text:style-name="T4986">ex officio</text:span><text:span text:style-name="T4987"><text:s/>licencijas ir teisę patentuotus išradimus naudoti visuomenės interesais.</text:span></text:p>
      <text:p text:style-name="P4988"><text:span text:style-name="T4989">4</text:span><text:span text:style-name="T4990">)</text:span><text:span text:style-name="T4991"><text:note text:note-class="footnote" text:id="_ftn64"><text:note-citation text:label="42">42</text:note-citation><text:note-body><text:p text:style-name="P4992"><text:span text:style-name="T4993"><text:s/></text:span><text:span text:style-name="T4994">Žr. EPT prezidento 1981 m. liepos 28 d. pranešimą dėl EPT informavimo, kad pasirinkta „eksperto“ galimybė, ir to fakto skelbimo (EPT OL 1981, p. 358).</text:span></text:p><text:p text:style-name="P4995"><text:span text:style-name="T4996">43<text:s/></text:span><text:span text:style-name="T4997">Žr. EPT prezidento nustatytus ekspertų ir jų sąrašų pripažinimo bend</text:span><text:span text:style-name="T4998">ruosius reikalavimus taikant EPK 28 taisyklę (EPT OL 1981, p. 359 ir toliau; 1992, p. 470).<text:s/></text:span></text:p><text:p text:style-name="P4999"><text:span text:style-name="T5000">44<text:s/></text:span><text:span text:style-name="T5001">Pakeista Administracinės tarybos 1999 m. birželio 16 d. sprendimu, kuris įsigaliojo 1999 m. rugsėjo 1 d. (EPT OL 1999, p. 437 ir toliau).</text:span></text:p></text:note-body></text:note></text:span><text:span text:style-name="T5002"><text:s/>Kol nėra techniškai pasirengta skelbti paraišką, pareiškėjas Europos patentų tarnybai gali pranešti, kad:</text:span></text:p>
      <text:p text:style-name="P5003"><text:span text:style-name="T5004">a) kol nebus paskelbta apie Europos patento iš</text:span><text:span text:style-name="T5005">davimą arba atitinkamais atvejais,</text:span></text:p>
      <text:p text:style-name="P5006"><text:span text:style-name="T5007">b) dvidešimt metų nuo paraiškos padavimo dienos, jei paraiška atmetama, atšaukiama arba laikoma atšaukta,</text:span></text:p>
      <text:p text:style-name="P5008"><text:span text:style-name="T5009">biologinė medžiaga bus prieinama, kaip nurodyta šios taisyklės 3 dalyje, tik išdavus jos pavyzdį prašytojo nurody</text:span><text:span text:style-name="T5010">tam ekspertui.</text:span></text:p>
      <text:p text:style-name="P5011"><text:span text:style-name="T5012">5</text:span><text:span text:style-name="T5013">) Kaip ekspertai nurodytini šie asmenys:</text:span></text:p>
      <text:p text:style-name="P5014"><text:span text:style-name="T5015">a) bet kuris fizinis asmuo, jei pateikdamas prašymą prašytojas pateikia įrodymų, kad pareiškėjas pritaria eksperto nurodymui;</text:span></text:p>
      <text:p text:style-name="P5016"><text:span text:style-name="T5017">b)</text:span><text:span text:style-name="T5018">43</text:span><text:span text:style-name="T5019"><text:s/>bet kuris fizinis asmuo, kurį ekspertu pripažįsta Europos patentų tarnybos prezidentas.</text:span></text:p>
      <text:p text:style-name="P5020"><text:span text:style-name="T5021">Kartu su eksperto nurodymu pateikiamas eksperto pareiškimas pareiškėjui, kuriame pagal šios taisyklės 3 dalį jis prisiima įsipareigojimą tol, kol patento galiojimas ba</text:span><text:span text:style-name="T5022">igsis visose nurodytosiose valstybėse arba, kai paraiška atmetama, atšaukiama ar laikoma atšaukta, iki šios taisyklės 4 dalies b punkte nurodytos datos; prašytojas laikomas trečiąja šalimi.</text:span></text:p>
      <text:p text:style-name="P5023"><text:span text:style-name="T5024">6</text:span><text:span text:style-name="T5025">)</text:span><text:span text:style-name="T5026">44</text:span><text:span text:style-name="T5027"><text:s/>Taikant šios taisyklės 3 dalį, išvestinė biologinė medžia</text:span><text:span text:style-name="T5028">ga – tai bet kuri medžiaga, dar turinti deponuotos medžiagos charakteristikų, kurios yra esminės naudojant išradimą. Šios taisyklės 3 dalyje minėtas įsipareigojimas netrukdo deponuoti bet kurios išvestinės biologinės medžiagos, reikalingos patento procedūr</text:span><text:span text:style-name="T5029">ai.</text:span></text:p>
      <text:p text:style-name="P5030"><text:span text:style-name="T5031">7</text:span><text:span text:style-name="T5032">) Šios taisyklės 3 dalyje numatytas prašymas Europos patentų tarnybai paduodamas užpildžius tos tarnybos pripažįstamą formą. Toje formoje Europos patentų tarnyba patvirtina, kad su deponuojama biologine medžiaga susijusi Europos patento paraiška y</text:span><text:span text:style-name="T5033">ra paduota ir kad prašytojas ar jo nurodytas ekspertas turi teisę gauti tos medžiagos pavyzdį. Išdavus Europos patentą, prašymas taip pat paduodamas Europos patentų tarnybai.</text:span></text:p>
      <text:p text:style-name="P5034"><text:span text:style-name="T5035">8</text:span><text:span text:style-name="T5036">) Europos patentų tarnyba prašymo kopiją kartu su šios taisyklės 7 dalyje nu</text:span><text:span text:style-name="T5037">matytu patvirtinimu perduoda institucijai, kurioje yra deponuota medžiaga, ir pareiškėjui arba patento savininkui.</text:span></text:p>
      <text:p text:style-name="P5038"><text:span text:style-name="T5039">9</text:span><text:span text:style-name="T5040">) Europos patentų tarnybos prezidentas Europos patentų tarnybos oficialiajame leidinyje paskelbia deponavimo institucijų ir pagal šią ta</text:span><text:span text:style-name="T5041">isyklę pripažįstamų ekspertų sąrašą.</text:span></text:p>
      <text:p text:style-name="P5042"/>
      <text:p text:style-name="P5043"><text:span text:style-name="T5044">28a taisyklė</text:span><text:span text:style-name="T5045"><text:note text:note-class="footnote" text:id="_ftn65"><text:note-citation text:label="45">45</text:note-citation><text:note-body><text:p text:style-name="P5046"><text:span text:style-name="T5047"><text:s/></text:span><text:span text:style-name="T5048">Įterpta Administrac</text:span><text:span text:style-name="T5049">inės tarybos 1979 m. lapkričio 30 d. sprendimu, kuris įsigaliojo 1980 m. birželio 1 d. (EPT OL 1979, p. 449); pakeista Administracinės tarybos 1996 m. birželio 14 d. sprendimu, kuris įsigaliojo 1996 m. lapkričio 1 d. (EPT OL 1996, p. 390).</text:span></text:p></text:note-body></text:note></text:span></text:p>
      <text:p text:style-name="P5050"><text:span text:style-name="T5051">Naujas biologinės medžiagos deponavimas</text:span></text:p>
      <text:p text:style-name="P5052"/>
      <text:p text:style-name="P5053"><text:span text:style-name="T5054">1</text:span><text:span text:style-name="T5055">) Jei pagal 28 taisyklės 1 dalį deponuotos medžiagos iš institucijos, kurioje ji buvo deponuota, gauti nebegalima dėl to, kad:</text:span></text:p>
      <text:p text:style-name="P5056"><text:span text:style-name="T5057">a) biologinė medžiaga ne</text:span><text:span text:style-name="T5058">begyvybinga, arba</text:span></text:p>
      <text:p text:style-name="P5059"><text:span text:style-name="T5060">b) dėl kokios nors kitos priežasties deponavimo institucija nebegali teikti jos pavyzdžių,</text:span></text:p>
      <text:p text:style-name="P5061"><text:span text:style-name="T5062">ir jei biologinės medžiagos pavyzdžio nebuvo perduota kitai pagal 28 taisyklę pripažintai deponavimo institucijai, iš kurios tą biologinę<text:s/></text:span><text:span text:style-name="T5063">medžiagą dar galima gauti, medžiagos prieinamumas yra laikomas nenutrūkusiu, jei pirmą kartą deponuotos medžiagos naujas kiekis yra deponuojamas per tris mėnesius nuo tos dienos, kai deponavimo institucija deponuojančiam asmeniui pranešė apie jos trūkumą,<text:s/></text:span><text:span text:style-name="T5064">ir jei deponavimo institucijos išduotos pažymos apie deponuotos medžiagos priėmimą kopija per keturis mėnesius nuo naujo kiekio deponavimo dienos yra persiunčiama Europos patentų tarnybai, nurodant paraiškos arba Europos patento numerį.</text:span></text:p>
      <text:p text:style-name="P5065"><text:span text:style-name="T5066">2</text:span><text:span text:style-name="T5067">) Šios taisykl</text:span><text:span text:style-name="T5068">ės 1 dalies a punkte numatytu atveju naujas medžiagos kiekis deponuojamas toje deponavimo institucijoje, kurioje medžiaga buvo deponuota pirmą kartą; 1 dalies b punkte numatytais atvejais naują medžiagos kiekį galima deponuoti kitoje pagal 28 taisyklę prip</text:span><text:span text:style-name="T5069">ažintoje deponavimo institucijoje.</text:span></text:p>
      <text:p text:style-name="P5070"><text:span text:style-name="T5071">3</text:span><text:span text:style-name="T5072">) Kai institucija, kurioje buvo deponuotas pirmas medžiagos kiekis, pagal 28 taisyklę nebepripažįstama visos biologinės medžiagos ar tik tos biologinės medžiagos, kuriai priklauso deponuotas pavyzdys, deponavimo inst</text:span><text:span text:style-name="T5073">itucija arba kai institucija laikinai ar visam laikui nutraukia savo, kaip biologinių medžiagų deponavimo institucijos, funkcijas ir šešis mėnesius nuo tos dienos iš jos negaunamas šios taisyklės 1 dalyje minėtas pranešimas, 1 dalyje nurodytas trijų mėnesi</text:span><text:span text:style-name="T5074">ų laikotarpis pradedamas skaičiuoti nuo tos dienos, kai apie šį įvykį buvo paskelbta Europos patentų tarnybos oficialiajame leidinyje.</text:span></text:p>
      <text:p text:style-name="P5075"><text:span text:style-name="T5076">4</text:span><text:span text:style-name="T5077">) Kartu su naujai deponuojamu kiekiu pateikiamas deponuojančio asmens pasirašytas pareiškimas, kuriuo jis patvirtina</text:span><text:span text:style-name="T5078">, kad naujai deponuojama biologinė medžiaga yra ta pati, kuri buvo deponuota pirmą kartą.</text:span></text:p>
      <text:p text:style-name="P5079"><text:span text:style-name="T5080">5</text:span><text:span text:style-name="T5081">) Jei naujas kiekis buvo deponuotas pagal 1977 m. balandžio 28 d. Budapešto sutarties dėl tarptautinio mikroorganizmų deponavimo procedūros pripažinimo patentavi</text:span><text:span text:style-name="T5082">mo reikmėms nuostatas, viršenybę turi tos sutarties nuostatos.</text:span></text:p>
      <text:p text:style-name="P5083"/>
      <text:p text:style-name="P5084"><text:span text:style-name="T5085">29 taisyklė</text:span></text:p>
      <text:p text:style-name="P5086"><text:span text:style-name="T5087">Apibrėžties forma ir turinys</text:span></text:p>
      <text:p text:style-name="P5088"/>
      <text:p text:style-name="P5089"><text:span text:style-name="T5090">1</text:span><text:span text:style-name="T5091">) Objektas, kuriam prašoma apsaugos, apibrėžtyje apibrėžiamas išradimo techninių požymių terminais. Visais tikslingais atvejais apibrėžtyje<text:s/></text:span><text:span text:style-name="T5092">turi būti:</text:span></text:p>
      <text:p text:style-name="P5093"><text:span text:style-name="T5094">a) išradimo objekto pavadinimo nurodymas ir tie techniniai požymiai, kurie yra būtini pareikšto išradimo objekto apibrėžimui, nors jie visi kartu sudaro ankstesnio technikos lygio dalį;</text:span></text:p>
      <text:p text:style-name="P5095"><text:span text:style-name="T5096">b) apibūdinančioji dalis, prasidedanti žodžiais „charak</text:span><text:span text:style-name="T5097">terizuojamas/apibūdinamas“, kurioje nurodomi techniniai požymiai, kuriuos drauge su a punkte nurodytais požymiais pageidaujama apsaugoti.</text:span></text:p>
      <text:p text:style-name="P5098"><text:span text:style-name="T5099">2</text:span><text:span text:style-name="T5100">)</text:span><text:span text:style-name="T5101"><text:note text:note-class="footnote" text:id="_ftn66"><text:note-citation text:label="46">46</text:note-citation><text:note-body><text:p text:style-name="P5102"><text:span text:style-name="T5103"><text:s/></text:span><text:span text:style-name="T5104">Pakeista<text:s/></text:span><text:span text:style-name="T5105">Administracinės tarybos 2001 m. gruodžio 13 d. sprendimu, kuris įsigaliojo 2002 m. sausio 2 d. (EPT OL 2002, p. 2 ir toliau).</text:span></text:p></text:note-body></text:note></text:span><text:span text:style-name="T5106"><text:s/>Nepažeidžiant 82 straipsnio, Europos patento paraiškoje gali būti du ar daugiau tos pačios kategorijos (gamin</text:span><text:span text:style-name="T5107">ys, būdas, įrenginys ar naudojimas) nepriklausomi apibrėžties punktai, tik kai paraiškos objektas yra vienas iš dviejų:</text:span></text:p>
      <text:p text:style-name="P5108"><text:span text:style-name="T5109">a) keli tarpusavyje susiję gaminiai;</text:span></text:p>
      <text:p text:style-name="P5110"><text:span text:style-name="T5111">b) gaminio ar įrenginio skirtingi panaudojimo būdai;</text:span></text:p>
      <text:p text:style-name="P5112"><text:span text:style-name="T5113">c) alternatyvūs konkrečios problemos spr</text:span><text:span text:style-name="T5114">endimo būdai, kai tų alternatyvų vienu apibrėžties punktu netinka apimti.</text:span></text:p>
      <text:p text:style-name="P5115"><text:span text:style-name="T5116">3</text:span><text:span text:style-name="T5117">) Po kiekvieno apibrėžties punkto, kuriame išdėstomi esminiai išradimo požymiai, gali būti dar vienas ar keli apibrėžties punktai, susiję su tam tikrais to išradimo įdiegimo būd</text:span><text:span text:style-name="T5118">ais.</text:span></text:p>
      <text:p text:style-name="P5119"><text:span text:style-name="T5120">4</text:span><text:span text:style-name="T5121">) Apibrėžties punkte, kuris apima visus bet kurio kito apibrėžties punkto požymius (priklausomas punktas), jo pradžioje, jei įmanoma, daroma nuoroda į tą kitą apibrėžties punktą, o paskui išdėstomi papildomi požymiai, kuriuos norima apsaugoti. Pr</text:span><text:span text:style-name="T5122">iklausomas apibrėžties punktas taip pat yra priimtinas, jei apibrėžties punktas, kuriuo jis tiesiogiai remiasi, yra pats priklausomas. Visi priklausomi apibrėžties punktai, su nuoroda į ankstesnius punktus, kiek įmanoma tikslingiausiu būdu ir mastu sugrupu</text:span><text:span text:style-name="T5123">ojami.</text:span></text:p>
      <text:p text:style-name="P5124"><text:span text:style-name="T5125">5</text:span><text:span text:style-name="T5126">) Apibrėžties punktų skaičius priklauso nuo patentuojamo išradimo techninio pobūdžio. Jei yra keletas apibrėžties punktų, jie sunumeruojami arabiškais skaitmenimis.</text:span></text:p>
      <text:p text:style-name="P5127"><text:span text:style-name="T5128">6</text:span><text:span text:style-name="T5129">) Išskyrus atvejus, kai absoliučiai neabejotinai būtina, apibrėžtyje išrad</text:span><text:span text:style-name="T5130">imo techninių požymių negalima apibrėžti nuorodomis į aprašymą ar brėžinius. Svarbiausia, joje negali būti tokių nuorodų kaip „kaip apibūdinta aprašymo … dalyje“ arba „kaip pavaizduota brėžinyje“.</text:span></text:p>
      <text:p text:style-name="P5131"><text:span text:style-name="T5132">7</text:span><text:span text:style-name="T5133">) Jei Europos patento paraiškoje yra brėžinių ir jei a</text:span><text:span text:style-name="T5134">pibrėžtis dėl to būtų suprantamesnė, pageidautina, kad po apibrėžtyje minimų techninių požymių skliausteliuose būtų pateiktos nuorodos į tuos požymius. Tokių nuorodų negalima aiškinti kaip apibrėžties apribojimo.</text:span></text:p>
      <text:p text:style-name="P5135"/>
      <text:p text:style-name="P5136"><text:span text:style-name="T5137">30 taisyklė</text:span><text:span text:style-name="T5138"><text:note text:note-class="footnote" text:id="_ftn67"><text:note-citation text:label="47">47</text:note-citation><text:note-body><text:p text:style-name="P5139"><text:span text:style-name="T5140"><text:s/></text:span><text:span text:style-name="T5141">Pakeista Administracinės tarybos 1990 m. gruodžio 7 d. sprendimu, kuris įsigaliojo 1991 m. birželio 1 d.; taikoma toms patentų<text:s/></text:span><text:span text:style-name="T5142">paraiškoms, kurios buvo paduotos 1991 m. birželio 1 d. ar vėliau (EPT OL 1991, p. 4 ir toliau).</text:span></text:p><text:p text:style-name="P5143"><text:span text:style-name="T5144">48<text:s/></text:span><text:span text:style-name="T5145">Su paskutiniais pakeitimais, padarytais Administracinės tarybos 1990 m. gruodžio 7 d. sprendimu, kuris įsigaliojo 1991 m. birželio 1 d. (EPT OL 1991, p. 4 ir</text:span><text:span text:style-name="T5146"><text:s/>toliau). Žr. Teisinę konsultaciją Nr. 3/85<text:s/></text:span><text:span text:style-name="T5147">rev.</text:span></text:p><text:p text:style-name="P5148"><text:span text:style-name="T5149">49<text:s/></text:span><text:span text:style-name="T5150">Pakeista Administracinės tarybos 1978 m. gruodžio 21 d. sprendimu, kuris įsigaliojo 1979 m. gegužės 1 d. (EPT OL 1979, p. 5, 6).</text:span></text:p></text:note-body></text:note></text:span></text:p>
      <text:p text:style-name="P5151"><text:span text:style-name="T5152">Išradimo vienumas</text:span></text:p>
      <text:p text:style-name="P5153"/>
      <text:p text:style-name="P5154"><text:span text:style-name="T5155">1</text:span><text:span text:style-name="T5156">) Kai vienoje Europos patento paraiškoje yra pareikšta išradimų grupė, 82 straipsnyje nurodytas išradimo vienumo reikalavimas įvykdomas tik tuomet, kai šiuos išradimus sieja vienas ar keli tie patys arba vienas kitą atitinkantys specifiniai techniniai požy</text:span><text:span text:style-name="T5157">miai. „Specifiniai techniniai požymiai“ – tai tie požymiai, kuriais nusakomas kiekvieno pareikšto išradimo, kaip visų pareikštų išradimų visumos dalies, indėlis į technikos lygio pažangą.</text:span></text:p>
      <text:p text:style-name="P5158"><text:span text:style-name="T5159">2</text:span><text:span text:style-name="T5160">) Ar išradimų grupė yra taip susijusi, kad sudaro vieną bendrą<text:s/></text:span><text:span text:style-name="T5161">išradybinę koncepciją, sprendžiama neatsižvelgiant į tai, ar išradimai pareiškiami atskiruose apibrėžties punktuose, ar kaip alternatyvos viename apibrėžties punkte.</text:span></text:p>
      <text:p text:style-name="P5162"/>
      <text:p text:style-name="P5163"><text:span text:style-name="T5164">31 taisyklė</text:span><text:span text:style-name="T5165">48</text:span></text:p>
      <text:p text:style-name="P5166"><text:span text:style-name="T5167">Apibrėžties punktai, už kuriuos reikia mokėti mokesčius</text:span></text:p>
      <text:p text:style-name="P5168"/>
      <text:p text:style-name="P5169"><text:span text:style-name="T5170">1</text:span><text:span text:style-name="T5171">) Jei<text:s/></text:span><text:span text:style-name="T5172">paduodamoje Europos patento paraiškoje yra daugiau kaip dešimt apibrėžties punktų, už kiekvieną šį skaičių viršijantį punktą turi būti mokamas apibrėžties punktų mokestis. Apibrėžties punktų mokestis turi būti sumokėtas per vieną mėnesį nuo paraiškos padav</text:span><text:span text:style-name="T5173">imo. Jei apibrėžties punktų mokestis nesumokamas nustatytu laiku, jį galima sumokėti dar per vieną mėnesį nuo pranešimo apie praleistą terminą dienos.</text:span></text:p>
      <text:p text:style-name="P5174"><text:span text:style-name="T5175">2</text:span><text:span text:style-name="T5176">) Jei apibrėžties punktų mokestis nesumokamas per šios taisyklės 1 dalyje nurodytą laiką, tariama, k</text:span><text:span text:style-name="T5177">ad apibrėžties punkto yra atsisakyta. Tinkamai sumokėtas apibrėžties punktų mokestis grąžinamas tik 77 straipsnio 5 dalyje nurodytais atvejais.</text:span></text:p>
      <text:p text:style-name="P5178"/>
      <text:p text:style-name="P5179"><text:span text:style-name="T5180">32 taisyklė</text:span></text:p>
      <text:p text:style-name="P5181"><text:span text:style-name="T5182">Brėžinių forma</text:span></text:p>
      <text:p text:style-name="P5183"/>
      <text:p text:style-name="P5184"><text:span text:style-name="T5185">1</text:span><text:span text:style-name="T5186">) Brėžinių užimamas plotas lapuose neturi būti didesnis kaip 26,2 cm x 17<text:s/></text:span><text:span text:style-name="T5187">cm. Plotas, kuriame gali būti ar yra brėžinys, neturi būti įrėmintas jokia linija. Paraštės negali būti mažesnės kaip:</text:span></text:p>
      <text:p text:style-name="P5188"><text:span text:style-name="T5189">viršuje 2,5 cm</text:span></text:p>
      <text:p text:style-name="P5190"><text:span text:style-name="T5191">kairėje 2,5 cm</text:span></text:p>
      <text:p text:style-name="P5192"><text:span text:style-name="T5193">dešinėje 1,5 cm</text:span></text:p>
      <text:p text:style-name="P5194"><text:span text:style-name="T5195">apačioje 1 cm.</text:span></text:p>
      <text:p text:style-name="P5196"><text:span text:style-name="T5197">2</text:span><text:span text:style-name="T5198">) Brėžiniai atliekami taip:</text:span></text:p>
      <text:p text:style-name="P5199"><text:span text:style-name="T5200">a)</text:span><text:span text:style-name="T5201">49</text:span><text:span text:style-name="T5202"><text:s/>Brėžiniai braižomi neištrinamomis ju</text:span><text:span text:style-name="T5203">odomis, pakankamai sodriomis ir tamsiomis, vienodo storio ir ryškiomis linijomis bei brūkšniais be jokio spalvinimo.</text:span></text:p>
      <text:p text:style-name="P5204"><text:span text:style-name="T5205">b) Skerspjūviai nurodomi įžambiais štrichais taip, kad netrukdytų lengvai perskaityti nuorodų ir į jas nubrėžtų linijų.</text:span></text:p>
      <text:p text:style-name="P5206"><text:span text:style-name="T5207">c)</text:span><text:span text:style-name="T5208"><text:note text:note-class="footnote" text:id="_ftn68"><text:note-citation text:label="50">50</text:note-citation><text:note-body><text:p text:style-name="P5209"><text:span text:style-name="T5210"><text:s/></text:span><text:span text:style-name="T5211">Pakeista Administracinės tarybos 1998 m. gruodžio 10 d. sprendimu, kuris</text:span><text:span text:style-name="T5212"><text:s/>įsigaliojo 1999 m. sausio 1 d. (EPT OL 1999, p. 1 ir toliau)</text:span></text:p><text:p text:style-name="P5213"><text:span text:style-name="T5214">51<text:s/></text:span><text:span text:style-name="T5215">Pakeista Administracinės tarybos 1980 m. gruodžio 11 d. sprendimu, kuris įsigaliojo 1981 m. sausio 31 d. (EPT OL 1981, p. 3).</text:span></text:p></text:note-body></text:note></text:span><text:span text:style-name="T5216"><text:s/>Brėžinių m</text:span><text:span text:style-name="T5217">astelis ir jų grafinis ryškumas turi būti toks, kad elektroniniu ar fotografiniu būdu juos reprodukuojant ir sumažinant iki dviejų trečdalių visos detalės būtų aiškiai matomos. Jei išimtiniu atveju mastelis yra nurodytas brėžinyje, jį būtina pateikti grafi</text:span><text:span text:style-name="T5218">škai.</text:span></text:p>
      <text:p text:style-name="P5219"><text:span text:style-name="T5220">d) Visi skaičiai, raidės ir nuorodų ženklai brėžiniuose turi būti paprasti ir aiškūs. Skaičiai ir raidės neturi būti rašomi laužtiniuose skliausteliuose, kabutėse ir jų negalima apibrėžti apskritimu.</text:span></text:p>
      <text:p text:style-name="P5221"><text:span text:style-name="T5222">e) Visos linijos brėžiniuose turi būti nubrėžt</text:span><text:span text:style-name="T5223">os braižymo įrankiais.</text:span></text:p>
      <text:p text:style-name="P5224"><text:span text:style-name="T5225">f) Tos pačios figūros elementai turi būti proporcingi, nebent jų skirtingos proporcijos yra būtinos aiškesniam figūros supratimui.</text:span></text:p>
      <text:p text:style-name="P5226"><text:span text:style-name="T5227">g) Skaičių ir raidžių aukštis neturi būti mažesnis kaip 0,32 cm. Brėžiniuose turi būti vartojamos<text:s/></text:span><text:span text:style-name="T5228">lotyniškos raidės arba tradiciškai įprastais atvejais graikiškos raidės.</text:span></text:p>
      <text:p text:style-name="P5229"><text:span text:style-name="T5230">h)</text:span><text:span text:style-name="T5231">51</text:span><text:span text:style-name="T5232"><text:s/>Tame pačiame brėžinių lape gali būti kelios figūros. Kai dviejuose ar daugiau lapų nubrėžtos figūros sudaro vieną bendrą figūrą, skirtinguose lapuose nubrėžtos figūros turi būt</text:span><text:span text:style-name="T5233">i taip išdėstytos, kad visą bendrą figūrą būtų galima sudėti neuždengiant jokios dalinių figūrų dalies. Skirtingos figūros išdėstomos taupiai, pageidautina vertikaliai, ir jos turi būti aiškiai atskirtos viena nuo kitos. Jei figūros nubrėžtos ne vertikalia</text:span><text:span text:style-name="T5234">i, jos vaizduojamos šonu taip, kad figūros viršus būtų iš kairės. Skirtingos figūros numeruojamos arabiškais skaitmenimis iš eilės neatsižvelgiant į lapų numeraciją.</text:span></text:p>
      <text:p text:style-name="P5235"><text:span text:style-name="T5236">i) Nuorodos, kurios aprašyme ir apibrėžtyje nėra minimos, brėžiniuose nežymimos, ir atvi</text:span><text:span text:style-name="T5237">rkščiai. Jei koks nors požymis yra pažymėtas nuorodos ženklu, jis tuo pačiu ženklu žymimas visoje paraiškoje.</text:span></text:p>
      <text:p text:style-name="P5238"><text:span text:style-name="T5239">j) Brėžiniuose neturi būti jokio žodinio teksto, išskyrus atvejus, kai vienas ar keli žodžiai, pavyzdžiui, „vanduo“, „garas“, „atidaryta“,<text:s/></text:span><text:span text:style-name="T5240">„uždaryta“, „linijos AB atkarpa“, yra absoliučiai būtini, taip pat kai keletas trumpų įprastų žodžių padeda geriau suprasti elektros grandines, schemas ir diagramas. Tokie žodžiai užrašomi taip, kad prireikus jų vietoje būtų galima neįsiterpiant į brėžinio</text:span><text:span text:style-name="T5241"><text:s/>linijas įrašyti vertimą.</text:span></text:p>
      <text:p text:style-name="P5242"><text:span text:style-name="T5243">3</text:span><text:span text:style-name="T5244">) Schemos ir diagramos laikomos brėžiniais.</text:span></text:p>
      <text:p text:style-name="P5245"/>
      <text:p text:style-name="P5246"><text:span text:style-name="T5247">33 taisyklė</text:span></text:p>
      <text:p text:style-name="P5248"><text:span text:style-name="T5249">Referato forma ir turinys</text:span></text:p>
      <text:p text:style-name="P5250"/>
      <text:p text:style-name="P5251"><text:span text:style-name="T5252">1</text:span><text:span text:style-name="T5253">) Referate nurodomas išradimo pavadinimas.</text:span></text:p>
      <text:p text:style-name="P5254"><text:span text:style-name="T5255">2</text:span><text:span text:style-name="T5256">) Referate glaustai apibendrinama tai, kas nurodyta aprašyme, apibrėžtyje ir<text:s/></text:span><text:span text:style-name="T5257">brėžiniuose; nurodoma technikos sritis, kuriai išradimas priklauso, ir viskas apibendrinama taip, kad būtų galima aiškiai suprasti techninę problemą ir pačią esmę, kaip išradimas tą problemą padeda spręsti, bei tai, kaip išradimas daugiausia naudojamas. At</text:span><text:span text:style-name="T5258">itinkamais atvejais referate pateikiama cheminė formulė, kuri iš visų paraiškoje pateiktų formulių geriausiai charakterizuoja išradimą. Referate neturi būti reiškiama nuomonė apie išradimo teigiamybes ar vertę ar samprotaujama apie galimą pritaikymą.</text:span></text:p>
      <text:p text:style-name="P5259"><text:span text:style-name="T5260">3</text:span><text:span text:style-name="T5261">) Pageidautina, kad referate būtų ne daugiau kaip šimtas penkiasdešimt žodžių.</text:span></text:p>
      <text:p text:style-name="P5262"><text:span text:style-name="T5263">4</text:span><text:span text:style-name="T5264">) Jei Europos patento paraiškoje yra brėžinių, pareiškėjas turėtų nurodyti figūrą ar išimtiniu atveju kelias figūras, kurios, jo nuomone, turėtų būti skelbiamos kartu su re</text:span><text:span text:style-name="T5265">feratu. Europos patentų tarnyba gali nuspręsti skelbti vieną ar kelias kitas figūras, jei ji mano, kad jos geriau apibūdina išradimą. Kiekvienas pagrindinis referate minimas ir brėžiniu iliustruojamas požymis žymimas nuorodos ženklu paprastuose skliausteli</text:span><text:span text:style-name="T5266">uose.</text:span></text:p>
      <text:p text:style-name="P5267"><text:span text:style-name="T5268">5</text:span><text:span text:style-name="T5269">) Referatas parengiamas taip, kad būtų naudinga priemonė atliekant paiešką tam tikroje technikos srityje ir, svarbiausia, kad padėtų įvertinti, ar reikia pasinaudoti pačia Europos patento paraiška.</text:span></text:p>
      <text:p text:style-name="P5270"/>
      <text:p text:style-name="P5271"><text:span text:style-name="T5272">34 taisyklė</text:span></text:p>
      <text:p text:style-name="P5273"><text:span text:style-name="T5274">Draudžiami dalykai</text:span></text:p>
      <text:p text:style-name="P5275"/>
      <text:p text:style-name="P5276"><text:span text:style-name="T5277">1</text:span><text:span text:style-name="T5278">) Eur</text:span><text:span text:style-name="T5279">opos patento paraiškoje neturi būti:</text:span></text:p>
      <text:p text:style-name="P5280"><text:span text:style-name="T5281">a) jokių pareiškimų ar kitokių dalykų, kurie prieštarautų viešajai tvarkai ar moralei;</text:span></text:p>
      <text:p text:style-name="P5282"><text:span text:style-name="T5283">b) teiginių, menkinančių kokio nors kito asmens gaminius ar būdus arba kito asmens paraiškų ar patentų teigiamybes ar tinkamumą.</text:span><text:span text:style-name="T5284"><text:s/>Grynas lyginimas su technikos lygiu nėra laikomas menkinimu;</text:span></text:p>
      <text:p text:style-name="P5285"><text:span text:style-name="T5286">c) pareiškimų ar kitokių teiginių, kurie yra nebūtini ir aiškiai nesusiję su konkrečiomis aplinkybėmis.</text:span></text:p>
      <text:p text:style-name="P5287"><text:span text:style-name="T5288">2</text:span><text:span text:style-name="T5289">) Jei Europos patento paraiškoje yra pagal šios taisyklės 1 dalies a punktą draudži</text:span><text:span text:style-name="T5290">amų dalykų, Europos patentų tarnyba, skelbdama paraišką, tuos dalykus praleidžia ir nurodo, kuri vieta, kiek žodžių ir brėžinių praleista.</text:span></text:p>
      <text:p text:style-name="P5291"><text:span text:style-name="T5292">3</text:span><text:span text:style-name="T5293">) Jei Europos patento paraiškoje yra šios taisyklės 1 dalies b punkte minėtų pareiškimų, Europos patentų tarnyba</text:span><text:span text:style-name="T5294">, skelbdama paraišką, juos gali praleisti. Ji nurodo praleistą vietą, praleistų žodžių skaičių ir paprašyta turi pateikti praleistų pastraipų kopiją.</text:span></text:p>
      <text:p text:style-name="P5295"/>
      <text:p text:style-name="P5296"><text:span text:style-name="T5297">35 taisyklė</text:span><text:span text:style-name="T5298"><text:note text:note-class="footnote" text:id="_ftn69"><text:note-citation text:label="52">52</text:note-citation><text:note-body><text:p text:style-name="P5299"><text:span text:style-name="T5300"><text:s/></text:span><text:span text:style-name="T5301"><text:s/></text:span><text:span text:style-name="T5302">Pakeista Administracinės tarybos 1978 m. gruodžio 21 d. spren</text:span><text:span text:style-name="T5303">dimu, kuris įsigaliojo 1979 m. gegužės 1 d. (EPT OL 1979, p. 5, 6), 1980 m. gruodžio 11 d. sprendimu, kuris įsigaliojo 1981 m. sausio 31 d. (EPT OL 1981, p. 3, 4), 1988 m. gruodžio 8 d. sprendimu, kuris įsigaliojo 1989 m. balandžio 1 d. (EPT OL 1989, p. 1)</text:span><text:span text:style-name="T5304">, 1994 m. gruodžio 13 d. sprendimu, kuris įsigaliojo 1995 m. birželio 6 d. (EPT OL 1995, p. 9 ir toliau), ir 1998 m. gruodžio 10 d. sprendimu, kuris įsigaliojo 1999 m. sausio 1 d. (EPT OL 1999, p. 1 ir toliau).</text:span></text:p></text:note-body></text:note></text:span></text:p>
      <text:p text:style-name="P5305"><text:span text:style-name="T5306">Bendrosios nuostatos dėl paraiškos dokumentų pateikimo</text:span></text:p>
      <text:p text:style-name="P5307"/>
      <text:p text:style-name="P5308"><text:span text:style-name="T5309">1</text:span><text:span text:style-name="T5310">) Prie „dokumentų,<text:s/></text:span><text:span text:style-name="T5311">sudarančių Europos patento paraišką“, priskirtini 14 straipsnio 2 dalyje nurodyti vertimai.</text:span></text:p>
      <text:p text:style-name="P5312"><text:span text:style-name="T5313">2</text:span><text:span text:style-name="T5314">)</text:span><text:span text:style-name="T5315"><text:note text:note-class="footnote" text:id="_ftn70"><text:note-citation text:label="53">53</text:note-citation><text:note-body><text:p text:style-name="P5316"><text:span text:style-name="T5317"><text:s/></text:span><text:span text:style-name="T5318">Žr. EPT prezidento 2001 m. lapkričio 15d.<text:s/></text:span><text:span text:style-name="T5319">sprendimą dėl pateiktinų dokumentų, sudarančių Europos patento paraišką, egzempliorių skaičiaus (EPT OL 2001, p. 563)</text:span></text:p></text:note-body></text:note></text:span><text:span text:style-name="T5320"><text:s/>Dokumentai, sudarantys Europos patento paraišką, paduodami trimis egzemplioriais. Tačiau Europos patentų tarnybos prezidentas gali nustatyti, kad dokumenta</text:span><text:span text:style-name="T5321">i paduodami mažiau kaip trimis egzemplioriais.</text:span></text:p>
      <text:p text:style-name="P5322"><text:span text:style-name="T5323">3</text:span><text:span text:style-name="T5324">) Dokumentai, sudarantys Europos patento paraišką, paduodami taip, kad būtų galima elektroniniu būdu ar tiesiogiai padauginti neribotą kiekį jų kopijų, pavyzdžiui, nuskenuoti, nufotografuoti, padauginti e</text:span><text:span text:style-name="T5325">lektrostatiniais procesais, fotografiniu ofsetu ir mikrofilmavimu. Lapai turi būti nesuplyšę, nesuglamžyti ir nesulankstyti. Naudojama tik viena lapo pusė.</text:span></text:p>
      <text:p text:style-name="P5326"><text:span text:style-name="T5327">4</text:span><text:span text:style-name="T5328">) Dokumentai, sudarantys Europos patento paraišką, pateikiami lanksčiame, tvirtame, baltame, ly</text:span><text:span text:style-name="T5329">giame, matiniame ir ilgalaikiame A4 formato popieriuje (29,7 cm × 21 cm). Vadovaujantis 32 taisyklės 2 dalies h punktu ir šios taisyklės 11 dalimi, kiekvienas lapas įsegamas vertikaliai (trumpieji kraštai – viršuje ir apačioje).</text:span></text:p>
      <text:p text:style-name="P5330"><text:span text:style-name="T5331">5</text:span><text:span text:style-name="T5332">) Kiekvienas Europos p</text:span><text:span text:style-name="T5333">atento paraišką sudarantis dokumentas (prašymas, aprašymas, apibrėžtis, brėžiniai, referatas) pradedamas naujame lape. Lapai susegami taip, kad juos būtų lengva perversti, atskirti ir vėl susegti.</text:span></text:p>
      <text:p text:style-name="P5334"><text:span text:style-name="T5335">6</text:span><text:span text:style-name="T5336">) Vadovaujantis 32 taisyklės 1 dalimi, mažiausios para</text:span><text:span text:style-name="T5337">štės turi būti tokios:</text:span></text:p>
      <text:p text:style-name="P5338"><text:span text:style-name="T5339">viršuje 2 cm</text:span></text:p>
      <text:p text:style-name="P5340"><text:span text:style-name="T5341">kairėje 2,5 cm</text:span></text:p>
      <text:p text:style-name="P5342"><text:span text:style-name="T5343">dešinėje 2 cm</text:span></text:p>
      <text:p text:style-name="P5344"><text:span text:style-name="T5345">apačioje 2 cm.</text:span></text:p>
      <text:p text:style-name="P5346"><text:span text:style-name="T5347">Rekomenduojama, kad didžiausios paraštės būtų tokios:</text:span></text:p>
      <text:p text:style-name="P5348"><text:span text:style-name="T5349">viršuje 4 cm</text:span></text:p>
      <text:p text:style-name="P5350"><text:span text:style-name="T5351">kairėje 4 cm</text:span></text:p>
      <text:p text:style-name="P5352"><text:span text:style-name="T5353">dešinėje 3 cm</text:span></text:p>
      <text:p text:style-name="P5354"><text:span text:style-name="T5355">apačioje 3 cm.</text:span></text:p>
      <text:p text:style-name="P5356"><text:span text:style-name="T5357">7</text:span><text:span text:style-name="T5358">) Pateikiamų Europos patento paraišką sudarančių dokumentų<text:s/></text:span><text:span text:style-name="T5359">paraštės turi būti visiškai švarios.</text:span></text:p>
      <text:p text:style-name="P5360"><text:span text:style-name="T5361">8</text:span><text:span text:style-name="T5362">) Visi lapai, esantys Europos patento paraiškoje, sunumeruojami arabiškais skaitmenimis iš eilės. Skaičiai rašomi viršuje per vidurį, bet ne viršutinėje paraštėje.</text:span></text:p>
      <text:p text:style-name="P5363"><text:span text:style-name="T5364">9</text:span><text:span text:style-name="T5365">) Pageidautina, kad aprašymo ir apibrėžties k</text:span><text:span text:style-name="T5366">iekvieno lapo eilutės būtų sunumeruotos po penkias, o jų numerių skaičius užrašytas kairiojoje paraštėje dešinėje paraštės pusėje.</text:span></text:p>
      <text:p text:style-name="P5367"><text:span text:style-name="T5368">10</text:span><text:span text:style-name="T5369">) Prašymas išduoti Europos patentą, aprašymas, apibrėžtis ir referatas turi būti parašyti mašinėle ar kompiuteriu arba<text:s/></text:span><text:span text:style-name="T5370">išspausdinti. Prireikus ranka rašyti ar nubrėžti gali būti tik grafiniai simboliai bei ženklai ir cheminės bei matematinės formulės. Tarp spausdintų eilučių paliekami 1½ intervalo tarpai. Tekstas spausdinamas juodu neištrinamu rašalu, spausdinto teksto žen</text:span><text:span text:style-name="T5371">klai turi būti tokio dydžio, kad didžiosios raidės būtų ne mažesnės kaip 0,21 cm.</text:span></text:p>
      <text:p text:style-name="P5372"><text:span text:style-name="T5373">11</text:span><text:span text:style-name="T5374">) Prašyme išduoti Europos patentą, aprašyme, apibrėžtyje ir referate neturi būti brėžinių. Aprašyme, apibrėžtyje ir referate gali būti cheminių ar matematinių formulių.</text:span><text:span text:style-name="T5375"><text:s/>Aprašyme ir referate gali būti lentelių. Apibrėžtyje lentelių gali būti tik tada, kai jos pageidautinos dėl paties objekto pobūdžio. Lentelės ir cheminės bei matematinės formulės gali būti lape pateiktos šonu, jei jų negalima tinkamai pateikti vertikaliai</text:span><text:span text:style-name="T5376">; lapai, kuriuose lentelės ar cheminės bei matematinės formulės pateikiamos šonu, turi būti įsegti taip, kad lentelių ar formulių viršus būtų lapo kairėje pusėje.</text:span></text:p>
      <text:p text:style-name="P5377"><text:span text:style-name="T5378">12</text:span><text:span text:style-name="T5379">) Fizikiniai dydžiai reiškiami tarptautinėje praktikoje įprastais vienetais, visais įma</text:span><text:span text:style-name="T5380">nomais atvejais – metriniais Tarptautinės sistemos vienetais (SI vienetais). Duomenys, kurių negalima pateikti pagal šį reikalavimą, taip pat pateikiami tarptautinėje praktikoje pripažintais vienetais. Matematinėse formulėse vartojami įprasti simboliai. Ch</text:span><text:span text:style-name="T5381">eminių formulių simboliai, atominės masės ir molekulinės formulės pateikiamos taip, kaip yra įprasta jas pateikti. Apskritai turi būti vartojami tokie techniniai terminai, ženklai ir simboliai, kurie atitinkamoje srityje yra visuotinai pripažinti.</text:span></text:p>
      <text:p text:style-name="P5382"><text:span text:style-name="T5383">13</text:span><text:span text:style-name="T5384">)<text:s/></text:span><text:span text:style-name="T5385">Terminai ir ženklai vartojami nuosekliai visoje Europos patento paraiškoje.</text:span></text:p>
      <text:p text:style-name="P5386"><text:span text:style-name="T5387">14</text:span><text:span text:style-name="T5388">) Lapuose neturi būti ištrynimų, pakeitimų, rašymo ant viršaus, išbrauktų žodžių ir rašymo tarp eilučių. Šios taisyklės nesilaikyti galima tik tada, kai nėra abejonių dėl<text:s/></text:span><text:span text:style-name="T5389">turinio autentiškumo ir tokie dalykai netrukdo gerai reprodukuoti lapo.</text:span></text:p>
      <text:p text:style-name="P5390"/>
      <text:p text:style-name="P5391"><text:span text:style-name="T5392">36 taisyklė</text:span></text:p>
      <text:p text:style-name="P5393"><text:span text:style-name="T5394">Vėliau pateikti dokumentai</text:span></text:p>
      <text:p text:style-name="P5395"/>
      <text:p text:style-name="P5396"><text:span text:style-name="T5397">1</text:span><text:span text:style-name="T5398">)</text:span><text:span text:style-name="T5399"><text:note text:note-class="footnote" text:id="_ftn71"><text:note-citation text:label="54">54</text:note-citation><text:note-body><text:p text:style-name="P5400"><text:span text:style-name="T5401"><text:s/></text:span><text:span text:style-name="T5402">Su paskutiniais pakeitimais, padarytais Administracinės tarybos 2001 m. spalio 18 d. sprendimu, kuris įsigaliojo 2002 m. liepos 1 d. (E</text:span><text:span text:style-name="T5403">PT OL 2001, p. 488 ir toliau).</text:span></text:p><text:p text:style-name="P5404"><text:span text:style-name="T5405">55<text:s/></text:span><text:span text:style-name="T5406">Pakeista Administracinės tarybos 1977 m. spalio 20 d. sprendimu, kuris įsigaliojo 1978 m. vasario 1 d. (EPT OL 1978, p. 12 ir toliau) ir 1988 m. birželio 10 d. sprendimu, kuris įsigaliojo 1988 m. spalio 1 d. (EPT OL 1988,<text:s/></text:span><text:span text:style-name="T5407">p. 290 ir toliau).<text:s/></text:span></text:p><text:p text:style-name="P5408"><text:span text:style-name="T5409">56<text:s/></text:span><text:span text:style-name="T5410">Žr. Išplėstinės apeliacinės kolegijos sprendimą G 3/99 (I priedas).</text:span></text:p></text:note-body></text:note></text:span><text:span text:style-name="T5411"><text:s/>Dokumentams, pakeičiantiems dokumentus, kurie sudaro Europos patento paraišką, taikomos 27, 29 ir 32–35 taisyklės. Apibrėžties pun</text:span><text:span text:style-name="T5412">ktų vertimams, minimiems 51 taisyklės 6 dalyje, taip pat taikomos 35 taisyklės 2–14 dalys.</text:span></text:p>
      <text:p text:style-name="P5413"><text:span text:style-name="T5414">2</text:span><text:span text:style-name="T5415">)</text:span><text:span text:style-name="T5416">55</text:span><text:span text:style-name="T5417"><text:s/>Visi dokumentai, išskyrus nurodytuosius šios taisyklės 1 dalies 1 sakinyje, visuomet turi būti parašyti mašinėle ar kompiuteriu arba spausdinti. Kairėje kie</text:span><text:span text:style-name="T5418">kvieno puslapio pusėje turi būti palikta maždaug 2,5 cm paraštė.</text:span></text:p>
      <text:p text:style-name="P5419"><text:span text:style-name="T5420">3</text:span><text:span text:style-name="T5421">)</text:span><text:span text:style-name="T5422">56</text:span><text:span text:style-name="T5423"><text:s/>Visi dokumentai, išskyrus kaip priedą pateikiamus dokumentus, pateikti jau padavus Europos patento paraišką, turi būti pasirašyti. Jei dokumentas nepasirašytas, Europos patentų tarny</text:span><text:span text:style-name="T5424">ba paragina atitinkamą šalį tai padaryti per jos nustatytą laiką. Jei dokumentas pasirašomas nustatytu laiku, jo pateikimo data yra ta diena, kai dokumentas buvo pateiktas; kitu atveju dokumentas yra laikomas negautu.</text:span></text:p>
      <text:p text:style-name="P5425"><text:span text:style-name="T5426">4</text:span><text:span text:style-name="T5427">) Dokumentų, kuriuos būtina perdu</text:span><text:span text:style-name="T5428">oti kitiems asmenims arba kurie yra susiję su dviem ar keletu Europos patento paraiškų arba Europos patentu, turi būti pateikta pakankamai kopijų. Jei atitinkama šalis nesilaiko šio reikalavimo, nors Europos patentų tarnyba ir prašo, trūkstamos kopijos pad</text:span><text:span text:style-name="T5429">aromos atitinkamos šalies sąskaita.</text:span></text:p>
      <text:p text:style-name="P5430"><text:span text:style-name="T5431">5</text:span><text:span text:style-name="T5432">)</text:span><text:span text:style-name="T5433"><text:note text:note-class="footnote" text:id="_ftn72"><text:note-citation text:label="57">57</text:note-citation><text:note-body><text:p text:style-name="P5434"><text:span text:style-name="T5435"><text:s/></text:span><text:span text:style-name="T5436">Pakeista Administracinės tarybos 1987 m. birželio 5 d. sprendimu, kuris įsigaliojo 1987 m. spalio 1 d. (EPT OL 1987, p. 274). Žr. EPT prezidento 1992 m. gegužės<text:s/></text:span><text:span text:style-name="T5437">26 d. sprendimą dėl techninių ryšio priemonių panaudojimo pateikiant patentų paraiškas ir kitus dokumentus (EPT OL 1992, p. 299 ir toliau) bei EPT 1992 m. birželio 2 d. pranešimą dėl patentų paraiškų ir kitų dokumentų pateikimo (EPT OL 1992, p. 306 ir toli</text:span><text:span text:style-name="T5438">au).</text:span></text:p><text:p text:style-name="P5439"><text:span text:style-name="T5440">58<text:s/></text:span><text:span text:style-name="T5441">1 dalies trečiasis sakinys ir 2 dalis išbraukti Administracinės tarybos 1986 m. gruodžio 5 d. sprendimu, kuris įsigaliojo 1986 m. gruodžio 5 d. (EPT OL 1987, p. 4).</text:span></text:p><text:p text:style-name="P5442"><text:span text:style-name="T5443">59<text:s/></text:span><text:span text:style-name="T5444">Įterpta Administracinės tarybos 1977 m. spalio 20 d. sprendimu, kuris įsigaliojo</text:span><text:span text:style-name="T5445"><text:s/>1978 m. vasario 1 d. (EPT OL 1978, p. 12 ir toliau), anksčiau – 2a dalis.</text:span></text:p><text:p text:style-name="P5446"><text:span text:style-name="T5447">60<text:s/></text:span><text:span text:style-name="T5448">Pakeista Administracinės tarybos 1990 m. gruodžio 7 d. sprendimu, kuris įsigaliojo 1991 m. birželio 1 d. (EPT OL 1991, p. 4 ir toliau).</text:span></text:p><text:p text:style-name="P5449"><text:span text:style-name="T5450">61<text:s/></text:span><text:span text:style-name="T5451">Su paskutiniais pakeitimais, padarytais</text:span><text:span text:style-name="T5452"><text:s/>Administracinės tarybos 2001 m. spalio 18 d. sprendimu, kuris įsigaliojo 2002 m. liepos 1 d. (EPT OL 2001, p. 488 ir toliau).</text:span></text:p></text:note-body></text:note></text:span><text:span text:style-name="T5453"><text:s/>Nepaisydamas šios taisyklės 2–4 dalių, Europos patentų tarnybos prezidentas jau padavus paraišką pateikiamus dokumentus gali leisti perduoti Europos patentų tarnybai kitomis ryšio priemonėmis ir nustatyti taisyk</text:span><text:span text:style-name="T5454">les, kaip tai turi būti padaryta. Visų pirma jis gali reikalauti, kad per jo nustatytą laiką pagal šių Įgyvendinimo taisyklių reikalavimus būtų raštu patvirtintas ir trumpai išdėstytas taip pateiktų dokumentų turinys; jei toks patvirtinimas laiku nepateiki</text:span><text:span text:style-name="T5455">amas, dokumentai laikomi negautais.</text:span></text:p>
      <text:p text:style-name="P5456"/>
      <text:p text:style-name="P5457"><text:span text:style-name="T5458">III</text:span><text:span text:style-name="T5459"><text:s/>skyrius.<text:s/></text:span><text:span text:style-name="T5460">Metų mokesčiai</text:span></text:p>
      <text:p text:style-name="P5461"/>
      <text:p text:style-name="P5462"><text:span text:style-name="T5463">37 taisyklė</text:span></text:p>
      <text:p text:style-name="P5464"><text:span text:style-name="T5465">Metų mokesčių mokėjimas</text:span></text:p>
      <text:p text:style-name="P5466"/>
      <text:p text:style-name="P5467"><text:span text:style-name="T5468">1</text:span><text:span text:style-name="T5469">) Europos patento paraiškos metų mokesčiai už ateinančius metus turi būti sumokėti paskutinę mėnesio, kurį sueina Europos patento<text:s/></text:span><text:span text:style-name="T5470">paraiškos padavimo metinės, dieną. Metų mokesčių negalima sumokėti anksčiau kaip prieš metus iki termino</text:span><text:span text:style-name="T5471">58</text:span><text:span text:style-name="T5472">.</text:span></text:p>
      <text:p text:style-name="P5473"><text:span text:style-name="T5474">2</text:span><text:span text:style-name="T5475">)</text:span><text:span text:style-name="T5476">59</text:span><text:span text:style-name="T5477"><text:s/>Papildomas mokestis laikomas sumokėtu tuo pat metu, kaip ir metų mokestis, kaip apibrėžta 86 straipsnio 2 dalyje, jei jis sumokamas per toj</text:span><text:span text:style-name="T5478">e nuostatoje nustatytą laiką.</text:span></text:p>
      <text:p text:style-name="P5479"><text:span text:style-name="T5480">3</text:span><text:span text:style-name="T5481">)</text:span><text:span text:style-name="T5482">60</text:span><text:span text:style-name="T5483"><text:s/>Metų mokesčiai, kuriuos už ankstesnę paraišką reikia sumokėti iki Europos atskirtosios paraiškos padavimo dienos, už atskirtąją paraišką taip pat turi būti sumokėti iki tos dienos, kai paduodama atskirtoji paraiška. Šie mokesčiai ir bet kuris metų mokesti</text:span><text:span text:style-name="T5484">s, kurio mokėjimo terminas sueina per keturis mėnesius nuo atskirtosios paraiškos padavimo, per tą laikotarpį gali būti sumokėti be papildomojo mokesčio. Metų mokesčių nesumokėjus laiku, jie laikomi sumokėtais laiku, kai jie sumokami per šešis mėnesius nuo</text:span><text:span text:style-name="T5485"><text:s/>termino dienos, jei tuo pat metu sumokamas papildomas mokestis pagal 86 straipsnio 2 dalį.</text:span></text:p>
      <text:p text:style-name="P5486"><text:span text:style-name="T5487">4</text:span><text:span text:style-name="T5488">) Naujos Europos patento paraiškos, paduotos pagal 61 straipsnio 1 dalies b punktą, metų mokesčių nereikia mokėti nei už metus, kuriais ji faktiškai buvo paduo</text:span><text:span text:style-name="T5489">ta, nei už bet kuriuos ankstesnius metus.</text:span></text:p>
      <text:p text:style-name="P5490"/>
      <text:p text:style-name="P5491"><text:span text:style-name="T5492">IV</text:span><text:span text:style-name="T5493"><text:s/>skyrius.<text:s/></text:span><text:span text:style-name="T5494">Prioritetas</text:span></text:p>
      <text:p text:style-name="P5495"/>
      <text:p text:style-name="P5496"><text:span text:style-name="T5497">38 taisyklė</text:span><text:span text:style-name="T5498">61</text:span></text:p>
      <text:p text:style-name="P5499"><text:span text:style-name="T5500">Prioriteto deklaravimas ir prioriteto dokumentai</text:span></text:p>
      <text:p text:style-name="P5501"/>
      <text:p text:style-name="P5502"><text:span text:style-name="T5503">1</text:span><text:span text:style-name="T5504">) Prioriteto deklaracijoje, minėtoje 88 straipsnio 1 dalyje, nurodoma ankstesnės paraiškos padavimo data, val</text:span><text:span text:style-name="T5505">stybė, kurioje arba kurios atžvilgiu ji buvo paduota, ir bylos numeris.</text:span></text:p>
      <text:p text:style-name="P5506"><text:span text:style-name="T5507">2</text:span><text:span text:style-name="T5508">) Ankstesnės paraiškos padavimo data ir valstybė turi būti nurodytos paduodant Europos patento paraišką; bylos numeris nurodomas per šešiolika mėnesių nuo prioriteto datos.</text:span></text:p>
      <text:p text:style-name="P5509"><text:span text:style-name="T5510">3</text:span><text:span text:style-name="T5511">)</text:span><text:span text:style-name="T5512"><text:s/>Ankstesnės paraiškos kopiją reikia pateikti per šešiolika mėnesių nuo prioriteto datos. Kopiją turi patvirtinti ankstesnę paraišką gavusi institucija, ir su ja kartu reikia paduoti tos institucijos išduotą pažymėjimą, nurodantį ankstesnės paraiškos padavi</text:span><text:span text:style-name="T5513">mo datą.</text:span></text:p>
      <text:p text:style-name="P5514"><text:span text:style-name="T5515">4</text:span><text:span text:style-name="T5516">)</text:span><text:span text:style-name="T5517"><text:note text:note-class="footnote" text:id="_ftn73"><text:note-citation text:label="62">62</text:note-citation><text:note-body><text:p text:style-name="Normal"><text:span text:style-name="T5518"><text:s/></text:span><text:span text:style-name="T5519">Žr. EPT prezidento 1998 m. gruodžio 22 d. sprendimą (EPT OL 1999, p. 80).</text:span></text:p><text:p text:style-name="P5520"><text:span text:style-name="T5521">63</text:span><text:span text:style-name="T5522"><text:s/>Įterpta Administracinės tarybos 2000 m. spalio 11</text:span><text:span text:style-name="T5523"><text:s/>d. sprendimu, kuris įsigaliojo 2000 m. lapkričio 2 d. (EPT OL 2000, p. 473).</text:span></text:p><text:p text:style-name="P5524"><text:span text:style-name="T5525">64</text:span><text:span text:style-name="T5526"><text:s/>Pakeista Administracinės tarybos 1992 m. birželio 5 d. sprendimu, kuris įsigaliojo 1993 m. sausio 1 d. (EPT OL 1992, p. 342 ir toliau).</text:span></text:p></text:note-body></text:note></text:span><text:span text:style-name="T5527"><text:s/>Ankstesnės paraiškos kopija yra laikoma tinkamai pateikta, jei Europos patentų tarnybos turimos paraiškos kopija yra įsegta į Europos patento paraiškos bylą pagal Europos patentų tarnybos prezidento nustatytus reikalavimus.</text:span></text:p>
      <text:p text:style-name="P5528"><text:span text:style-name="T5529">5</text:span><text:span text:style-name="T5530">) Ankstes</text:span><text:span text:style-name="T5531">nės paraiškos vertimą, reikalaujamą pagal 88 straipsnio 1 dalį, reikia pateikti per Europos patentų tarnybos nustatytą laiką, bet ne vėliau 51 taisyklės 4 dalyje nustatyto termino. Arba galima pateikti pareiškimą, kad Europos patento paraiška yra ankstesnė</text:span><text:span text:style-name="T5532">s paraiškos pilnutinis vertimas. Šios taisyklės 4 dalis taikoma<text:s/></text:span><text:span text:style-name="T5533">mutatis mutandis</text:span><text:span text:style-name="T5534">.</text:span></text:p>
      <text:p text:style-name="P5535"><text:span text:style-name="T5536">6</text:span><text:span text:style-name="T5537">) Informacija, pateikta prioriteto deklaracijoje, turi atsispindėti paskelbtoje Europos patento paraiškoje, taip pat Europos patento aprašyme.</text:span></text:p>
      <text:p text:style-name="P5538"/>
      <text:p text:style-name="P5539"><text:span text:style-name="T5540">38a taisyklė</text:span><text:span text:style-name="T5541">63</text:span></text:p>
      <text:p text:style-name="P5542"><text:span text:style-name="T5543">Prioriteto dokumentų išdavimas</text:span></text:p>
      <text:p text:style-name="P5544"/>
      <text:p text:style-name="P5545"><text:span text:style-name="T5546">Paprašius Europos patentų tarnyba pareiškėjui išduoda patvirtintą Europos patento paraiškos kopiją (prioriteto dokumentą). Europos patentų tarnybos prezidentas priima sprendimą dėl visų būtinų patvarkymų, įskaitant dėl pri</text:span><text:span text:style-name="T5547">oriteto dokumento formos ir sąlygų, kurioms esant mokamas administracinis mokestis.</text:span></text:p>
      <text:p text:style-name="P5548"/>
      <text:p text:style-name="P5549"><text:span text:style-name="T5550">IV DALIS. KONVENCIJOS IV DALIES ĮGYVENDINIMO TAISYKLĖS</text:span></text:p>
      <text:p text:style-name="P5551"/>
      <text:p text:style-name="P5552"><text:span text:style-name="T5553">I</text:span><text:span text:style-name="T5554"><text:s/>skyrius.<text:s/></text:span><text:span text:style-name="T5555">Priėmimo poskyrio ekspertizė</text:span></text:p>
      <text:p text:style-name="P5556"/>
      <text:p text:style-name="P5557"><text:span text:style-name="T5558">39 taisyklė</text:span></text:p>
      <text:p text:style-name="P5559"><text:span text:style-name="T5560">Pranešimas apie padavimo metu atliktą ekspertizę</text:span></text:p>
      <text:p text:style-name="P5561"/>
      <text:p text:style-name="P5562"><text:span text:style-name="T5563">Jei Europos patento paraiška neatitinka 80 straipsnyje išdėstytų reikalavimų, Priėmimo poskyris apie pastebėtus trūkumus praneša pareiškėjui ir jį informuoja, kad paraiška nebus laikoma Europos patento paraiška, jei jis per vieną mėnesį neištaisys pasteb</text:span><text:span text:style-name="T5564">ėtų trūkumų. Jei pareiškėjas per šį laiką trūkumus ištaiso, jam pranešama paraiškos padavimo data.</text:span></text:p>
      <text:p text:style-name="P5565"/>
      <text:p text:style-name="P5566"><text:span text:style-name="T5567">40 taisyklė</text:span><text:span text:style-name="T5568">64</text:span></text:p>
      <text:p text:style-name="P5569"><text:span text:style-name="T5570">Tam tikrų fizinių reikalavimų ekspertizė</text:span></text:p>
      <text:p text:style-name="P5571"/>
      <text:p text:style-name="P5572"><text:span text:style-name="T5573">Fiziniai reikalavimai, kurių Europos patento paraiškoje reikia laikytis pagal 91 straipsnio 1 da</text:span><text:span text:style-name="T5574">lies b punktą, – tai reikalavimai, nustatyti 27a taisyklės 1–3 dalyse, 32 taisyklės 1 ir 2 dalyse, 35 taisyklės 2–11 ir 14 dalyse ir 36 taisyklės 2 ir 4 dalyse.</text:span></text:p>
      <text:p text:style-name="P5575"/>
      <text:p text:style-name="P5576"><text:span text:style-name="T5577">41 taisyklė</text:span></text:p>
      <text:p text:style-name="P5578"><text:span text:style-name="T5579">Paraiškos dokumentų trūkumų ištaisymas</text:span></text:p>
      <text:p text:style-name="P5580"/>
      <text:p text:style-name="P5581"><text:span text:style-name="T5582">1</text:span><text:span text:style-name="T5583">)</text:span><text:span text:style-name="T5584"><text:note text:note-class="footnote" text:id="_ftn74"><text:note-citation text:label="65">65</text:note-citation><text:note-body><text:p text:style-name="P5585"><text:span text:style-name="T5586"><text:s/></text:span><text:span text:style-name="T5587">Pakeista Administracinės tarybos 197</text:span><text:span text:style-name="T5588">7 m. spalio 20 d sprendimu, kuris įsigaliojo 1978 m. vasario 1 d. (EPT OL 1978, p. 12 ir toliau).</text:span></text:p></text:note-body></text:note></text:span><text:span text:style-name="T5589"><text:s/>Jei tikrinant, kaip nurodyta 91</text:span><text:span text:style-name="T5590"><text:s/>straipsnio 1 dalies a–d punktuose, Europos patento paraiškoje nustatomi trūkumai, Priėmimo poskyris apie tai praneša pareiškėjui ir paragina jį per nurodytą laiką ištaisyti trūkumus. Aprašymą, apibrėžtį ir brėžinius galima keisti tik tiek, kiek reikia pas</text:span><text:span text:style-name="T5591">tebėtiems ir Priėmimo poskyrio nurodytiems trūkumams ištaisyti.</text:span></text:p>
      <text:p text:style-name="P5592"><text:span text:style-name="T5593">2</text:span><text:span text:style-name="T5594">) Šios taisyklės 1 dalis netaikoma, jei pareiškėjas, prašydamas prioriteto, Europos patento paraiškos padavimo metu nenurodė pirmosios paraiškos padavimo datos ir valstybės.</text:span></text:p>
      <text:p text:style-name="P5595"><text:span text:style-name="T5596">3</text:span><text:span text:style-name="T5597">) Šios<text:s/></text:span><text:span text:style-name="T5598">taisyklės 1 dalis netaikoma, jei ekspertizė parodo, kad pirmosios paraiškos padavimo data, nurodyta paduodant Europos patento paraišką, yra daugiau nei metais ankstesnė už Europos patento paraiškos padavimo datą. Šiuo atveju Priėmimo poskyris pareiškėjui p</text:span><text:span text:style-name="T5599">raneša, kad paraiška neturės prioriteto teisės, jei pareiškėjas per vieną mėnesį nenurodys ištaisytos datos, kuri bus ne daugiau kaip metais ankstesnė už Europos patento paraiškos padavimo datą.</text:span></text:p>
      <text:p text:style-name="P5600"/>
      <text:p text:style-name="P5601"><text:span text:style-name="T5602">42 taisyklė</text:span></text:p>
      <text:p text:style-name="P5603"><text:span text:style-name="T5604">Vėlesnis išradėjo nurodymas</text:span></text:p>
      <text:p text:style-name="P5605"/>
      <text:p text:style-name="P5606"><text:span text:style-name="T5607">1</text:span><text:span text:style-name="T5608">) Jei tikr</text:span><text:span text:style-name="T5609">inant, kaip nurodyta 91 straipsnio 1 dalies f punkte, nustatoma, kad išradėjas nėra nurodytas pagal 17 taisyklės nuostatas, Priėmimo poskyris pareiškėjui praneša, kad jei šis trūkumas per 91 straipsnio 5 dalyje nustatytą terminą nebus ištaisytas, Europos p</text:span><text:span text:style-name="T5610">atento paraiška bus laikoma atšaukta.</text:span></text:p>
      <text:p text:style-name="P5611"><text:span text:style-name="T5612">2</text:span><text:span text:style-name="T5613">) Jei Europos atskirtoji paraiška ar nauja Europos patento paraiška paduota pagal 61 straipsnio 1 dalies b punktą, išradėjui nurodyti skirtas terminas negali baigtis anksčiau kaip po dviejų mėnesių nuo šios taisyk</text:span><text:span text:style-name="T5614">lės 1 dalyje minėto pranešimo, nurodančio tą terminą.</text:span></text:p>
      <text:p text:style-name="P5615"/>
      <text:p text:style-name="P5616"><text:span text:style-name="T5617">43 taisyklė</text:span></text:p>
      <text:p text:style-name="P5618"><text:span text:style-name="T5619">Per vėlai pateikti ar visai nepateikti brėžiniai</text:span></text:p>
      <text:p text:style-name="P5620"/>
      <text:p text:style-name="P5621"><text:span text:style-name="T5622">1</text:span><text:span text:style-name="T5623">) Jei tikrinant, kaip nurodyta 91 straipsnio 1 dalies g punkte, nustatoma, kad brėžiniai buvo pateikti po Europos patento paraiško</text:span><text:span text:style-name="T5624">s padavimo dienos, Priėmimo poskyris pareiškėjui praneša, jog brėžiniai ir nuorodos į brėžinius Europos patento paraiškoje bus laikomi išbrauktais, jei pareiškėjas per vieną mėnesį nepaprašys paraiškos padavimo datos pakeisti į brėžinių pateikimo dienos da</text:span><text:span text:style-name="T5625">tą.</text:span></text:p>
      <text:p text:style-name="P5626"><text:span text:style-name="T5627">2</text:span><text:span text:style-name="T5628">) Jei tikrinant nustatoma, kad brėžiniai nepateikti, Priėmimo poskyris paragina pareiškėją juos paduoti per vieną mėnesį ir jam praneša, kad paraiškos data bus pakeista į brėžinių pateikimo dienos datą arba, jei brėžiniai nebus laiku pateikti,<text:s/></text:span><text:span text:style-name="T5629">visos nuorodos į juos paraiškoje bus laikomos išbrauktomis.</text:span></text:p>
      <text:p text:style-name="P5630"><text:span text:style-name="T5631">3</text:span><text:span text:style-name="T5632">) Pareiškėjui būtina pranešti apie bet kurią naują paraiškos padavimo datą.</text:span></text:p>
      <text:p text:style-name="P5633"/>
      <text:p text:style-name="P5634"><text:span text:style-name="T5635">II</text:span><text:span text:style-name="T5636"><text:s/>skyrius.<text:s/></text:span><text:span text:style-name="T5637">Europos paieškos ataskaita</text:span></text:p>
      <text:p text:style-name="P5638"/>
      <text:p text:style-name="P5639"><text:span text:style-name="T5640">44 taisyklė</text:span></text:p>
      <text:p text:style-name="P5641"><text:span text:style-name="T5642">Europos paieškos ataskaitos turinys</text:span></text:p>
      <text:p text:style-name="P5643"/>
      <text:p text:style-name="P5644"><text:span text:style-name="T5645">1</text:span><text:span text:style-name="T5646">)</text:span><text:span text:style-name="T5647"><text:note text:note-class="footnote" text:id="_ftn75"><text:note-citation text:label="66">66</text:note-citation><text:note-body><text:p text:style-name="P5648"><text:span text:style-name="T5649"><text:s/></text:span><text:span text:style-name="T5650">Žr. EPT informaciją apie Europos paieškos ataskaitos priedą (EPT OL 1982, p. 448 ir toliau; 1984, p. 381; 1999, p. 90).</text:span></text:p></text:note-body></text:note></text:span><text:span text:style-name="T5651"><text:s/>Europo</text:span><text:span text:style-name="T5652">s paieškos ataskaitoje nurodomi dokumentai, kuriuos Europos patentų tarnyba turi rengdama ataskaitą ir į kuriuos galima atsižvelgti sprendžiant, ar išradimas, su kuriuo susijusi Europos patento paraiška, yra naujas ir išradimo lygio.</text:span></text:p>
      <text:p text:style-name="P5653"><text:span text:style-name="T5654">2</text:span><text:span text:style-name="T5655">) Kiekviena citat</text:span><text:span text:style-name="T5656">a turi nuorodą į apibrėžties punktą, su kuriuo ji yra susijusi. Prireikus tiksliai nurodomos cituojamų dokumentų atitinkamos dalys (pavyzdžiui, puslapis, skiltis, linijos ar diagramos).</text:span></text:p>
      <text:p text:style-name="P5657"><text:span text:style-name="T5658">3</text:span><text:span text:style-name="T5659">) Europos paieškos ataskaitoje atskirai nurodomi cituojami<text:s/></text:span><text:span text:style-name="T5660">dokumentai, paskelbti prieš pareikštą prioriteto datą, tarp tokios prioriteto datos ir paraiškos padavimo datos ir po paraiškos padavimo datos.</text:span></text:p>
      <text:p text:style-name="P5661"><text:span text:style-name="T5662">4</text:span><text:span text:style-name="T5663">) Europos paieškos ataskaitoje nurodomas kiekvienas dokumentas, kuriame yra nuoroda į žodinį atskleidimą, p</text:span><text:span text:style-name="T5664">anaudojimą ar bet kurį kitą atskleidimo būdą, įvykusį prieš Europos patento paraiškos padavimo datą, kartu nurodoma dokumento paskelbimo, jei jis buvo paskelbtas, data ir data, kada įvyko atskleidimas nerašytiniu būdu.</text:span></text:p>
      <text:p text:style-name="P5665"><text:span text:style-name="T5666">5</text:span><text:span text:style-name="T5667">)</text:span><text:span text:style-name="T5668"><text:note text:note-class="footnote" text:id="_ftn76"><text:note-citation text:label="67">67</text:note-citation><text:note-body><text:p text:style-name="P5669"><text:span text:style-name="T5670"><text:s/></text:span><text:span text:style-name="T5671">Su paskutiniais pakeitimais, pad</text:span><text:span text:style-name="T5672">arytais Administracinės tarybos 1990 m. gruodžio 7 d. sprendimu, kuris įsigaliojo 1991 m. birželio 1 d. (EPT OL 1991, p. 4 ir toliau).</text:span></text:p><text:p text:style-name="P5673"><text:span text:style-name="T5674">68<text:s/></text:span><text:span text:style-name="T5675">Žr. Išplėstinės apeliacinės kolegijos nuomonę G 2/92 (I priedas).</text:span></text:p><text:p text:style-name="P5676"><text:span text:style-name="T5677">69<text:s/></text:span><text:span text:style-name="T5678">Pakeista Administracinės tarybos 1977 m. spalio 2</text:span><text:span text:style-name="T5679">0 d. sprendimu, kuris įsigaliojo 1978 m. vasario 1 d. (EPT OL 1978, p. 12 ir toliau).</text:span></text:p></text:note-body></text:note></text:span><text:span text:style-name="T5680"><text:s/>Europos paieškos ataskaita r</text:span><text:span text:style-name="T5681">engiama proceso kalba.</text:span></text:p>
      <text:p text:style-name="P5682"><text:span text:style-name="T5683">6</text:span><text:span text:style-name="T5684">) Europos paieškos ataskaitoje nurodoma Europos patento paraiškos objekto klasifikacija pagal tarptautinę klasifikaciją.</text:span></text:p>
      <text:p text:style-name="P5685"/>
      <text:p text:style-name="P5686"><text:span text:style-name="T5687">45 taisyklė</text:span></text:p>
      <text:p text:style-name="P5688"><text:span text:style-name="T5689">Neišsami paieška</text:span></text:p>
      <text:p text:style-name="P5690"/>
      <text:p text:style-name="P5691"><text:span text:style-name="T5692">Jei paieškos skyrius mano, jog Europos patento paraiška neatitinka Kon</text:span><text:span text:style-name="T5693">vencijos nuostatų tokiu mastu, kad remiantis visais ar kai kuriais apibrėžties punktais neįmanoma atlikti prasmingos technikos lygio paieškos, jis arba pareiškia, kad paieška neįmanoma, arba parengia tokią dalinę Europos paieškos ataskaitą, kokia praktiška</text:span><text:span text:style-name="T5694">i įmanoma. Vėlesnėse procedūrose toks pareiškimas arba dalinė ataskaita laikomi Europos paieškos ataskaita.</text:span></text:p>
      <text:p text:style-name="P5695"/>
      <text:p text:style-name="P5696"><text:span text:style-name="T5697">46 taisyklė</text:span><text:span text:style-name="T5698">68</text:span></text:p>
      <text:p text:style-name="P5699"><text:span text:style-name="T5700">Europos paieškos ataskaita, kai išradimui trūksta vienumo</text:span></text:p>
      <text:p text:style-name="P5701"/>
      <text:p text:style-name="P5702"><text:span text:style-name="T5703">1</text:span><text:span text:style-name="T5704">)</text:span><text:span text:style-name="T5705">69</text:span><text:span text:style-name="T5706"><text:s/>Jei paieškos skyrius mano, kad Europos patento paraiška neatiti</text:span><text:span text:style-name="T5707">nka išradimo vienumo reikalavimo, jis parengia dalinę Europos paieškos ataskaitą, skirtą toms Europos patento paraiškos dalims, kurios yra susijusios su pirmą kartą apibrėžtyje paminėtu išradimu ar grupe išradimų, kaip apibrėžta 82 straipsnyje. Jis pareišk</text:span><text:span text:style-name="T5708">ėjui praneša, jog norint, kad Europos paieškos ataskaita apimtų kitus išradimus, per paieškos skyriaus nustatytą laiką, kuris negali būti trumpesnis kaip dvi savaitės ir ilgesnis kaip šešios savaitės, už kiekvieną atitinkamą išradimą turi būti sumokėtas to</text:span><text:span text:style-name="T5709">lesnės paieškos mokestis. Paieškos skyrius parengia Europos paieškos ataskaitą toms Europos patento paraiškos dalims, kurios yra susijusios su išradimais, už kuriuos yra sumokėtas paieškos mokestis.</text:span></text:p>
      <text:p text:style-name="P5710"><text:span text:style-name="T5711">2</text:span><text:span text:style-name="T5712">) Bet kuris pagal šios taisyklės 1 dalį sumokėtas mo</text:span><text:span text:style-name="T5713">kestis grąžinamas, jei, ekspertizės skyriui atliekant Europos patento paraiškos ekspertizę, pareiškėjas paprašo jį grąžinti, o ekspertizės skyrius nustato, kad minėtoje dalyje nurodytas pranešimas buvo nepagrįstas.</text:span></text:p>
      <text:p text:style-name="P5714"/>
      <text:p text:style-name="P5715"><text:span text:style-name="T5716">47 taisyklė</text:span></text:p>
      <text:p text:style-name="P5717"><text:span text:style-name="T5718">Galutinis referato turin</text:span><text:span text:style-name="T5719">ys</text:span></text:p>
      <text:p text:style-name="P5720"/>
      <text:p text:style-name="P5721"><text:span text:style-name="T5722">1</text:span><text:span text:style-name="T5723">) Rengdamas Europos paieškos ataskaitą, paieškos skyrius nustato ir galutinį referato turinį.</text:span></text:p>
      <text:p text:style-name="P5724"><text:span text:style-name="T5725">2</text:span><text:span text:style-name="T5726">) Galutinis referato turinys perduodamas pareiškėjui kartu su Europos paieškos ataskaita.</text:span></text:p>
      <text:p text:style-name="P5727"/>
      <text:p text:style-name="P5728"><text:span text:style-name="T5729">III</text:span><text:span text:style-name="T5730"><text:s/>skyrius.<text:s/></text:span><text:span text:style-name="T5731">Europos patento paraiškos skelbimas</text:span></text:p>
      <text:p text:style-name="P5732"/>
      <text:p text:style-name="P5733"><text:span text:style-name="T5734">48 taisyklė</text:span></text:p>
      <text:p text:style-name="P5735"><text:span text:style-name="T5736">Techninis parengimas skelbimui</text:span></text:p>
      <text:p text:style-name="P5737"/>
      <text:p text:style-name="P5738"><text:span text:style-name="T5739">1</text:span><text:span text:style-name="T5740">)</text:span><text:span text:style-name="T5741"><text:note text:note-class="footnote" text:id="_ftn77"><text:note-citation text:label="70">70</text:note-citation><text:note-body><text:p text:style-name="P5742"><text:span text:style-name="T5743"><text:s/></text:span><text:span text:style-name="T5744">Žr. EPT prezidento 1992 m. gruodžio 14 d. sprendimą dėl techninio Europos patento paraiškos parengimo skelbimui užbaigimo (EPT OL 1993, p. 55).</text:span></text:p></text:note-body></text:note></text:span><text:span text:style-name="T5745"><text:s/>Europos patentų tarnybos prezidentas nustato, kada techninis Europos patento paraiškos parengimas skelbimui yra laikomas baigtu.</text:span></text:p>
      <text:p text:style-name="P5746"><text:span text:style-name="T5747">2</text:span><text:span text:style-name="T5748">) Europos patento paraiška neskelbiama, jei ji galutinai atmetama<text:s/></text:span><text:span text:style-name="T5749">ar atšaukiama arba laikoma atšaukta prieš baigiant ją techniškai rengti skelbimui.</text:span></text:p>
      <text:p text:style-name="P5750"/>
      <text:p text:style-name="P5751"><text:span text:style-name="T5752">49 taisyklė</text:span></text:p>
      <text:p text:style-name="P5753"><text:span text:style-name="T5754">Europos patentų paraiškų ir Europos paieškos ataskaitų skelbimo forma</text:span></text:p>
      <text:p text:style-name="P5755"/>
      <text:p text:style-name="P5756"><text:span text:style-name="T5757">1</text:span><text:span text:style-name="T5758">)</text:span><text:span text:style-name="T5759"><text:note text:note-class="footnote" text:id="_ftn78"><text:note-citation text:label="71">71</text:note-citation><text:note-body><text:p text:style-name="P5760"><text:span text:style-name="T5761"><text:s/></text:span><text:span text:style-name="T5762">Žr. EPT prezidento 2</text:span><text:span text:style-name="T5763">000 m. birželio 9 d. sprendimą dėl Europos patento paraiškų skelbimo (EPT OL 2000, p. 367)</text:span></text:p><text:p text:style-name="P5764"><text:span text:style-name="T5765">72<text:s/></text:span><text:span text:style-name="T5766">Pakeista<text:s/></text:span><text:span text:style-name="T5767">A</text:span><text:span text:style-name="T5768">dministracinės tarybos 1990 m. gruodžio 7 d. sprendimu, kuris įsigaliojo 1991 m. birželio 1 d. (EPT OL 1991, p. 4 ir toliau).</text:span></text:p><text:p text:style-name="P5769"><text:span text:style-name="T5770">73<text:s/></text:span><text:span text:style-name="T5771">Su paskutiniais pakeiti</text:span><text:span text:style-name="T5772">mais, padarytais Administracinės tarybos 2001 m. spalio 18 d. sprendimu, kuris įsigaliojo 2002 m. liepos 1 d. (EPT OL 2001, p. 488 ir toliau).</text:span></text:p><text:p text:style-name="P5773"><text:span text:style-name="T5774">74<text:s/></text:span><text:span text:style-name="T5775">Žr. Išplėstinės apeliacinės kolegijos sprendimą G 7/93 (I priedas).</text:span></text:p></text:note-body></text:note></text:span><text:span text:style-name="T5776"><text:s/>Europos patentų tarnybos prezidentas nustato Europos patento paraiškos skelb</text:span><text:span text:style-name="T5777">imo formą ir nurodytinus duomenis. Tas pats taikoma, kai Europos paieškos ataskaita ir referatas yra skelbiami atskirai. Europos patentų tarnybos prezidentas gali nustatyti specialias referato skelbimo sąlygas.</text:span></text:p>
      <text:p text:style-name="P5778"><text:span text:style-name="T5779">2</text:span><text:span text:style-name="T5780">) Paskelbtoje Europos patento paraiškoje</text:span><text:span text:style-name="T5781"><text:s/>turi būti nurodytos nurodytosios Susitariančiosios Valstybės.</text:span></text:p>
      <text:p text:style-name="P5782"><text:span text:style-name="T5783">3</text:span><text:span text:style-name="T5784">) Jei dar nebaigus techniškai rengti Europos patento paraiškos skelbimui apibrėžties punktai keičiami pagal 86 taisyklės 2 dalį, nauji ir pakeisti apibrėžties punktai skelbiami kartu su pr</text:span><text:span text:style-name="T5785">adine apibrėžtimi.</text:span></text:p>
      <text:p text:style-name="P5786"/>
      <text:p text:style-name="P5787"><text:span text:style-name="T5788">50 taisyklė</text:span></text:p>
      <text:p text:style-name="P5789"><text:span text:style-name="T5790">Informacija apie skelbimą</text:span></text:p>
      <text:p text:style-name="P5791"/>
      <text:p text:style-name="P5792"><text:span text:style-name="T5793">1</text:span><text:span text:style-name="T5794">)</text:span><text:span text:style-name="T5795">72</text:span><text:span text:style-name="T5796"><text:s/>Europos patentų tarnyba pareiškėjui praneša datą, kada Europos patentų biuletenyje yra paminėtas Europos paieškos ataskaitos skelbimas, ir tame pranešime jo dėmesį atkreipia į 94 strai</text:span><text:span text:style-name="T5797">psnio 2 ir 3 dalių nuostatas.</text:span></text:p>
      <text:p text:style-name="P5798"><text:span text:style-name="T5799">2</text:span><text:span text:style-name="T5800">) Jei šios taisyklės 1 dalyje nurodyto pranešimo pareiškėjas negauna, tuo faktu remtis jis negali. Jei pranešime nurodoma vėlesnė data už tą, kada buvo paminėtas Europos paieškos ataskaitos paskelbimas, prašymo atlikti ek</text:span><text:span text:style-name="T5801">spertizę terminas skaičiuojamas nuo vėlesnės datos, nebent būtų įsivėlusi akivaizdi klaida.</text:span></text:p>
      <text:p text:style-name="P5802"/>
      <text:p text:style-name="P5803"><text:span text:style-name="T5804">IV</text:span><text:span text:style-name="T5805"><text:s/>skyrius.<text:s/></text:span><text:span text:style-name="T5806">Ekspertizės skyriaus atliekama ekspertizė</text:span></text:p>
      <text:p text:style-name="P5807"/>
      <text:p text:style-name="P5808"><text:span text:style-name="T5809">51 taisyklė</text:span><text:span text:style-name="T5810">73/74</text:span></text:p>
      <text:p text:style-name="P5811"><text:span text:style-name="T5812">Ekspertizės procedūra</text:span></text:p>
      <text:p text:style-name="P5813"/>
      <text:p text:style-name="P5814"><text:span text:style-name="T5815">1</text:span><text:span text:style-name="T5816">) Pagal 96 straipsnio 1 dalį siunčiamame rašte<text:s/></text:span><text:span text:style-name="T5817">Europos patentų tarnyba suteikia galimybę pareiškėjui pakomentuoti Europos paieškos ataskaitą ir prireikus pakeisti aprašymą, apibrėžtį bei brėžinius.</text:span></text:p>
      <text:p text:style-name="P5818"><text:span text:style-name="T5819">2</text:span><text:span text:style-name="T5820">) Bet kuriame rašte, siunčiamame pagal 96 straipsnio 2 dalį, ekspertizės skyrius atitinkamais atveja</text:span><text:span text:style-name="T5821">is pasiūlo pareiškėjui ištaisyti nustatytus trūkumus ir, jei reikia, pateikti ištaisytą aprašymą, apibrėžtį bei brėžinius.</text:span></text:p>
      <text:p text:style-name="P5822"><text:span text:style-name="T5823">3</text:span><text:span text:style-name="T5824">) Pagal 96 straipsnio 2 dalį siunčiamame rašte atitinkamais atvejais nurodomos visos pagrįstos priežastys, dėl kurių Europos pat</text:span><text:span text:style-name="T5825">entas neturėtų būti išduotas.</text:span></text:p>
      <text:p text:style-name="P5826"><text:span text:style-name="T5827">4</text:span><text:span text:style-name="T5828">) Prieš nuspręsdamas išduoti Europos patentą, ekspertizės skyrius pareiškėjui praneša ketinamo išduoti patento tekstą ir paprašo jo per ekspertizės skyriaus nustatytą terminą, kuris negali būti trumpesnis kaip du mėnesiai</text:span><text:span text:style-name="T5829"><text:s/>ir ilgesnis kaip keturi mėnesiai, sumokėti išdavimo bei spausdinimo mokestį ir pateikti apibrėžties vertimą į kitas dvi oficialias Europos patentų tarnybos kalbas, skirtingas nei proceso kalba. Šį terminą galima pratęsti vieną kartą ne daugiau kaip dviem<text:s/></text:span><text:span text:style-name="T5830">mėnesiams, jei pareiškėjas to paprašo terminui nepasibaigus. Jei per nustatytą terminą pareiškėjas sumoka mokesčius ir pateikia vertimą, laikoma, kad jis patvirtino išdavimui numatytą tekstą.</text:span></text:p>
      <text:p text:style-name="P5831"><text:span text:style-name="T5832">5</text:span><text:span text:style-name="T5833">) Jei per šios taisyklės 4 dalyje nustatytą terminą, kai ke</text:span><text:span text:style-name="T5834">ičiami ar taisomi apibrėžties punktai, pareiškėjas pagal 86 taisyklės 3 dalį prašo atlikti pakeitimus ar pagal 88 taisyklę ištaisyti klaidas, jis pateikia pakeistos ar ištaisytos apibrėžties vertimą. Jei pareiškėjas per šį laikotarpį sumoka mokesčius ir pa</text:span><text:span text:style-name="T5835">teikia vertimą, laikoma, kad jis pritarė pakeisto ar pataisyto patento išdavimui.</text:span></text:p>
      <text:p text:style-name="P5836"><text:span text:style-name="T5837">6</text:span><text:span text:style-name="T5838">) Jei ekspertizės skyrius nesutinka su pakeitimu ar taisymu, prašomu pagal šios taisyklės 5 dalį, jis prieš priimdamas sprendimą turi suteikti galimybę pareiškėjui per n</text:span><text:span text:style-name="T5839">ustatytiną terminą pateikti savo nuomonę ir ekspertizės skyriaus manymu būtinus pakeitimus ir, jei apibrėžtis pakeičiama, pakeistos apibrėžties vertimą. Jei pareiškėjas pateikia tokius pakeitimus, laikoma, kad jis pritarė pakeisto patento išdavimui. Jei Eu</text:span><text:span text:style-name="T5840">ropos patento paraiška atmetama, atšaukiama ar laikoma atšaukta, išdavimo ir spausdinimo mokesčiai, sumokėti pagal šios taisyklės 7 dalį, grąžinami.</text:span></text:p>
      <text:p text:style-name="P5841"><text:span text:style-name="T5842">7</text:span><text:span text:style-name="T5843">) Jei Europos patento paraiškoje tuo tekstu, kuriuo ekspertizės skyrius ketina išduoti Europos patentą</text:span><text:span text:style-name="T5844">, yra daugiau kaip dešimt apibrėžties punktų, ekspertizės skyrius pasiūlo pareiškėjui per šios taisyklės 4 dalyje nustatytą laiką sumokėti apibrėžties punktų mokestį už kiekvieną papildomą apibrėžties punktą, jei tas mokestis dar nėra sumokėtas pagal 31 ta</text:span><text:span text:style-name="T5845">isyklės 1 dalį.</text:span></text:p>
      <text:p text:style-name="P5846"><text:span text:style-name="T5847">8</text:span><text:span text:style-name="T5848">) Jei mokestis už išdavimą, spausdinimą ar apibrėžties punktus nesumokamas laiku arba jei vertimas nepateikiamas laiku, Europos patento paraiška yra laikoma atšaukta.</text:span></text:p>
      <text:p text:style-name="P5849"><text:span text:style-name="T5850">8a) Jei nurodymo mokesčių sumokėjimo terminas sueina po to, kai pare</text:span><text:span text:style-name="T5851">iškėjui buvo pateiktas šios taisyklės 4 dalyje minėtas pasiūlymas, Europos patento išdavimas neskelbiamas, kol nesumokami nurodymo mokesčiai. Pareiškėjui apie tai pranešama.</text:span></text:p>
      <text:p text:style-name="P5852"><text:span text:style-name="T5853">9</text:span><text:span text:style-name="T5854">) Jei metų mokesčio mokėjimo terminas sueina po to, kai pareiškėjui buvo pate</text:span><text:span text:style-name="T5855">iktas šios taisyklės 4 dalyje minėtas pasiūlymas, bet prieš kitą galimą Europos patento išdavimo skelbimo datą, Europos patento išdavimas neskelbiamas, kol nesumokamas metų mokestis. Pareiškėjui apie tai pranešama.</text:span></text:p>
      <text:p text:style-name="P5856"><text:span text:style-name="T5857">10</text:span><text:span text:style-name="T5858">) Ekspertizės skyriaus pranešime pa</text:span><text:span text:style-name="T5859">gal šios taisyklės 4 dalį nurodomos nurodytosios Susitariančiosios Valstybės, kurios pagal 65 straipsnio 1 dalį reikalauja vertimo.</text:span></text:p>
      <text:p text:style-name="P5860"><text:span text:style-name="T5861">11</text:span><text:span text:style-name="T5862">) Sprendime išduoti Europos patentą nurodoma, kuris Europos patento paraiškos tekstas yra pagrindas išduoti Europos pa</text:span><text:span text:style-name="T5863">tentą.</text:span></text:p>
      <text:p text:style-name="P5864"/>
      <text:p text:style-name="P5865"><text:span text:style-name="T5866">52 taisyklė</text:span></text:p>
      <text:p text:style-name="P5867"><text:span text:style-name="T5868">Europos patento išdavimas skirtingiems pareiškėjams</text:span></text:p>
      <text:p text:style-name="P5869"/>
      <text:p text:style-name="P5870"><text:span text:style-name="T5871">Kai Europos patentų registre įvairioms Susitariančiosioms Valstybėms pareiškėjais yra užregistruoti skirtingi asmenys, ekspertizės skyrius Europos patentą kiekvienai Susitarianč</text:span><text:span text:style-name="T5872">iajai Valstybei išduoda tam pareiškėjui ar pareiškėjams, kurie tai valstybei yra užregistruoti.</text:span></text:p>
      <text:p text:style-name="P5873"/>
      <text:p text:style-name="P5874"><text:span text:style-name="T5875">V</text:span><text:span text:style-name="T5876"><text:s/>skyrius.<text:s/></text:span><text:span text:style-name="T5877">Europos patento aprašymas</text:span></text:p>
      <text:p text:style-name="P5878"/>
      <text:p text:style-name="P5879"><text:span text:style-name="T5880">53 taisyklė</text:span><text:span text:style-name="T5881"><text:note text:note-class="footnote" text:id="_ftn79"><text:note-citation text:label="75">75</text:note-citation><text:note-body><text:p text:style-name="P5882"><text:span text:style-name="T5883"><text:s/></text:span><text:span text:style-name="T5884">Pakeista Administracinės tarybos 1988<text:s/></text:span><text:span text:style-name="T5885">m. birželio 10 d. sprendimu, kuris įsigaliojo 1988 m. spalio 1 d. (EPT OL 1988, p. 290 ir toliau). Žr. EPT prezidento 1984 m. sausio 10 d. pranešimą dėl Europos patento aprašymo formos (EPT OL 1984, p. 88).</text:span></text:p></text:note-body></text:note></text:span></text:p>
      <text:p text:style-name="P5886"><text:span text:style-name="T5887">Techninis parengimas skelbimui ir Europos patento aprašymo forma</text:span></text:p>
      <text:p text:style-name="P5888"/>
      <text:p text:style-name="P5889"><text:span text:style-name="T5890">Europos patento aprašymui taikomos<text:s/></text:span><text:span text:style-name="T5891">mutatis mutandis</text:span><text:span text:style-name="T5892"><text:s/>48 taisyklė ir 49 taisyklės 1 bei 2 dalys. Aprašyme taip pat nurodomas protesto dėl Europos patento pareiškimo terminas.</text:span></text:p>
      <text:p text:style-name="P5893"/>
      <text:p text:style-name="P5894"><text:span text:style-name="T5895">54 taisyklė</text:span></text:p>
      <text:p text:style-name="P5896"><text:span text:style-name="T5897">Europos patento liudijimas</text:span></text:p>
      <text:p text:style-name="P5898"/>
      <text:p text:style-name="P5899"><text:span text:style-name="T5900">1</text:span><text:span text:style-name="T5901">) Kai tik paskelbiamas Europos<text:s/></text:span><text:span text:style-name="T5902">patento aprašymas, Europos patentų tarnyba išduoda patento savininkui Europos patento liudijimą, prie kurio pridedamas aprašymas. Liudijimas patvirtina, kad jis patento aprašyme aprašytam išradimui yra išduotas liudijime įvardytam asmeniui aprašyme nurodyt</text:span><text:span text:style-name="T5903">oms Susitariančiosioms Valstybėms.</text:span></text:p>
      <text:p text:style-name="P5904"><text:span text:style-name="T5905">2</text:span><text:span text:style-name="T5906">) Patento savininkas, sumokėjęs administracinį mokestį, gali prašyti Europos patento liudijimo dublikatų.</text:span></text:p>
      <text:p text:style-name="P5907"/>
      <text:p text:style-name="P5908"><text:span text:style-name="T5909">V DALIS KONVENCIJOS V DALIES ĮGYVENDINIMO TAISYKLĖS</text:span></text:p>
      <text:p text:style-name="P5910"/>
      <text:p text:style-name="P5911"><text:span text:style-name="T5912">55 taisyklė</text:span><text:span text:style-name="T5913"><text:note text:note-class="footnote" text:id="_ftn80"><text:note-citation text:label="76">76</text:note-citation><text:note-body><text:p text:style-name="P5914"><text:span text:style-name="T5915"><text:s/></text:span><text:span text:style-name="T5916">Žr. Išplėstinės apeliacinės kolegijos<text:s/></text:span><text:span text:style-name="T5917">sprendimus/nuomones G 9/91, G 10/91, G 1/95, G 7/95, G 3/97, G 4/97, G 3/99 (I priedas)</text:span><text:span text:style-name="T5918">.</text:span></text:p><text:p text:style-name="P5919">Žr. Išplėstinės apeliacinės kolegijos sprendimus/nuomones G 9/91, G 10/91, G 1/95, G 7/95, G 3/99 (I priedas).</text:p><text:p text:style-name="P5920"><text:span text:style-name="T5921">78</text:span><text:span text:style-name="T5922"><text:s/>Pakeista Administracinės tarybos 1977 m. spalio 20 d.</text:span><text:span text:style-name="T5923"><text:s/>sprendimu, kuris įsigaliojo 1978 m. vasario 1 d. (EPT OL 1978, p. 12 ir toliau).</text:span></text:p><text:p text:style-name="P5924"><text:span text:style-name="T5925">79<text:s/></text:span><text:span text:style-name="T5926">Pakeista Administracinės tarybos 1988 m. birželio 10 d. sprendimu, kuris įsigaliojo 1988 m. spalio 1 d. (EPT OL 1988, p. 290 ir toliau).</text:span></text:p></text:note-body></text:note></text:span></text:p>
      <text:p text:style-name="P5927"><text:span text:style-name="T5928">Pranešimo apie protestą turinys</text:span></text:p>
      <text:p text:style-name="P5929"/>
      <text:p text:style-name="P5930"><text:span text:style-name="T5931">Pranešime apie protestą nurodoma:</text:span></text:p>
      <text:p text:style-name="P5932"><text:span text:style-name="T5933">a) pagal 26 taisyklės 2 dalies c punkto nuostatas – protestą pareiškusio asmens pavardė, adresas ir valstybė, kurioje jis gyvena ar turi pagrindinę verslo vietą;</text:span></text:p>
      <text:p text:style-name="P5934"><text:span text:style-name="T5935">b) Europos patento, dėl kurio pareikštas protestas, numer</text:span><text:span text:style-name="T5936">is, jo savininko pavardė ir išradimo pavadinimas;</text:span></text:p>
      <text:p text:style-name="P5937"><text:span text:style-name="T5938">c) kokiu mastu yra pareikštas protestas dėl Europos patento, kuo protestas pagrįstas, ir pateikiami faktai, įrodymai bei argumentai tam pagrindui paremti;</text:span></text:p>
      <text:p text:style-name="P5939"><text:span text:style-name="T5940">d) jei protestą pareiškęs asmuo yra paskyręs sa</text:span><text:span text:style-name="T5941">vo atstovą – to atstovo pavardė ir jo verslo vietos adresas pagal 26 taisyklės 2 dalies c punkto nuostatas.</text:span></text:p>
      <text:p text:style-name="P5942"/>
      <text:p text:style-name="P5943"><text:span text:style-name="T5944">56 taisyklė</text:span><text:span text:style-name="T5945">77</text:span></text:p>
      <text:p text:style-name="P5946"><text:span text:style-name="T5947">Pranešimo apie protestą kaip nepriimtino atmetimas</text:span></text:p>
      <text:p text:style-name="P5948"/>
      <text:p text:style-name="P5949"><text:span text:style-name="T5950">1</text:span><text:span text:style-name="T5951">) Kai protestų skyrius pastebi, kad pranešimas apie protestą neatitinka<text:s/></text:span><text:span text:style-name="T5952">99 straipsnio 1 dalies, 1 taisyklės 1 dalies ir 55 taisyklės c punkto nuostatų arba jame nepakankamai identifikuotas patentas, dėl kurio pareikštas protestas, jis atmeta pranešimą apie protestą kaip nepriimtiną, jei trūkumai neištaisomi iki protestams skir</text:span><text:span text:style-name="T5953">to termino pabaigos.</text:span></text:p>
      <text:p text:style-name="P5954"><text:span text:style-name="T5955">2</text:span><text:span text:style-name="T5956">)</text:span><text:span text:style-name="T5957">7 8</text:span><text:span text:style-name="T5958"><text:s/>Jei protestų skyrius pastebi, kad pranešimas apie protestą neatitinka kitų nuostatų, kurios nenurodytos šios taisyklės 1 dalyje, jis apie tai praneša protestą pareiškusiam asmeniui ir pasiūlo jam per protestų skyriaus nustaty</text:span><text:span text:style-name="T5959">tą laiką ištaisyti pastebėtus trūkumus. Jei pranešimas apie protestą laiku neištaisomas, protestų skyrius jį atmeta kaip nepriimtiną.</text:span></text:p>
      <text:p text:style-name="P5960"><text:span text:style-name="T5961">3</text:span><text:span text:style-name="T5962">) Apie bet kurį sprendimą atmesti pranešimą apie protestą kaip nepriimtiną pranešama patento savininkui ir kartu nusi</text:span><text:span text:style-name="T5963">unčiama pranešimo apie protestą kopija.</text:span></text:p>
      <text:p text:style-name="P5964"/>
      <text:p text:style-name="P5965"><text:span text:style-name="T5966">57 taisyklė</text:span></text:p>
      <text:p text:style-name="P5967"><text:span text:style-name="T5968">Protesto ekspertizės parengimas</text:span></text:p>
      <text:p text:style-name="P5969"/>
      <text:p text:style-name="P5970"><text:span text:style-name="T5971">1</text:span><text:span text:style-name="T5972">)</text:span><text:span text:style-name="T5973">79</text:span><text:span text:style-name="T5974"><text:s/>Protestų skyrius patento savininkui perduoda protestą ir pasiūlo jam pateikti savo samprotavimus, prireikus – per protestų skyriaus nustatytą laiką pakeisti<text:s/></text:span><text:span text:style-name="T5975">aprašymą, apibrėžtį ir brėžinius.</text:span></text:p>
      <text:p text:style-name="P5976"><text:span text:style-name="T5977">2</text:span><text:span text:style-name="T5978">) Jei yra pateikti keli pranešimai apie protestą, protestų skyrius kitiems protestą pareiškusiems asmenims juos perduoda tuo pačiu metu, kaip ir patento savininkui pagal šios taisyklės 1 dalį.</text:span></text:p>
      <text:p text:style-name="P5979"><text:span text:style-name="T5980">3</text:span><text:span text:style-name="T5981">) Patento savininko</text:span><text:span text:style-name="T5982"><text:s/>samprotavimai ir visi pakeitimai perduodami visoms kitoms suinteresuotoms šalims, kurioms protestų skyrius pasiūlo, jei mano esant tikslinga, atsakyti per jo nustatytą laiką.</text:span></text:p>
      <text:p text:style-name="P5983"><text:span text:style-name="T5984">4</text:span><text:span text:style-name="T5985">) Protestų skyrius šios taisyklės 1–3 dalių gali netaikyti pranešimui apie<text:s/></text:span><text:span text:style-name="T5986">įsikišimą į protesto procesą.</text:span></text:p>
      <text:p text:style-name="P5987"/>
      <text:p text:style-name="P5988"><text:span text:style-name="T5989">57a taisyklė</text:span><text:span text:style-name="T5990"><text:note text:note-class="footnote" text:id="_ftn81"><text:note-citation text:label="80">80</text:note-citation><text:note-body><text:p text:style-name="P5991"><text:span text:style-name="T5992"><text:s/></text:span><text:span text:style-name="T5993">Įterpta Administracinės tarybos</text:span><text:span text:style-name="T5994"><text:s/>1994 m. gruodžio 13 d. sprendimu, kuris įsigaliojo 1995 m. birželio 1 d. (EPT OL 1995, p. 9 ir toliau). Žr. Išplėstinės apeliacinės kolegijos sprendimą G 1/99 (I priedas).</text:span></text:p><text:p text:style-name="P5995"><text:span text:style-name="T5996">81<text:s/></text:span><text:span text:style-name="T5997">Žr. Išplėstinės apeliacinės kolegijos sprendimus G 9/92, G 1/99 (I priedas).</text:span></text:p><text:p text:style-name="P5998"><text:span text:style-name="T5999">82<text:s/></text:span><text:span text:style-name="T6000">Pakeista Administracinės tarybos 1988 m. birželio 10 d. sprendimu, kuris įsigaliojo 1988 m. spalio 1 d. (EPT OL 1988, p. 290 ir toliau). Žr. Išplėstinės apeliacinės kolegijos sprendimą G 1/88 (I priedas).</text:span></text:p><text:p text:style-name="P6001"><text:span text:style-name="T6002">83<text:s/></text:span><text:span text:style-name="T6003">Su paskutiniais pakeitimais, padarytais Administ</text:span><text:span text:style-name="T6004">racinės tarybos 1990 m. gruodžio 7 d. sprendimu, kuris įsigaliojo 1991 m. birželio 6 d. (EPT OL 1991, p. 4 ir toliau). Žr. Išplėstinės apeliacinės kolegijos sprendimą G 1/90 (I priedas).</text:span></text:p><text:p text:style-name="P6005"><text:span text:style-name="T6006">84<text:s/></text:span><text:span text:style-name="T6007">Įterpta<text:s/></text:span><text:span text:style-name="T6008">A</text:span><text:span text:style-name="T6009">dministracinės tarybos 1988 m. gruodžio 8 d. sprendimu, k</text:span><text:span text:style-name="T6010">uris įsigaliojo 1989 m. balandžio 1 d. (EPT OL 1989, p. 1).</text:span></text:p><text:p text:style-name="P6011"><text:span text:style-name="T6012">85<text:s/></text:span><text:span text:style-name="T6013">Pakeista Administracinės tarybos 1990 m. gruodžio 7 d. sprendimu, kuris įsigaliojo 1991 m. birželio 1 d. (EPT OL 1991, p. 4 ir toliau).</text:span></text:p></text:note-body></text:note></text:span></text:p>
      <text:p text:style-name="P6014"><text:span text:style-name="T6015">Europos patento pakeitimas</text:span></text:p>
      <text:p text:style-name="P6016"/>
      <text:p text:style-name="P6017"><text:span text:style-name="T6018">Nepažeidžiant 87 taisyklės, aprašymas, apibrėžtis ir brėžiniai gali būti pakeisti, kai tie pakeitimai yra susiję su 100 straipsnyje nurodytomis priežastimis, net jei protestą p</text:span><text:span text:style-name="T6019">areiškęs asmuo tų priežasčių neminėjo.</text:span></text:p>
      <text:p text:style-name="P6020"/>
      <text:p text:style-name="P6021"><text:span text:style-name="T6022">58 taisyklė</text:span></text:p>
      <text:p text:style-name="P6023"><text:span text:style-name="T6024">Protesto ekspertizė</text:span></text:p>
      <text:p text:style-name="P6025"/>
      <text:p text:style-name="P6026"><text:span text:style-name="T6027">1</text:span><text:span text:style-name="T6028">) Visi pranešimai pagal 101 straipsnio 2 dalį ir visi atsakymai į juos perduodami visoms šalims.</text:span></text:p>
      <text:p text:style-name="P6029"><text:span text:style-name="T6030">2</text:span><text:span text:style-name="T6031">)</text:span><text:span text:style-name="T6032">81</text:span><text:span text:style-name="T6033"><text:s/>Visuose Europos patento savininkui pagal 101 straipsnio 2 dalį siunčiamuose pranešimuose pasiūloma, jei reikia, pateikti pataisytą aprašymą, apibrėžtį ir brėžinius.</text:span></text:p>
      <text:p text:style-name="P6034"><text:span text:style-name="T6035">3</text:span><text:span text:style-name="T6036">) Prireikus Europos patento savininkui pagal 101 straipsnio 2 dalį perduotame praneši</text:span><text:span text:style-name="T6037">me turi būti pagrįstas pareiškimas. Atitinkamais atvejais tokiame pareiškime nurodomi visi argumentai prieš Europos patento galiojimą.</text:span></text:p>
      <text:p text:style-name="P6038"><text:span text:style-name="T6039">4</text:span><text:span text:style-name="T6040">)</text:span><text:span text:style-name="T6041">82</text:span><text:span text:style-name="T6042"><text:s/>Prieš nuspręsdamas palikti galioti pakeistą Europos patentą, protestų skyrius visoms šalims praneša, kad jis ket</text:span><text:span text:style-name="T6043">ina palikti galioti pakeistą patentą, ir pasiūlo joms, jei jos nepritaria tekstui, kuriuo ketinama palikti patentą galioti, per du mėnesius pareikšti savo samprotavimus.</text:span></text:p>
      <text:p text:style-name="P6044"><text:span text:style-name="T6045">5</text:span><text:span text:style-name="T6046">)</text:span><text:span text:style-name="T6047">83</text:span><text:span text:style-name="T6048"><text:s/>Jei protestų skyriaus praneštam tekstui nepritariama, protesto ekspertizę gal</text:span><text:span text:style-name="T6049">ima tęsti; priešingu atveju, pasibaigus šios taisyklės 4 dalyje nurodytam terminui, protestų skyrius paprašo patento savininką per tris mėnesius sumokėti mokestį už naujo Europos patento aprašymo spausdinimą ir pateikti visų pakeistų apibrėžties punktų ver</text:span><text:span text:style-name="T6050">timą į dvi kitas nei proceso kalba Europos patentų tarnybos oficialiąsias kalbas.</text:span></text:p>
      <text:p text:style-name="P6051"><text:span text:style-name="T6052">6</text:span><text:span text:style-name="T6053">)</text:span><text:span text:style-name="T6054">84</text:span><text:span text:style-name="T6055"><text:s/>Kai pagal šios taisyklės 5 dalį prašomi veiksmai nustatytu laiku neatliekami, juos dar galima atlikti per du mėnesius nuo pranešimo apie praleistą terminą, jei per t</text:span><text:span text:style-name="T6056">uos du mėnesius yra sumokama dviguba mokesčio už Europos patento naujos apibrėžties spausdinimą priemoka.</text:span></text:p>
      <text:p text:style-name="P6057"><text:span text:style-name="T6058">7</text:span><text:span text:style-name="T6059">) Pranešime pagal šios taisyklės 5 dalį protestų skyriaus nurodo nurodytąsias Susitariančiąsias Valstybes, kurios pagal 65 straipsnio 1 dalį reik</text:span><text:span text:style-name="T6060">alauja vertimo.</text:span></text:p>
      <text:p text:style-name="P6061"><text:span text:style-name="T6062">8</text:span><text:span text:style-name="T6063">) Sprendime palikti galioti pakeistą Europos patentą nurodoma, kuriuo Europos patento tekstu remiamasi paliekant jį galioti.</text:span></text:p>
      <text:p text:style-name="P6064"/>
      <text:p text:style-name="P6065"><text:span text:style-name="T6066">59 taisyklė</text:span><text:span text:style-name="T6067">85</text:span></text:p>
      <text:p text:style-name="P6068"><text:span text:style-name="T6069">Dokumentų prašymas</text:span></text:p>
      <text:p text:style-name="P6070"/>
      <text:p text:style-name="P6071"><text:span text:style-name="T6072">Protesto proceso šalies nurodyti dokumentai pateikiami kartu su prane</text:span><text:span text:style-name="T6073">šimu apie protestą arba siunčiamais raštais dviem egzemplioriais. Jei tokie dokumentai net Europos patentų tarnybai paraginus neatsiunčiami paštu ar nepateikiami laiku, ši gali nuspręsti neatsižvelgti į jokius tais dokumentais pagrįstus argumentus.</text:span></text:p>
      <text:p text:style-name="P6074"/>
      <text:p text:style-name="P6075"><text:span text:style-name="T6076">60 t</text:span><text:span text:style-name="T6077">aisyklė</text:span></text:p>
      <text:p text:style-name="P6078"><text:span text:style-name="T6079">Protesto proceso tęsimas Europos patentų tarnybos iniciatyva</text:span></text:p>
      <text:p text:style-name="P6080"/>
      <text:p text:style-name="P6081"><text:span text:style-name="T6082">1</text:span><text:span text:style-name="T6083">) Jei Europos patento atsisakoma arba baigiasi jo galiojimas visoms nurodytosioms valstybėms, protesto procesą galima tęsti protestą pareiškusio asmens prašymu, paduotu per du<text:s/></text:span><text:span text:style-name="T6084">mėnesius nuo tos dienos, kai Europos patentų tarnyba pranešė apie atsisakymą ar pasibaigimą.</text:span></text:p>
      <text:p text:style-name="P6085"><text:span text:style-name="T6086">2</text:span><text:span text:style-name="T6087">)</text:span><text:span text:style-name="T6088"><text:note text:note-class="footnote" text:id="_ftn82"><text:note-citation text:label="86">86</text:note-citation><text:note-body><text:p text:style-name="Normal"><text:span text:style-name="T6089"><text:s/></text:span><text:span text:style-name="T6090">Žr. Išplėstinės apeliacinės kolegijos sprendimus G 4/8</text:span><text:span text:style-name="T6091">8, G 7/91, G 8/91, G 8/93, G 3/99 (I priedas).</text:span></text:p><text:p text:style-name="P6092"><text:span text:style-name="T6093">87<text:s/></text:span><text:span text:style-name="T6094">Įterpta Administracinės tarybos 1977 m. spalio 20 d. sprendimu, kuris įsigaliojo 1978 m. vasario 1 d. (EPT OL 1978, p. 12 ir toliau). Žr. Išplėstinės apeliacinės kolegijos sprendimą G 1/91 (I priedas).</text:span></text:p><text:p text:style-name="P6095"><text:span text:style-name="T6096">88<text:s/></text:span><text:span text:style-name="T6097">Į</text:span><text:span text:style-name="T6098">terpta Administracinės tarybos 1977 m. spalio 20 d. sprendimu, kuris įsigaliojo 1978 m. vasario 1 d. (EPT OL 1978, p. 12 ir toliau).</text:span></text:p></text:note-body></text:note></text:span><text:span text:style-name="T6099"><text:s/>Protestą pareiškusiam asmeniui mirus arba tapus neveiksniu protesto procesą Europos patentų tarnyba gali tęsti savo iniciatyva, paveldėtojams ar teisėtiem</text:span><text:span text:style-name="T6100">s atstovams net nedalyvaujant. Tas pat taikoma protestą atšaukus.</text:span></text:p>
      <text:p text:style-name="P6101"/>
      <text:p text:style-name="P6102"><text:span text:style-name="T6103">61 taisyklė</text:span></text:p>
      <text:p text:style-name="P6104"><text:span text:style-name="T6105">Europos patento perdavimas</text:span></text:p>
      <text:p text:style-name="P6106"/>
      <text:p text:style-name="P6107"><text:span text:style-name="T6108">Bet kuriam Europos patento perdavimui per protestams skirtą laiką ar vykstant protesto procesui taikoma<text:s/></text:span><text:span text:style-name="T6109">mutatis mutandis<text:s/></text:span><text:span text:style-name="T6110">20 taisyklė.</text:span></text:p>
      <text:p text:style-name="P6111"/>
      <text:p text:style-name="P6112"><text:span text:style-name="T6113">61a ta</text:span><text:span text:style-name="T6114">isyklė</text:span><text:span text:style-name="T6115">87</text:span></text:p>
      <text:p text:style-name="P6116"><text:span text:style-name="T6117">Protesto proceso dokumentai</text:span></text:p>
      <text:p text:style-name="P6118"/>
      <text:p text:style-name="P6119"><text:span text:style-name="T6120">Protesto proceso metu pateiktiems dokumentams taikomas<text:s/></text:span><text:span text:style-name="T6121">mutatis mutandis</text:span><text:span text:style-name="T6122"><text:s/>Įgyvendinimo taisyklių III dalies II skyrius</text:span><text:span text:style-name="T6123">.</text:span></text:p>
      <text:p text:style-name="P6124"/>
      <text:p text:style-name="P6125"><text:span text:style-name="T6126">62 taisyklė</text:span></text:p>
      <text:p text:style-name="P6127"><text:span text:style-name="T6128">Europos patento naujo aprašymo forma protesto procese</text:span></text:p>
      <text:p text:style-name="P6129"/>
      <text:p text:style-name="P6130"><text:span text:style-name="T6131">Europos patento naujam apr</text:span><text:span text:style-name="T6132">ašymui taikomos<text:s/></text:span><text:span text:style-name="T6133">mutatis mutandis</text:span><text:span text:style-name="T6134"><text:s/>49 taisyklės 1 ir 2 dalys</text:span><text:span text:style-name="T6135">.</text:span></text:p>
      <text:p text:style-name="P6136"/>
      <text:p text:style-name="P6137"><text:span text:style-name="T6138">62a taisyklė</text:span><text:span text:style-name="T6139">88</text:span></text:p>
      <text:p text:style-name="P6140"><text:span text:style-name="T6141">Europos patento naujas liudijimas</text:span></text:p>
      <text:p text:style-name="P6142"/>
      <text:p text:style-name="P6143"><text:span text:style-name="T6144">Europos patento naujam aprašymui taikoma<text:s/></text:span><text:span text:style-name="T6145">mutatis mutandis</text:span><text:span text:style-name="T6146"><text:s/>54 taisyklė.</text:span></text:p>
      <text:p text:style-name="P6147"/>
      <text:p text:style-name="P6148"><text:span text:style-name="T6149">63 taisyklė</text:span></text:p>
      <text:p text:style-name="P6150"><text:span text:style-name="T6151">Išlaidos</text:span></text:p>
      <text:p text:style-name="P6152"/>
      <text:p text:style-name="P6153"><text:span text:style-name="T6154">1</text:span><text:span text:style-name="T6155">) Sprendimas dėl išlaidų paskirstymo<text:s/></text:span><text:span text:style-name="T6156">nurodomas sprendime dėl protesto. Priimant sprendimą dėl išlaidų paskirstymo atsižvelgiama tik į tas išlaidas, kurios yra būtinos tinkamai teisių apsaugai užtikrinti. Į tokias išlaidas įeina šalių atstovų atlyginimas.</text:span></text:p>
      <text:p text:style-name="P6157"><text:span text:style-name="T6158">2</text:span><text:span text:style-name="T6159">) Išlaidų sąmata kartu su įrodyma</text:span><text:span text:style-name="T6160">is pridedama prie prašymo patvirtinti išlaidas. Prašymas yra priimtinas, jei sprendimas, dėl kurio prašoma patvirtinti išlaidas, yra galutinis. Išlaidos gali būti patvirtintos nustačius jų patikimumą.</text:span></text:p>
      <text:p text:style-name="P6161"><text:span text:style-name="T6162">3</text:span><text:span text:style-name="T6163">) Motyvuotą prašymą raštu, kad protestų skyriaus<text:s/></text:span><text:span text:style-name="T6164">kanceliarija priimtų sprendimą dėl išlaidų padalijimo, Europos patentų tarnybai reikia paduoti per vieną mėnesį nuo pranešimo apie išlaidų padalijimą dienos. Prašymas nelaikomas paduotu tol, kol nesumokamas mokestis už išlaidų padalijimo sprendimą.</text:span></text:p>
      <text:p text:style-name="P6165"><text:span text:style-name="T6166">4</text:span><text:span text:style-name="T6167">)<text:s/></text:span><text:span text:style-name="T6168">Protestų skyrius sprendimą dėl šios taisyklės 3 dalyje nurodyto prašymo priima be žodinio nagrinėjimo.</text:span></text:p>
      <text:p text:style-name="P6169"/>
      <text:p text:style-name="P6170"><text:span text:style-name="T6171">VI DALIS. KONVENCIJOS VI DALIES ĮGYVENDINIMO TAISYKLĖS</text:span></text:p>
      <text:p text:style-name="P6172"/>
      <text:p text:style-name="P6173"><text:span text:style-name="T6174">64 taisyklė</text:span></text:p>
      <text:p text:style-name="P6175"><text:span text:style-name="T6176">Pranešimo apie apeliaciją turinys</text:span></text:p>
      <text:p text:style-name="P6177"/>
      <text:p text:style-name="P6178"><text:span text:style-name="T6179">Pranešime apie apeliaciją nurodoma:</text:span></text:p>
      <text:p text:style-name="P6180"><text:span text:style-name="T6181">a)<text:s/></text:span><text:span text:style-name="T6182">apelianto pavardė ir adresas pagal 26 taisyklės 2 dalies c punkto nuostatas;</text:span></text:p>
      <text:p text:style-name="P6183"><text:span text:style-name="T6184">b)</text:span><text:span text:style-name="T6185">89</text:span><text:span text:style-name="T6186"><text:note text:note-class="footnote" text:id="_ftn83"><text:note-citation text:label="89">89</text:note-citation><text:note-body><text:p text:style-name="Normal"><text:span text:style-name="T6187"><text:s/></text:span><text:span text:style-name="T6188">Žr. Išplėstinės apeliacinės kolegijos sprendimus G 9/92, G 1/99 (I priedas)</text:span></text:p><text:p text:style-name="P6189"><text:span text:style-name="T6190">90<text:s/></text:span><text:span text:style-name="T6191">Žr. Išplėstinės apeliacinės kolegijos spr</text:span><text:span text:style-name="T6192">endimus G 9/92, G 1/97 (I priedas).</text:span></text:p><text:p text:style-name="P6193"><text:span text:style-name="T6194">91<text:s/></text:span><text:span text:style-name="T6195">Žr. Išplėstinės apeliacinės kolegijos nuomonę/sprendimus G 7/91, G 8/91, G 10/91, G 9/92, G 8/93, G 6/95, G 1/97, G 3/99 (I priedas).</text:span></text:p><text:p text:style-name="P6196"><text:span text:style-name="T6197">92<text:s/></text:span><text:span text:style-name="T6198">Pakeista Administracinės tarybos 1998 m. gruodžio 10 d. sprendimu, kuris įsigali</text:span><text:span text:style-name="T6199">ojo 1999 m. sausio 1 d. (EPT OL 1999, p. 1 ir toliau).</text:span></text:p></text:note-body></text:note></text:span><text:span text:style-name="T6200"><text:s/>pareiškimas, kuriame yra nurodoma ginčijamas sprendimas ir tai, ką sprendime prašoma pakeisti ar atšaukti.</text:span></text:p>
      <text:p text:style-name="P6201"/>
      <text:p text:style-name="P6202"><text:span text:style-name="T6203">65 taisyklė</text:span><text:span text:style-name="T6204">90</text:span></text:p>
      <text:p text:style-name="P6205"><text:span text:style-name="T6206">Apeliacijos atmetimas kaip nepriimtinos</text:span></text:p>
      <text:p text:style-name="P6207"/>
      <text:p text:style-name="P6208"><text:span text:style-name="T6209">1</text:span><text:span text:style-name="T6210">) Kai apeliacija neatitinka 106–108 straipsnių, 1 taisyklės 1 dalies ir 64 taisyklės b punkto, apeliacinė kolegija ją atmeta kaip nepriimtiną, jei visi trūkumai neištaisomi iki 108 straipsnyje nustatyto termino.</text:span></text:p>
      <text:p text:style-name="P6211"><text:span text:style-name="T6212">2</text:span><text:span text:style-name="T6213">) Jei apeliacinė kolegija pastebi,<text:s/></text:span><text:span text:style-name="T6214">kad apeliacija neatitinka 64 taisyklės a punkto, ji apie tai praneša apeliantui ir pasiūlo jam pastebėtus trūkumus ištaisyti per jos nurodytą laiką. Jei apeliacija laiku neištaisoma, apeliacinė kolegija ją atmeta kaip nepriimtiną.</text:span></text:p>
      <text:p text:style-name="P6215"/>
      <text:p text:style-name="P6216"><text:span text:style-name="T6217">66 taisyklė</text:span><text:span text:style-name="T6218">91</text:span></text:p>
      <text:p text:style-name="P6219"><text:span text:style-name="T6220">Apelia</text:span><text:span text:style-name="T6221">cijų ekspertizė</text:span></text:p>
      <text:p text:style-name="P6222"/>
      <text:p text:style-name="P6223"><text:span text:style-name="T6224">1</text:span><text:span text:style-name="T6225">) Jei nenumatyta kitaip, apeliacijų procedūroms taikomos<text:s/></text:span><text:span text:style-name="T6226">mutatis mutandis</text:span><text:span text:style-name="T6227"><text:s/>nuostatos, susijusios su procedūromis, vykstančiomis tame skyriuje, kurio sprendimas ginčijamas.</text:span></text:p>
      <text:p text:style-name="P6228"><text:span text:style-name="T6229">2</text:span><text:span text:style-name="T6230">)</text:span><text:span text:style-name="T6231">92</text:span><text:span text:style-name="T6232"><text:s/>Sprendimą parašu ar kokiu kitu tinkamu būdu turi patvi</text:span><text:span text:style-name="T6233">rtinti apeliacinės kolegijos pirmininkas ir apeliacinės kolegijos kanceliarijos atsakingas darbuotojas. Sprendime nurodoma:</text:span></text:p>
      <text:p text:style-name="P6234"><text:span text:style-name="T6235">a) pareiškimas, kad jį priėmė apeliacinė kolegija;</text:span></text:p>
      <text:p text:style-name="P6236"><text:span text:style-name="T6237">b) sprendimo priėmimo data;</text:span></text:p>
      <text:p text:style-name="P6238"><text:span text:style-name="T6239">c) apeliacinės kolegijos pirmininko ir kitų dal</text:span><text:span text:style-name="T6240">yvavusių apeliacinės kolegijos narių pavardės;</text:span></text:p>
      <text:p text:style-name="P6241"><text:span text:style-name="T6242">d) šalių ir jų atstovų pavardės;</text:span></text:p>
      <text:p text:style-name="P6243"><text:span text:style-name="T6244">e) pareiškimas dėl spręstinų klausimų;</text:span></text:p>
      <text:p text:style-name="P6245"><text:span text:style-name="T6246">f) faktų santrauka;</text:span></text:p>
      <text:p text:style-name="P6247"><text:span text:style-name="T6248">g) motyvai;</text:span></text:p>
      <text:p text:style-name="P6249"><text:span text:style-name="T6250">h) apeliacinės kolegijos įsakymas, atitinkamais atvejais – ir sprendimas dėl išlaidų.</text:span></text:p>
      <text:p text:style-name="P6251"/>
      <text:p text:style-name="P6252"><text:span text:style-name="T6253">67<text:s/></text:span><text:span text:style-name="T6254">taisyklė</text:span><text:span text:style-name="T6255"><text:note text:note-class="footnote" text:id="_ftn84"><text:note-citation text:label="93">93</text:note-citation><text:note-body><text:p text:style-name="Normal"><text:span text:style-name="T6256"><text:s/></text:span><text:span text:style-name="T6257">Žr. Išplėstinės apeliacinės kolegijos sprendimą G 1/97 (I priedas).</text:span></text:p></text:note-body></text:note></text:span></text:p>
      <text:p text:style-name="P6258"><text:span text:style-name="T6259">Apeliacijos mokesčių grąžinimas</text:span></text:p>
      <text:p text:style-name="P6260"/>
      <text:p text:style-name="P6261"><text:span text:style-name="T6262">Apeliacijos mokesčius įsakoma grąžinti, kai sprendimo persvarstymas yra negalutinis arba kai apeliacinės kolegijos nuomone apeliacija yra leistina, jei toks mokesčių grąžinimas yra pateisinamas rimtais procedūr</text:span><text:span text:style-name="T6263">iniais pažeidimais. Negalutinio persvarstymo atveju mokesčius grąžinti įsako skyrius, kurio sprendimas ginčijamas, arba kitais atvejais – apeliacinė kolegija.</text:span></text:p>
      <text:p text:style-name="P6264"/>
      <text:p text:style-name="P6265"><text:span text:style-name="T6266">VII DALIS. KONVENCIJOS VII DALIES ĮGYVENDINIMO TAISYKLĖS</text:span></text:p>
      <text:p text:style-name="P6267"/>
      <text:p text:style-name="P6268"><text:span text:style-name="T6269">I</text:span><text:span text:style-name="T6270"><text:s/>skyrius.<text:s/></text:span><text:span text:style-name="T6271">Europos patentų<text:s/></text:span><text:span text:style-name="T6272">tarnybos sprendimai ir pranešimai</text:span></text:p>
      <text:p text:style-name="P6273"/>
      <text:p text:style-name="P6274"><text:span text:style-name="T6275">68 taisyklė</text:span><text:span text:style-name="T6276"><text:note text:note-class="footnote" text:id="_ftn85"><text:note-citation text:label="94">94</text:note-citation><text:note-body><text:p text:style-name="P6277"><text:span text:style-name="T6278"><text:s/></text:span><text:span text:style-name="T6279">Žr. Išplėstinės apeliacinės kolegijos sprendimą G 12/91 (I priedas).</text:span></text:p><text:p text:style-name="P6280"><text:span text:style-name="T6281">95</text:span><text:span text:style-name="T6282"><text:s/>Žr. Teisinę konsultaciją Nr. 16/85 (II priedas).</text:span></text:p><text:p text:style-name="P6283"><text:span text:style-name="T6284">96</text:span><text:span text:style-name="T6285"><text:s/>Žr. Išplėstinės apeliacinės kolegijos nuomonę G 1/90, G 2/97 (I priedas).</text:span></text:p><text:p text:style-name="P6286"><text:span text:style-name="T6287">97</text:span><text:span text:style-name="T6288"><text:s/>Pakeista Administracinės tarybos 1988 m. birželio 10 d. sprendimu, kuris įsigaliojo 1988 m. spalio 1 d. (EPT OL 1988, p. 290 ir toliau)</text:span></text:p></text:note-body></text:note></text:span></text:p>
      <text:p text:style-name="P6289"><text:span text:style-name="T6290">Sprendimų forma</text:span></text:p>
      <text:p text:style-name="P6291"/>
      <text:p text:style-name="P6292"><text:span text:style-name="T6293">1</text:span><text:span text:style-name="T6294">) Europos patentų tarnyboje vykstant žodiniam nagrinėjimui sprendimus galima paskelbti žodžiu. Vėliau toks sprendimas šalims pranešamas raštu.</text:span></text:p>
      <text:p text:style-name="P6295"><text:span text:style-name="T6296">2</text:span><text:span text:style-name="T6297">) Europos patentų tarnybos sprendim</text:span><text:span text:style-name="T6298">ai, kuriuos galima ginčyti, turi būti motyvuoti ir siunčiami kartu su rašytiniu pranešimu apie galimybę paduoti apeliaciją. Tokiame pranešime šalių dėmesys atkreipiamas ir į 106–108 straipsnių nuostatas, kurių tekstai pridedami. Šalys negali remtis tuo, ka</text:span><text:span text:style-name="T6299">d joms toks pranešimas nebuvo atsiųstas.</text:span></text:p>
      <text:p text:style-name="P6300"/>
      <text:p text:style-name="P6301"><text:span text:style-name="T6302">69 taisyklė</text:span><text:span text:style-name="T6303">95</text:span></text:p>
      <text:p text:style-name="P6304"><text:span text:style-name="T6305">Pranešimas apie teisių praradimą</text:span></text:p>
      <text:p text:style-name="P6306"/>
      <text:p text:style-name="P6307"><text:span text:style-name="T6308">1</text:span><text:span text:style-name="T6309">)</text:span><text:span text:style-name="T6310">96</text:span><text:span text:style-name="T6311"><text:s/>Jei Europos patentų tarnyba pastebi, kad netenkama kokios nors teisės pagal Konvenciją, nepriėmus jokio sprendimo dėl Europos patento paraiškos atmetimo<text:s/></text:span><text:span text:style-name="T6312">ar Europos patento išdavimo, panaikinimo ar palikimo galioti, taip pat dėl parodymų išklausymo, ji apie tai suinteresuotam asmeniui praneša pagal 119 straipsnio nuostatas.</text:span></text:p>
      <text:p text:style-name="P6313"><text:span text:style-name="T6314">2</text:span><text:span text:style-name="T6315">) Jei suinteresuotas asmuo mano, kad Europos patentų tarnybos išvados yra netik</text:span><text:span text:style-name="T6316">slios, per du mėnesius nuo šios taisyklės 1 dalyje minėto pranešimo jis gali paprašyti, kad Europos patentų tarnyba šiuo klausimu priimtų sprendimą. Toks sprendimas priimamas tik tada, kai Europos patentų tarnybos nuomonė skiriasi nuo prašančiojo asmens nu</text:span><text:span text:style-name="T6317">omonės; kitais atvejais Europos patentų tarnyba informuoja sprendimo prašantį asmenį.</text:span></text:p>
      <text:p text:style-name="P6318"/>
      <text:p text:style-name="P6319"><text:span text:style-name="T6320">70 taisyklė</text:span><text:span text:style-name="T6321">97</text:span></text:p>
      <text:p text:style-name="P6322"><text:span text:style-name="T6323">Parašas, pavardė, antspaudas</text:span></text:p>
      <text:p text:style-name="P6324"/>
      <text:p text:style-name="P6325"><text:span text:style-name="T6326">1</text:span><text:span text:style-name="T6327">) Visi Europos patentų tarybos sprendimai, raštai ir pranešimai turi būti pasirašyti, ir turi būti nurodyta<text:s/></text:span><text:span text:style-name="T6328">atsakingo darbuotojo pavardė.</text:span></text:p>
      <text:p text:style-name="P6329"><text:span text:style-name="T6330">2</text:span><text:span text:style-name="T6331">) Kai šios taisyklės 1 dalyje minėtus dokumentus atsakingas darbuotojas parengia kompiuteriu, parašą gali pakeisti antspaudas. Kai dokumentai yra parengiami kompiuteriu automatiškai, darbuotojo pavardės galima ir nenurody</text:span><text:span text:style-name="T6332">ti. Tas pat taikoma ir iš anksto išspausdintiems pranešimams bei raštams.</text:span></text:p>
      <text:p text:style-name="P6333"/>
      <text:p text:style-name="P6334"><text:span text:style-name="T6335">II</text:span><text:span text:style-name="T6336"><text:s/>skyrius. Žodinis nagrinėjimas ir<text:s/></text:span></text:p>
      <text:p text:style-name="P6337"><text:span text:style-name="T6338">parodymų išklausymas</text:span></text:p>
      <text:p text:style-name="P6339"/>
      <text:p text:style-name="P6340"><text:span text:style-name="T6341">71 taisyklė</text:span><text:span text:style-name="T6342"><text:note text:note-class="footnote" text:id="_ftn86"><text:note-citation text:label="98">98</text:note-citation><text:note-body><text:p text:style-name="P6343"><text:span text:style-name="T6344"><text:s/></text:span><text:span text:style-name="T6345">Žr. Išplėstinės apeliacinės kolegijos s</text:span><text:span text:style-name="T6346">prendimą G 6/95 (I priedas).</text:span></text:p><text:p text:style-name="P6347"><text:span text:style-name="T6348">99</text:span><text:span text:style-name="T6349"><text:s/>Pakeista Administracinės tarybos 1988 m. birželio 10 d. sprendimu, kuris įsigaliojo 1988 m. spalio 1 d. (EPT OL 1988, p. 290 ir toliau).</text:span></text:p><text:p text:style-name="P6350"><text:span text:style-name="T6351">100</text:span><text:span text:style-name="T6352"><text:s/>Žr. Išplėstinės apeliacinės kolegijos nuomonę G 4/92 (I priedas).</text:span></text:p><text:p text:style-name="P6353"><text:span text:style-name="T6354">101<text:s/></text:span><text:span text:style-name="T6355">Įterpta Admin</text:span><text:span text:style-name="T6356">istracinės tarybos 1994 m. gruodžio 13 d. sprendimu, kuris įsigaliojo 1995 m. birželio 1 d. (EPT OL 1995, p. 9 ir toliau).</text:span></text:p><text:p text:style-name="P6357"><text:span text:style-name="T6358">102<text:s/></text:span><text:span text:style-name="T6359">Žr. Išplėstinės apeliacinės kolegijos sprendimą G 6/95 (I priedas).</text:span></text:p><text:p text:style-name="P6360"><text:span text:style-name="T6361">103<text:s/></text:span><text:span text:style-name="T6362">Pakeista Administracinė s tarybos 1998 m. birželio 10 d.<text:s/></text:span><text:span text:style-name="T6363">sprendimu, kuris įsigaliojo 1988 m. spalio 1 d. (EPT OL 1988, p. 290 ir toliau)</text:span></text:p></text:note-body></text:note></text:span></text:p>
      <text:p text:style-name="P6364"><text:span text:style-name="T6365">Šaukimas į žodinį nagrinėjimą</text:span></text:p>
      <text:p text:style-name="P6366"/>
      <text:p text:style-name="P6367"><text:span text:style-name="T6368">1</text:span><text:span text:style-name="T6369">)</text:span><text:span text:style-name="T6370">99</text:span><text:span text:style-name="T6371"><text:s/>Šalys yra šaukiamos į žodinį nagrinėjimą, numatytą 116 straipsnyje, ir supažindinamos su šios taisyklės 2 dalimi. Šaukimas siunčiamas ne vėliau kaip prieš du mėnesius, nebent šalys sutinka, kad tas terminas būtų trumpesnis.</text:span></text:p>
      <text:p text:style-name="P6372"><text:span text:style-name="T6373">2</text:span><text:span text:style-name="T6374">)</text:span><text:span text:style-name="T6375">100</text:span><text:span text:style-name="T6376"><text:s/>Jei šalis, kuriai buv</text:span><text:span text:style-name="T6377">o tinkamai įteiktas šaukimas atvykti į žodinį nagrinėjimą Europos patentų tarnyboje, neatvyksta, nagrinėjimas gali vykti be jos.</text:span></text:p>
      <text:p text:style-name="P6378"/>
      <text:p text:style-name="P6379"><text:span text:style-name="T6380">71a taisyklė</text:span><text:span text:style-name="T6381">101</text:span></text:p>
      <text:p text:style-name="P6382"><text:span text:style-name="T6383">Žodinio nagrinėjimo parengimas</text:span></text:p>
      <text:p text:style-name="P6384"/>
      <text:p text:style-name="P6385"><text:span text:style-name="T6386">1</text:span><text:span text:style-name="T6387">)</text:span><text:span text:style-name="T6388">102<text:s/></text:span><text:span text:style-name="T6389">Siunčiamame šaukime Europos patentų tarnyba atkreipia dėmesį į t</text:span><text:span text:style-name="T6390">uos punktus, kuriuos, jos nuomone, reikia aptarti, kad būtų galima priimti sprendimą. Tuo pačiu metu nustatoma galutinė data, iki kurios galima pateikti rašytinius dokumentus rengiant žodinį nagrinėjimą. 84 taisyklė netaikoma. Į naujus faktus ir parodymus,</text:span><text:span text:style-name="T6391"><text:s/>pateiktus po šios datos, atsižvelgti nereikia, nebent jie būtų priimtini dėl to, kad pasikeitė nagrinėjimo objektas.</text:span></text:p>
      <text:p text:style-name="P6392"><text:span text:style-name="T6393">2</text:span><text:span text:style-name="T6394">) Jei pareiškėjui ar patento savininkui buvo pranešta, dėl kokių priežasčių negali būti išduotas patentas arba jis paliktas galioti,<text:s/></text:span><text:span text:style-name="T6395">jam gali būti pasiūlyta iki šios taisyklės 1 dalies antrajame sakinyje nurodytos datos pateikti Konvencijos reikalavimus atitinkančius dokumentus. Šios taisyklės 1 dalies trečiasis ir ketvirtasis sakiniai taikomi<text:s/></text:span><text:span text:style-name="T6396">mutatis mutandis</text:span><text:span text:style-name="T6397">.</text:span></text:p>
      <text:p text:style-name="P6398"/>
      <text:p text:style-name="P6399"><text:span text:style-name="T6400">72 taisyklė</text:span></text:p>
      <text:p text:style-name="P6401"><text:span text:style-name="T6402">Parodymų</text:span><text:span text:style-name="T6403"><text:s/>išklausymas Europos patentų tarnyboje</text:span></text:p>
      <text:p text:style-name="P6404"/>
      <text:p text:style-name="P6405"><text:span text:style-name="T6406">1</text:span><text:span text:style-name="T6407">) Kai Europos patentų tarnyba mano, kad yra būtina išklausyti šalių, liudytojų ar ekspertų žodinius parodymus ar atlikti patikrinimą, ji priima nutarimą, kuriame nurodo, kokį tyrimą ketina atlikti, atitinkamus f</text:span><text:span text:style-name="T6408">aktus, kuriuos reikia įrodyti, ir tyrimo datą, laiką bei vietą. Jei šalis reikalauja, kad liudytojai ir ekspertai duotų žodinius parodymus, Europos patentų tarnybos sprendimu nustatoma, per kiek laiko tokį prašymą pateikusi šalis Europos patentų tarnybai t</text:span><text:span text:style-name="T6409">uri pranešti liudytojų ir ekspertų, kuriuos ji nori išklausyti, pavardes bei adresus.</text:span></text:p>
      <text:p text:style-name="P6410"><text:span text:style-name="T6411">2</text:span><text:span text:style-name="T6412">)</text:span><text:span text:style-name="T6413">103</text:span><text:span text:style-name="T6414"><text:s/>Šaukimas šaliai, liudytojui ar ekspertui atvykti duoti parodymų siunčiamas ne vėliau kaip likus dviem mėnesiams iki atvykimo datos, nebent jie sutiktų, kad tas terminas būtų trumpesnis. Šaukime:</text:span></text:p>
      <text:p text:style-name="P6415"><text:span text:style-name="T6416">a) pateikiama ištrauka iš šios taisyklės 1 dalyje minėto s</text:span><text:span text:style-name="T6417">prendimo, kurioje yra nurodyta numatyto tyrimo konkreti data, laikas bei vieta ir išdėstyti faktai, dėl kurių reikia išklausyti šalis, liudytojus ir ekspertus;</text:span></text:p>
      <text:p text:style-name="P6418"><text:span text:style-name="T6419">b) nurodomos proceso šalių pavardės ir išsamiai išdėstomos liudytojų ar ekspertų teisės pagal<text:s/></text:span><text:span text:style-name="T6420">74 taisyklės 2–4 dalis;</text:span></text:p>
      <text:p text:style-name="P6421"><text:span text:style-name="T6422">c) pažymima, kad šalis, liudytojas ar ekspertas gali prašyti, kad jį išklausytų jo gyvenamosios šalies kompetentingas teismas, ir pareikalaujama, kad jis per Europos patentų tarnybos nustatytą laiką praneštų, ar ketina atvykti į j</text:span><text:span text:style-name="T6423">oje vykstantį nagrinėjimą.</text:span></text:p>
      <text:p text:style-name="P6424"><text:span text:style-name="T6425">3</text:span><text:span text:style-name="T6426">) Prieš išklausant šalį, liudytoją ar ekspertą jam turi būti pranešta, kad Europos patentų tarnyba gali prašyti atitinkamo asmens gyvenamosios šalies kompetentingą teismą pakartotinai išklausyti jo parodymus davus priesaiką<text:s/></text:span><text:span text:style-name="T6427">ar panašiu įpareigojančiu būdu.</text:span></text:p>
      <text:p text:style-name="P6428"><text:span text:style-name="T6429">4</text:span><text:span text:style-name="T6430">) Šalys gali dalyvauti tyrime ir užduoti parodymus duodančioms šalims, liudytojams ir ekspertams klausimus.</text:span></text:p>
      <text:p text:style-name="P6431"/>
      <text:p text:style-name="P6432"><text:span text:style-name="T6433">73 taisyklė</text:span></text:p>
      <text:p text:style-name="P6434"><text:span text:style-name="T6435">Ekspertų samdymas</text:span></text:p>
      <text:p text:style-name="P6436"/>
      <text:p text:style-name="P6437"><text:span text:style-name="T6438">1</text:span><text:span text:style-name="T6439">) Europos patentų tarnyba nusprendžia, kokios formos ataskaitą turi<text:s/></text:span><text:span text:style-name="T6440">pateikti jos paskirtas ekspertas.</text:span></text:p>
      <text:p text:style-name="P6441"><text:span text:style-name="T6442">2</text:span><text:span text:style-name="T6443">) Eksperto techninėje užduotyje:</text:span></text:p>
      <text:p text:style-name="P6444"><text:span text:style-name="T6445">a) pateikiamas tikslus jo užduoties aprašymas;</text:span></text:p>
      <text:p text:style-name="P6446"><text:span text:style-name="T6447">b) nustatomas eksperto ataskaitos pateikimo terminas;</text:span></text:p>
      <text:p text:style-name="P6448"><text:span text:style-name="T6449">c) nurodomos proceso šalių pavardės;</text:span></text:p>
      <text:p text:style-name="P6450"><text:span text:style-name="T6451">d) išsamiai išdėstomos pagal 74 taisyk</text:span><text:span text:style-name="T6452">lės 2–4 dalis suteikiamos teisės.</text:span></text:p>
      <text:p text:style-name="P6453"><text:span text:style-name="T6454">3</text:span><text:span text:style-name="T6455">) Rašytinės ataskaitos kopija pateikiama šalims.</text:span></text:p>
      <text:p text:style-name="P6456"><text:span text:style-name="T6457">4</text:span><text:span text:style-name="T6458">) Šalys gali nesutikti su ekspertu. Sprendimą dėl tokio nesutikimo priima atitinkamas Europos patentų tarnybos skyrius.</text:span></text:p>
      <text:p text:style-name="P6459"/>
      <text:p text:style-name="P6460"><text:span text:style-name="T6461">74 taisyklė</text:span></text:p>
      <text:p text:style-name="P6462"><text:span text:style-name="T6463">Įrodymų pateikimo išlaidos</text:span></text:p>
      <text:p text:style-name="P6464"/>
      <text:p text:style-name="P6465"><text:span text:style-name="T6466">1</text:span><text:span text:style-name="T6467">) Norint kad Europos patentų tarnyba išklausytų parodymus, ji gali reikalauti, kad šalis prašanti pateikti įrodymus, įmokėtų depozitą, kurio suma nustatoma pagal išlaidų sąmatą.</text:span></text:p>
      <text:p text:style-name="P6468"><text:span text:style-name="T6469">2</text:span><text:span text:style-name="T6470">) Liudytojai ir ekspertai, kuriuos Europos patentų tarnyba<text:s/></text:span><text:span text:style-name="T6471">iškviečia atvykti ir duoti jai parodymus, turi teisę reikalauti kelionės ir pragyvenimo išlaidų kompensavimo. Jiems gali būti išmokėtas tokių išlaidų avansas. Pirmasis sakinys taikomas liudytojams ir ekspertams, kurie parodymus Europos patentų tarnybai duo</text:span><text:span text:style-name="T6472">da be jos šaukimo ir kuriuos Europos patentų tarnyba išklauso kaip liudytojus ir ekspertus.</text:span></text:p>
      <text:p text:style-name="P6473"><text:span text:style-name="T6474">3</text:span><text:span text:style-name="T6475">) Liudytojai, pagal šios taisyklės 2 dalį turintys teisę į kompensaciją, taip pat turi teisę į atitinkamą prarastų darbo pajamų kompensavimą, o ekspertai – į m</text:span><text:span text:style-name="T6476">okestį už savo darbą. Šios išmokos liudytojams ir ekspertams sumokamos jiems atlikus savo pareigas ar užduotis.</text:span></text:p>
      <text:p text:style-name="P6477"><text:span text:style-name="T6478">4</text:span><text:span text:style-name="T6479">)</text:span><text:span text:style-name="T6480"><text:note text:note-class="footnote" text:id="_ftn87"><text:note-citation text:label="104">104</text:note-citation><text:note-body><text:p text:style-name="P6481"><text:span text:style-name="T6482"><text:s/></text:span><text:span text:style-name="T6483">Žr. 1977 m. spalio 21 d. Administracinės tarybos liudytojams ir ekspertams mokamų kompensacijų ir mokesčių taisykles (EPT OL 1983, p. 102 ir toliau).</text:span></text:p></text:note-body></text:note></text:span><text:span text:style-name="T6484"><text:s/>Administracinė taryba nustato išsamias šios taisyklės 2 ir 3 dalių nuostatų įgyvendinimo taisykles. Išmokas pagal šias dalis moka Euro</text:span><text:span text:style-name="T6485">pos patentų tarnyba.</text:span></text:p>
      <text:p text:style-name="P6486"/>
      <text:p text:style-name="P6487"><text:span text:style-name="T6488">75 taisyklė</text:span></text:p>
      <text:p text:style-name="P6489"><text:span text:style-name="T6490">Įrodymų išsaugojimas</text:span></text:p>
      <text:p text:style-name="P6491"/>
      <text:p text:style-name="P6492"><text:span text:style-name="T6493">1</text:span><text:span text:style-name="T6494">) Paprašyta Europos patentų tarnyba gali nedelsdama išklausyti žodinius parodymus ir atlikti patikrinimus, kad būtų išsaugoti įrodymai, galintys turėti įtakos sprendimui, kurį jai reikės prii</text:span><text:span text:style-name="T6495">mti dėl esamos Europos patento paraiškos ar Europos patento, kai yra pagrindo manyti, kad vėliau gali būti sunkiau tuos parodymus išklausyti ar netgi neįmanoma to padaryti. Apie numatomą tokių priemonių taikymo datą patento pareiškėjui ar savininkui praneš</text:span><text:span text:style-name="T6496">ama pakankamai anksti, kad jis galėtų dalyvauti. Jis gali užduoti su nagrinėjimu susijusius klausimus.</text:span></text:p>
      <text:p text:style-name="P6497"><text:span text:style-name="T6498">2</text:span><text:span text:style-name="T6499">) Prašyme yra:</text:span></text:p>
      <text:p text:style-name="P6500"><text:span text:style-name="T6501">a) pagal 26 taisyklės 2 dalies c punkto nuostatas nurodoma prašymą pateikusio asmens pavardė ir valstybė, kurioje jis nuolatos gyve</text:span><text:span text:style-name="T6502">na arba turi pagrindinę verslo vietą;</text:span></text:p>
      <text:p text:style-name="P6503"><text:span text:style-name="T6504">b) pakankamai identifikuojama atitinkama Europos patento paraiška arba Europos patentas;</text:span></text:p>
      <text:p text:style-name="P6505"><text:span text:style-name="T6506">c) pateikiami faktai, dėl kurių išklausomi parodymai;</text:span></text:p>
      <text:p text:style-name="P6507"><text:span text:style-name="T6508">d) pateikiama informacija, kaip bus išklausomi parodymai;</text:span></text:p>
      <text:p text:style-name="P6509"><text:span text:style-name="T6510">e) pareiškimas apie<text:s/></text:span><text:span text:style-name="T6511">prima facie</text:span><text:span text:style-name="T6512"><text:s/>bylą, dėl kurios baiminamasi, kad vėliau gali būti sunkiau ar neįmanoma išklausyti parodymus.</text:span></text:p>
      <text:p text:style-name="P6513"><text:span text:style-name="T6514">3</text:span><text:span text:style-name="T6515">) Prašymas nelaikomas paduotu, kol nesumokamas mokestis už įrodymų išsaugojimą.</text:span></text:p>
      <text:p text:style-name="P6516"><text:span text:style-name="T6517">4</text:span><text:span text:style-name="T6518">) Sprendimą dėl prašymo ir atitinkamų pa</text:span><text:span text:style-name="T6519">rodymų išklausymo priima Europos patentų tarnybos skyrius, turintis priimti sprendimą, kuriam nustatyti faktai gali turėti įtakos. Taikomos Konvencijos nuostatos dėl parodymų išklausymo Europos patentų tarnyboje vykstančiame procese.</text:span></text:p>
      <text:p text:style-name="P6520"/>
      <text:p text:style-name="P6521"><text:span text:style-name="T6522">76 taisyklė</text:span></text:p>
      <text:p text:style-name="P6523"><text:span text:style-name="T6524">Žodin</text:span><text:span text:style-name="T6525">io nagrinėjimo ir parodymų išklausymo protokolas</text:span></text:p>
      <text:p text:style-name="P6526"/>
      <text:p text:style-name="P6527"><text:span text:style-name="T6528">1</text:span><text:span text:style-name="T6529">) Surašomas žodinio nagrinėjimo ir parodymų išklausymo protokolas, kuriame užrašomi pagrindiniai žodinio nagrinėjimo ar parodymų išklausymo punktai, šalių atitinkami pareiškimai, šalių, liudytojų ir ek</text:span><text:span text:style-name="T6530">spertų parodymai bei patikrinimų rezultatai.</text:span></text:p>
      <text:p text:style-name="P6531"><text:span text:style-name="T6532">2</text:span><text:span text:style-name="T6533">) Liudytojo, eksperto ar šalies parodymų protokolas perskaitomas garsiai ir jam pateikiamas, kad jis galėtų su juo susipažinti. Protokole pažymima, kad šis formalumas yra atliktas ir kad parodymus davęs<text:s/></text:span><text:span text:style-name="T6534">asmuo protokolui pritaria. Jei toks asmuo protokolui nepritaria, į protokolą įrašomi jo prieštaravimai.</text:span></text:p>
      <text:p text:style-name="P6535"><text:span text:style-name="T6536">3</text:span><text:span text:style-name="T6537">)</text:span><text:span text:style-name="T6538"><text:note text:note-class="footnote" text:id="_ftn88"><text:note-citation text:label="105">105</text:note-citation><text:note-body><text:p text:style-name="P6539"><text:span text:style-name="T6540"><text:s/></text:span><text:span text:style-name="T6541">Pakeista Administr</text:span><text:span text:style-name="T6542">acinės tarybos 1998 m. gruodžio 10 d. sprendimu, kuris įsigaliojo 1999 m. sausio 1 d. (EPT OL 1999, p. 1 ir toliau).</text:span></text:p><text:p text:style-name="P6543"><text:span text:style-name="T6544">106<text:s/></text:span><text:span text:style-name="T6545">Pakeista Administracinės tarybos 1988 m. birželio 10 d. sprendimu, kuris įsigaliojo 1988 m. spalio 1 d. (EPT OL 1988, p. 290 ir toliau)</text:span><text:span text:style-name="T6546">.</text:span></text:p><text:p text:style-name="P6547"><text:span text:style-name="T6548">107<text:s/></text:span><text:span text:style-name="T6549">Pakeista Administracinės tarybos 1990 m. gruodžio 7 d. sprendimu, kuris įsigaliojo 1991 m. birželio 1 d. (EPT OL 1991, p. 4 ir toliau).</text:span></text:p><text:p text:style-name="P6550"><text:span text:style-name="T6551">108<text:s/></text:span><text:span text:style-name="T6552">Pakeista Administracinės tarybos 1998 m. gruodžio 10 d. sprendimu, kuris įsigaliojo 1999 m. sausio 1 d. (EPT O</text:span><text:span text:style-name="T6553">L 1999, p. 1 ir toliau).</text:span></text:p><text:p text:style-name="P6554"><text:span text:style-name="T6555">109<text:s/></text:span><text:span text:style-name="T6556">Žr. EPT prezidento 1980 m. spalio 23 d. skelbimą dėl adreso, kurį turi naudoti korespondencijoms pareiškėjai, veikiantys be atstovo (EPT OL 1980, p. 397 ir toliau).</text:span></text:p></text:note-body></text:note></text:span><text:span text:style-name="T6557"><text:s/>Protokolą parašu ar kitu atitinkamu būdu patvirtina jį surašęs darbuotojas ir darbuotojas, kuris vadovavo žodiniam nagrinėjimui ar išklausė pa</text:span><text:span text:style-name="T6558">rodymus.</text:span></text:p>
      <text:p text:style-name="P6559"><text:span text:style-name="T6560">4</text:span><text:span text:style-name="T6561">) Šalims yra išduodama po vieną protokolo kopiją.</text:span></text:p>
      <text:p text:style-name="P6562"/>
      <text:p text:style-name="P6563"><text:span text:style-name="T6564">III</text:span><text:span text:style-name="T6565"><text:s/>skyrius.<text:s/></text:span><text:span text:style-name="T6566">Pranešimai</text:span></text:p>
      <text:p text:style-name="P6567"/>
      <text:p text:style-name="P6568"><text:span text:style-name="T6569">77 taisyklė</text:span></text:p>
      <text:p text:style-name="P6570"><text:span text:style-name="T6571">Bendrosios nuostatos dėl pranešimų</text:span></text:p>
      <text:p text:style-name="P6572"/>
      <text:p text:style-name="P6573"><text:span text:style-name="T6574">1</text:span><text:span text:style-name="T6575">)</text:span><text:span text:style-name="T6576">106</text:span><text:span text:style-name="T6577"><text:s/>Vykstant procedūrai Europos patentų tarnyboje, pranešimai siunčiami arba kaip originalūs dokumenta</text:span><text:span text:style-name="T6578">i, Europos patentų tarnybos patvirtintos jų kopijos ar kopijos su Europos patentų tarnybos antspaudu, arba kaip kompiuteriu išspausdintos kopijos su tokiu antspaudu. Dokumentų, kuriuos pateikia pačios šalys, kopijų taip tvirtinti nereikia.</text:span></text:p>
      <text:p text:style-name="P6579"><text:span text:style-name="T6580">2</text:span><text:span text:style-name="T6581">)</text:span><text:span text:style-name="T6582">107</text:span><text:span text:style-name="T6583"><text:s/>Praneš</text:span><text:span text:style-name="T6584">imas:</text:span></text:p>
      <text:p text:style-name="P6585"><text:span text:style-name="T6586">a) siunčiamas paštu pagal 78 taisyklę;</text:span></text:p>
      <text:p text:style-name="P6587"><text:span text:style-name="T6588">b) Europos patentų tarnybos patalpose įteikiamas asmeniškai pagal 79 taisyklę;</text:span></text:p>
      <text:p text:style-name="P6589"><text:span text:style-name="T6590">c) viešai paskelbiamas pagal 80 taisyklę arba</text:span></text:p>
      <text:p text:style-name="P6591"><text:span text:style-name="T6592">d) siunčiamas Europos patentų tarnybos prezidento nustatytomis techninėmis ryš</text:span><text:span text:style-name="T6593">ių priemonėmis ir laikantis jo nustatytų jų naudojimo sąlygų.</text:span></text:p>
      <text:p text:style-name="P6594"><text:span text:style-name="T6595">3</text:span><text:span text:style-name="T6596">) Pranešimas per Susitariančiosios Valstybės centrinę pramoninės nuosavybės tarnybą siunčiamas pagal tai tarnybai nacionaliniuose procedūrose taikomas nuostatas.</text:span></text:p>
      <text:p text:style-name="P6597"/>
      <text:p text:style-name="P6598"><text:span text:style-name="T6599">78 taisyklė</text:span><text:span text:style-name="T6600">108/109</text:span></text:p>
      <text:p text:style-name="P6601"><text:span text:style-name="T6602">Pranešimas paštu</text:span></text:p>
      <text:p text:style-name="P6603"/>
      <text:p text:style-name="P6604"><text:span text:style-name="T6605">1</text:span><text:span text:style-name="T6606">) Apie Europos patentų tarnybos prezidento priimtus sprendimus dėl apeliacijų padavimo, šaukimų įteikimo ir kitų dokumentų pateikimo terminų pranešama registruotu laišku su pranešimu apie įteikimą. Visi kiti pranešimai paštu siunčiam</text:span><text:span text:style-name="T6607">i registruotu laišku.</text:span></text:p>
      <text:p text:style-name="P6608"><text:span text:style-name="T6609">2</text:span><text:span text:style-name="T6610">) Pranešimas, siunčiamas registruotu laišku su pranešimu apie įteikimą ar be jo, laikomas pristatytu adresatui dešimtą dieną po išsiuntimo, nebent laiškas išvis nepasiekia adresato arba pasiekia jį vėliau; kilus ginčui, Europos p</text:span><text:span text:style-name="T6611">atentų tarnyba privalo nustatyti, ar laiškas pasiekė adresatą, arba nustatyti datą, kada laiškas pasiekė adresatą.</text:span></text:p>
      <text:p text:style-name="P6612"><text:span text:style-name="T6613">3</text:span><text:span text:style-name="T6614">) Pranešimas, siunčiamas registruotu laišku su pranešimu apie įteikimą ar be jo, laikomas nusiųstu net tada, kai adresatas atsisako jį p</text:span><text:span text:style-name="T6615">riimti.</text:span></text:p>
      <text:p text:style-name="P6616"><text:span text:style-name="T6617">4</text:span><text:span text:style-name="T6618">) Pranešimų siuntimo paštu aspektams, kurių nereglamentuoja šios taisyklės 1–3 dalys, taikomi tos valstybės, kurios teritorijoje pranešimas siunčiamas, įstatymai.</text:span></text:p>
      <text:p text:style-name="P6619"/>
      <text:p text:style-name="P6620"><text:span text:style-name="T6621">79 taisyklė</text:span></text:p>
      <text:p text:style-name="P6622"><text:span text:style-name="T6623">Asmeniškas pranešimų įteikimas</text:span></text:p>
      <text:p text:style-name="P6624"/>
      <text:p text:style-name="P6625"><text:span text:style-name="T6626">Adresatui gali būti pranešta<text:s/></text:span><text:span text:style-name="T6627">Europos patentų tarnybos patalpose jam asmeniškai įteikiant pranešimo dokumentą; adresatas patvirtina, kad gavo dokumentą. Pranešimas laikomas įteiktu net ir tada, kai adresatas atsisako priimti dokumentą ar patvirtinti, kad jį gavo.</text:span></text:p>
      <text:p text:style-name="P6628"/>
      <text:p text:style-name="P6629"><text:span text:style-name="T6630">80 taisyklė</text:span></text:p>
      <text:p text:style-name="P6631"><text:span text:style-name="T6632">Viešas<text:s/></text:span><text:span text:style-name="T6633">pranešimas</text:span></text:p>
      <text:p text:style-name="P6634"/>
      <text:p text:style-name="P6635"><text:span text:style-name="T6636">1</text:span><text:span text:style-name="T6637">)</text:span><text:span text:style-name="T6638"><text:note text:note-class="footnote" text:id="_ftn89"><text:note-citation text:label="110">110</text:note-citation><text:note-body><text:p text:style-name="P6639"><text:span text:style-name="T6640"><text:s/></text:span><text:span text:style-name="T6641">Pakeista Administracinės tarybos 1990 m. gruodžio 7 d. spr</text:span><text:span text:style-name="T6642">endimu, kuris įsigaliojo 1991 m. birželio 1 d. (EPT OL 1991, p. 4 ir toliau).</text:span></text:p><text:p text:style-name="P6643"><text:span text:style-name="T6644">111<text:s/></text:span><text:span text:style-name="T6645">Žr. 1980 EPT prezidento m. sausio 11 d. skelbimą dėl viešo pranešimo pagal EPK 80 taisyklę (EPT OL 1980, p. 36)</text:span></text:p></text:note-body></text:note></text:span><text:span text:style-name="T6646"><text:s/>Jei negalima nustatyti adresato adreso arba jei pasirodo, kad pranešti pagal 78 taisyklės 1 dalį neįmanoma net Europos patentų tarnybai antrą kartą pabandžius tai padaryti, pranešama viešu pranešimu.</text:span></text:p>
      <text:p text:style-name="P6647"><text:span text:style-name="T6648">2</text:span><text:span text:style-name="T6649">)</text:span><text:span text:style-name="T6650">111</text:span><text:span text:style-name="T6651"><text:s/>Europos patentų tarnybos</text:span><text:span text:style-name="T6652"><text:s/>prezidentas nustato, kaip turi būti skelbiamas viešas pranešimas ir nuo kada skaičiuojamas vieno mėnesio terminas, kuriam pasibaigus pranešimo dokumentas yra laikomas pasiekusiu adresatą.</text:span></text:p>
      <text:p text:style-name="P6653"/>
      <text:p text:style-name="P6654"><text:span text:style-name="T6655">81 taisyklė</text:span></text:p>
      <text:p text:style-name="P6656"><text:span text:style-name="T6657">Pranešimas atstovams</text:span></text:p>
      <text:p text:style-name="P6658"/>
      <text:p text:style-name="P6659"><text:span text:style-name="T6660">1</text:span><text:span text:style-name="T6661">) Jei yra paskirtas ats</text:span><text:span text:style-name="T6662">tovas, pranešimas adresuojamas jam.</text:span></text:p>
      <text:p text:style-name="P6663"><text:span text:style-name="T6664">2</text:span><text:span text:style-name="T6665">) Jei viena suinteresuota šalis turi kelis atstovus, pranešimą pakanka nusiųsti vienam iš jų.</text:span></text:p>
      <text:p text:style-name="P6666"><text:span text:style-name="T6667">3</text:span><text:span text:style-name="T6668">) Jei kelios suinteresuotos šalys turi vieną bendrą atstovą, pakanka vieno pranešimo bendram atstovui.</text:span></text:p>
      <text:p text:style-name="P6669"/>
      <text:p text:style-name="P6670"><text:span text:style-name="T6671">82 taisy</text:span><text:span text:style-name="T6672">klė</text:span></text:p>
      <text:p text:style-name="P6673"><text:span text:style-name="T6674">Su pranešimais susiję nesklandumai</text:span></text:p>
      <text:p text:style-name="P6675"/>
      <text:p text:style-name="P6676"><text:span text:style-name="T6677">Kai dokumentas adresatą pasiekia, bet Europos patentų tarnyba negali įrodyti, kad apie jį buvo tinkamai pranešta, arba nebuvo laikomasi su pranešimu susijusių nuostatų, laikoma, kad apie dokumentą buvo pranešta<text:s/></text:span><text:span text:style-name="T6678">adresatui tą dieną, kurią nustatė Europos patentų tarnyba.</text:span></text:p>
      <text:p text:style-name="P6679"/>
      <text:p text:style-name="P6680"><text:span text:style-name="T6681">IV</text:span><text:span text:style-name="T6682"><text:s/>skyrius.<text:s/></text:span><text:span text:style-name="T6683">Terminai</text:span></text:p>
      <text:p text:style-name="P6684"/>
      <text:p text:style-name="P6685"><text:span text:style-name="T6686">83 taisyklė</text:span></text:p>
      <text:p text:style-name="P6687"><text:span text:style-name="T6688">Terminų skaičiavimas</text:span></text:p>
      <text:p text:style-name="P6689"/>
      <text:p text:style-name="P6690"><text:span text:style-name="T6691">1</text:span><text:span text:style-name="T6692">) Terminai apibrėžiami metais, mėnesiais, savaitėmis ir dienomis.</text:span></text:p>
      <text:p text:style-name="P6693"><text:span text:style-name="T6694">2</text:span><text:span text:style-name="T6695">) Terminas pradedamas skaičiuoti kitą dieną po atitinkam</text:span><text:span text:style-name="T6696">o įvykio; tai gali būti procesinis veiksmas arba kito termino pabaiga. Kai procesinis veiksmas yra pranešimas, atitinkamu įvykiu laikomas pranešamo dokumento gavimas, jei nenumatyta kitaip.</text:span></text:p>
      <text:p text:style-name="P6697"><text:span text:style-name="T6698">3</text:span><text:span text:style-name="T6699">) Kai terminas yra vieneri ar keleri metai, jis baigiasi atit</text:span><text:span text:style-name="T6700">inkamų kitų metų tą patį mėnesį ir tą pačią dieną, kaip ir mėnuo bei diena, kada įvyko minėtas įvykis; jei atitinkamas kitų metų mėnuo neturi to paties skaičiaus dienos, terminas baigiasi to mėnesio paskutinę dieną.</text:span></text:p>
      <text:p text:style-name="P6701"><text:span text:style-name="T6702">4</text:span><text:span text:style-name="T6703">)</text:span><text:span text:style-name="T6704"><text:note text:note-class="footnote" text:id="_ftn90"><text:note-citation text:label="112">112</text:note-citation><text:note-body><text:p text:style-name="Normal"><text:span text:style-name="T6705"><text:s/></text:span><text:span text:style-name="T6706">Žr. Teisinę konsultaciją Nr. 5/93<text:s/></text:span><text:span text:style-name="T6707">rev</text:span><text:span text:style-name="T6708">. (II priedas).</text:span></text:p><text:p text:style-name="P6709"><text:span text:style-name="T6710">113<text:s/></text:span><text:span text:style-name="T6711">Į</text:span><text:span text:style-name="T6712">terpta Administracinės tarybos 1998 m. gruodžio 10 d. sprendimu, kuris įsigaliojo 1999 m. sausio 1 d. (EPT OL 1999, p. 1 ir toliau). Žr. EPT prezidento 1998 m. gruodžio 11 d. sprendimą dėl EPK 84a taisyklės taikymo pavėluotai pateiktiems dokumentams (EPT O</text:span><text:span text:style-name="T6713">L 1999, p. 45 ir toliau).</text:span></text:p><text:p text:style-name="P6714"><text:span text:style-name="T6715">114</text:span><text:span text:style-name="T6716"><text:s/>Žr. Teisinę konsultaciją Nr. 5/93<text:s/></text:span><text:span text:style-name="T6717">rev.</text:span><text:span text:style-name="T6718"><text:s/>(II priedas).</text:span></text:p><text:p text:style-name="P6719"><text:span text:style-name="T6720">115<text:s/></text:span><text:span text:style-name="T6721">Paskutinį kartą pakeista Administracinės tarybos 1994 m. gruodžio 13 d. sprendimu, kuris įsigaliojo 1995 m. birželio 1 d. (EPT OL 1995, p. 9 ir toliau).</text:span></text:p></text:note-body></text:note></text:span><text:span text:style-name="T6722"><text:s/>Kai terminas yra vienas mėnuo<text:s/></text:span><text:span text:style-name="T6723">ar keli mėnesiai, jis baigiasi atitinkamo kito mėnesio tą pačią dieną, kaip ir diena, kurią įvyko minėtas įvykis; jei atitinkamas kitas mėnuo neturi to paties skaičiaus dienos, terminas baigiasi to mėnesio paskutinę dieną.</text:span></text:p>
      <text:p text:style-name="P6724"><text:span text:style-name="T6725">5</text:span><text:span text:style-name="T6726">) Kai terminas yra viena ar<text:s/></text:span><text:span text:style-name="T6727">kelios savaitės, jis baigiasi atitinkamos kitos savaitės to paties pavadinimo dieną, kaip ir diena, kurią įvyko minėtas įvykis.</text:span></text:p>
      <text:p text:style-name="P6728"/>
      <text:p text:style-name="P6729"><text:span text:style-name="T6730">84 taisyklė</text:span></text:p>
      <text:p text:style-name="P6731"><text:span text:style-name="T6732">Terminų trukmė</text:span></text:p>
      <text:p text:style-name="P6733"/>
      <text:p text:style-name="P6734"><text:span text:style-name="T6735">Kai Konvencija arba šios Įgyvendinimo taisyklės nurodo, kurį terminą turi nustatyti Europos p</text:span><text:span text:style-name="T6736">atentų tarnyba, toks terminas negali būti trumpesnis kaip du mėnesiai ir ilgesnis kaip keturi mėnesiai; tam tikromis ypatingomis aplinkybėmis jis gali būti nustatytas iki šešių mėnesių. Tam tikrais ypatingais atvejais terminas gali būti pratęstas, to papra</text:span><text:span text:style-name="T6737">šius prieš termino pabaigą.</text:span></text:p>
      <text:p text:style-name="P6738"/>
      <text:p text:style-name="P6739"><text:span text:style-name="T6740">84a taisyklė</text:span><text:span text:style-name="T6741">113</text:span></text:p>
      <text:p text:style-name="P6742"><text:span text:style-name="T6743">Pavėluotas dokumentų gavimas</text:span></text:p>
      <text:p text:style-name="P6744"/>
      <text:p text:style-name="P6745"><text:span text:style-name="T6746">1</text:span><text:span text:style-name="T6747">) Europos patentų tarnyboje pavėluotai, bet ne vėliau kaip praėjus trims mėnesiams nuo termino pabaigos, gautas dokumentas yra laikomas gautas laiku, jei jis buvo išsiųstas<text:s/></text:span><text:span text:style-name="T6748">arba pripažintai pristatymo tarnybai perduotas laiku, dar nepasibaigus terminui, laikantis Europos patentų tarnybos prezidento nustatytų sąlygų.</text:span></text:p>
      <text:p text:style-name="P6749"><text:span text:style-name="T6750">2</text:span><text:span text:style-name="T6751">) Šios taisyklės 1 dalis<text:s/></text:span><text:span text:style-name="T6752">mutatis mutandis</text:span><text:span text:style-name="T6753"><text:s/>taikoma Konvencijoje numatytiems terminams, kai operacijos atlie</text:span><text:span text:style-name="T6754">kamos su kompetentinga institucija pagal 75 straipsnio 1 dalies b punktą arba 2 dalies b punktą.</text:span></text:p>
      <text:p text:style-name="P6755"/>
      <text:p text:style-name="P6756"><text:span text:style-name="T6757">85 taisyklė</text:span><text:span text:style-name="T6758">114/115</text:span></text:p>
      <text:p text:style-name="P6759"><text:span text:style-name="T6760">Terminų pratęsimas</text:span></text:p>
      <text:p text:style-name="P6761"/>
      <text:p text:style-name="P6762"><text:span text:style-name="T6763">1</text:span><text:span text:style-name="T6764">) Jei terminas baigiasi tokią dieną, kai Europos patentų tarnybos dokumentų pateikimo įstaigos, nurodytos 75 s</text:span><text:span text:style-name="T6765">traipsnio 1 dalies a punkte, nepriima dokumentų arba kai dėl kitų nei nurodyta šios taisyklės 2 dalyje priežasčių paprasta korespondencija joms nepristatoma, terminas prasitęsia iki pirmos dienos, kai dokumentų padavimo įstaigos pradeda vėl priiminėti doku</text:span><text:span text:style-name="T6766">mentus ir kai paprasta korespondencija vėl pristatoma.</text:span></text:p>
      <text:p text:style-name="P6767"><text:span text:style-name="T6768">2</text:span><text:span text:style-name="T6769">) Jei terminas baigiasi tokią dieną, kai visuotinai sutrinka korespondencijos pristatymas Susitariančiojoje Valstybėje ar tarp Susitariančiosios Valstybės ir Europos patentų tarnybos arba po to „pasiklysta“ laiškai, šalims, gyvenančioms toje valstybėje arb</text:span><text:span text:style-name="T6770">a paskyrusioms toje valstybėje pagrindinę verslo vietą turintį atstovą, terminas prasitęsia iki pirmos dienos po to, kai baigiasi sutrikimo ar laiškų „pasiklydimo“ laikotarpis. Pirmasis sakinys<text:s/></text:span><text:span text:style-name="T6771">mutatis mutandis</text:span><text:span text:style-name="T6772"><text:s/>taikomas 77 straipsnio 5 dalyje nurodytam lai</text:span><text:span text:style-name="T6773">kotarpiui. Kai atitinkama valstybė yra toji valstybė, kurioje yra Europos patentų tarnyba, ši nuostata taikoma visoms šalims. Minėto laikotarpio trukmė yra tokia, kokią patvirtina Europos patentų tarnybos prezidentas.</text:span></text:p>
      <text:p text:style-name="P6774"><text:span text:style-name="T6775">3</text:span><text:span text:style-name="T6776">) Šios taisyklės 1 ir 2 dalys<text:s/></text:span><text:span text:style-name="T6777">mut</text:span><text:span text:style-name="T6778">atis mutandis</text:span><text:span text:style-name="T6779"><text:s/>taikomos Konvencijoje numatytiems terminams, kai operacijos vykdomos su kompetentinga institucija pagal 75 straipsnio 1 dalies b punktą arba 2 dalies b punktą.</text:span></text:p>
      <text:p text:style-name="P6780"><text:span text:style-name="T6781">4</text:span><text:span text:style-name="T6782">)</text:span><text:span text:style-name="T6783"><text:note text:note-class="footnote" text:id="_ftn91"><text:note-citation text:label="116">116</text:note-citation><text:note-body><text:p text:style-name="P6784"><text:span text:style-name="T6785"><text:s/></text:span><text:span text:style-name="T6786">Įterpta<text:s/></text:span><text:span text:style-name="T6787">Administracinės tarybos 1985 m. vasario 14 d. sprendimu, kuris įsigaliojo 1984 m. gruodžio 10 d. (EPT OL 1985, p. 33).</text:span></text:p><text:p text:style-name="P6788"><text:span text:style-name="T6789">117<text:s/></text:span><text:span text:style-name="T6790">Įterpta Administracinės tarybos 2001 m. spalio 18 d. sprendimu, kuris įsigaliojo 2001 m. rugsėjo 11 d. (EPT OL 2001, 491 ir toliau).</text:span></text:p><text:p text:style-name="P6791"><text:span text:style-name="T6792">118</text:span><text:span text:style-name="T6793"><text:s/>Su paskutiniais pakeitimais, padarytais Administracinės tarybos 2001 m. birželio 28 d. sprendimu, kuris įsigaliojo 2002 m. sausio 1 d. (EPT OL 2001, p. 374 ir toliau).</text:span></text:p><text:p text:style-name="P6794"><text:span text:style-name="T6795">119<text:s/></text:span><text:span text:style-name="T6796">Žr. Išplėstinės apeliacinės kolegijos nuomonę G 4/98 (I priedas) ir teisinę kons</text:span><text:span text:style-name="T6797">ultaciją Nr. 5/93<text:s/></text:span><text:span text:style-name="T6798">rev</text:span><text:span text:style-name="T6799">. (II priedas).</text:span></text:p><text:p text:style-name="P6800"><text:span text:style-name="T6801">120<text:s/></text:span><text:span text:style-name="T6802">Su paskutiniais pakeitimais, padarytais Administracinės tarybos 2001 m. birželio 28 d. sprendimu, kuris įsigaliojo 2002 m. sausio 1 d. (EPT OL 2001, p. 374 ir toliau).</text:span></text:p><text:p text:style-name="P6803"><text:span text:style-name="T6804">121<text:s/></text:span><text:span text:style-name="T6805">Žr. Teisinę konsultaciją Nr. 4/80 (II pried</text:span><text:span text:style-name="T6806">as) ir Išplėstinės apeliacinės kolegijos nuomonę/sprendimus G 3/89, G 11/91, G 7/93 (I priedas).</text:span></text:p></text:note-body></text:note></text:span><text:span text:style-name="T6807"><text:s/>Jei įvyksta nepaprastieji įvykiai, tokie kaip stichinės nelaimės ar stre</text:span><text:span text:style-name="T6808">ikai, kurie sutrikdo Europos patentų tarnybos darbą ir dėl kurių jos pranešimai atitinkamoms šalims apie termino pabaigą vėluoja, veiksmus, kurie turi būti atlikti iki tokio termino pabaigos, galima atlikti per vieną mėnesį nuo tos dienos, kai yra pranešta</text:span><text:span text:style-name="T6809"><text:s/>apie pavėlavusius pranešimus. Tokio sutrikimo pradžios ir pabaigos data yra tokia, kokią patvirtina Europos patentų tarnybos prezidentas.</text:span></text:p>
      <text:p text:style-name="P6810"><text:span text:style-name="T6811">5</text:span><text:span text:style-name="T6812">)</text:span><text:span text:style-name="T6813">117</text:span><text:span text:style-name="T6814"><text:s/>Nepažeidžiant 1–4 dalių gali būti pateikti įrodymai, kad bet kurią iš dešimties dienų iki galiojimo termino</text:span><text:span text:style-name="T6815"><text:s/>pabaigos pašto paslaugų teikimas buvo nutrauktas arba vėliau sutrikdytas dėl karo, revoliucijos, pilietinių neramumų, streiko, gaivalinės nelaimės ar kitos panašios priežasties, toje vietoje, kur šalis ar jos atstovas turi verslo vietą arba kurioje jis yr</text:span><text:span text:style-name="T6816">a. Jei tai pakankamai įrodoma Europos patentų tarnybai, laikoma, kad pavėluotai gautas dokumentas yra gautas laiku, jei buvo išsiųsta per penkias dienas po to, kai pašto paslaugos buvo atnaujintos.</text:span></text:p>
      <text:p text:style-name="P6817"/>
      <text:p text:style-name="P6818"><text:span text:style-name="T6819">85a taisyklė</text:span><text:span text:style-name="T6820">118/119</text:span></text:p>
      <text:p text:style-name="P6821"><text:span text:style-name="T6822">Lengvatinis mokesčių mokėjimo lai</text:span><text:span text:style-name="T6823">kotarpis</text:span></text:p>
      <text:p text:style-name="P6824"/>
      <text:p text:style-name="P6825"><text:span text:style-name="T6826">1</text:span><text:span text:style-name="T6827">) Jei paraiškos padavimo, paieškos, nurodymo mokesčiai nesumokami iki 78 straipsnio 2 dalyje, 79 straipsnio 2 dalyje, 15 taisyklės 2 dalyje, 25 taisyklės 2 dalyje numatyto termino pabaigos, tie mokesčiai vis dar gali būti sumokėti per vieno<text:s/></text:span><text:span text:style-name="T6828">mėnesio lengvatinį laikotarpį, skaičiuojamą nuo pranešimo apie termino nesilaikymą dienos, jei per tą laikotarpį sumokama mokesčio priemoka.</text:span></text:p>
      <text:p text:style-name="P6829"><text:span text:style-name="T6830">2</text:span><text:span text:style-name="T6831">) Nurodymo mokesčiai, apie kurių nesumokėjimą laiku pareiškėjas nepageidavo gauti pranešimo pagal šios<text:s/></text:span><text:span text:style-name="T6832">taisyklės 1 dalį, vis dar gali būti sumokėti per dviejų mėnesių lengvatinį laikotarpį pasibaigus įprastiems 1 dalyje minėtiems terminams, jei per tą laikotarpį sumokama mokesčio priemoka.</text:span></text:p>
      <text:p text:style-name="P6833"/>
      <text:p text:style-name="P6834"><text:span text:style-name="T6835">85b taisyklė</text:span><text:span text:style-name="T6836">120</text:span></text:p>
      <text:p text:style-name="P6837"><text:span text:style-name="T6838">Lengvatinis laikotarpis paduoti prašymą atlikti</text:span><text:span text:style-name="T6839"><text:s/>ekspertizę</text:span></text:p>
      <text:p text:style-name="P6840"/>
      <text:p text:style-name="P6841"><text:span text:style-name="T6842">Jei prašymas atlikti ekspertizę nebuvo paduotas iki termino, numatyto 94 straipsnio 2 dalyje, pabaigos, jį galima paduoti per vieno mėnesio lengvatinį laikotarpį, skaičiuojamą nuo pranešimo apie termino nesilaikymą dienos, jei per tą laikota</text:span><text:span text:style-name="T6843">rpį sumokama mokesčio priemoka.</text:span></text:p>
      <text:p text:style-name="P6844"/>
      <text:p text:style-name="P6845"><text:span text:style-name="T6846">V</text:span><text:span text:style-name="T6847"><text:s/>skyrius.<text:s/></text:span><text:span text:style-name="T6848">Pakeitimai ir klaidų ištaisymai</text:span></text:p>
      <text:p text:style-name="P6849"/>
      <text:p text:style-name="P6850"><text:span text:style-name="T6851">86 taisyklė</text:span><text:span text:style-name="T6852">121</text:span></text:p>
      <text:p text:style-name="P6853"><text:span text:style-name="T6854">Europos patento paraiškos pakeitimas</text:span></text:p>
      <text:p text:style-name="P6855"/>
      <text:p text:style-name="P6856"><text:span text:style-name="T6857">1</text:span><text:span text:style-name="T6858">) Kol pareiškėjas negauna Europos paieškos ataskaitos, jis negali keisti Europos patento paraiškos aprašymo, apib</text:span><text:span text:style-name="T6859">rėžties ar brėžinių, išskyrus atvejus, kai numatyta kitaip.</text:span></text:p>
      <text:p text:style-name="P6860"><text:span text:style-name="T6861">2</text:span><text:span text:style-name="T6862">) Gavęs Europos paieškos ataskaitą, iki pirmojo ekspertizės skyriaus pranešimo pareiškėjas gali savo noru keisti aprašymą, apibrėžtį ir brėžinius.</text:span></text:p>
      <text:p text:style-name="P6863"><text:span text:style-name="T6864">3</text:span><text:span text:style-name="T6865">) Gavęs pirmąjį ekspertizės skyriaus pr</text:span><text:span text:style-name="T6866">anešimą, pareiškėjas gali vieną kartą savo noru keisti apibrėžimą, apibrėžtį ir brėžinius, jei pakeitimus išsiunčia kartu su atsakymu į pranešimą. Vėliau jokių pakeitimų be ekspertizės skyriaus sutikimo daryti negalima.</text:span></text:p>
      <text:p text:style-name="P6867"><text:span text:style-name="T6868">4</text:span><text:span text:style-name="T6869">)</text:span><text:span text:style-name="T6870"><text:note text:note-class="footnote" text:id="_ftn92"><text:note-citation text:label="122">122</text:note-citation><text:note-body><text:p text:style-name="P6871"><text:span text:style-name="T6872"><text:s/></text:span><text:span text:style-name="T6873">Įterpta Administracinės tarybos 1994 m. gruodžio 13 d. sprendimu, kuris įsigaliojo 1995 m. birželio 1 d. (EPT OL 1995, p. 9 ir toliau).</text:span></text:p><text:p text:style-name="P6874"><text:span text:style-name="T6875">123<text:s/></text:span><text:span text:style-name="T6876">Pakeista Admini</text:span><text:span text:style-name="T6877">stracinės tarybos 1994 m. gruodžio 13 d. sprendimu, kuris įsigaliojo 1995 m. birželio 1 d. (EPT OL 1995, p. 9 ir toliau). Žr. Išplėstinės apeliacinės kolegijos sprendimą G 1/99 (I priedas).</text:span></text:p><text:p text:style-name="P6878"><text:span text:style-name="T6879">124<text:s/></text:span><text:span text:style-name="T6880">Žr. Išplėstinės apeliacinės kolegijos nuomonę/sprendimus G 3/8</text:span><text:span text:style-name="T6881">9, G 11/91, G 2/95 (I priedas).</text:span></text:p><text:p text:style-name="P6882"><text:span text:style-name="T6883">125<text:s/></text:span><text:span text:style-name="T6884">Žr. Išplėstinės apeliacinės kolegijos sprendimus G 8/95, G 1/97 (I priedas).</text:span></text:p><text:p text:style-name="P6885"><text:span text:style-name="T6886">126<text:s/></text:span><text:span text:style-name="T6887">Žr. EPT prezidento 1989 m. kovo 10 d. sprendimą dėl Juridinio skyriaus atsakomybės (EPT OL 1989, p. 177 ir toliau) ir EPT 5-ojo GD viceprez</text:span><text:span text:style-name="T6888">idento 1990 m. liepos 5 d. skelbimą dėl susirašinėjimo su Juridiniu skyriumi (EPT OL 1990, p. 404 ir toliau) ir Išplėstinės apeliacinės kolegijos sprendimą G 1/97 (I priedas).</text:span></text:p></text:note-body></text:note></text:span><text:span text:style-name="T6889"><text:s/>Pakeisti apibrėžties punkt</text:span><text:span text:style-name="T6890">ai negali būti siejami su objektu, dėl kurio nėra atlikta paieška ir kuris nesisieja su iš pradžių apibrėžtu išradimu ar išradimų grupe, kurie sudarytų vieną bendrą išradybinę koncepciją.</text:span></text:p>
      <text:p text:style-name="P6891"/>
      <text:p text:style-name="P6892"><text:span text:style-name="T6893">87 taisyklė</text:span><text:span text:style-name="T6894">123</text:span></text:p>
      <text:p text:style-name="P6895"><text:span text:style-name="T6896">Skirtinga apibrėžtis, aprašymas ir brėžiniai ski</text:span><text:span text:style-name="T6897">rtingoms valstybėms</text:span></text:p>
      <text:p text:style-name="P6898"/>
      <text:p text:style-name="P6899"><text:span text:style-name="T6900">Jei Europos patentų tarnyba pastebi, kad vienos ar kelių nurodytų Susitariančiųjų Valstybių atžvilgiu ankstesnės Europos patento paraiškos turinys sudaro esamo technikos lygio dalį pagal 54 straipsnio 3 ir 4 dalis, arba jei jai<text:s/></text:span><text:span text:style-name="T6901">pranešama apie ankstesnės teisės egzistavimą pagal 139 straipsnio 2 dalį, Europos patento paraiškoje arba Europos patente tokiai valstybei ar valstybėms gali būti pateikta apibrėžtis ir, jei Europos patentų tarnyba mano esant reikalinga, aprašymas ir brėži</text:span><text:span text:style-name="T6902">niai, kurie skiriasi nuo kitoms nurodytoms Susitariančiosioms Valstybėms pateiktos apibrėžties, aprašymo ir brėžinių.</text:span></text:p>
      <text:p text:style-name="P6903"/>
      <text:p text:style-name="P6904"><text:span text:style-name="T6905">88 taisyklė</text:span><text:span text:style-name="T6906">124</text:span></text:p>
      <text:p text:style-name="P6907"><text:span text:style-name="T6908">Klaidų Europos patentų tarnybai pateiktuose dokumentuose ištaisymas</text:span></text:p>
      <text:p text:style-name="P6909"/>
      <text:p text:style-name="P6910"><text:span text:style-name="T6911">Paprašius bet kuriame Europos patentų tarnybai<text:s/></text:span><text:span text:style-name="T6912">pateiktame dokumente gali būti ištaisytos kalbos ir transkripcijos klaidos. Tačiau jei prašoma leisti ištaisyti aprašymo, apibrėžties ar brėžinių klaidas, ištaisymas turi būti akivaizdus tuo atžvilgiu, kad būtų visiškai aišku, kad bus taisoma tik tai, ką b</text:span><text:span text:style-name="T6913">uvo ketinta ištaisyti.</text:span></text:p>
      <text:p text:style-name="P6914"/>
      <text:p text:style-name="P6915"><text:span text:style-name="T6916">89 taisyklė</text:span><text:span text:style-name="T6917">125</text:span></text:p>
      <text:p text:style-name="P6918"><text:span text:style-name="T6919">Klaidų sprendimuose ištaisymas</text:span></text:p>
      <text:p text:style-name="P6920"/>
      <text:p text:style-name="P6921"><text:span text:style-name="T6922">Europos patentų tarnybos sprendimuose galima ištaisyti tik kalbos klaidas, transkripcijos klaidas ir akivaizdžias klaidas.</text:span></text:p>
      <text:p text:style-name="P6923"/>
      <text:p text:style-name="P6924"><text:span text:style-name="T6925">VI</text:span><text:span text:style-name="T6926"><text:s/>skyrius.<text:s/></text:span><text:span text:style-name="T6927">Procedūros pertraukimas</text:span></text:p>
      <text:p text:style-name="P6928"/>
      <text:p text:style-name="P6929"><text:span text:style-name="T6930">90 taisyklė</text:span><text:span text:style-name="T6931">1</text:span><text:span text:style-name="T6932">26</text:span></text:p>
      <text:p text:style-name="P6933"><text:span text:style-name="T6934">Procedūros pertraukimas</text:span></text:p>
      <text:p text:style-name="P6935"/>
      <text:p text:style-name="P6936"><text:span text:style-name="T6937">1</text:span><text:span text:style-name="T6938">) Procedūra Europos patentų tarnyboje pertraukiama:</text:span></text:p>
      <text:p text:style-name="P6939"><text:span text:style-name="T6940">a) Europos patento pareiškėjui, savininkui ar asmeniui, pagal valstybės įstatymus įgaliotam veikti jo vardu, mirus arba tapus neveiksniam. Jei minėti įvykiai neturi pove</text:span><text:span text:style-name="T6941">ikio pagal 134 straipsnį paskirto atstovo įgaliojimams, procedūra pertraukiama tik tokio atstovo prašymu;</text:span></text:p>
      <text:p text:style-name="P6942"><text:span text:style-name="T6943">b) jei Europos patento pareiškėjas ar savininkas dėl tam tikrų veiksmų prieš jo nuosavybę dėl teisinių priežasčių nebegali tęsti procedūros Europos<text:s/></text:span><text:span text:style-name="T6944">patentų tarnyboje;</text:span></text:p>
      <text:p text:style-name="P6945"><text:span text:style-name="T6946">c)</text:span><text:span text:style-name="T6947"><text:note text:note-class="footnote" text:id="_ftn93"><text:note-citation text:label="127">127</text:note-citation><text:note-body><text:p text:style-name="P6948"><text:span text:style-name="T6949"><text:s/></text:span><text:span text:style-name="T6950">Pakeista Administracinės tarybos 1987 m. birželio 5 d. sprendimu, kuris įsig</text:span><text:span text:style-name="T6951">aliojo 1987 m. birželio 5 d. (EPT OL 1987, p. 279).</text:span></text:p><text:p text:style-name="P6952"><text:span text:style-name="T6953">128<text:s/></text:span><text:span text:style-name="T6954">Žr. Išplėstinės apeliacinės kolegijos sprendimą G 1/97 (I priedas).</text:span></text:p><text:p text:style-name="P6955"><text:span text:style-name="T6956">129<text:s/></text:span><text:span text:style-name="T6957">Pakeista Administracinės tarybos 1977 m. spalio 20 d. sprendimu, kuris įsigaliojo 1978 m. vasario 1 d. (EPT OL 1978, p. 12 ir to</text:span><text:span text:style-name="T6958">liau) ir 1999 m. spalio 13 d. sprendimu, kuris įsigaliojo 2000 m. kovo 1 d. (EPT OL 1999, p. 660 ir toliau).</text:span></text:p></text:note-body></text:note></text:span><text:span text:style-name="T6959"><text:s/>Europos patento pareiškėjo ar savininko atstovui mirus arba tapus neveiksniam, arba jei atstovas dėl tam tikrų veiksmų prieš jo nuosavybę dėl teisinių priežasčių nebegali tęsti procedūros Europos patentų tarnyboje.</text:span></text:p>
      <text:p text:style-name="P6960"><text:span text:style-name="T6961">2</text:span><text:span text:style-name="T6962">) Kai šio</text:span><text:span text:style-name="T6963">s taisyklės 1 dalies a ir b punktuose minėtais atvejais Europos patentų tarnybai pranešama apie asmens, įgalioto tęsti procedūrą Europos patentų tarnyboje, tapatybę, Europos patentų tarnyba tam asmeniui ir visoms suinteresuotoms trečiosioms šalims praneša,</text:span><text:span text:style-name="T6964"><text:s/>kad procedūra bus atnaujinta nuo Europos patentų tarnybos nustatytos datos.</text:span></text:p>
      <text:p text:style-name="P6965"><text:span text:style-name="T6966">3</text:span><text:span text:style-name="T6967">) Šios taisyklės 1 dalies c punkte nurodytu atveju procedūra atnaujinama, kai Europos patentų tarnybai pranešama apie pareiškėjo naujo atstovo paskyrimą arba kai Europos pate</text:span><text:span text:style-name="T6968">ntų tarnyba kitoms šalims praneša apie patento savininko naujo atstovo paskyrimą. Jei praėjus trims mėnesiams nuo procedūros pertraukimo Europos patentų tarnybai nepranešama apie naujo atstovo paskyrimą, ji pareiškėjui arba patento savininkui praneša:</text:span></text:p>
      <text:p text:style-name="P6969"><text:span text:style-name="T6970">a)</text:span><text:span text:style-name="T6971"><text:s/>tais atvejais, kai taikoma 133 straipsnio 2 dalis, – kad, per du mėnesius po šio pranešimo nepateikus informacijos, Europos patento paraiška bus laikoma atšaukta arba Europos patentas panaikintas; arba</text:span></text:p>
      <text:p text:style-name="P6972"><text:span text:style-name="T6973">b) tais atvejais, kai 133 straipsnio 2 dalis<text:s/></text:span><text:span text:style-name="T6974">netaikoma, – kad procedūra su pareiškėju ar patento savininku bus atnaujinta nuo šio pranešimo dienos.</text:span></text:p>
      <text:p text:style-name="P6975"><text:span text:style-name="T6976">4</text:span><text:span text:style-name="T6977">) Terminai, išskyrus prašymo atlikti ekspertizę pateikimo terminą ir metų mokesčio sumokėjimo terminą, pareiškėjui ar patento savininkui galiojantys</text:span><text:span text:style-name="T6978"><text:s/>procedūros pertraukimo dieną, vėl pradedami skaičiuoti nuo procedūros atnaujinimo dienos. Jei tokia diena išpuola mažiau kaip prieš du mėnesius iki laikotarpio, per kurį turi būti paduotas prašymas atlikti ekspertizę, pabaigos, tokį prašymą galima paduoti</text:span><text:span text:style-name="T6979"><text:s/>per du mėnesius nuo tos dienos.</text:span></text:p>
      <text:p text:style-name="P6980"/>
      <text:p text:style-name="P6981"><text:span text:style-name="T6982">VII</text:span><text:span text:style-name="T6983"><text:s/>skyrius.<text:s/></text:span><text:span text:style-name="T6984">Priverstinio išieškojimo procedūrų atsisakymas</text:span></text:p>
      <text:p text:style-name="P6985"/>
      <text:p text:style-name="P6986"><text:span text:style-name="T6987">91 taisyklė</text:span></text:p>
      <text:p text:style-name="P6988"><text:span text:style-name="T6989">Priverstinio išieškojimo procedūrų atsisakymas</text:span></text:p>
      <text:p text:style-name="P6990"/>
      <text:p text:style-name="P6991"><text:span text:style-name="T6992">Europos patentų tarnybos prezidentas gali atsisakyti ieškinio dėl išieškojimo sumos,<text:s/></text:span><text:span text:style-name="T6993">kurią reikia sumokėti, jei toji suma yra minimali ar jei toks išieškojimas nėra užtikrintas.</text:span></text:p>
      <text:p text:style-name="P6994"/>
      <text:p text:style-name="P6995"><text:span text:style-name="T6996">VIII</text:span><text:span text:style-name="T6997"><text:s/>skyrius.<text:s/></text:span><text:span text:style-name="T6998">Informacija visuomenei</text:span></text:p>
      <text:p text:style-name="P6999"/>
      <text:p text:style-name="P7000"><text:span text:style-name="T7001">92 taisyklė</text:span><text:span text:style-name="T7002">128/129</text:span></text:p>
      <text:p text:style-name="P7003"><text:span text:style-name="T7004">Įrašai Europos patentų registre</text:span></text:p>
      <text:p text:style-name="P7005"/>
      <text:p text:style-name="P7006"><text:span text:style-name="T7007">1</text:span><text:span text:style-name="T7008">) Europos patentų registre daromi šie įrašai:</text:span></text:p>
      <text:p text:style-name="P7009"><text:span text:style-name="T7010">a) Europos<text:s/></text:span><text:span text:style-name="T7011">patento paraiškos numeris;</text:span></text:p>
      <text:p text:style-name="P7012"><text:span text:style-name="T7013">b) Europos patento paraiškos padavimo data;</text:span></text:p>
      <text:p text:style-name="P7014"><text:span text:style-name="T7015">c) išradimo pavadinimas;</text:span></text:p>
      <text:p text:style-name="P7016"><text:span text:style-name="T7017">d) Europos patento paraiškai suteiktas klasifikacijos kodas;</text:span></text:p>
      <text:p text:style-name="P7018"><text:span text:style-name="T7019">e) nurodytos Susitariančiosios Valstybės;</text:span></text:p>
      <text:p text:style-name="P7020"><text:span text:style-name="T7021">f) Europos patento pareiškėjo ar savininko<text:s/></text:span><text:span text:style-name="T7022">pavardė, vardai, adresas ir valstybė, kurioje jie gyvena ar turi pagrindinę verslo vietą;</text:span></text:p>
      <text:p text:style-name="P7023"><text:span text:style-name="T7024">g) pareiškėjo ar savininko nurodyto išradėjo pavardė, vardai ir adresas, jei jis nėra atsisakęs teisės būti nurodytas pagal 18 taisyklės 1 dalį;</text:span></text:p>
      <text:p text:style-name="P7025"><text:span text:style-name="T7026">h) pareiškėjo ar<text:s/></text:span><text:span text:style-name="T7027">patento savininko atstovo, nurodyto 134 straipsnyje, pavardė, vardai ir verslo vietos adresas; jei yra keletas atstovų, įrašoma tik pirmojo paskirto atstovo pavardė, vardai ir verslo vietos adresas, o toliau rašoma: „ir kiti“; tačiau esant 101 taisyklės 9<text:s/></text:span><text:span text:style-name="T7028">dalyje nurodytai asociacijai įrašomas tik jos pavadinimas ir adresas;</text:span></text:p>
      <text:p text:style-name="P7029"><text:span text:style-name="T7030">i) prioriteto data (data, valstybė ir ankstesnės paraiškos bylos numeris);</text:span></text:p>
      <text:p text:style-name="P7031"><text:span text:style-name="T7032">j) atskyrus Europos patento paraišką – Europos atskirtųjų paraiškų numeriai;</text:span></text:p>
      <text:p text:style-name="P7033"><text:span text:style-name="T7034">k) Europos atskirtųjų paraiš</text:span><text:span text:style-name="T7035">kų ir naujos Europos patento paraiškos pagal 61 straipsnio 1 dalies b punktą atveju – informacija pagal a, b ir i punktus apie ankstesniąją Europos patento paraišką;</text:span></text:p>
      <text:p text:style-name="P7036"><text:span text:style-name="T7037">l) Europos patento paraiškos paskelbimo data ir atitinkamais atvejais – Europos paieškos</text:span><text:span text:style-name="T7038"><text:s/>ataskaitos atskiro paskelbimo data;</text:span></text:p>
      <text:p text:style-name="P7039"><text:span text:style-name="T7040">m) prašymo atlikti ekspertizę padavimo data;</text:span></text:p>
      <text:p text:style-name="P7041"><text:span text:style-name="T7042">n) data, kai Europos patento paraiška buvo atmesta, atšaukta ar laikoma atšaukta;</text:span></text:p>
      <text:p text:style-name="P7043"><text:span text:style-name="T7044">o) data, kai buvo paskelbta apie Europos patento išdavimą;</text:span></text:p>
      <text:p text:style-name="P7045"><text:span text:style-name="T7046">p) data, kai Europos<text:s/></text:span><text:span text:style-name="T7047">patentas Susitariančiojoje Valstybėje nustojo galioti protesto laikotarpiu ir atitinkamais atvejais – laukiant galutinio sprendimo dėl protesto;</text:span></text:p>
      <text:p text:style-name="P7048"><text:span text:style-name="T7049">q) protesto padavimo data;</text:span></text:p>
      <text:p text:style-name="P7050"><text:span text:style-name="T7051">r) sprendimo dėl protesto data ir turinys;</text:span></text:p>
      <text:p text:style-name="P7052"><text:span text:style-name="T7053">s) procedūros laikino sustabdymo ir</text:span><text:span text:style-name="T7054"><text:s/>atnaujinimo datos 13 taisyklėje nurodytais atvejais;</text:span></text:p>
      <text:p text:style-name="P7055"><text:span text:style-name="T7056">t) procedūros pertraukimo ir atnaujinimo datos 90 taisyklėje nurodytais atvejais;</text:span></text:p>
      <text:p text:style-name="P7057"><text:span text:style-name="T7058">u) teisių atkūrimo data, jei buvo padarytas įrašas pagal n arba r punktus;</text:span></text:p>
      <text:p text:style-name="P7059"><text:span text:style-name="T7060">v) prašymo Europos patentų tarnybai pad</text:span><text:span text:style-name="T7061">avimas pagal 135 straipsnį;</text:span></text:p>
      <text:p text:style-name="P7062"><text:span text:style-name="T7063">w) teisės į Europos patento paraišką ar Europos patentą ir tokių teisių perleidimas, kai jos yra įregistruotos pagal šias Įgyvendinimo taisykles.</text:span></text:p>
      <text:p text:style-name="P7064"><text:span text:style-name="T7065">2</text:span><text:span text:style-name="T7066">)</text:span><text:span text:style-name="T7067"><text:note text:note-class="footnote" text:id="_ftn94"><text:note-citation text:label="130">130</text:note-citation><text:note-body><text:p text:style-name="P7068"><text:span text:style-name="T7069"><text:s/></text:span><text:span text:style-name="T7070">Žr. EPT prezidento 1983 m. spalio 14 d., 1986 m. sausio 22 d. ir 1986 m. liepos 30 d. pranešimus apie tam tikros informacijos registravimą<text:s/></text:span><text:span text:style-name="T7071">Europos patentų registre (EPT OL 1983, p. 458; 1986, p. 61 ir 327).</text:span></text:p><text:p text:style-name="P7072"><text:span text:style-name="T7073">131<text:s/></text:span><text:span text:style-name="T7074">Pakeista Administracinės tarybos 1999 m. spalio 13 d. sprendimu, kuris įsigaliojo 2000 m. kovo 1 d. (EPT OL 1999, p. 660 ir toliau).</text:span></text:p></text:note-body></text:note></text:span><text:span text:style-name="T7075"><text:s/>Europos patentų tarnybos prezidentas gali nuspręsti, kad Europos paten</text:span><text:span text:style-name="T7076">tų registre turi būti daromi kiti nei nurodytieji šios taisyklės 1 dalyje įrašai.</text:span></text:p>
      <text:p text:style-name="P7077"><text:span text:style-name="T7078">3</text:span><text:span text:style-name="T7079">) Išrašai iš Europos patentų registro išduodami pagal prašymus ir sumokėjus administracinį mokestį.</text:span></text:p>
      <text:p text:style-name="P7080"/>
      <text:p text:style-name="P7081"><text:span text:style-name="T7082">93 taisyklė</text:span></text:p>
      <text:p text:style-name="P7083"><text:span text:style-name="T7084">Bylos dalys, su kuriomis negalima susipažinti</text:span></text:p>
      <text:p text:style-name="P7085"/>
      <text:p text:style-name="P7086"><text:span text:style-name="T7087">Byl</text:span><text:span text:style-name="T7088">os dalys, su kuriomis pagal 128 straipsnio 4 dalį negalima susipažinti, yra šios:</text:span></text:p>
      <text:p text:style-name="P7089"><text:span text:style-name="T7090">a) dokumentai, susiję su apeliacinės kolegijos ir Išplėstinės apeliacinės kolegijos narių nušalinimu ar protestais prieš juos;</text:span></text:p>
      <text:p text:style-name="P7091"><text:span text:style-name="T7092">b) sprendimų bei nuomonių projektai ir visi<text:s/></text:span><text:span text:style-name="T7093">kiti dokumentai, naudoti rengiant sprendimus bei nuomones, kurie šalims nepranešami;</text:span></text:p>
      <text:p text:style-name="P7094"><text:span text:style-name="T7095">c)</text:span><text:span text:style-name="T7096">131</text:span><text:span text:style-name="T7097"><text:s/>išradėjo nurodymas, jei jis atsisakė teisės būti minimas kaip išradėjas pagal 18 taisyklės 1 dalį;</text:span></text:p>
      <text:p text:style-name="P7098"><text:span text:style-name="T7099">d)</text:span><text:span text:style-name="T7100"><text:note text:note-class="footnote" text:id="_ftn95"><text:note-citation text:label="132">132</text:note-citation><text:note-body><text:p text:style-name="P7101"><text:span text:style-name="T7102"><text:s/></text:span><text:span text:style-name="T7103">Žr. EPT prezidento 2001 m. rugsėjo 7 d. sprendi</text:span><text:span text:style-name="T7104">mą dėl byloje esančių dokumentų, su kuriais negalima susipažinti (EPT OL 2001, p. 458 ir toliau).</text:span><text:span text:style-name="T7105"><text:s/></text:span></text:p><text:p text:style-name="P7106"><text:span text:style-name="T7107">133<text:s/></text:span><text:span text:style-name="T7108">Su paskutiniais pakeitimais, padarytais Administracinės tarybos 2000 m. spalio 11 d. sprendimu, kuris įsigaliojo 2000 m. lapkričio 2 d. (EPT OL 2001, p.<text:s/></text:span><text:span text:style-name="T7109">473 ir toliau).</text:span></text:p><text:p text:style-name="P7110"><text:span text:style-name="T7111">134<text:s/></text:span><text:span text:style-name="T7112">Pakeista Administracinės tarybos 1998 m. gruodžio 10 d. sprendimu, kuris įsigaliojo 1999 m. sausio 1 d. (EPT OL 1999, p. 1 ir toliau).</text:span></text:p></text:note-body></text:note></text:span><text:span text:style-name="T7113"><text:s/>bet kuris kitas dokumentas, su kuriuo Europos patentų ta</text:span><text:span text:style-name="T7114">rnybos prezidento sprendimu negalima susipažinti dėl to, kad tai nebūtų visuomenei teikiama informacija apie Europos patento paraišką ir pagal ją išduotą patentą.</text:span></text:p>
      <text:p text:style-name="P7115"/>
      <text:p text:style-name="P7116"><text:span text:style-name="T7117">94 taisyklė</text:span><text:span text:style-name="T7118">133</text:span></text:p>
      <text:p text:style-name="P7119"><text:span text:style-name="T7120">Susipažinimo su byla tvarka</text:span></text:p>
      <text:p text:style-name="P7121"/>
      <text:p text:style-name="P7122"><text:span text:style-name="T7123">1</text:span><text:span text:style-name="T7124">) Susipažįstant su Europos patento para</text:span><text:span text:style-name="T7125">iškos ar Europos patento bylomis yra leidžiama susipažinti arba su dokumento originalu, jo kopijomis, arba su techninėmis priemonėmis saugomu dokumentu, jei byla taip saugoma.</text:span></text:p>
      <text:p text:style-name="P7126"><text:span text:style-name="T7127">2</text:span><text:span text:style-name="T7128">) Susipažinimo būdą nustato Europos patentų tarnybos prezidentas, taip pat<text:s/></text:span><text:span text:style-name="T7129">nurodydamas administracinio mokesčio sumokėjimo sąlygas.</text:span></text:p>
      <text:p text:style-name="P7130"/>
      <text:p text:style-name="P7131"><text:span text:style-name="T7132">95 taisyklė</text:span></text:p>
      <text:p text:style-name="P7133"><text:span text:style-name="T7134">Bylose esančios informacijos perdavimas</text:span></text:p>
      <text:p text:style-name="P7135"/>
      <text:p text:style-name="P7136"><text:span text:style-name="T7137">Atsižvelgdama į apribojimus, numatytus 128 straipsnio 1–4 dalyse ir 93 taisyklėje, Europos patentų tarnyba, pateikus prašymą ir sumokėjus<text:s/></text:span><text:span text:style-name="T7138">administracinį mokestį, suteikia informaciją apie bet kurią Europos patento paraiškos ar Europos patento bylą. Tačiau Europos patentų tarnyba gali reikalauti, kad būtų susipažįstama su pačia byla, jei ji mano, kad dėl informacijos kiekio tai būtų tikslingi</text:span><text:span text:style-name="T7139">au.</text:span></text:p>
      <text:p text:style-name="P7140"/>
      <text:p text:style-name="P7141"><text:span text:style-name="T7142">95a taisyklė</text:span><text:span text:style-name="T7143">134</text:span></text:p>
      <text:p text:style-name="P7144"><text:span text:style-name="T7145">Bylų sudėtis, laikymas ir saugojimas</text:span></text:p>
      <text:p text:style-name="P7146"/>
      <text:p text:style-name="P7147"><text:span text:style-name="T7148">1</text:span><text:span text:style-name="T7149">) Europos patentų tarnyba sudaro, laiko ir saugoja bylas, susijusias su Europos patentų paraiškomis ir patentais.</text:span></text:p>
      <text:p text:style-name="P7150"><text:span text:style-name="T7151">2</text:span><text:span text:style-name="T7152">) Europos patentų tarnybos prezidentas nustato formą, kuria Europos pat</text:span><text:span text:style-name="T7153">entų paraiškų ir patentų bylos yra sudaromos, laikomos ir saugojamos.</text:span></text:p>
      <text:p text:style-name="P7154"><text:span text:style-name="T7155">3</text:span><text:span text:style-name="T7156">) Į elektroninės formos bylą įeinantys dokumentai yra laikomi originalais.</text:span></text:p>
      <text:p text:style-name="P7157"><text:span text:style-name="T7158">4</text:span><text:span text:style-name="T7159">) Europos patentų paraiškų ir patentų bylos saugomos ne mažiau kaip penkerius metus nuo pabaigos tų<text:s/></text:span><text:span text:style-name="T7160">metų, kuriais:</text:span></text:p>
      <text:p text:style-name="P7161"><text:span text:style-name="T7162">a) paraiška buvo atmesta, atšaukta ar laikoma atšaukta;</text:span></text:p>
      <text:p text:style-name="P7163"><text:span text:style-name="T7164">b) patentas buvo panaikintas dėl protesto; arba</text:span></text:p>
      <text:p text:style-name="P7165"><text:span text:style-name="T7166">c) patentas, pratęstas terminas ar atitinkama apsauga pagal 63 straipsnio 2 dalį nustoja galioti paskutinėje nurodytoje valstybėje.</text:span></text:p>
      <text:p text:style-name="P7167"><text:span text:style-name="T7168">5</text:span><text:span text:style-name="T7169">) Nepažeidžiant šios taisyklės 4 dalies, Europos patentų paraiškų, pagal kurias atsiranda atskirtosios paraiškos pagal 76 straipsnį arba naujos paraiškos pagal 61 straipsnio 1 dalies b punktą, bylos saugomos ne trumpiau nei bet kuri iš šių paskutinių</text:span><text:span text:style-name="T7170"><text:s/>paraiškų. Tas pat taikoma byloms, susijusioms su bet kuriuo pagal tas paraiškas išduotu patentu.</text:span></text:p>
      <text:p text:style-name="P7171"/>
      <text:p text:style-name="P7172"><text:span text:style-name="T7173">96 taisyklė</text:span></text:p>
      <text:p text:style-name="P7174"><text:span text:style-name="T7175">Papildomas Europos patentų tarnybos skelbimas</text:span></text:p>
      <text:p text:style-name="P7176"/>
      <text:p text:style-name="P7177"><text:span text:style-name="T7178">1</text:span><text:span text:style-name="T7179">) Europos patentų tarnybos prezidentas gali nustatyti, kad duomenys, nurodyti 128 straips</text:span><text:span text:style-name="T7180">nio 5 dalyje, perduodami trečiosioms šalims arba paskelbiami, ir kokia forma tai turi būti padaryta.</text:span></text:p>
      <text:p text:style-name="P7181"><text:span text:style-name="T7182">2</text:span><text:span text:style-name="T7183">) Europos patentų tarnybos prezidentas gali nustatyti, kad naujos ar pakeistos apibrėžtys, gautos po 49 taisyklės 3 dalyje nurodyto termino, turi būti</text:span><text:span text:style-name="T7184"><text:s/>skelbiamos; jis taip pat nustato, kokia forma jos turi būti skelbiamos ir kokie tokių apibrėžčių duomenys turi būti skelbiami Europos patentų biuletenyje.</text:span></text:p>
      <text:p text:style-name="P7185"/>
      <text:p text:style-name="P7186"><text:span text:style-name="T7187">IX</text:span><text:span text:style-name="T7188"><text:s/>skyrius.<text:s/></text:span><text:span text:style-name="T7189">Teisinis ir administracinis bendradarbiavimas</text:span></text:p>
      <text:p text:style-name="P7190"/>
      <text:p text:style-name="P7191"><text:span text:style-name="T7192">97 taisyklė</text:span></text:p>
      <text:p text:style-name="P7193"><text:span text:style-name="T7194">Informaciniai ryši</text:span><text:span text:style-name="T7195">ai tarp Europos patentų tarnybos ir Susitariančiųjų Valstybių institucijų</text:span></text:p>
      <text:p text:style-name="P7196"/>
      <text:p text:style-name="P7197"><text:span text:style-name="T7198">1</text:span><text:span text:style-name="T7199">) Informaciniai ryšiai tarp Europos patentų tarnybos ir Susitariančiųjų Valstybių centrinių pramoninės nuosavybės tarnybų, susiję su Konvencijos taikymu, palaikomi tiesiogiai.<text:s/></text:span><text:span text:style-name="T7200">Informaciniai ryšiai tarp Europos patentų tarnybos ir Susitariančiųjų Valstybių teismų ar kitų institucijų gali būti palaikomi per minėtas centrines pramoninės nuosavybės tarnybas.</text:span></text:p>
      <text:p text:style-name="P7201"><text:span text:style-name="T7202">2</text:span><text:span text:style-name="T7203">) Informacinių ryšių, minėtų šios taisyklės 1 dalyje, išlaidas apmoka<text:s/></text:span><text:span text:style-name="T7204">institucija, kuri siunčia informaciją; tokiems informaciniams ryšiams netaikomi paslaugų mokesčiai.</text:span></text:p>
      <text:p text:style-name="P7205"/>
      <text:p text:style-name="P7206"><text:span text:style-name="T7207">98 taisyklė</text:span></text:p>
      <text:p text:style-name="P7208"><text:span text:style-name="T7209">Susitariančiųjų Valstybių teismų ar institucijų susipažinimas su bylomis ir susipažinimas su bylomis per teismus ir institucijas</text:span></text:p>
      <text:p text:style-name="P7210"/>
      <text:p text:style-name="P7211"><text:span text:style-name="T7212">1</text:span><text:span text:style-name="T7213">)<text:s/></text:span><text:span text:style-name="T7214">Susitariančiųjų Valstybių teismai ir institucijos susipažįsta su originaliais dokumentais, esančiais Europos patentų paraiškų ar Europos patentų bylose, arba su jų kopijomis; 94 taisyklė netaikoma.</text:span></text:p>
      <text:p text:style-name="P7215"><text:span text:style-name="T7216">2</text:span><text:span text:style-name="T7217">) Vykstant procesams Susitariančiųjų Valstybių teismu</text:span><text:span text:style-name="T7218">ose ar prokuratūrose, Susitariančiųjų Valstybių teismai ir prokuratūros trečiosioms šalims gali suteikti informaciją apie bylas arba jų kopijas, kurias jiems yra perdavusi Europos patentų tarnyba. Tokia informacija suteikiama laikantis 128 straipsnyje nust</text:span><text:span text:style-name="T7219">atytų sąlygų; administracinis mokestis už tai nemokamas.</text:span></text:p>
      <text:p text:style-name="P7220"><text:span text:style-name="T7221">3</text:span><text:span text:style-name="T7222">) Perduodama bylas arba jų kopijas Susitariančiųjų Valstybių teismams ar prokuratūroms, Europos patentų tarnyba gali nurodyti tokius apribojimus, kurie pagal 128 straipsnio 1 ir 4 dalis yra<text:s/></text:span><text:span text:style-name="T7223">taikomi perduodant Europos patento paraiškos ar Europos patento bylas trečiosioms šalims.</text:span></text:p>
      <text:p text:style-name="P7224"/>
      <text:p text:style-name="P7225"><text:span text:style-name="T7226">99 taisyklė</text:span></text:p>
      <text:p text:style-name="P7227"><text:span text:style-name="T7228">Pavedamieji raštai</text:span></text:p>
      <text:p text:style-name="P7229"/>
      <text:p text:style-name="P7230"><text:span text:style-name="T7231">1</text:span><text:span text:style-name="T7232">) Kiekviena Susitariančioji Valstybė paskiria centrinę instituciją, kuri įsipareigoja priimti Europos patentų tarnybos paved</text:span><text:span text:style-name="T7233">amuosius raštus ir perduoti juos vykdyti kompetentingai institucijai.</text:span></text:p>
      <text:p text:style-name="P7234"><text:span text:style-name="T7235">2</text:span><text:span text:style-name="T7236">) Europos patentų tarnyba pavedamuosius raštus rašo kompetentingos institucijos kalba arba prie pavedamojo rašto prideda jo vertimą į tos institucijos kalbą.</text:span></text:p>
      <text:p text:style-name="P7237"><text:span text:style-name="T7238">3</text:span><text:span text:style-name="T7239">) Atsižvelgdama į<text:s/></text:span><text:span text:style-name="T7240">šios taisyklės 5 ir 6 dalių nuostatas, kompetentinga institucija tokių prašymų vykdymui taiko savo pačios teisės aktus. Svarbu, kad jos pačios teisės aktai būtų taikomi atitinkamoms priverstinėms priemonėms.</text:span></text:p>
      <text:p text:style-name="P7241"><text:span text:style-name="T7242">4</text:span><text:span text:style-name="T7243">) Jei institucija, kuriai buvo perduotas pa</text:span><text:span text:style-name="T7244">vedamasis raštas, yra nekompetentinga jį įvykdyti, pavedamasis raštas nedelsiant siunčiamas šios taisyklės 1 dalyje nurodytai centrinei institucijai. Toji institucija pavedamąjį raštą perduoda arba kompetentingai institucijai toje valstybėje, arba, jei kom</text:span><text:span text:style-name="T7245">petentingos institucijos toje valstybėje nėra, Europos patentų tarnybai.</text:span></text:p>
      <text:p text:style-name="P7246"><text:span text:style-name="T7247">5</text:span><text:span text:style-name="T7248">) Europos patentų tarnybai pranešama, kada ir kur bus pradėtas tyrimas arba pritaikyta kita teisinė priemonė; Europos patentų tarnyba apie tai informuoja atitinkamas šalis, liudy</text:span><text:span text:style-name="T7249">tojus ir ekspertus.</text:span></text:p>
      <text:p text:style-name="P7250"><text:span text:style-name="T7251">6</text:span><text:span text:style-name="T7252">) Jei Europos patentų tarnyba prašo, kompetentinga institucija leidžia atitinkamo skyriaus nariams tiesiogiai ar per kompetentingą instituciją dalyvauti ir užduoti klausimus bet kuriam parodymus duodančiam asmeniui.</text:span></text:p>
      <text:p text:style-name="P7253"><text:span text:style-name="T7254">7</text:span><text:span text:style-name="T7255">) Pavedamų</text:span><text:span text:style-name="T7256">jų raštų vykdymo mokesčiai ir bet kokio pobūdžio išlaidos nekompensuojamos. Tačiau valstybė, kurioje vykdomas pavedamasis raštas, turi teisę reikalauti, kad Organizacija kompensuotų mokesčius ekspertams bei vertėjams ir šios taisyklės 6 dalyje nurodytos pr</text:span><text:span text:style-name="T7257">ocedūros išlaidas.</text:span></text:p>
      <text:p text:style-name="P7258"><text:span text:style-name="T7259">8</text:span><text:span text:style-name="T7260">) Jei kompetentingos institucijos taikomi teisės aktai įpareigoja šalis gauti įrodymus, o institucija pati negali įvykdyti pavedamojo rašto, toji institucija su Europos patentų tarnybos pritarimu gali skirti tinkamą asmenį, kuris ta</text:span><text:span text:style-name="T7261">i padarytų. Prašydama Europos patentų tarnybos pritarimo, kompetentinga institucija nurodo apytikres tokios procedūros išlaidas. Jei Europos patentų tarnyba sutinka, Organizacija padengia bet kurias patirtas išlaidas; be Europos patentų tarnybos sutikimo O</text:span><text:span text:style-name="T7262">rganizacija už tokias išlaidas neatsako.</text:span></text:p>
      <text:p text:style-name="P7263"/>
      <text:p text:style-name="P7264"><text:span text:style-name="T7265">X</text:span><text:span text:style-name="T7266"><text:s/>skyrius.<text:s/></text:span><text:span text:style-name="T7267">Atstovavimas</text:span></text:p>
      <text:p text:style-name="P7268"/>
      <text:p text:style-name="P7269"><text:span text:style-name="T7270">100 taisyklė</text:span><text:span text:style-name="T7271"><text:note text:note-class="footnote" text:id="_ftn96"><text:note-citation text:label="135">135</text:note-citation><text:note-body><text:p text:style-name="P7272"><text:span text:style-name="T7273"><text:s/></text:span><text:span text:style-name="T7274">Žr. Išplėstinės apeliacinės kolegijos sprendimą G 3/99 (I priedas).</text:span></text:p><text:p text:style-name="P7275"><text:span text:style-name="T7276">136<text:s/></text:span><text:span text:style-name="T7277">Pakeista Administracinės<text:s/></text:span><text:span text:style-name="T7278">tarybos 1991 m. liepos 5 d. sprendimu, kuris įsigaliojo 1991 m. spalio 1 d. (EPT OL 1991, p. 421 ir toliau).</text:span></text:p><text:p text:style-name="P7279"><text:span text:style-name="T7280">137<text:s/></text:span><text:span text:style-name="T7281">Žr. prezidento 1991 m. liepos 19 d. sprendimą dėl 1 dalies antrojo sakinio (EPT OL 1991, p. 489).</text:span></text:p></text:note-body></text:note></text:span></text:p>
      <text:p text:style-name="P7282"><text:span text:style-name="T7283">Bendro atstovo skyrimas</text:span></text:p>
      <text:p text:style-name="P7284"/>
      <text:p text:style-name="P7285"><text:span text:style-name="T7286">1</text:span><text:span text:style-name="T7287">) Jei yra keli pareiškėjai, o prašyme išduoti Europos patentą bendras atstovas nenurodytas, pirmasis prašyme įrašytas pareiškėjas laikomas bendru atstovu. Tačiau jei vienas iš pareiškėjų privalo skirti profesionalų atstovą, toks atstovas laikomas bendru at</text:span><text:span text:style-name="T7288">stovu, jei pirmasis prašyme įrašytas pareiškėjas nėra paskyręs profesionalaus atstovo. Tas pat<text:s/></text:span><text:span text:style-name="T7289">mutatis mutandis</text:span><text:span text:style-name="T7290"><text:s/>taikoma trečiosioms šalims, veikiančioms bendrai paduodant protestą ar prisijungiant prie jo, ir bendriems Europos patento savininkams.</text:span></text:p>
      <text:p text:style-name="P7291"><text:span text:style-name="T7292">2</text:span><text:span text:style-name="T7293">) J</text:span><text:span text:style-name="T7294">ei procedūros metu yra perduodama daugiau kaip vienam asmeniui, kurie nėra paskyrę bendro atstovo, taikoma šios taisyklės 1 dalis. Jei tos dalies taikyti neįmanoma, Europos patentų tarnyba paprašo, kad tokie asmenys per du mėnesius paskirtų bendrą atstovą.</text:span><text:span text:style-name="T7295"><text:s/>Jei į prašymą neatsižvelgiama, bendrą atstovą paskiria Europos patentų tarnyba.</text:span></text:p>
      <text:p text:style-name="P7296"/>
      <text:p text:style-name="P7297"><text:span text:style-name="T7298">101 taisyklė</text:span></text:p>
      <text:p text:style-name="P7299"><text:span text:style-name="T7300">Įgaliojimai</text:span></text:p>
      <text:p text:style-name="P7301"/>
      <text:p text:style-name="P7302"><text:span text:style-name="T7303">1</text:span><text:span text:style-name="T7304">)</text:span><text:span text:style-name="T7305">136</text:span><text:span text:style-name="T7306"><text:s/>Atstovai, atstovaudami Europos patentų tarnyboje, tarnybos prašymu per jos nustatytą laiką pateikia pasirašytus įgaliojimus. Atvejus, kai reikia pateikti įgaliojimus, nustato Europos patentų tarnybos prezidentas</text:span><text:span text:style-name="T7307">137</text:span><text:span text:style-name="T7308">. Įgaliojimai gali būti skirti vienai ar<text:s/></text:span><text:span text:style-name="T7309">kelioms Europos patentų paraiškoms arba Europos patentams, ir yra pateikiamas atitinkamas skaičius jų egzempliorių. Kai 133 straipsnio 2 dalies reikalavimai nėra įvykdyti, pranešimui apie atstovo paskyrimą ir įgaliojimo pateikimą skiriamas tas pats laikas.</text:span></text:p>
      <text:p text:style-name="P7310"><text:span text:style-name="T7311">2</text:span><text:span text:style-name="T7312">) Galima pateikti bendrą įgaliojimą atstovui atstovauti visose įgaliojimą išdavusios šalies patento operacijose. Pakanka pateikti vieną egzempliorių.</text:span></text:p>
      <text:p text:style-name="P7313"><text:span text:style-name="T7314">3</text:span><text:span text:style-name="T7315">) Europos patentų tarnybos prezidentas gali nustatyti ir Europos patentų tarnybos oficialiajame</text:span><text:span text:style-name="T7316"><text:s/>leidinyje paskelbti formą ir turinį:</text:span></text:p>
      <text:p text:style-name="P7317"><text:span text:style-name="T7318">a) įgaliojimo, jei jis siejamas su asmenų atstovavimu, kaip apibrėžta 133 taisyklės 2 dalyje;</text:span></text:p>
      <text:p text:style-name="P7319"><text:span text:style-name="T7320">b) bendro įgaliojimo.</text:span></text:p>
      <text:p text:style-name="P7321"><text:span text:style-name="T7322">4</text:span><text:span text:style-name="T7323">)</text:span><text:span text:style-name="T7324"><text:note text:note-class="footnote" text:id="_ftn97"><text:note-citation text:label="138">138</text:note-citation><text:note-body><text:p text:style-name="P7325"><text:span text:style-name="T7326"><text:s/></text:span><text:span text:style-name="T7327">Paskutinį kartą pakeista Administracinės<text:s/></text:span><text:span text:style-name="T7328">tarybos 1991 m. liepos 5 d. sprendimu, kuris įsigaliojo 1991 m. spalio 1 d. (EPT OL 1991, p. 421 ir toliau).</text:span></text:p></text:note-body></text:note></text:span><text:span text:style-name="T7329"><text:s/>Jei įgaliojimas nepateikiamas laiku, atstovo procedūriniai veiksmai, išskyrus Europos pa</text:span><text:span text:style-name="T7330">tento paraiškos padavimą ir nekeičiant jokių kitų Konvencijoje numatytų teisinių pasekmių, laikomi neįvykusiais.</text:span></text:p>
      <text:p text:style-name="P7331"><text:span text:style-name="T7332">5</text:span><text:span text:style-name="T7333">) Šios taisyklės 1 ir 2 dalių nuostatos<text:s/></text:span><text:span text:style-name="T7334">mutatis mutandis</text:span><text:span text:style-name="T7335"><text:s/>taikomos dokumentui, kuriuo atšaukiamas įgaliojimas.</text:span></text:p>
      <text:p text:style-name="P7336"><text:span text:style-name="T7337">6</text:span><text:span text:style-name="T7338">) Atstovas, kurio įgali</text:span><text:span text:style-name="T7339">ojimas pasibaigia, laikomas atstovu tol, kol apie jo įgaliojimų pabaigą pranešama Europos patentų tarnybai.</text:span></text:p>
      <text:p text:style-name="P7340"><text:span text:style-name="T7341">7</text:span><text:span text:style-name="T7342">) Atsižvelgiant į jame esančias priešingas nuostatas, įgaliojimas Europos patentų tarnybos reikalams nepasibaigia įgaliotojo mirties atveju.</text:span></text:p>
      <text:p text:style-name="P7343"><text:span text:style-name="T7344">8</text:span><text:span text:style-name="T7345">)</text:span><text:span text:style-name="T7346"><text:note text:note-class="footnote" text:id="_ftn98"><text:note-citation text:label="139">139</text:note-citation><text:note-body><text:p text:style-name="P7347"><text:span text:style-name="T7348"><text:s/></text:span><text:span text:style-name="T7349">Pakeista Administracinės tarybos 1991 m. liepos 5 d. sprendimu, kuris įsigaliojo 1991 m. spalio 1 d. (EPT OL 1991, p. 421 ir toliau).</text:span></text:p><text:p text:style-name="P7350"><text:span text:style-name="T7351">140<text:s/></text:span><text:span text:style-name="T7352">Įterp</text:span><text:span text:style-name="T7353">ta Administracinės tarybos 1977 m. spalio 20 d. sprendimu, kuris įsigaliojo 1978 m. vasario 1 d. (EPT OL 1978, p. 12 ir toliau). Žr. informacinį skelbimą EPT OL 1979, p. 92.</text:span></text:p><text:p text:style-name="P7354"><text:span text:style-name="T7355">141<text:s/></text:span><text:span text:style-name="T7356">Su paskutiniais pakeitimais, padarytais Administracinės tarybos 1993 m. gruodž</text:span><text:span text:style-name="T7357">io 9 d. sprendimu, kuris įsigaliojo 1993 m. gruodžio 9 d. (EPT OL 1994, p. 18 ir toliau).</text:span></text:p><text:p text:style-name="P7358"><text:span text:style-name="T7359">142<text:s/></text:span><text:span text:style-name="T7360">Pakeista Administracinės tarybos 1977 m. spalio 20 d. sprendimu, kuris įsigaliojo 1978 m. vasario 1 d. (EPT OL 1978, p. 12 ir toliau).</text:span></text:p><text:p text:style-name="P7361"><text:span text:style-name="T7362">143<text:s/></text:span><text:span text:style-name="T7363">Pavadinimas pakeistas A</text:span><text:span text:style-name="T7364">dministracinės tarybos 1999 m. spalio 13 d. sprendimu, kuris įsigaliojo 2000 m. kovo 1 d. (EPT OL 1999, p. 660 ir toliau).</text:span></text:p><text:p text:style-name="P7365"><text:span text:style-name="T7366">144<text:s/></text:span><text:span text:style-name="T7367">Įterpta Administracinės tarybos 1999 m. spalio 13 d. sprendimu, kuris įsigaliojo 2000 m. kovo 1 d. (EPT OL 1999, p. 660 ir toliau</text:span><text:span text:style-name="T7368">)</text:span></text:p></text:note-body></text:note></text:span><text:span text:style-name="T7369"><text:s/>Jei kuri nors šalis paskiria kelis atstovus, jie gali veikti bendrai ir atskirai, nepaisant to, kad pranešime apie jų paskyrimą ar įgaliojime yra priešingų nuostatų.</text:span></text:p>
      <text:p text:style-name="P7370"><text:span text:style-name="T7371">9</text:span><text:span text:style-name="T7372">)</text:span><text:span text:style-name="T7373">140</text:span><text:span text:style-name="T7374"><text:s/>Atstovų asociacijos įgaliojimas laikomas bet kurio patikėtinio, galinčio</text:span><text:span text:style-name="T7375"><text:s/>įrodyti, kad jis veikia toje asociacijoje, įgaliojimu.</text:span></text:p>
      <text:p text:style-name="P7376"/>
      <text:p text:style-name="P7377"><text:span text:style-name="T7378">102 taisyklė</text:span></text:p>
      <text:p text:style-name="P7379"><text:span text:style-name="T7380">Profesionalių atstovų sąrašo pakeitimas</text:span></text:p>
      <text:p text:style-name="P7381"/>
      <text:p text:style-name="P7382"><text:span text:style-name="T7383">1</text:span><text:span text:style-name="T7384">)</text:span><text:span text:style-name="T7385">141</text:span><text:span text:style-name="T7386"><text:s/>Profesionalaus atstovo įrašas profesionalių atstovų sąraše išbraukiamas jo paties prašymu arba jei po pakartotinių raginimų jis iki</text:span><text:span text:style-name="T7387"><text:s/>metų, už kuriuos nario mokestis turi būti sumokėtas, pabaigos Profesionalių atstovų, atstovaujančių Europos patentų tarnyboje, institutui nesumoka nario metų mokesčio.</text:span></text:p>
      <text:p text:style-name="P7388"><text:span text:style-name="T7389">2</text:span><text:span text:style-name="T7390">)</text:span><text:span text:style-name="T7391">142</text:span><text:span text:style-name="T7392"><text:s/>Pasibaigus 163 straipsnio 1 dalyje numatytam pereinamajam laikotarpiui ir nea</text:span><text:span text:style-name="T7393">pribojant jokių pagal 134 straipsnio 8 dalies c punktą pritaikytų drausminių priemonių, profesionalus atstovas gali būti automatiškai išbrauktas tik šiais atvejais:</text:span></text:p>
      <text:p text:style-name="P7394"><text:span text:style-name="T7395">a) profesionaliam atstovui mirus ar tapus neveiksniu;</text:span></text:p>
      <text:p text:style-name="P7396"><text:span text:style-name="T7397">b) jei profesionalus atstovas nus</text:span><text:span text:style-name="T7398">toja buvęs vienos iš Susitariančiųjų Valstybių pilietis, nebent jis būtų buvęs įrašytas į sąrašą pereinamojo laikotarpio metu arba jam Europos patentų tarnybos prezidentas būtų suteikęs išimtį pagal 134 straipsnio 6 dalį;</text:span></text:p>
      <text:p text:style-name="P7399"><text:span text:style-name="T7400">c) jei profesionalus atstovas ne</text:span><text:span text:style-name="T7401">beturi savo verslo ar darbo vietos vienos iš Susitariančiųjų Valstybių teritorijoje.</text:span></text:p>
      <text:p text:style-name="P7402"><text:span text:style-name="T7403">3</text:span><text:span text:style-name="T7404">) Asmuo, kuris buvo išbrauktas iš profesionalių atstovų sąrašo, jo prašymu gali būti vėl į jį įrašytas, jei nebeegzistuoja priežastys, dėl kurių jis turi būti išbrauk</text:span><text:span text:style-name="T7405">tas.</text:span></text:p>
      <text:p text:style-name="P7406"/>
      <text:p text:style-name="P7407"><text:span text:style-name="T7408">VIII DALIS. KONVENCIJOS VIII DALIES ĮGYVENDINIMO TAISYKLĖS</text:span><text:span text:style-name="T7409">143</text:span></text:p>
      <text:p text:style-name="P7410"/>
      <text:p text:style-name="P7411"><text:span text:style-name="T7412">103 taisyklė</text:span></text:p>
      <text:p text:style-name="P7413"><text:span text:style-name="T7414">Visuomenei teikiama informacija apie keitimo atvejį</text:span></text:p>
      <text:p text:style-name="P7415"/>
      <text:p text:style-name="P7416"><text:span text:style-name="T7417">1</text:span><text:span text:style-name="T7418">) Informaciją visuomenei apie dokumentus, kurie pagal 136 straipsnį pateikiami kartu su prašymu keitimui,<text:s/></text:span><text:span text:style-name="T7419">centrinė pramoninės nuosavybės tarnyba teikia tokiomis pat sąlygomis ir tokiu pat mastu, kaip ir apie dokumentus, susijusius su nacionaline procedūra.</text:span></text:p>
      <text:p text:style-name="P7420"><text:span text:style-name="T7421">2</text:span><text:span text:style-name="T7422">) Nacionalinio patento, kuris yra Europos patento paraiškos keitimo padarinys, spausdintuose aprašym</text:span><text:span text:style-name="T7423">uose toji paraiška turi būti nurodyta.</text:span></text:p>
      <text:p text:style-name="P7424"/>
      <text:p text:style-name="P7425"><text:span text:style-name="T7426">IX DALIS</text:span><text:span text:style-name="T7427">144</text:span><text:span text:style-name="T7428">. KONVENCIJOS X DALIES ĮGYVENDINIMO TAISYKLĖS</text:span></text:p>
      <text:p text:style-name="P7429"/>
      <text:p text:style-name="P7430"><text:span text:style-name="T7431">104 taisyklė</text:span></text:p>
      <text:p text:style-name="P7432"><text:span text:style-name="T7433">Europos patentų tarnyba kaip gaunančioji tarnyba</text:span></text:p>
      <text:p text:style-name="P7434"/>
      <text:p text:style-name="P7435"><text:span text:style-name="T7436">1</text:span><text:span text:style-name="T7437">)</text:span><text:span text:style-name="T7438"><text:note text:note-class="footnote" text:id="_ftn99"><text:note-citation text:label="145">145</text:note-citation><text:note-body><text:p text:style-name="P7439"><text:span text:style-name="T7440"><text:s/></text:span><text:span text:style-name="T7441">Pakeista Administracinės tarybos 1998 m. gruodžio 10 d. sprendimu, kuris įsigaliojo 1999 m. sausio 1 d. (EPT OL 1999, p. 1 ir toliau).</text:span></text:p><text:p text:style-name="P7442"><text:span text:style-name="T7443">146<text:s/></text:span><text:span text:style-name="T7444">Įterpta Administracinės tarybos 1977 m. spalio 20 d. sprendimu, kuris įsigaliojo 1978 m. vasario 1 d. (EPT OL 1</text:span><text:span text:style-name="T7445">978, p. 12 ir toliau). Šios taisyklės numeris pakeistas Administracinės tarybos 1999 m. spalio 13 d. sprendimu, kuris įsigaliojo 2000 m. kovo 1 d. (EPT OL 1999, p. 660 ir toliau).</text:span></text:p><text:p text:style-name="P7446"><text:span text:style-name="T7447">147<text:s/></text:span><text:span text:style-name="T7448">Įterpta Administracinės tarybos 1992 m. birželio 5 d. sprendimu, kuris į</text:span><text:span text:style-name="T7449">sigaliojo 1992 m. spalio 1 d. (EPT OL 1992, p. 342 ir toliau).</text:span></text:p><text:p text:style-name="P7450"><text:span text:style-name="T7451">148<text:s/></text:span><text:span text:style-name="T7452">Galiojančios 104b–106a taisyklės buvo pakeistos naujomis 106–112 taisyklėmis. Administracinės tarybos 1999 m. spalio 13 d. sprendimas, kuris įsigaliojo 2000 m. kovo 1 d. (EPT OL 1999, p. 66</text:span><text:span text:style-name="T7453">0 ir toliau).</text:span></text:p></text:note-body></text:note></text:span><text:span text:style-name="T7454"><text:s/>Kai Europos patentų tarnyba veikia kaip gaunančioji tarnyba pagal Kooperacijo</text:span><text:span text:style-name="T7455">s sutartį, tarptautinė paraiška paduodama anglų, prancūzų arba vokiečių kalba. Reikia paduoti tris egzempliorius; tas pats taikoma dokumentams, nurodytiems Kooperacijos sutarties taisyklių 3 taisyklės 3 dalies a punkto ii papunktyje minėtame sąraše, išskyr</text:span><text:span text:style-name="T7456">us sumokėtų mokesčių kvitą ar mokesčių mokėjimo čekį. Tačiau Europos patentų tarnybos prezidentas gali nuspręsti, kad galima pateikti mažiau nei tris tarptautinės paraiškos ir kurio kito susijusio rašto egzempliorius.</text:span></text:p>
      <text:p text:style-name="P7457"><text:span text:style-name="T7458">2</text:span><text:span text:style-name="T7459">) Jei nesilaikoma šios taisyklės<text:s/></text:span><text:span text:style-name="T7460">1 dalies antrojo sakinio nuostatų, trūkstamus egzempliorius pareiškėjo sąskaita parengia Europos patentų tarnyba.</text:span></text:p>
      <text:p text:style-name="P7461"><text:span text:style-name="T7462">3</text:span><text:span text:style-name="T7463">) Jei tarptautinė paraiška paduodama Susitariančiosios Valstybės institucijai, kad ši ją perduotų Europos patentų tarnybai kaip gaunančia</text:span><text:span text:style-name="T7464">jai tarnybai, Susitariančioji Valstybė privalo užtikrinti, kad paraiška pasieks Europos patentų tarnybą ne vėliau kaip likus dviem savaitėms iki tryliktojo mėnesio nuo jos padavimo arba, jei prašoma prioriteto, nuo prioriteto datos.</text:span></text:p>
      <text:p text:style-name="P7465"/>
      <text:p text:style-name="P7466"><text:span text:style-name="T7467">105 taisyklė</text:span><text:span text:style-name="T7468">146</text:span></text:p>
      <text:p text:style-name="P7469"><text:span text:style-name="T7470">Europos patentų tarnyba kaip tarptautinė paieškos<text:s/></text:span></text:p>
      <text:p text:style-name="P7471"><text:span text:style-name="T7472">arba tarptautinė preliminariosios ekspertizės įstaiga</text:span></text:p>
      <text:p text:style-name="P7473"/>
      <text:p text:style-name="P7474"><text:span text:style-name="T7475">1</text:span><text:span text:style-name="T7476">) Kai yra taikomas Kooperacijos sutarties 17 straipsnio 3 dalies a punktas, už kiekvieną kitą išradimą, dėl kurio vykdoma tarptautinė paieška, mo</text:span><text:span text:style-name="T7477">kamas papildomas mokestis, kurio suma lygi paieškos mokesčio sumai.</text:span></text:p>
      <text:p text:style-name="P7478"><text:span text:style-name="T7479">2</text:span><text:span text:style-name="T7480">) Kai yra taikomas Kooperacijos sutarties 34 straipsnio 3 dalies a punktas, už kiekvieną kitą išradimą, dėl kurio atliekama tarptautinė preliminarioji ekspertizė, mokamas papildomas m</text:span><text:span text:style-name="T7481">okestis, kurio suma lygi preliminariosios ekspertizės mokesčio sumai.</text:span></text:p>
      <text:p text:style-name="P7482"><text:span text:style-name="T7483">3</text:span><text:span text:style-name="T7484">)</text:span><text:span text:style-name="T7485">147</text:span><text:span text:style-name="T7486"><text:s/>Nepažeisdama Kooperacijos sutarties taisyklių 40 taisyklės 2 dalies e punkto ir 68 taisyklės 3 dalies e punkto, kai papildomas mokestis yra sumokėtas pateikus protestą, Europos</text:span><text:span text:style-name="T7487"><text:s/>patentų tarnyba persvarsto, ar raginimas sumokėti papildomą mokestį buvo pagrįstas, ir nustačiusi, kad jis buvo nepagrįstas, sumokėtą papildomą mokestį grąžina. Jei persvarsčiusi Europos patentų tarnyba nustato, kad raginimas buvo pagrįstas, ji apie tai p</text:span><text:span text:style-name="T7488">raneša pareiškėjui ir pasiūlo jam sumokėti mokestį už protesto ekspertizę („protesto mokestį“). Jei protesto mokestis sumokamas laiku, protestas perduodamas apeliacinei kolegijai, kad priimtų sprendimą.</text:span></text:p>
      <text:p text:style-name="P7489"/>
      <text:p text:style-name="P7490"><text:span text:style-name="T7491">106 taisyklė</text:span><text:span text:style-name="T7492">148</text:span></text:p>
      <text:p text:style-name="P7493"><text:span text:style-name="T7494">Nacionalinis mokestis</text:span></text:p>
      <text:p text:style-name="P7495"/>
      <text:p text:style-name="P7496"><text:span text:style-name="T7497">Į 158 s</text:span><text:span text:style-name="T7498">traipsnio 2 dalyje nurodytą nacionalinį mokestį įeina šie mokesčiai:</text:span></text:p>
      <text:p text:style-name="P7499"><text:span text:style-name="T7500">a) nacionalinis pagrindinis mokestis, kurio suma lygi paraiškos padavimo mokesčiui, nurodytam 78 straipsnio 2 dalyje, ir</text:span></text:p>
      <text:p text:style-name="P7501"><text:span text:style-name="T7502">b) nurodymo mokestis, nurodytas 79 straipsnio 2 dalyje.</text:span></text:p>
      <text:p text:style-name="P7503"/>
      <text:p text:style-name="P7504"><text:span text:style-name="T7505">107</text:span><text:span text:style-name="T7506"><text:s/>taisyklė</text:span><text:span text:style-name="T7507">149/</text:span><text:span text:style-name="T7508"><text:note text:note-class="footnote" text:id="_ftn100"><text:note-citation text:label="150">150</text:note-citation><text:note-body><text:p text:style-name="P7509"><text:span text:style-name="T7510"><text:s/></text:span><text:span text:style-name="T7511">Žr. Išplėstinės apeliacinės kolegijos sprendimus G 3/91, G 5/93, G 4/98 (I priedas) ir teisines konsultacijas</text:span><text:span text:style-name="T7512"><text:s/>5/93<text:s/></text:span><text:span text:style-name="T7513">rev.</text:span><text:span text:style-name="T7514"><text:s/>(II priedas).</text:span></text:p><text:p text:style-name="P7515"><text:span text:style-name="T7516">151<text:s/></text:span><text:span text:style-name="T7517">Galiojančios 104b–106a taisyklės buvo pakeistos naujomis 106–112 taisyklėmis. Administracinės tarybos 1999 m. spalio 13 d. sprendimas, kuris įsigaliojo 2000 m. kovo 1 d. (EPT OL 1999, p. 660). 108 taisyklė paskutinį kartą pakei</text:span><text:span text:style-name="T7518">sta Administracinės tarybos 2001 m. birželio 28 d. sprendimu, kuris įsigaliojo 2002 m. sausio 2 d. (EPT OL 2001, p. 374 ir toliau).</text:span></text:p><text:p text:style-name="P7519"><text:span text:style-name="T7520">152<text:s/></text:span><text:span text:style-name="T7521">Žr. Išplėstinės apeliacinės kolegijos nuomonę G 4/98 (I priedas)</text:span></text:p><text:p text:style-name="P7522"><text:span text:style-name="T7523">149</text:span><text:span text:style-name="T7524"><text:s/></text:span><text:span text:style-name="T7525">Galiojančios 104b–106a taisyklės buvo pakeistos naujomis taisyklėmis 106–112 taisyklėmis. Administracinės tarybos 1999 m. spalio 13 d. sprendimas, kuris įsigaliojo 2000 m. kovo 1 d. (EPT OL 1999, p. 660 ir toliau). 107 taisyklė paskutinį<text:s/></text:span><text:span text:style-name="T7526">kartą pakeista Administracinės tarybos 2001 m. birželio 28 d. sprendimu, kuris įsigaliojo 2002 m. sausio 2 d. (EPT OL 2001, p. 373 ir toliau).</text:span></text:p></text:note-body></text:note></text:span></text:p>
      <text:p text:style-name="P7527"><text:span text:style-name="T7528">Europos patentų tarnyba kaip nurodytoji ar pasirinktoji tarnyba – reikalavimai dėl Europos lygio įsigaliojimo</text:span></text:p>
      <text:p text:style-name="P7529"/>
      <text:p text:style-name="P7530"><text:span text:style-name="T7531">1</text:span><text:span text:style-name="T7532">) Kai yra paduota tarptautinė paraiška, minėta 150 straipsnio 3 dalyje, pareiškėjas per trisdešimt vieną mėnesį nuo paraišk</text:span><text:span text:style-name="T7533">os padavimo dienos arba, jei prašoma prioriteto, nuo prioriteto datos:</text:span></text:p>
      <text:p text:style-name="P7534"><text:span text:style-name="T7535">a) atitinkamais atvejais pateikia tarptautinės paraiškos vertimą, kaip reikalaujama 158 straipsnio 2 dalyje;</text:span></text:p>
      <text:p text:style-name="P7536"><text:span text:style-name="T7537">b) nurodo paraiškos dokumentus, paduotus iš pradžių ar vėliau pataisytus</text:span><text:span text:style-name="T7538">, kuriais turi būti pagrįsta Europos patento išdavimo procedūra;</text:span></text:p>
      <text:p text:style-name="P7539"><text:span text:style-name="T7540">c) sumoka nacionalinį pagrindinį mokestį, nurodytą 106 taisyklės a punkte;</text:span></text:p>
      <text:p text:style-name="P7541"><text:span text:style-name="T7542">d) sumoka nurodymo mokesčius, jei jau yra suėjęs 79 straipsnio 2 dalyje nurodytas terminas;</text:span></text:p>
      <text:p text:style-name="P7543"><text:span text:style-name="T7544">e) sumoka 157 tais</text:span><text:span text:style-name="T7545">yklės 2 dalies b punkte nurodytą paieškos mokestį, jei reikia parengti papildomą Europos paieškos ataskaitą;</text:span></text:p>
      <text:p text:style-name="P7546"><text:span text:style-name="T7547">f) paduoda 94 straipsnyje nurodytą prašymą atlikti ekspertizę, jei jau yra suėjęs 94 straipsnio 2 dalyje nurodytas terminas;</text:span></text:p>
      <text:p text:style-name="P7548"><text:span text:style-name="T7549">g) sumoka 86 strai</text:span><text:span text:style-name="T7550">psnio 1 dalyje nurodytą metų mokestį už trečiuosius metus, jei pagal 37 taisyklės 1 dalį jo mokėjimo terminas suėjo anksčiau;</text:span></text:p>
      <text:p text:style-name="P7551"><text:span text:style-name="T7552">h) atitinkamais atvejais pateikia 55 straipsnio 2 dalyje ir 23 taisyklėje nurodytą parodos liudijimą.</text:span></text:p>
      <text:p text:style-name="P7553"><text:span text:style-name="T7554">2</text:span><text:span text:style-name="T7555">) Kai Europos patentų</text:span><text:span text:style-name="T7556"><text:s/>tarnyba jau yra parengusi tarptautinės preliminariosios ekspertizės ataskaitą, ekspertizės mokestis sumažinamas, kaip nustatyta mokesčių taisyklėse. Jei ataskaita buvo parengta atsižvelgiant į tam tikras tarptautinės paraiškos dalis pagal Kooperacijos sut</text:span><text:span text:style-name="T7557">arties 34 straipsnio 3 dalies c punktą, mokestį sumažinti galima tik tada, kai ekspertizę reikia atlikti dėl ataskaitoje jau išnagrinėto objekto.</text:span></text:p>
      <text:p text:style-name="P7558"/>
      <text:p text:style-name="P7559"><text:span text:style-name="T7560">108 taisyklė</text:span><text:span text:style-name="T7561">151/152</text:span></text:p>
      <text:p text:style-name="P7562"><text:span text:style-name="T7563">Tam tikrų reikalavimų nevykdymo padariniai</text:span></text:p>
      <text:p text:style-name="P7564"/>
      <text:p text:style-name="P7565"><text:span text:style-name="T7566">1</text:span><text:span text:style-name="T7567">) Jei tarptautinės paraiškos vertima</text:span><text:span text:style-name="T7568">s ar prašymas atlikti ekspertizę nepateikiami laiku arba nacionalinis pagrindinis mokestis nesumokamas laiku, arba jei nurodymo mokestis nesumokamas laiku, Europos patento paraiška yra laikoma atšaukta.</text:span></text:p>
      <text:p text:style-name="P7569"><text:span text:style-name="T7570">2</text:span><text:span text:style-name="T7571">) Susitariančiosios Valstybės nurodymas yra laik</text:span><text:span text:style-name="T7572">omas atšauktu, jei už ją laiku nėra sumokėtas nurodymo mokestis.</text:span></text:p>
      <text:p text:style-name="P7573"><text:span text:style-name="T7574">3</text:span><text:span text:style-name="T7575">) Jei Europos patentų tarnyba pastebi, kad paraišką arba Susitariančiosios Valstybės nurodymą reikia laikyti atšaukta pagal 1 ir 2 dalis, ji apie tai praneša pareiškėjui. 69 taisyklės 2<text:s/></text:span><text:span text:style-name="T7576">dalis taikoma<text:s/></text:span><text:span text:style-name="T7577">mutatis mutandis</text:span><text:span text:style-name="T7578">. Laikoma, kad teisės nebuvo prarastos, jei per du mėnesius nuo pranešimo remiantis pirmuoju sakiniu, neįvykdytas veiksmas įvykdomas ir sumokama priemoka.</text:span></text:p>
      <text:p text:style-name="P7579"/>
      <text:p text:style-name="P7580"><text:span text:style-name="T7581">109 taisyklė</text:span><text:span text:style-name="T7582"><text:note text:note-class="footnote" text:id="_ftn101"><text:note-citation text:label="153">153</text:note-citation><text:note-body><text:p text:style-name="P7583"><text:span text:style-name="T7584"><text:s/></text:span><text:span text:style-name="T7585">Galiojančios 104b–106a taisyklės buvo pakeistos<text:s/></text:span><text:span text:style-name="T7586">naujomis 106–112 taisyklėmis. Administracinės tarybos 1999 m. spalio 13 d. sprendimas, kuris įsigaliojo 2000 m. kovo 1 d. (EPT OL 1999, p. 660 ir toliau).</text:span></text:p><text:p text:style-name="P7587"><text:span text:style-name="T7588">154<text:s/></text:span><text:span text:style-name="T7589">Galiojančios 104b–106a taisyklės buvo pakeistos naujomis 106–112 taisyklėmis. Administracinės tar</text:span><text:span text:style-name="T7590">ybos 1999 m. spalio 13 d. sprendimas, kuris įsigaliojo 2000 m. kovo 1 d. (EPT OL 1999, p. 660 ir toliau).</text:span></text:p><text:p text:style-name="P7591"><text:span text:style-name="T7592">155<text:s/></text:span><text:span text:style-name="T7593">Galiojančios 104b–106a taisyklės buvo pakeistos naujomis 106–112 taisyklėmis. Administracinės tarybos 1999 m. spalio 13 d. sprendimas, kuris įsiga</text:span><text:span text:style-name="T7594">liojo 2000 m. kovo 1 d. (EPT OL 1999, p. 660 ir toliau).</text:span></text:p><text:p text:style-name="P7595"><text:span text:style-name="T7596">156</text:span><text:span text:style-name="T7597"><text:s/>Galiojančios 104b–106a taisyklės buvo pakeistos naujomis 106–112 taisyklėmis. Administracinės tarybos 1999 m. spalio 13 d. sprendimas, kuris įsigaliojo 2000 m. kovo 1 d. (EPT OL 1999, p. 660 ir t</text:span><text:span text:style-name="T7598">oliau).</text:span></text:p></text:note-body></text:note></text:span></text:p>
      <text:p text:style-name="P7599"><text:span text:style-name="T7600">Paraiškos pakeitimai</text:span></text:p>
      <text:p text:style-name="P7601"/>
      <text:p text:style-name="P7602"><text:span text:style-name="T7603">Nepažeidžiant 86 taisyklės</text:span><text:span text:style-name="T7604"><text:s/>2–4 dalių, paraišką galima vieną kartą pakeisti per nepratęsiamą vieno mėnesio laikotarpį nuo pranešimo pareiškėjui apie tokią galimybę dienos. Remiantis pakeista paraiška yra atliekama papildoma paieška pagal 157 straipsnio 2 dalį.</text:span></text:p>
      <text:p text:style-name="P7605"/>
      <text:p text:style-name="P7606"><text:span text:style-name="T7607">110 taisyklė</text:span><text:span text:style-name="T7608">154</text:span></text:p>
      <text:p text:style-name="P7609"><text:span text:style-name="T7610">Apibrėžties punktai, už kuriuos reikia mokėti mokestį. Mokesčio nesumokėjimo padariniai</text:span></text:p>
      <text:p text:style-name="P7611"/>
      <text:p text:style-name="P7612"><text:span text:style-name="T7613">1</text:span><text:span text:style-name="T7614">) Jei paraiškos dokumentuose, kuriais grindžiama Europos patento išdavimo procedūra, yra daugiau kaip dešimt apibrėžties punktų, už kiekvieną apibrėžties punktą,<text:s/></text:span><text:span text:style-name="T7615">pradedant vienuoliktuoju, per 107 taisyklės 1 dalyje nurodytą laikotarpį turi būti sumokėtas apibrėžties punktų mokestis.</text:span></text:p>
      <text:p text:style-name="P7616"><text:span text:style-name="T7617">2</text:span><text:span text:style-name="T7618">) Laiku nesumokėtus apibrėžties punktų mokesčius dar galima sumokėti per nepratęsiamą vieno mėnesio lengvatinį laikotarpį nuo pra</text:span><text:span text:style-name="T7619">nešimo apie tai, kad mokestis laiku nesumokėtas. Jei per šį laikotarpį pateikiami pakeisti apibrėžties punktai, apibrėžties punktų mokesčiai apskaičiuojami pagal šiuos pakeistus apibrėžties punktus.</text:span></text:p>
      <text:p text:style-name="P7620"><text:span text:style-name="T7621">3</text:span><text:span text:style-name="T7622">) Per šios taisyklės 1 dalyje nurodytą laikotarpį su</text:span><text:span text:style-name="T7623">mokėti apibrėžties punktų mokesčiai, kurių suma yra didesnė nei reikalaujama pagal 2 dalies antrąjį sakinį, grąžinami.</text:span></text:p>
      <text:p text:style-name="P7624"><text:span text:style-name="T7625">4</text:span><text:span text:style-name="T7626">) Jei apibrėžties punktų mokestis nesumokamas laiku, laikoma, kad šių apibrėžties punktų atsisakyta.</text:span></text:p>
      <text:p text:style-name="P7627"/>
      <text:p text:style-name="P7628"><text:span text:style-name="T7629">111 taisyklė</text:span><text:span text:style-name="T7630">155</text:span></text:p>
      <text:p text:style-name="P7631"><text:span text:style-name="T7632">Europos<text:s/></text:span><text:span text:style-name="T7633">patentų tarnybos tam tikrų formalių reikalavimų nagrinėjimas</text:span></text:p>
      <text:p text:style-name="P7634"/>
      <text:p text:style-name="P7635"><text:span text:style-name="T7636">1</text:span><text:span text:style-name="T7637">) Jei iki 107 taisyklės 1 dalyje nurodyto termino pabaigos nepateikiami duomenys apie išradėją, kurių reikalaujama 17 taisyklės 1 dalyje, Europos patentų tarnyba paragina pareiškėją pateikt</text:span><text:span text:style-name="T7638">i duomenis per jos nustatytą laikotarpį.</text:span></text:p>
      <text:p text:style-name="P7639"><text:span text:style-name="T7640">2</text:span><text:span text:style-name="T7641">) Tais atvejais, kai prašoma ankstesnės paraiškos prioriteto, bet iki 107 taisyklės 1 dalyje nurodyto laikotarpio pabaigos nepateikiamas bylos numeris ar kopija, kaip nurodyta 88 straipsnio 1 dalyje ir 38 taisy</text:span><text:span text:style-name="T7642">klės 1–3 dalyse, Europos patentų tarnyba paragina pareiškėją per jos nustatytą laikotarpį pateikti ankstesnės paraiškos numerį ar kopiją. Taikoma 38 taisyklės 4 dalis.</text:span></text:p>
      <text:p text:style-name="P7643"><text:span text:style-name="T7644">3</text:span><text:span text:style-name="T7645">) Jei, pasibaigus 107 taisyklės 1 dalyje nurodytam terminui, Europos patentų tarnyb</text:span><text:span text:style-name="T7646">a vis dar negauna sekos sąrašo, kaip nustatyta Kooperacijos sutarties 5 taisyklės 2 dalyje, arba jis neatitinka nustatyto standarto, arba yra pateiktas ne nustatytoje laikmenoje, pareiškėjas yra paraginamas per Europos patentų tarnybos nustatytą laikotarpį</text:span><text:span text:style-name="T7647"><text:s/>pateikti sekos sąrašą, atitinkantį nustatytą standartą, arba pateikti jį nustatytoje duomenų laikmenoje.</text:span></text:p>
      <text:p text:style-name="P7648"/>
      <text:p text:style-name="P7649"><text:span text:style-name="T7650">112 taisyklė</text:span><text:span text:style-name="T7651">156</text:span></text:p>
      <text:p text:style-name="P7652"><text:span text:style-name="T7653">Vienumo nagrinėjimas Europos patentų tarnyboje</text:span></text:p>
      <text:p text:style-name="P7654"/>
      <text:p text:style-name="P7655"><text:span text:style-name="T7656">Jei Tarptautinė paieškos įstaiga paieškas atliko tik dėl tam tikros tarptautinė</text:span><text:span text:style-name="T7657">s paraiškos dalies, nes manė, kad paraiška neatitinka išradimo vienumo reikalavimo, ir pareiškėjas per nustatytą laiką nesumokėjo papildomų mokesčių pagal Kooperacijos sutarties 17 straipsnio 3 dalies a punktą, Europos patentų tarnyba nagrinėja, ar paraišk</text:span><text:span text:style-name="T7658">a atitinka išradimo vienumo reikalavimą. Jei Europos patentų tarnyba mano, kad taip nėra, ji pareiškėjui praneša, kad apie tas tarptautinės paraiškos dalis, dėl kurių nebuvo atlikta paieška, Europos paieškos ataskaitą galima gauti per Europos patentų tarny</text:span><text:span text:style-name="T7659">bos nustatytą laiką, kuris negali būti trumpesnis kaip dvi savaitės ir ilgesnis kaip šešios savaitės, sumokėjus paieškos mokestį už kiekvieną atitinkamą išradimą. Paieškos skyrius parengia Europos paieškos ataskaitą, skirtą toms tarptautinės paraiškos dali</text:span><text:span text:style-name="T7660">ms, kurios yra susijusios su išradimais, už kuriuos paieškos mokestis yra sumokėtas. 46 taisyklės 2 dalis taikoma<text:s/></text:span><text:span text:style-name="T7661">mutatis mutandis</text:span><text:span text:style-name="T7662">.</text:span></text:p>
      <text:p text:style-name="P7663"><text:span text:style-name="T7664">______________</text:span></text:p>
      <text:p text:style-name="P7665"><text:span text:style-name="T7666">PROTOKOLAS DĖL EUROPOS PATENTŲ SISTEMOS CENTRALIZACIJOS IR JO TAIKYMO</text:span></text:p>
      <text:p text:style-name="P7667"/>
      <text:p text:style-name="P7668"><text:span text:style-name="T7669">(PROTOKOLAS DĖL CENTRALIZACIJOS</text:span><text:span text:style-name="T7670">)</text:span></text:p>
      <text:p text:style-name="P7671"/>
      <text:p text:style-name="P7672"><text:span text:style-name="T7673">1973 m. spalio 5 d.</text:span></text:p>
      <text:p text:style-name="P7674"/>
      <text:p text:style-name="P7675"><text:span text:style-name="T7676">I skirsnis</text:span><text:span text:style-name="T7677"><text:note text:note-class="footnote" text:id="_ftn102"><text:note-citation text:label="1">1</text:note-citation><text:note-body><text:p text:style-name="P7678"><text:span text:style-name="T7679"><text:s/></text:span><text:span text:style-name="T7680">Pakeista 2000 m. lapkričio 29 d. Europos patentų konvencijos pakeitimo aktu, laikinai taikytinu nuo 2000 m. lapkričio 29 d. (EPO OL 2001, Specialus leidimas Nr. 4).</text:span></text:p></text:note-body></text:note><text:s/></text:span></text:p>
      <text:p text:style-name="P7681"/>
      <text:p text:style-name="P7682"><text:span text:style-name="T7683">1</text:span><text:span text:style-name="T7684">) a) Įsigaliojus Konvencijai, valstybės, Konvencijos šalys, kurios yra ir Tarptautinio patentų instituto, įsteigto 1947 m. birželio 6 d. Hagos susitarimu, narės, imasi visų būtinų priemonių užtikrinti, kad</text:span><text:span text:style-name="T7685"><text:s/>ne vėliau kaip iki Konvencijos 162 straipsnio 1 dalyje nurodytos datos visas Tarptautinio patentų instituto turtas bei įsipareigojimai ir visi jo personalo nariai būtų perduoti Europos patentų tarnybai. Toks perdavimas atliekamas Tarptautinio patentų inst</text:span><text:span text:style-name="T7686">ituto ir Europos patentų tarnybos susitarimu. Minėtos valstybės ir kitos valstybės, Konvencijos šalys, imasi visų būtinų priemonių užtikrinti, kad tas susitarimas būtų įgyvendintas ne vėliau kaip iki Konvencijos 162 straipsnio 1 dalyje nurodytos datos. Įgy</text:span><text:span text:style-name="T7687">vendinus susitarimą, Tarptautinio patentų instituto valstybės narės, kurios yra ir Konvencijos šalys, toliau įsipareigoja nebebūti Hagos susitarimo dalyvėmis.</text:span></text:p>
      <text:p text:style-name="P7688"><text:span text:style-name="T7689">b) Valstybės, Konvencijos šalys, imasi visų būtinų priemonių užtikrinti, kad Europos patentų<text:s/></text:span><text:span text:style-name="T7690">tarnyba pagal susitarimą, nurodytą šios straipsnio dalies a punkte, perimtų visą Tarptautinio patentų instituto turtą bei įsipareigojimus ir visus jo personalo narius. Įgyvendinus tą susitarimą, užduotis, kurios tą dieną, kai Konvencija pateikiama pasirašy</text:span><text:span text:style-name="T7691">ti, yra privalomos Tarptautiniam patentų institutui, svarbiausia, užduotis jo valstybių narių atžvilgiu, nesvarbu, ar jos tampa Konvencijos šalimis, ar ne, ir užduotis, kurias atlikti Konvencijos įsigaliojimo metu jis įsipareigojo valstybių, tuomet buvusių</text:span><text:span text:style-name="T7692"><text:s/>Tarptautinio patentų instituto narėmis ir Konvencijos šalimis, atžvilgiu, perima Europos patentų tarnyba. Be to, Europos patentų organizacijos Administracinė taryba gali skirti Europos patentų tarnybai papildomus įpareigojimus paieškos srityje.</text:span></text:p>
      <text:p text:style-name="P7693"><text:span text:style-name="T7694">c) Pirmi</text:span><text:span text:style-name="T7695">au nurodyti įpareigojimai, atsižvelgiant į Tarptautinio patentų instituto ir atitinkamos Susitariančiosios Valstybės vyriausybės sudarytame susitarime nurodytas sąlygas,<text:s/></text:span><text:span text:style-name="T7696">mutatis mutandis</text:span><text:span text:style-name="T7697"><text:s/>taip pat taikomi pagal Hagos susitarimą įsteigtai įstaigai. Ši vyriau</text:span><text:span text:style-name="T7698">sybė šiuo Protokolu įsipareigoja sudaryti naują susitarimą su Europos patentų organizacija vietoj susitarimo, kuris buvo sudarytas su Tarptautiniu patentų institutu, kad straipsnius dėl įstaigos organizavimo, veiklos ir finansavimo būtų galima suderinti su</text:span><text:span text:style-name="T7699"><text:s/>šio Protokolo nuostatomis.</text:span></text:p>
      <text:p text:style-name="P7700"><text:span text:style-name="T7701">2</text:span><text:span text:style-name="T7702">) Atsižvelgdamos į III skirsnio nuostatas, valstybės, Konvencijos šalys, savo centrinių pramoninės nuosavybės įstaigų vardu nuo Konvencijos 162 straipsnio 1 dalyje nurodytos datos Europos patentų tarnybos naudai atsisako ve</text:span><text:span text:style-name="T7703">ikti kaip tarptautinė paieškos įstaiga pagal Patentinės kooperacijos sutartį.</text:span></text:p>
      <text:p text:style-name="P7704"><text:span text:style-name="T7705">3</text:span><text:span text:style-name="T7706">) a) Nuo Konvencijos 162 straipsnio 1 dalyje nurodytos datos Europos patentų tarnybos padalinys įsteigiamas Berlyne. Jis veikia vadovaujamas Hagos skyriaus.</text:span></text:p>
      <text:p text:style-name="P7707"><text:span text:style-name="T7708">b) Berlyno pad</text:span><text:span text:style-name="T7709">alinio pareigas nustato Administracinė taryba, atsižvelgdama į bendrus poreikius ir Europos patentų tarnybos reikalavimus.</text:span></text:p>
      <text:p text:style-name="P7710"><text:span text:style-name="T7711">c) Bent iš pradžių, kai Europos patentų tarnybos veiklos sritis bus palaipsniui išplėsta, tai įstaigai skirtas darbo krūvis turi bū</text:span><text:span text:style-name="T7712">ti pakankamas, kad tokio Vokietijos patentų tarnybos Berlyno filialo, koks jis yra tą dieną, kai Konvencija pateikiama pasirašyti, ekspertizės darbuotojai turėtų pakankamai darbo.</text:span></text:p>
      <text:p text:style-name="P7713"><text:span text:style-name="T7714">d) Vokietijos Federacinė Respublika padengia visas papildomas Europos Pate</text:span><text:span text:style-name="T7715">ntų Organizacijos išlaidas, susijusias su įstaigos Berlyne steigimu ir išlaikymu.</text:span></text:p>
      <text:p text:style-name="P7716"/>
      <text:p text:style-name="P7717"><text:span text:style-name="T7718">II</text:span><text:span text:style-name="T7719"><text:s/>skirsnis</text:span></text:p>
      <text:p text:style-name="P7720"/>
      <text:p text:style-name="P7721"><text:span text:style-name="T7722">Atsižvelgdamos į III ir IV skirsnių nuostatas, valstybės, Konvencijos šalys, savo centrinių pramoninės nuosavybės įstaigų vardu Europos patentų tarnybos n</text:span><text:span text:style-name="T7723">audai atsisako veikti kaip tarptautinės preliminarios ekspertizės įstaiga pagal Patentinės kooperacijos sutartį. Šis įpareigojimas taikomas tik tiek, kiek Europos patentų tarnyba pagal Konvencijos 162 straipsnio 2 dalį gali nagrinėti Europos patento paraiš</text:span><text:span text:style-name="T7724">kas, ir netaikomas dvejus metus, kol Europos patentų tarnyba nebus pradėjusi tirti veiklos atitinkamos technikos srityje, remdamasi penkerių metų planu, kuris nuosekliai išplės Europos patentų tarnybos veiklą į visas technikos sritis ir kurį galima pakeist</text:span><text:span text:style-name="T7725">i tik Administracinės tarybos sprendimu. Šio įpareigojimo įgyvendinimo procedūros nustatomos Administracinės tarybos sprendimu.</text:span></text:p>
      <text:p text:style-name="P7726"/>
      <text:p text:style-name="P7727"><text:span text:style-name="T7728">III</text:span><text:span text:style-name="T7729"><text:s/>skirsnis</text:span></text:p>
      <text:p text:style-name="P7730"/>
      <text:p text:style-name="P7731"><text:span text:style-name="T7732">Kiekvienos valstybės, šios Konvencijos šalies, kurios valstybinė kalba nėra viena iš Europos patentų tarnybos</text:span><text:span text:style-name="T7733"><text:s/>oficialiųjų kalbų, centrinei pramoninės nuosavybės įstaigai leidžiama veikti kaip tarptautinei paieškos įstaigai ir kaip tarptautinei preliminarios ekspertizės institucijai pagal Patentinės kooperacijos sutartį. Toks leidimas priklauso nuo atitinkamos val</text:span><text:span text:style-name="T7734">stybės įsipareigojimo tokią veiklą riboti tik tarptautinėmis paraiškomis, kurias paduoda tokioje valstybėje arba jos kaimyninėse valstybėse, Konvencijos šalyse, gyvenantys asmenys arba jų piliečiai. Administracinė taryba gali nuspręsti leisti bet kurios va</text:span><text:span text:style-name="T7735">lstybės, šios Konvencijos šalies, centrinei pramoninės nuosavybės įstaigai tokią veiklą praplėsti, kad ji apimtų tarptautines paraiškas, paduotas valstybės, kuri nėra Susitariančioji Valstybė, bet kurios valstybinė kalba yra ta pati, kaip ir atitinkamos Su</text:span><text:span text:style-name="T7736">sitariančiosios Valstybės, piliečių ar joje gyvenančių asmenų ir parašytas ta kalba.</text:span></text:p>
      <text:p text:style-name="P7737"><text:span text:style-name="T7738">Siekdama pagal Patentinės kooperacijos sutartį suderinti paieškos veiklą Europos patentų išdavimo sistemoje, Europos patentų tarnyba bendradarbiauja su visomis centrinėmis</text:span><text:span text:style-name="T7739"><text:s/>pramoninės nuosavybės įstaigomis, kurias įpareigoja šis skirsnis. Toks bendradarbiavimas grindžiamas specialiu susitarimu, kuris gali būti taikomas, pavyzdžiui, paieškos procedūroms ir metodams, būtiniems samdomų ekspertų kvalifikacijoms ir rengimui, gair</text:span><text:span text:style-name="T7740">ėms, kaip įstaigos turėtų keistis paieškos ir kitomis paslaugomis, bei kitoms priemonėms, kurios yra būtinos reikiamai kontrolei ir priežiūrai nustatyti.</text:span></text:p>
      <text:p text:style-name="P7741"/>
      <text:p text:style-name="P7742"><text:span text:style-name="T7743">IV</text:span><text:span text:style-name="T7744"><text:s/>skirsnis</text:span></text:p>
      <text:p text:style-name="P7745"/>
      <text:p text:style-name="P7746"><text:span text:style-name="T7747">1</text:span><text:span text:style-name="T7748">) a) Siekdama padėti valstybių, šios Konvencijos šalių, nacionalinėms patentų tar</text:span><text:span text:style-name="T7749">nyboms prisitaikyti prie Europos patentų sistemos, Administracinė taryba, atsižvelgdama į toliau išdėstytas sąlygas, gali, jei tai laiko pageidautinu dalyku, tokių valstybių, kuriose įmanoma procesą vykdyti viena iš Europos patentų tarnybos oficialiųjų kal</text:span><text:span text:style-name="T7750">bų, centrinėms pramoninės nuosavybės įstaigoms pavesti atlikti užduotis, susijusias su ta kalba parašytų Europos patento paraiškų ekspertize, kurios pagal Konvencijos 18 straipsnio 2 dalį paprastai turi būti pavedamos ekspertizės skyriaus nariui. Tokios už</text:span><text:span text:style-name="T7751">duotys atliekamos laikantis Konvencijoje nustatytos patentų išdavimo procedūros; sprendimus dėl tokių paraiškų priima pagal 18 straipsnio 2 dalį sudarytas ekspertizės skyrius.</text:span></text:p>
      <text:p text:style-name="P7752"><text:span text:style-name="T7753">b) Užduotys, pavestos atlikti pagal a punktą, neturi būti siejamos su daugiau<text:s/></text:span><text:span text:style-name="T7754">kaip 40% visų paduotų Europos patento paraiškų; užduotys, pavestos vienai kuriai valstybei, neturi būti siejamos su daugiau kaip trečdaliu visų paduotų Europos patento paraiškų. Šios užduotys pavedamos tik 15 metų nuo Europos patentų tarnybos įsteigimo ir<text:s/></text:span><text:span text:style-name="T7755">paskutinius penkerius šio laikotarpio metus laipsniškai mažinamos (iš esmės 20 % kasmet) iki nulio.</text:span></text:p>
      <text:p text:style-name="P7756"><text:span text:style-name="T7757">c) Administracinė taryba, atsižvelgdama į b punkto nuostatas, sprendžia, kokio pobūdžio ir kilmės Europos patento paraiškos ekspertizė gali būti pavesta<text:s/></text:span><text:span text:style-name="T7758">atlikti kiekvienos pirmiau minėtų Susitariančiųjų Valstybių centrinei pramoninės nuosavybės įstaigai ir kiek tokių paraiškų turi būti.</text:span></text:p>
      <text:p text:style-name="P7759"><text:span text:style-name="T7760">d) Pirmiau minėtos įgyvendinimo procedūros nustatomos specialiu atitinkamos Susitariančiosios Valstybės centrinės pramo</text:span><text:span text:style-name="T7761">ninės nuosavybės įstaigos ir Europos patentų organizacijos susitarimu.</text:span></text:p>
      <text:p text:style-name="P7762"><text:span text:style-name="T7763">Įstaiga, su kuria yra sudarytas toks specialus susitarimas, 15 metų gali veikti kaip tarptautinė preliminarios ekspertizės įstaiga pagal Patentinės kooperacijos sutartį.</text:span></text:p>
      <text:p text:style-name="P7764"><text:span text:style-name="T7765">2</text:span><text:span text:style-name="T7766">) a) Jei A</text:span><text:span text:style-name="T7767">dministracinė taryba mano, kad tai suderinama su tinkama Europos patentų tarnybos veikla, ir siekia sumažinti sunkumus, kurių kai kurioms Susitariančiosioms Valstybėms gali iškilti taikant I skirsnio 2 dalį, ji gali paiešką, susijusią su Europos patento pa</text:span><text:span text:style-name="T7768">raiškomis, pavesti atlikti tų valstybių, kurių valstybinė kalba yra viena iš Europos patentų tarnybos oficialiųjų kalbų, centrinėms pramoninės nuosavybės įstaigoms, jei tos įstaigos turi būtinas kvalifikacijas, kad galėtų būti pagal Patentinės kooperacijos</text:span><text:span text:style-name="T7769"><text:s/>sutartyje nustatytas sąlygas skiriamos tarptautinės paieškos įstaigoms.</text:span></text:p>
      <text:p text:style-name="P7770"><text:span text:style-name="T7771">b) Atlikdamos tokį darbą, prisiimtą Europos patentų tarnybos atsakomybe, centrinės pramoninės nuosavybės įstaigos laikosi Europos paieškos ataskaitos rengimo gairių.</text:span></text:p>
      <text:p text:style-name="P7772"><text:span text:style-name="T7773">c) Šiam punkt</text:span><text:span text:style-name="T7774">ui taikomos 1 dalies b punkto antrojo sakinio ir tos dalies d punkto nuostatos.</text:span></text:p>
      <text:p text:style-name="P7775"/>
      <text:p text:style-name="P7776"><text:span text:style-name="T7777">V</text:span><text:span text:style-name="T7778"><text:s/>skirsnis</text:span></text:p>
      <text:p text:style-name="P7779"/>
      <text:p text:style-name="P7780"><text:span text:style-name="T7781">1</text:span><text:span text:style-name="T7782">) I skirsnio 1 dalies c punkte minėtai įstaigai leidžiama tarp jos turimų dokumentų, parašytų valstybės, kurioje įstaiga yra, valstybine kalba, atlikti<text:s/></text:span><text:span text:style-name="T7783">paiešką, susijusią su tos valstybės piliečių ir joje gyvenančių asmenų paduotomis Europos patento paraiškomis. Šis leidimas suteikiamas suprantant, kad Europos patento išdavimo procedūra neturi užtrukti ir kad Europos patentų organizacija dėl to neturės pa</text:span><text:span text:style-name="T7784">pildomų išlaidų.</text:span></text:p>
      <text:p text:style-name="P7785"><text:span text:style-name="T7786">2</text:span><text:span text:style-name="T7787">) Šio skirsnio 1 dalyje minėtai įstaigai leidžiama Europos patento pareiškėjo pasirinkimu ir jo sąskaita tarp 1 dalyje minėtų dokumentų atlikti paiešką dėl jo patento paraiškos. Šis leidimas galioja tol, kol Konvencijos 92 straipsnyje</text:span><text:span text:style-name="T7788"><text:s/>numatyta paieška pagal VI skirsnį pratęsiama taip, kad apimtų tokius dokumentus, ir ji atliekama suprantant, kad Europos patento išdavimo procedūra neturi užtrukti.</text:span></text:p>
      <text:p text:style-name="P7789"><text:span text:style-name="T7790">3</text:span><text:span text:style-name="T7791">) Administracinė taryba gali šio skirsnio 1 ir 2 dalyje numatytą leidimą tose dalyse<text:s/></text:span><text:span text:style-name="T7792">numatytomis sąlygomis suteikti ir Susitariančiosios Valstybės, kurios valstybinė kalba nėra viena iš Europos patentų tarnybos oficialiųjų kalbų, centrinei pramoninės nuosavybės įstaigai.</text:span></text:p>
      <text:p text:style-name="P7793"/>
      <text:p text:style-name="P7794"><text:span text:style-name="T7795">VI</text:span><text:span text:style-name="T7796"><text:s/>skirsnis</text:span></text:p>
      <text:p text:style-name="P7797"/>
      <text:p text:style-name="P7798"><text:span text:style-name="T7799">Konvencijos 92 straipsnyje numatyta paieška iš es</text:span><text:span text:style-name="T7800">mės praplečiama ir taikoma visoms Europos patento paraiškoms, paskelbtiems patentams, paskelbtoms paraiškoms ir kitiems svarbiems Susitariančiųjų Valstybių dokumentams, kurie Konvencijos 162 straipsnio 1 dalyje nurodytą dieną nėra priskiriami prie Europos<text:s/></text:span><text:span text:style-name="T7801">patentų tarnybos paieškos dokumentų. Tokio praplėtimo mastą, sąlygas ir laiką, konkrečiai ištyrusi techninius ir finansinius aspektus, nustato Administracinė taryba.</text:span></text:p>
      <text:p text:style-name="P7802"/>
      <text:p text:style-name="P7803"><text:span text:style-name="T7804">VII</text:span><text:span text:style-name="T7805"><text:s/>skirsnis</text:span></text:p>
      <text:p text:style-name="P7806"/>
      <text:p text:style-name="P7807"><text:span text:style-name="T7808">Jei Konvencijos nuostatos prieštarauja šio Protokolo nuostatoms, viršen</text:span><text:span text:style-name="T7809">ybę turi Protokolo nuostatos.</text:span></text:p>
      <text:p text:style-name="P7810"/>
      <text:p text:style-name="P7811"><text:span text:style-name="T7812">VIII</text:span><text:span text:style-name="T7813"><text:s/>skirsnis</text:span></text:p>
      <text:p text:style-name="P7814"/>
      <text:p text:style-name="P7815"><text:span text:style-name="T7816">Šiame Protokole numatyti Administracinės tarybos sprendimai priimami trijų ketvirtadalių balsų dauguma (Konvencijos 35 straipsnio 2 dalis). Taikomos balsų indeksavimą reglamentuojančios nuostatos (Konvencij</text:span><text:span text:style-name="T7817">os 36 straipsnis).</text:span></text:p>
      <text:p text:style-name="P7818"><text:span text:style-name="T7819">______________</text:span></text:p>
      <text:p text:style-name="P7820"><text:span text:style-name="T7821">PROTOKOLAS DĖL TEISMINGUMO IR SPRENDIMŲ DĖL TEISĖS Į EUROPOS PATENTĄ PRIPAŽINIMO</text:span></text:p>
      <text:p text:style-name="P7822"/>
      <text:p text:style-name="P7823"><text:span text:style-name="T7824">(PROTOKOLAS DĖL PRIPAŽINIMO)</text:span></text:p>
      <text:p text:style-name="P7825"/>
      <text:p text:style-name="P7826"><text:span text:style-name="T7827">1973 m. spalio 5 d.</text:span></text:p>
      <text:p text:style-name="P7828"/>
      <text:p text:style-name="P7829"><text:span text:style-name="T7830">I</text:span><text:span text:style-name="T7831"><text:s/>skirsnis</text:span></text:p>
      <text:p text:style-name="P7832"><text:span text:style-name="T7833">Teismingumas</text:span></text:p>
      <text:p text:style-name="P7834"/>
      <text:p text:style-name="P7835"><text:span text:style-name="T7836">1</text:span><text:span text:style-name="T7837"><text:s/>straipsnis</text:span><text:span text:style-name="T7838">1<text:s/></text:span></text:p>
      <text:p text:style-name="P7839"/>
      <text:p text:style-name="P7840"><text:span text:style-name="T7841"><text:note text:note-class="footnote" text:id="_ftn103"><text:note-citation text:label="1">1</text:note-citation><text:note-body><text:p text:style-name="Normal"><text:span text:style-name="T7842"><text:s/></text:span><text:span text:style-name="T7843">Žr. Išplėstinės apeliacinės kolegijos sprendimą G 3/92 (I priedas).</text:span></text:p></text:note-body></text:note></text:span><text:span text:style-name="T7844">) Vadovaujantis 2–6<text:s/></text:span><text:span text:style-name="T7845">straipsniais, Susitariančiųjų Valstybių teismams teismingi pareiškėjui pareikšti ieškiniai dėl teisės į Europos patentą, galiojantį vienoje ar keliose Europos patento paraiškoje nurodytose Susitariančiosiose Valstybėse.</text:span></text:p>
      <text:p text:style-name="P7846"><text:span text:style-name="T7847">2</text:span><text:span text:style-name="T7848">) Šiame Protokole sąvokai „teis</text:span><text:span text:style-name="T7849">mai“ priskiriamos institucijos, kurios pagal Susitariančiosios Valstybės nacionalinę teisę turi teismingumą nagrinėti 1 dalyje nurodytus ieškinius. Kiekviena Susitariančioji Valstybė Europos patentų tarnybai praneša, kokioms konkrečiai institucijoms šis te</text:span><text:span text:style-name="T7850">ismingumas yra suteiktas, o Europos patentų tarnyba apie tai praneša kitoms Susitariančiosioms Valstybėms.</text:span></text:p>
      <text:p text:style-name="P7851"><text:span text:style-name="T7852">3</text:span><text:span text:style-name="T7853">) Šiame Protokole „Susitariančioji Valstybė“ – tai Susitariančioji Valstybė, kuri pagal Konvencijos 167 straipsnį nėra padariusi išlygos, kad ja</text:span><text:span text:style-name="T7854">i nėra privalu taikyti šį Protokolą.</text:span></text:p>
      <text:p text:style-name="P7855"/>
      <text:p text:style-name="P7856"><text:span text:style-name="T7857">2</text:span><text:span text:style-name="T7858"><text:s/>straipsnis</text:span></text:p>
      <text:p text:style-name="P7859"/>
      <text:p text:style-name="P7860"><text:span text:style-name="T7861">Vadovaujantis 4 ir 5 straipsniais, jei Europos patento pareiškėjas turi gyvenamąją ar pagrindinę verslo vietą vienoje iš Susitariančiųjų Valstybių, bylos jam keliamos tos Susitariančiosios Valstybės</text:span><text:span text:style-name="T7862"><text:s/>teismuose.</text:span></text:p>
      <text:p text:style-name="P7863"/>
      <text:p text:style-name="P7864"><text:span text:style-name="T7865">3</text:span><text:span text:style-name="T7866"><text:s/>straipsnis</text:span></text:p>
      <text:p text:style-name="P7867"/>
      <text:p text:style-name="P7868"><text:span text:style-name="T7869">Vadovaujantis 4 ir 5 straipsniais, jei Europos patento pareiškėjas turi gyvenamąją ar pagrindinę verslo vietą už Susitariančiųjų Valstybių ribų, o šalis, pareiškusi ieškinį dėl teisės į Europos patentą, gyvenamąją ar<text:s/></text:span><text:span text:style-name="T7870">pagrindinę verslo vietą turi vienoje iš Susitariančiųjų Valstybių, teismingumas priklauso išimtinai pastarosios valstybės teismams.</text:span></text:p>
      <text:p text:style-name="P7871"/>
      <text:p text:style-name="P7872"><text:span text:style-name="T7873">4</text:span><text:span text:style-name="T7874"><text:s/>straipsnis</text:span></text:p>
      <text:p text:style-name="P7875"/>
      <text:p text:style-name="P7876"><text:span text:style-name="T7877">Vadovaujantis 5 straipsniu, jei Europos patento paraiškos objektas yra darbuotojo išradimas, teismingum</text:span><text:span text:style-name="T7878">as nagrinėti tarpusavyje besibylinėjančių darbuotojo ir darbdavio bylas priklauso išimtinai Susitariančiosios Valstybės, kurios įstatymai nustato teisę į Europos patentą pagal Konvencijos 60 straipsnio 1 dalies antrą sakinį, teismams.</text:span></text:p>
      <text:p text:style-name="P7879"/>
      <text:p text:style-name="P7880"><text:span text:style-name="T7881">5</text:span><text:span text:style-name="T7882"><text:s/>straipsnis</text:span></text:p>
      <text:p text:style-name="P7883"/>
      <text:p text:style-name="P7884"><text:span text:style-name="T7885">1</text:span><text:span text:style-name="T7886">) Jei ginčo dėl teisės į Europos patentą šalys raštu ar žodžiu yra sudariusios raštiškai patvirtintą susitarimą, kad tokį ginčą spręs tam tikros Susitariančiosios Valstybės teismas ar teismai, išimtinį teismingumą turi tos valstybės teismas ar teismai.</text:span></text:p>
      <text:p text:style-name="P7887"><text:span text:style-name="T7888">2</text:span><text:span text:style-name="T7889">) Tačiau jei šalys yra darbuotojas ir jo darbdavys, šio straipsnio 1 dalis taikoma tik tuo atveju, kai darbo sutartis reglamentuojanti nacionalinė teisė leidžia tokius susitarimus.</text:span></text:p>
      <text:p text:style-name="P7890"/>
      <text:p text:style-name="P7891"><text:span text:style-name="T7892">6</text:span><text:span text:style-name="T7893"><text:s/>straipsnis</text:span></text:p>
      <text:p text:style-name="P7894"/>
      <text:p text:style-name="P7895"><text:span text:style-name="T7896">Tais atvejais, kai negalima taikyti nei 2–4 strai</text:span><text:span text:style-name="T7897">psnių, nei 5 straipsnio 1 dalies, išimtinį teismingumą turi Vokietijos Federacinės Respublikos teismai.</text:span></text:p>
      <text:p text:style-name="P7898"/>
      <text:p text:style-name="P7899"><text:span text:style-name="T7900">7</text:span><text:span text:style-name="T7901"><text:s/>straipsnis</text:span></text:p>
      <text:p text:style-name="P7902"/>
      <text:p text:style-name="P7903"><text:span text:style-name="T7904">Susitariančiųjų Valstybių teismai, kuriuose yra pareikšti 1 straipsnyje minėti ieškiniai, savo iniciatyva sprendžia, ar jie turi<text:s/></text:span><text:span text:style-name="T7905">teismingumą pagal 2–6 straipsnius.</text:span></text:p>
      <text:p text:style-name="P7906"/>
      <text:p text:style-name="P7907"><text:span text:style-name="T7908">8</text:span><text:span text:style-name="T7909"><text:s/>straipsnis</text:span></text:p>
      <text:p text:style-name="P7910"/>
      <text:p text:style-name="P7911"><text:span text:style-name="T7912">1</text:span><text:span text:style-name="T7913">) Jei bylos dėl to paties ieškinio ir tarp tų pačių šalių yra iškeltos skirtingų Susitariančiųjų Valstybių teismuose, teismas, kuriam prašymas nagrinėti bylą pateiktas vėliau, savo iniciatyva atsis</text:span><text:span text:style-name="T7914">ako teismingumo teismo, kuriam prašymas nagrinėti bylą pateiktas anksčiau, naudai.</text:span></text:p>
      <text:p text:style-name="P7915"><text:span text:style-name="T7916">2</text:span><text:span text:style-name="T7917">) Jei teismo, kuriam prašymas yra pateiktas anksčiau, teismingumas yra ginčijamas, teismas, kuriam prašymas yra pateiktas vėliau, sustabdo procesą, kol kitas teismas pr</text:span><text:span text:style-name="T7918">iims galutinį sprendimą.</text:span></text:p>
      <text:p text:style-name="P7919"/>
      <text:p text:style-name="P7920"><text:span text:style-name="T7921">II</text:span><text:span text:style-name="T7922"><text:s/>skirsnis</text:span></text:p>
      <text:p text:style-name="P7923"><text:span text:style-name="T7924">Pripažinimas</text:span></text:p>
      <text:p text:style-name="P7925"/>
      <text:p text:style-name="P7926"><text:span text:style-name="T7927">9</text:span><text:span text:style-name="T7928"><text:s/>straipsnis</text:span><text:span text:style-name="T7929">2</text:span></text:p>
      <text:p text:style-name="P7930"/>
      <text:p text:style-name="P7931"><text:span text:style-name="T7932"><text:note text:note-class="footnote" text:id="_ftn104"><text:note-citation text:label="1">1</text:note-citation><text:note-body><text:p text:style-name="Normal"><text:span text:style-name="T7933"><text:s/></text:span><text:span text:style-name="T7934">Žr.<text:s/></text:span><text:span text:style-name="T7935">Išplėstinės apeliacinės kolegijos sprendimą G 3/92 (I priedas).</text:span></text:p></text:note-body></text:note></text:span><text:span text:style-name="T7936">) Vadovaujantis 11 straipsnio 2 dalies nuostatomis, galutiniai sprendimai, priimti bet kurioje Susitariančiojoje Valstybėje dėl teisės į Europos patentą, galiojantį vienoje</text:span><text:span text:style-name="T7937"><text:s/>ar keliose Europos patento paraiškoje nurodytose Susitariančiosiose Valstybėse, pripažįstami nereikalaujant specialios procedūros kitose Susitariančiosiose Valstybėse.</text:span></text:p>
      <text:p text:style-name="P7938"><text:span text:style-name="T7939">2</text:span><text:span text:style-name="T7940">) Teismo, kurio sprendimas turi būti pripažintas, teismingumas ir tokio sprendimo<text:s/></text:span><text:span text:style-name="T7941">galiojimas nepersvarstomi.</text:span></text:p>
      <text:p text:style-name="P7942"/>
      <text:p text:style-name="P7943"><text:span text:style-name="T7944">10</text:span><text:span text:style-name="T7945"><text:s/>straipsnis</text:span></text:p>
      <text:p text:style-name="P7946"/>
      <text:p text:style-name="P7947"><text:span text:style-name="T7948">9 straipsnio 1 dalis netaikytina, kai:</text:span></text:p>
      <text:p text:style-name="P7949"><text:span text:style-name="T7950">a) ieškinio neužprotestavęs Europos patento pareiškėjas įrodo, jog apie dokumentą, kuriuo pradėta byla, jam nebuvo tinkamai ir pakankamai anksti pranešta, kad jis galėt</text:span><text:span text:style-name="T7951">ų gintis; arba</text:span></text:p>
      <text:p text:style-name="P7952"><text:span text:style-name="T7953">b) pareiškėjas įrodo, jog sprendimas yra nesuderinamas su kitu sprendimu, kurioje nors Susitariančiojoje Valstybėje priimtu byloje, kurios šalys buvo tos pačios ir kuri buvo pradėta prieš priimant reikalaujamą pripažinti sprendimą.</text:span></text:p>
      <text:p text:style-name="P7954"/>
      <text:p text:style-name="P7955"><text:span text:style-name="T7956">11</text:span><text:span text:style-name="T7957"><text:s/>straipsnis</text:span></text:p>
      <text:p text:style-name="P7958"/>
      <text:p text:style-name="P7959"><text:span text:style-name="T7960">1</text:span><text:span text:style-name="T7961">) Santykiuose tarp Susitariančiųjų Valstybių šio Protokolo nuostatos turi viršenybę, palyginti su bet kuriomis joms prieštaraujančiomis kitų susitarimų dėl jurisdikcijos ar teismo sprendimų pripažinimo nuostatomis.</text:span></text:p>
      <text:p text:style-name="P7962"><text:span text:style-name="T7963">2</text:span><text:span text:style-name="T7964">) Šis Protokolas</text:span><text:span text:style-name="T7965"><text:s/>neturi įtakos jokių Susitariančiosios Valstybės ir valstybės, kuriai šis Protokolas nėra privalomas, susitarimų įgyvendinimui.</text:span></text:p>
      <text:p text:style-name="P7966"><text:span text:style-name="T7967">______________</text:span></text:p>
      <text:p text:style-name="P7968"><text:span text:style-name="T7969">PROTOKOLAS DĖL EUROPOS PATENTŲ ORGANIZACIJOS PRIVILEGIJŲ IR IMUNITETŲ</text:span></text:p>
      <text:p text:style-name="P7970"/>
      <text:p text:style-name="P7971"><text:span text:style-name="T7972">(PROTOKOLAS DĖL PRIVILEGIJŲ<text:s/></text:span><text:span text:style-name="T7973">IR IMUNITETŲ)</text:span></text:p>
      <text:p text:style-name="P7974"/>
      <text:p text:style-name="P7975"><text:span text:style-name="T7976">1973 m. spalio 5 d.</text:span></text:p>
      <text:p text:style-name="P7977"/>
      <text:p text:style-name="P7978"><text:span text:style-name="T7979">1</text:span><text:span text:style-name="T7980"><text:s/>straipsnis</text:span></text:p>
      <text:p text:style-name="P7981"/>
      <text:p text:style-name="P7982"><text:span text:style-name="T7983">1</text:span><text:span text:style-name="T7984">) Organizacijos patalpos yra neliečiamos.</text:span></text:p>
      <text:p text:style-name="P7985"><text:span text:style-name="T7986">2</text:span><text:span text:style-name="T7987">) Valstybių, kuriose Organizacija turi patalpas, institucijų atstovai negali be Europos patentų tarnybos prezidento sutikimo įeiti į tas patalpas.<text:s/></text:span><text:span text:style-name="T7988">Toks sutikimas yra laikomas duotu kilus gaisrui ar ištikus kitokiai nelaimei, kai reikia nedelsiant imtis apsaugos veiksmų.</text:span></text:p>
      <text:p text:style-name="P7989"><text:span text:style-name="T7990">3</text:span><text:span text:style-name="T7991">) Su byla susijusių dokumentų ar bet kokių kitų procedūrinių dokumentų, susijusių su Organizacijai pareikštu ieškiniu, įteikima</text:span><text:span text:style-name="T7992">s patalpose nelaikomas neliečiamybės pažeidimu.</text:span></text:p>
      <text:p text:style-name="P7993"/>
      <text:p text:style-name="P7994"><text:span text:style-name="T7995">2</text:span><text:span text:style-name="T7996"><text:s/>straipsnis</text:span></text:p>
      <text:p text:style-name="P7997"/>
      <text:p text:style-name="P7998"><text:span text:style-name="T7999">Organizacijos archyvai ir visi jai priklausantys ar jos turimi dokumentai yra neliečiami.</text:span></text:p>
      <text:p text:style-name="P8000"/>
      <text:p text:style-name="P8001"><text:span text:style-name="T8002">3</text:span><text:span text:style-name="T8003"><text:s/>straipsnis</text:span></text:p>
      <text:p text:style-name="P8004"/>
      <text:p text:style-name="P8005"><text:span text:style-name="T8006">1</text:span><text:span text:style-name="T8007">) Vykdydama savo oficialią veiklą Organizacija turi neliečiamybę teismo j</text:span><text:span text:style-name="T8008">urisdikcijos ir sprendimų vykdymo atžvilgiu, išskyrus atvejus, kai:</text:span></text:p>
      <text:p text:style-name="P8009"><text:span text:style-name="T8010">a) Organizacija kokiu nors konkrečiu atveju yra aiškiai atsisakiusi tokios neliečiamybės;</text:span></text:p>
      <text:p text:style-name="P8011"><text:span text:style-name="T8012">b) trečioji šalis yra pareiškusi civilinį ieškinį dėl Organizacijai priklausančios ar jos vard</text:span><text:span text:style-name="T8013">u vairuojamos transporto priemonės sukelto nelaimingo įvykio arba dėl tokia transporto priemone pažeidus eismo taisykles padarytos žalos;</text:span></text:p>
      <text:p text:style-name="P8014"><text:span text:style-name="T8015">c) arbitražinio teismo sprendimas vykdomas pagal 23 straipsnį.</text:span></text:p>
      <text:p text:style-name="P8016"><text:span text:style-name="T8017">2</text:span><text:span text:style-name="T8018">) Organizacijos nuosavybė ir turtas, kad ir kur<text:s/></text:span><text:span text:style-name="T8019">jis būtų, negali būti jokia forma rekvizuotas, konfiskuotas, nusavintas ar laikinai areštuotas.</text:span></text:p>
      <text:p text:style-name="P8020"><text:span text:style-name="T8021">3</text:span><text:span text:style-name="T8022">) Organizacijos nuosavybei ir turtui taip pat negali būti taikomi jokios formos administraciniai ar laikini teismo suvaržymai, išskyrus atvejus, kai tai yr</text:span><text:span text:style-name="T8023">a tam tikrą laiką būtina tiriant nelaimingus įvykius, kuriuose dalyvavo Organizacijai priklausančios ar jos vardu vairuojamos transporto priemonės, arba užkertant jiems kelią.</text:span></text:p>
      <text:p text:style-name="P8024"><text:span text:style-name="T8025">4</text:span><text:span text:style-name="T8026">) Įgyvendinant šį Protokolą, Organizacijos oficiali veikla griežtai ribojam</text:span><text:span text:style-name="T8027">a tik tuo, kas būtina Konvencijoje nustatytoms administracinėms ir techninėms jos funkcijoms vykdyti.</text:span></text:p>
      <text:p text:style-name="P8028"/>
      <text:p text:style-name="P8029"><text:span text:style-name="T8030">4</text:span><text:span text:style-name="T8031"><text:s/>straipsnis</text:span></text:p>
      <text:p text:style-name="P8032"/>
      <text:p text:style-name="P8033"><text:span text:style-name="T8034">1</text:span><text:span text:style-name="T8035">) Organizacijai vykdant oficialią veiklą, jai, jos turtui ir pajamoms netaikomi jokie tiesioginiai mokesčiai.</text:span></text:p>
      <text:p text:style-name="P8036"><text:span text:style-name="T8037">2</text:span><text:span text:style-name="T8038">) Kai Organizac</text:span><text:span text:style-name="T8039">ija perka savo oficialiai veiklai būtinus didelius pirkinius, į kurių kainą įeina mokesčiai ir muitai, Susitariančiosios Valstybės visais galimais atvejais imasi atitinkamų priemonių, kad Organizacija būtų atleista nuo tokių mokesčių arba sumokėtos tokių m</text:span><text:span text:style-name="T8040">okesčių arba muitų sumos būtų grąžintos.</text:span></text:p>
      <text:p text:style-name="P8041"><text:span text:style-name="T8042">3</text:span><text:span text:style-name="T8043">) Jokios išimtys netaikomos muitams ir mokesčiams, kurie yra tik mokesčiai už viešąsias komunalines paslaugas.</text:span></text:p>
      <text:p text:style-name="P8044"/>
      <text:p text:style-name="P8045"><text:span text:style-name="T8046">5</text:span><text:span text:style-name="T8047"><text:s/>straipsnis</text:span></text:p>
      <text:p text:style-name="P8048"/>
      <text:p text:style-name="P8049"><text:span text:style-name="T8050">Organizacijos importuotos ar eksportuotos jos oficialiai veiklai reikalingos<text:s/></text:span><text:span text:style-name="T8051">prekės atleidžiamos nuo visų importo ir eksporto muitų bei rinkliavų, išskyrus mokesčius už suteiktas paslaugas, ir joms netaikomi jokie importo ar eksporto draudimai ar apribojimai.</text:span></text:p>
      <text:p text:style-name="P8052"/>
      <text:p text:style-name="P8053"><text:span text:style-name="T8054">6</text:span><text:span text:style-name="T8055"><text:s/>straipsnis</text:span></text:p>
      <text:p text:style-name="P8056"/>
      <text:p text:style-name="P8057"><text:span text:style-name="T8058">Jokios 4 ir 5 straipsniuose nustatytos mokesčių išim</text:span><text:span text:style-name="T8059">tys netaikomos prekėms, kurias savo naudai perka ar įveža Europos patentų tarnybos darbuotojai.</text:span></text:p>
      <text:p text:style-name="P8060"/>
      <text:p text:style-name="P8061"><text:span text:style-name="T8062">7</text:span><text:span text:style-name="T8063"><text:s/>straipsnis</text:span></text:p>
      <text:p text:style-name="P8064"/>
      <text:p text:style-name="P8065"><text:span text:style-name="T8066">1</text:span><text:span text:style-name="T8067">) Organizacijai priklausančios prekės, kurios buvo įsigytos ar įvežtos pritaikius 4 ir 5 straipsnius, gali būti parduotos ar atiduotos t</text:span><text:span text:style-name="T8068">ik tokiomis sąlygomis, kurias nustato mokesčių išimtis suteikusios Susitariančiosios Valstybės.</text:span></text:p>
      <text:p text:style-name="P8069"><text:span text:style-name="T8070">2</text:span><text:span text:style-name="T8071">) Perduodant turtą ir keičiantis paslaugomis tarp įvairių Organizacijai priklausančių pastatų, netaikomi jokie mokesčiai ar apribojimai; atitinkamais atvej</text:span><text:span text:style-name="T8072">ais Susitariančiosios Valstybės imasi visų būtinų priemonių atleisti nuo tokių mokesčių arba juos grąžinti ar panaikinti tokius apribojimus.</text:span></text:p>
      <text:p text:style-name="P8073"/>
      <text:p text:style-name="P8074"><text:span text:style-name="T8075">8</text:span><text:span text:style-name="T8076"><text:s/>straipsnis</text:span></text:p>
      <text:p text:style-name="P8077"/>
      <text:p text:style-name="P8078"><text:span text:style-name="T8079">Organizacijai perduodant leidinius ir kitokią informacinę medžiagą arba kai Organizacija juos<text:s/></text:span><text:span text:style-name="T8080">perduoda ar gauna, netaikomi jokie suvaržymai.</text:span></text:p>
      <text:p text:style-name="P8081"/>
      <text:p text:style-name="P8082"><text:span text:style-name="T8083">9</text:span><text:span text:style-name="T8084"><text:s/>straipsnis</text:span></text:p>
      <text:p text:style-name="P8085"/>
      <text:p text:style-name="P8086"><text:span text:style-name="T8087">Susitariančiosios Valstybės Organizacijai suteikia išimtis dėl valiutos, būtinas jos oficialiai veiklai vykdyti.</text:span></text:p>
      <text:p text:style-name="P8088"/>
      <text:p text:style-name="P8089"><text:span text:style-name="T8090">10</text:span><text:span text:style-name="T8091"><text:s/>straipsnis</text:span></text:p>
      <text:p text:style-name="P8092"/>
      <text:p text:style-name="P8093"><text:span text:style-name="T8094">1</text:span><text:span text:style-name="T8095">) Kiekvienoje Susitariančiojoje Valstybėje Organiz</text:span><text:span text:style-name="T8096">acijos oficialiam susirašinėjimui ir visų jos dokumentų perdavimui taikomos pačios palankiausios sąlygos, kokias tokia valstybė suteikia kitoms tarptautinėms organizacijoms.</text:span></text:p>
      <text:p text:style-name="P8097"><text:span text:style-name="T8098">2</text:span><text:span text:style-name="T8099">) Organizacijos oficialiai bet kokiomis ryšio priemonėmis siunčiamiems raštam</text:span><text:span text:style-name="T8100">s netaikoma jokia cenzūra.</text:span></text:p>
      <text:p text:style-name="P8101"/>
      <text:p text:style-name="P8102"><text:span text:style-name="T8103">11</text:span><text:span text:style-name="T8104"><text:s/>straipsnis</text:span></text:p>
      <text:p text:style-name="P8105"/>
      <text:p text:style-name="P8106"><text:span text:style-name="T8107">Susitariančiosios Valstybės imasi visų tinkamų priemonių, kad palengvintų Europos patentų tarnybos darbuotojų įvažiavimą, buvimą ir išvažiavimą.</text:span></text:p>
      <text:p text:style-name="P8108"/>
      <text:p text:style-name="P8109"><text:span text:style-name="T8110">12</text:span><text:span text:style-name="T8111"><text:s/>straipsnis</text:span></text:p>
      <text:p text:style-name="P8112"/>
      <text:p text:style-name="P8113"><text:span text:style-name="T8114">1</text:span><text:span text:style-name="T8115">) Dalyvaudami Administracinės tarybos</text:span><text:span text:style-name="T8116"><text:s/>ir kitų jos įsteigtų padalinių posėdžiuose, vykdami į juos ar iš jų, Susitariančiųjų Valstybių atstovai, pakaitiniai atstovai ir jų patarėjai bei ekspertai, jei tokių yra, naudojasi šiomis privilegijomis ir neliečiamybe:</text:span></text:p>
      <text:p text:style-name="P8117"><text:span text:style-name="T8118">a) jie patys ir jų asmeninis bag</text:span><text:span text:style-name="T8119">ažas negali būti areštuotas ar sulaikytas, išskyrus atvejus, kai yra nustatyta, kad jie daro, bando daryti ar ką tik padarė nusikaltimą;</text:span></text:p>
      <text:p text:style-name="P8120"><text:span text:style-name="T8121">b) net pasibaigus jų misijai jiems netaikoma jurisdikcija dėl veiksmų, įskaitant rašytinius ir sakytinius žodžius, ku</text:span><text:span text:style-name="T8122">riuos jie atliko eidami savo pareigas; tačiau ši neliečiamybė netaikoma, kai vienas iš pirmiau nurodytų asmenų pažeidžia eismo taisykles arba jam priklausanti ar jo vairuojama autotransporto priemonė padaro žalą;</text:span></text:p>
      <text:p text:style-name="P8123"><text:span text:style-name="T8124">c) neliečiamybė taikoma visiems jų oficia</text:span><text:span text:style-name="T8125">liems raštams ir dokumentams;</text:span></text:p>
      <text:p text:style-name="P8126"><text:span text:style-name="T8127">d) jie turi teisę naudotis kodais ir gauti dokumentus bei korespondenciją per specialų kurjerį arba antspauduotame maiše;</text:span></text:p>
      <text:p text:style-name="P8128"><text:span text:style-name="T8129">e) jiems patiems ir jų sutuoktiniams netaikomos jokios priemonės, varžančios įvažiavimą, ir jokie už</text:span><text:span text:style-name="T8130">sieniečiams taikomi registracijos formalumai;</text:span></text:p>
      <text:p text:style-name="P8131"><text:span text:style-name="T8132">f) jiems taikomos tos pačios valiutos ir valiutos keitimo kontrolės priemonės, kurios yra taikomos užsienio vyriausybių atstovams, atvykstantiems vykdyti oficialios laikinos užduoties.</text:span></text:p>
      <text:p text:style-name="P8133"><text:span text:style-name="T8134">2</text:span><text:span text:style-name="T8135">) Šio straipsnio 1</text:span><text:span text:style-name="T8136"><text:s/>dalyje nurodytiems asmenims privilegijos ir neliečiamybė suteikiamos ne jų asmeninei naudai, bet tam, kad būtų galima užtikrinti visišką jų nepriklausomumą vykdant su Organizacija susijusias funkcijas. Taigi Susitariančioji Valstybė privalo atsisakyti sut</text:span><text:span text:style-name="T8137">eikti neliečiamybę visais atvejais, kai, jos nuomone, tokia neliečiamybė trukdytų teisingumui ir kai atsisakyti suteikti neliečiamybę galima nepakenkiant tiems tikslams, dėl kurių ji buvo suteikta.</text:span></text:p>
      <text:p text:style-name="P8138"/>
      <text:p text:style-name="P8139"><text:span text:style-name="T8140">13</text:span><text:span text:style-name="T8141"><text:s/>straipsnis</text:span></text:p>
      <text:p text:style-name="P8142"/>
      <text:p text:style-name="P8143"><text:span text:style-name="T8144">1</text:span><text:span text:style-name="T8145">) Atsižvelgiant į 6 straipsnio nu</text:span><text:span text:style-name="T8146">ostatas, Europos patentų tarnybos prezidentui suteikiamos tokios privilegijos ir neliečiamybė, kokios pagal 1961 m. balandžio 18 d. Vienos konvenciją dėl diplomatinių santykių yra suteikiamos diplomatams.</text:span></text:p>
      <text:p text:style-name="P8147"><text:span text:style-name="T8148">2</text:span><text:span text:style-name="T8149">) Tačiau neliečiamybė jurisdikcijos atžvilgiu<text:s/></text:span><text:span text:style-name="T8150">netaikoma, kai Europos patentų tarnybos prezidentas pažeidžia eismo taisykles arba jam priklausanti ar jo vairuojama autotransporto priemonė padaro žalą.</text:span></text:p>
      <text:p text:style-name="P8151"/>
      <text:p text:style-name="P8152"><text:span text:style-name="T8153">14</text:span><text:span text:style-name="T8154"><text:s/>straipsnis</text:span></text:p>
      <text:p text:style-name="P8155"/>
      <text:p text:style-name="P8156"><text:span text:style-name="T8157">Europos patentų tarnybos:</text:span></text:p>
      <text:p text:style-name="P8158"><text:span text:style-name="T8159">a) darbuotojams, net pasibaigus jų darbui Tarnyboje, n</text:span><text:span text:style-name="T8160">etaikoma jurisdikcija dėl veiksmų, įskaitant rašytinius ir sakytinius žodžius, kuriuos jie atliko eidami savo pareigas; tačiau ši neliečiamybė netaikoma, kai Europos patentų tarnybos darbuotojas pažeidžia eismo taisykles arba jam priklausanti ar jo vairuoj</text:span><text:span text:style-name="T8161">ama autotransporto priemonė padaro žalą;</text:span></text:p>
      <text:p text:style-name="P8162"><text:span text:style-name="T8163">b) darbuotojai atleidžiami nuo privalomosios karo tarnybos;</text:span></text:p>
      <text:p text:style-name="P8164"><text:span text:style-name="T8165">c) visiems oficialiems darbuotojų raštams ir dokumentams taikoma neliečiamybė;</text:span></text:p>
      <text:p text:style-name="P8166"><text:span text:style-name="T8167">d) darbuotojams ir jų šeimų nariams lygiai taip pat, kaip ir tarptauti</text:span><text:span text:style-name="T8168">nių organizacijų personalo nariams, netaikomos įvažiavimą varžančios priemonės ir jokie užsieniečiams taikomi registracijos reikalavimai;</text:span></text:p>
      <text:p text:style-name="P8169"><text:span text:style-name="T8170">e) keisdami valiutą, darbuotojai naudojasi tomis pačiomis privilegijomis, kokiomis paprastai naudojasi tarptautinių<text:s/></text:span><text:span text:style-name="T8171">organizacijų personalo nariai;</text:span></text:p>
      <text:p text:style-name="P8172"><text:span text:style-name="T8173">f) darbuotojams ir jų šeimų nariams taikomos tos pačios repatriacijos tarptautinių krizių metu taisyklės, kaip ir diplomatams;</text:span></text:p>
      <text:p text:style-name="P8174"><text:span text:style-name="T8175">g) darbuotojai turi teisę be muitų įvežti savo baldus ir asmeninius daiktus, kai jie pirmą<text:s/></text:span><text:span text:style-name="T8176">kartą pradeda eiti pareigas atitinkamoje valstybėje, ir teisę be muitų išvežti savo baldus ir asmeninius daiktus, kai baigia eiti pareigas toje valstybėje, išskyrus toje valstybėje įgytą turtą, kurį draudžiama išvežti; jie atsižvelgia į valstybės, kurioje<text:s/></text:span><text:span text:style-name="T8177">naudojamasi tokia teise, vyriausybės manymu būtinas sąlygas.</text:span></text:p>
      <text:p text:style-name="P8178"/>
      <text:p text:style-name="P8179"><text:span text:style-name="T8180">15</text:span><text:span text:style-name="T8181"><text:s/>straipsnis</text:span></text:p>
      <text:p text:style-name="P8182"/>
      <text:p text:style-name="P8183"><text:span text:style-name="T8184">Ekspertams, vykdantiems funkcijas Organizacijos vardu ir atliekantiems jos užduotis, taip pat keliaujantiems vykdant tokias funkcijas, per visą jų užduoties atlikimo laiką</text:span><text:span text:style-name="T8185"><text:s/>šios privilegijos ir neliečiamybė taikomos tiek, kiek jos yra būtinos jų funkcijoms vykdyti:</text:span></text:p>
      <text:p text:style-name="P8186"><text:span text:style-name="T8187">a) netaikoma jurisdikcija dėl veiksmų, įskaitant rašytinius ir sakytinius žodžius, kuriuos jie atliko eidami savo pareigas; tačiau ši neliečiamybė netaikoma, kai<text:s/></text:span><text:span text:style-name="T8188">darbuotojas ekspertas pažeidžia eismo taisykles arba jam priklausanti ar jo vairuojama autotransporto priemonė padaro žalą; ekspertai naudojasi tokia neliečiamybe ir nebedirbdami Organizacijoje;</text:span></text:p>
      <text:p text:style-name="P8189"><text:span text:style-name="T8190">b) neliečiamybė visiems jų oficialiems raštams ir dokumenta</text:span><text:span text:style-name="T8191">ms;</text:span></text:p>
      <text:p text:style-name="P8192"><text:span text:style-name="T8193">c) galimybės keisti valiutą, kad būtų pervedamas jų atlyginimas.</text:span></text:p>
      <text:p text:style-name="P8194"/>
      <text:p text:style-name="P8195"><text:span text:style-name="T8196">16</text:span><text:span text:style-name="T8197"><text:s/>straipsnis</text:span></text:p>
      <text:p text:style-name="P8198"/>
      <text:p text:style-name="P8199"><text:span text:style-name="T8200">1</text:span><text:span text:style-name="T8201">) 13 ir 14 straipsniuose nurodyti asmenys Organizacijai moka mokesčius nuo Organizacijos jiems mokamų algų ir atlyginimų ir yra taikomos sąlygos bei taisyklės</text:span><text:span text:style-name="T8202">, kurias Administracinė taryba nustato per vienerius metus nuo Konvencijos įsigaliojimo. Nuo tos dienos, kai pradedamas taikyti šis mokestis, algoms ir atlyginimams nebetaikomas nacionalinis pajamų mokestis. Tačiau, nustatydamos mokesčio už pajamas iš kitų</text:span><text:span text:style-name="T8203"><text:s/>šaltinių dydį, Susitariančiosios Valstybės gali atsižvelgti į tokias algas ir atlyginimus, kuriems netaikomas pajamų mokestis.</text:span></text:p>
      <text:p text:style-name="P8204"><text:span text:style-name="T8205">2</text:span><text:span text:style-name="T8206">) Šio straipsnio 1 dalis netaikoma pensijoms ir rentoms, kurias Organizacija moka buvusiems Europos patentų tarnybos darbuo</text:span><text:span text:style-name="T8207">tojams.</text:span></text:p>
      <text:p text:style-name="P8208"/>
      <text:p text:style-name="P8209"><text:span text:style-name="T8210">17</text:span><text:span text:style-name="T8211"><text:s/>straipsnis</text:span></text:p>
      <text:p text:style-name="P8212"/>
      <text:p text:style-name="P8213"><text:span text:style-name="T8214">Administracinė taryba nusprendžia, kokioms darbuotojų kategorijoms taikomos visos arba tik kai kurios 14 straipsnio nuostatos bei 16 straipsnis ir kokioms ekspertų kategorijoms taikomos 15 straipsnio nuostatos. Darbuotojų ir e</text:span><text:span text:style-name="T8215">kspertų, priskiriamų tokioms kategorijoms, pavardės, pareigos ir adresai tam tikrais laiko tarpais pranešami Susitariančiosioms Valstybėms.</text:span></text:p>
      <text:p text:style-name="P8216"/>
      <text:p text:style-name="P8217"><text:span text:style-name="T8218">18</text:span><text:span text:style-name="T8219"><text:s/>straipsnis</text:span></text:p>
      <text:p text:style-name="P8220"/>
      <text:p text:style-name="P8221"><text:span text:style-name="T8222">Jei Organizacija sukuria savo pačios socialinės apsaugos sistemą, Organizacijai ir Europos pat</text:span><text:span text:style-name="T8223">entų tarnybos darbuotojams, atsižvelgiant į Susitariančiųjų Valstybių pagal 25 straipsnį sudarytus susitarimus, netaikomi jokie privalomi įnašai į nacionalinę socialinės apsaugos sistemą.</text:span></text:p>
      <text:p text:style-name="P8224"/>
      <text:p text:style-name="P8225"><text:span text:style-name="T8226">19</text:span><text:span text:style-name="T8227"><text:s/>straipsnis</text:span></text:p>
      <text:p text:style-name="P8228"/>
      <text:p text:style-name="P8229"><text:span text:style-name="T8230">1</text:span><text:span text:style-name="T8231">) Šiame Protokole numatytos privilegijos ir</text:span><text:span text:style-name="T8232"><text:s/>neliečiamybė nėra skirtos Europos patentų tarnybos darbuotojų ar ekspertų, vykdančių Organizacijai ar jos vardu tam tikras funkcijas, asmeninei naudai. Jos yra numatytos tik tam, kad visomis aplinkybėmis užtikrintų nekliudomą Organizacijos veiklą ir visiš</text:span><text:span text:style-name="T8233">ką asmenų, kuriems jos suteikiamos, nepriklausomumą.</text:span></text:p>
      <text:p text:style-name="P8234"><text:span text:style-name="T8235">2</text:span><text:span text:style-name="T8236">) Europos patentų tarnybos prezidentas privalo atsisakyti neliečiamybės, jei jis mano, kad tokia neliečiamybė kliudo normaliam teisingumo procesui ir kad įmanoma, nepakenkiant Organizacijos interesa</text:span><text:span text:style-name="T8237">ms, apsieiti be tokios neliečiamybės. Administracinė taryba dėl tų pačių priežasčių gali atsisakyti prezidentui suteiktos neliečiamybės.</text:span></text:p>
      <text:p text:style-name="P8238"/>
      <text:p text:style-name="P8239"><text:span text:style-name="T8240">20</text:span><text:span text:style-name="T8241"><text:s/>straipsnis</text:span></text:p>
      <text:p text:style-name="P8242"/>
      <text:p text:style-name="P8243"><text:span text:style-name="T8244">1</text:span><text:span text:style-name="T8245">) Organizacija visuomet bendradarbiauja su Susitariančiųjų Valstybių kompetentingomis<text:s/></text:span><text:span text:style-name="T8246">institucijomis, kad būtų lengviau vykdyti teisingumą, užtikrinti policijos taisyklių bei taisyklių, skirtų visuomenės sveikatai, darbo inspekcijos ir kitų panašių nacionalinių įstatymų laikymąsi ir užkirsti kelią piktnaudžiavimui šio Protokolo numatytomis<text:s/></text:span><text:span text:style-name="T8247">privilegijomis, neliečiamybe ir priemonėmis.</text:span></text:p>
      <text:p text:style-name="P8248"><text:span text:style-name="T8249">2</text:span><text:span text:style-name="T8250">) Šio straipsnio 1 dalyje minėto bendradarbiavimo tvarka gali būti nustatyta papildomais 25 straipsnyje nurodytais susitarimais.</text:span></text:p>
      <text:p text:style-name="P8251"/>
      <text:p text:style-name="P8252"><text:span text:style-name="T8253">21</text:span><text:span text:style-name="T8254"><text:s/>straipsnis</text:span></text:p>
      <text:p text:style-name="P8255"/>
      <text:p text:style-name="P8256"><text:span text:style-name="T8257">Kiekviena Susitariančioji Valstybė turi teisę saugumo<text:s/></text:span><text:span text:style-name="T8258">sumetimais imtis visų būtinų atsargumo priemonių.</text:span></text:p>
      <text:p text:style-name="P8259"/>
      <text:p text:style-name="P8260"><text:span text:style-name="T8261">22</text:span><text:span text:style-name="T8262"><text:s/>straipsnis</text:span></text:p>
      <text:p text:style-name="P8263"/>
      <text:p text:style-name="P8264"><text:span text:style-name="T8265">Jokia Susitariančioji Valstybė nėra įpareigota plėsti 12, 13 straipsniuose, 14 straipsnio b, e ir g punktuose bei 15 straipsnio c punkte nurodytų privilegijų ir neliečiamybės ir jų tai</text:span><text:span text:style-name="T8266">kyti:</text:span></text:p>
      <text:p text:style-name="P8267"><text:span text:style-name="T8268">a) savo pačios piliečiams;</text:span></text:p>
      <text:p text:style-name="P8269"><text:span text:style-name="T8270">b) asmenims, kurie, pradėdami eiti pareigas Organizacijoje, toje valstybėje turi nuolatinę gyvenamąją vietą ir nėra jokios kitos tarpvyriausybinės organizacijos, kurios personalas priklauso Organizacijos personalui, darbu</text:span><text:span text:style-name="T8271">otojai.</text:span></text:p>
      <text:p text:style-name="P8272"/>
      <text:p text:style-name="P8273"><text:span text:style-name="T8274">23</text:span><text:span text:style-name="T8275"><text:s/>straipsnis</text:span></text:p>
      <text:p text:style-name="P8276"/>
      <text:p text:style-name="P8277"><text:span text:style-name="T8278">1</text:span><text:span text:style-name="T8279">) Kiekviena Susitariančioji Valstybė gali tarptautiniam arbitražiniam teismui perduoti spręsti bet kokį ginčą, susijusį su Organizacija arba Europos patentų tarnybos darbuotoju ar ekspertu, vykdančiu funkcijas jai ar jos<text:s/></text:span><text:span text:style-name="T8280">vardu, jei Organizacija ar darbuotojai ir ekspertai pretenduoja į šiuo Protokolu suteikiamą privilegiją ar neliečiamybę tokiomis aplinkybėmis, kai tos neliečiamybės nėra atsisakyta.</text:span></text:p>
      <text:p text:style-name="P8281"><text:span text:style-name="T8282">2</text:span><text:span text:style-name="T8283">) Jei Susitariančioji Valstybė ketina ginčą perduoti arbitražiniam te</text:span><text:span text:style-name="T8284">ismui, ji apie tai praneša Administracinės tarybos pirmininkui, kuris nedelsdamas apie tokį pranešimą informuoja kiekvieną Susitariančiąją Valstybę.</text:span></text:p>
      <text:p text:style-name="P8285"><text:span text:style-name="T8286">3</text:span><text:span text:style-name="T8287">) Šio straipsnio 1 dalyje nustatyta tvarka netaikoma ginčams tarp Organizacijos ir darbuotojų ar ekspe</text:span><text:span text:style-name="T8288">rtų dėl Tarnybos nuostatų arba įdarbinimo sąlygų arba dėl darbuotojų Pensijų sistemos nuostatų.</text:span></text:p>
      <text:p text:style-name="P8289"><text:span text:style-name="T8290">4</text:span><text:span text:style-name="T8291">) Arbitražinio teismo sprendimas neskundžiamas; jis yra galutinis ir privalomas visoms šalims. Jei kyla ginčas dėl arbitražinio teismo sprendimo prasmės ar</text:span><text:span text:style-name="T8292"><text:s/>apimties, arbitražinis teismas privalo jį išaiškinti bet kurios šalies prašymu.</text:span></text:p>
      <text:p text:style-name="P8293"/>
      <text:p text:style-name="P8294"><text:span text:style-name="T8295">24</text:span><text:span text:style-name="T8296"><text:s/>straipsnis</text:span></text:p>
      <text:p text:style-name="P8297"/>
      <text:p text:style-name="P8298"><text:span text:style-name="T8299">1</text:span><text:span text:style-name="T8300">) 23 straipsnyje minėtas arbitražinis teismas susideda iš trijų narių: vieną arbitrą siūlo valstybė ar valstybės, arbitražinio proceso šalys, vieną ar</text:span><text:span text:style-name="T8301">bitrą – Administracinė taryba ir trečią arbitrą, kuris yra pirmininkas, siūlo du pirmieji arbitrai.</text:span></text:p>
      <text:p text:style-name="P8302"><text:span text:style-name="T8303">2</text:span><text:span text:style-name="T8304">) Arbitrai siūlomi iš sąrašo, kuriame yra ne daugiau kaip šeši kiekvienos Susitariančiosios Valstybės paskirti arbitrai ir šeši Administracinės tarybos</text:span><text:span text:style-name="T8305"><text:s/>paskirti arbitrai. Šis sąrašas sudaromas kuo greičiau po to, kai įsigalioja šis Protokolas, ir yra persvarstomas, kai tik tai pasirodo būtina.</text:span></text:p>
      <text:p text:style-name="P8306"><text:span text:style-name="T8307">3</text:span><text:span text:style-name="T8308">) Jei per tris mėnesius nuo 23 straipsnio 2 dalyje minėto pranešimo dienos kuri nors šalis nepasiūlo arbitr</text:span><text:span text:style-name="T8309">o, kaip nurodyta šio straipsnio 1 dalyje, arbitrą kitos šalies prašymu Tarptautinio Teisingumo Teismo pirmininkas parenka iš asmenų, įrašytų į minėtą sąrašą. Bet kurios šalies prašymu tai taip pat taikoma, jei per vieną mėnesį nuo antrojo arbitro paskyrimo</text:span><text:span text:style-name="T8310"><text:s/>pirmieji du arbitrai negali susitarti, ką siūlyti trečiuoju arbitru. Tačiau jei abiem šiais atvejais Tarptautinio Teisingumo Teismo pirmininkas negali parinkti arbitro arba jei jis yra vienos iš valstybių, ginčo šalių, pilietis, minėtus paskyrimus atlieka</text:span><text:span text:style-name="T8311"><text:s/>Tarptautinio Teisingumo Teismo pirmininko pavaduotojas, jei jis pats nėra vienos iš valstybių, ginčo šalių, pilietis; jei Teismo pirmininko pavaduotojas yra vienos iš valstybių, ginčo šalių, pilietis, paskyrimus atlieka pirmininko ar pirmininko pavaduotoj</text:span><text:span text:style-name="T8312">o išrinktas Tarptautinio Teisingumo Teismo narys, kuris nėra vienos iš valstybių, ginčo šalių, pilietis. Valstybės, kuri kreipiasi į arbitražinį teismą, pilietis negali būti išrinktas arbitru, kurio paskyrimas pereina Administracinei tarybai, taip pat Admi</text:span><text:span text:style-name="T8313">nistracinės tarybos įrašytas į sąrašą ir paskirtas asmuo negali būti išrinktas arbitru, kurio paskyrimas pereina valstybei ieškovei. Nė vienos iš tų kategorijų asmuo negali būti išrinktas arbitražinio teismo pirmininku.</text:span></text:p>
      <text:p text:style-name="P8314"><text:span text:style-name="T8315">4</text:span><text:span text:style-name="T8316">) Arbitražinis teismas priima s</text:span><text:span text:style-name="T8317">avo darbo tvarkos taisykles.</text:span></text:p>
      <text:p text:style-name="P8318"/>
      <text:p text:style-name="P8319"><text:span text:style-name="T8320">25</text:span><text:span text:style-name="T8321"><text:s/>straipsnis</text:span></text:p>
      <text:p text:style-name="P8322"/>
      <text:p text:style-name="P8323"><text:span text:style-name="T8324">Administracinės tarybos sprendimu Organizacija gali su viena ar keliomis Susitariančiosiomis Valstybėmis sudaryti papildomus susitarimus šio Protokolo nuostatoms, taikomoms tokiai valstybei ar valstybėms,<text:s/></text:span><text:span text:style-name="T8325">įgyvendinti ir imtis kitų priemonių, siekdama užtikrinti savo veiksmingą Organizacijos funkcionavimą bei jos interesų apsaugą.</text:span></text:p>
      <text:p text:style-name="P8326"><text:span text:style-name="T8327">______________</text:span></text:p>
      <text:p text:style-name="P8328"><text:span text:style-name="T8329">PROTOKOLAS DĖL EPK 69 STRAIPSNIO IŠAIŠKINIMO</text:span></text:p>
      <text:p text:style-name="P8330"/>
      <text:p text:style-name="P8331"><text:span text:style-name="T8332">69</text:span><text:span text:style-name="T8333"><text:s/>straipsnis neturi būti aiškinamas taip, kad Europos patento suteikiama apsauga būtų suprantama griežtai ir paraidžiui pagal apibrėžties tekstą, aprašymu ir brėžiniais naudojamasi tik išsiaiškinant apibrėžtyje pasitaikančias dviprasmybes. Šis straipsnis ta</text:span><text:span text:style-name="T8334">ip pat neturi būti aiškinimas taip, tarsi apibrėžtis būtų tik gairė ir suteikiama faktinė apsauga galėtų būti taikoma tam, ką patentuotojas turi galvoje, sprendžiant pagal šios srities specialisto aprašymo ir brėžinių analizę. Priešingai, šį straipsnį būti</text:span><text:span text:style-name="T8335">na aiškinti per vidurį tarp šių dviejų kraštutinybių, atsižvelgiant į patentuotojo sąžiningą apsaugą ir suteikiant pakankamai užtikrintumo trečiosioms šalims.</text:span></text:p>
      <text:p text:style-name="P8336"><text:span text:style-name="T83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42:00Z</meta:creation-date>
    <dc:date>2015-06-26T23:42:00Z</dc:date>
    <meta:template xlink:href="Normal" xlink:type="simple"/>
    <meta:editing-cycles>2</meta:editing-cycles>
    <meta:editing-duration>PT0S</meta:editing-duration>
    <meta:document-statistic meta:page-count="1" meta:paragraph-count="2190" meta:word-count="37305" meta:character-count="289169" meta:row-count="8468" meta:non-whitespace-character-count="254054"/>
  </office:meta>
</office:document-meta>
</file>