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style:snap-to-layout-grid="false" fo:text-align="center"/>
      <style:text-properties fo:color="#000000" style:language-asian="lt" style:country-asian="LT"/>
    </style:style>
    <style:style style:name="P6" style:parent-style-name="Normal" style:family="paragraph">
      <style:paragraph-properties style:snap-to-layout-grid="false" fo:text-align="center"/>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fo:letter-spacing="0.0416in" style:language-asian="lt" style:country-asian="LT"/>
    </style:style>
    <style:style style:name="T16" style:parent-style-name="DefaultParagraphFont" style:family="text">
      <style:text-properties fo:color="#000000" fo:letter-spacing="0.0138in"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style:text-properties fo:color="#000000" style:language-asian="lt" style:country-asian="LT"/>
    </style:style>
    <style:style style:name="P33" style:parent-style-name="Normal" style:family="paragraph">
      <style:paragraph-properties style:snap-to-layout-grid="false"/>
      <style:text-properties fo:color="#000000" style:language-asian="lt" style:country-asian="LT"/>
    </style:style>
    <style:style style:name="P34" style:parent-style-name="Normal" style:family="paragraph">
      <style:paragraph-properties style:snap-to-layout-grid="fal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NUTARIMŲ, NUSTATANČIŲ KRITERIJUS IR REIKALAVIMUS, KURIUOS TURI ATITIKTI BANKAI, PAGEIDAUJANTYS SKIRSTYTI LIETUVOS VALSTYBĖS VARDU GAUNAMAS UŽSIENIO PASKOLAS, PRIPAŽINIMO NETEKUSIAIS GALIOS</text:p>
      <text:p text:style-name="P8"/>
      <text:p text:style-name="P9">1999 m. spalio 7 d. Nr. 142</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Pripažinti netekusiais galios:</text:span></text:p>
      <text:p text:style-name="P19"><text:span text:style-name="T20">1</text:span><text:span text:style-name="T21">. Lietuvos banko valdybos 1997 m. spalio 23 d. nutarimą Nr. 226 „Dėl kriterijų ir reikalavimų, kuriuos turi at</text:span><text:span text:style-name="T22">itikti bankai, pageidaujantys skirstyti Lietuvos valstybės vardu gaunamas užsienio paskolas“ (Žin., 1997, Nr.<text:s/></text:span><text:a xlink:href="https://www.e-tar.lt/portal/lt/legalAct/TAR.27598E07EE70" office:target-frame-name="_blank" xlink:show="new"><text:span text:style-name="T23">102-2583</text:span></text:a><text:span text:style-name="T24">).</text:span></text:p>
      <text:p text:style-name="P25"><text:span text:style-name="T26">2</text:span><text:span text:style-name="T27">. Lietuvos banko valdybos 1999 m. birželio 10</text:span><text:span text:style-name="T28"><text:s/>d. nutarimą Nr. 94 „Dėl Lietuvos banko valdybos 1997 m. spalio 23 d. nutarimo Nr. 226 „Dėl kriterijų ir reikalavimų, kuriuos turi atitikti bankai, pageidaujantys skirstyti Lietuvos valstybės vardu gaunamas užsienio paskolas“ dalinio pakeitimo“ (Žin., 1999</text:span><text:span text:style-name="T29">, Nr.<text:s/></text:span><text:a xlink:href="https://www.e-tar.lt/portal/lt/legalAct/TAR.879E90241869" office:target-frame-name="_blank" xlink:show="new"><text:span text:style-name="T30">53-1738</text:span></text:a><text:span text:style-name="T31">).</text:span></text:p>
      <text:p text:style-name="P32"/>
      <text:p text:style-name="P33"/>
      <text:p text:style-name="P34"/>
      <text:p text:style-name="P35"><text:span text:style-name="T36">PIRMININKAS</text:span><text:span text:style-name="T37"><text:tab/>R.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3T07:51:00Z</meta:creation-date>
    <dc:date>2017-08-03T07:51:00Z</dc:date>
    <meta:template xlink:href="Normal.dotm" xlink:type="simple"/>
    <meta:editing-cycles>2</meta:editing-cycles>
    <meta:editing-duration>PT0S</meta:editing-duration>
    <meta:document-statistic meta:page-count="1" meta:paragraph-count="20" meta:word-count="131" meta:character-count="1104" meta:row-count="43" meta:non-whitespace-character-count="993"/>
  </office:meta>
</office:document-meta>
</file>